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b48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2e81"/>
    </style:style>
    <style:style style:name="T15" style:family="text">
      <style:text-properties fo:letter-spacing="-0.007cm" fo:language="ru" fo:country="RU" officeooo:rsid="001dc3f6"/>
    </style:style>
    <style:style style:name="T16" style:family="text">
      <style:text-properties fo:letter-spacing="-0.007cm" fo:language="ru" fo:country="RU" officeooo:rsid="001f3da1"/>
    </style:style>
    <style:style style:name="T17" style:family="text">
      <style:text-properties fo:letter-spacing="-0.007cm" fo:language="ru" fo:country="RU" officeooo:rsid="001fb480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4405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dc3f6"/>
    </style:style>
    <style:style style:name="T22" style:family="text">
      <style:text-properties fo:letter-spacing="-0.007cm" officeooo:rsid="001f3da1"/>
    </style:style>
    <style:style style:name="T23" style:family="text">
      <style:text-properties fo:letter-spacing="-0.007cm" officeooo:rsid="001fb4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901005</text:span><text:span text:style-name="T2">:</text:span><text:span text:style-name="T4">469</text:span><text:span text:style-name="T8">,</text:span><text:span text:style-name="T5"> общей площадью </text:span><text:span text:style-name="T21">4</text:span><text:span text:style-name="T23">5</text:span><text:span text:style-name="T19">,</text:span><text:span text:style-name="T23">9</text:span><text:span text:style-name="T18"> </text:span><text:span text:style-name="T5">кв.м, расположенного по адресу: Сахалинская область, г. Южно-Сахалинск, </text:span><text:span text:style-name="T20">п/р. </text:span><text:span text:style-name="T22">Ново-Александровск</text:span><text:span text:style-name="T20">,</text:span><text:span text:style-name="T7"><text:line-break/></text:span><text:span text:style-name="T11">ул. </text:span><text:span text:style-name="T15">2-я </text:span><text:span text:style-name="T16">К</text:span><text:span text:style-name="T17">расносельская</text:span><text:span text:style-name="T12">, д. </text:span><text:span text:style-name="T16">2</text:span><text:span text:style-name="T17">0</text:span><text:span text:style-name="T12">, кв. </text:span><text:span text:style-name="T16">2</text:span><text:span text:style-name="T17">0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4">а</text:span><text:span text:style-name="T6"> </text:span><text:span text:style-name="T17">Романова Ольга Владимиро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8:55:29.475000000</dc:date>
    <meta:editing-duration>PT1H24M11S</meta:editing-duration>
    <meta:editing-cycles>2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3" meta:character-count="519" meta:non-whitespace-character-count="458"/>
  </office:meta>
</office:document-meta>
</file>