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379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546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c5464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2227ff"/>
    </style:style>
    <style:style style:name="T20" style:family="text">
      <style:text-properties fo:letter-spacing="-0.007cm" officeooo:rsid="002c5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6">1</text:span><text:span text:style-name="T1">:</text:span><text:span text:style-name="T3">0</text:span><text:span text:style-name="T6">9</text:span><text:span text:style-name="T3">0</text:span><text:span text:style-name="T6">1</text:span><text:span text:style-name="T3">0</text:span><text:span text:style-name="T6">1</text:span><text:span text:style-name="T4">1</text:span><text:span text:style-name="T2">:</text:span><text:span text:style-name="T5">2</text:span><text:span text:style-name="T6">77</text:span><text:span text:style-name="T10">,</text:span><text:span text:style-name="T7"> общей площадью </text:span><text:span text:style-name="T20">63</text:span><text:span text:style-name="T19">,</text:span><text:span text:style-name="T20">7</text:span><text:span text:style-name="T18"> </text:span><text:span text:style-name="T7">кв.м, расположенного по адресу: Сахалинская область, г. Южно-Сахалинск,</text:span><text:span text:style-name="T9"> </text:span><text:span text:style-name="T13">ул. </text:span><text:span text:style-name="T17">Институтская</text:span><text:span text:style-name="T14">, д. </text:span><text:span text:style-name="T17">16</text:span><text:span text:style-name="T14">, кв. </text:span><text:span text:style-name="T17">23</text:span><text:span text:style-name="T15">,<text:line-break/>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 </text:span><text:span text:style-name="T17">Шаменков Валерий Валентин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14:59:04.513000000</dc:date>
    <meta:editing-duration>PT4H4M37S</meta:editing-duration>
    <meta:editing-cycles>3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9" meta:non-whitespace-character-count="431"/>
  </office:meta>
</office:document-meta>
</file>