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3.06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603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961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651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1.076cm" fo:break-before="auto" style:use-optimal-row-height="false"/>
    </style:style>
    <style:style style:name="ro19" style:family="table-row">
      <style:table-row-properties style:row-height="1.101cm" fo:break-before="auto" style:use-optimal-row-height="true"/>
    </style:style>
    <style:style style:name="ro20" style:family="table-row">
      <style:table-row-properties style:row-height="0.427cm" fo:break-before="auto" style:use-optimal-row-height="true"/>
    </style:style>
    <style:style style:name="ro21" style:family="table-row">
      <style:table-row-properties style:row-height="1.531cm" fo:break-before="auto" style:use-optimal-row-height="true"/>
    </style:style>
    <style:style style:name="ro22" style:family="table-row">
      <style:table-row-properties style:row-height="1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use-window-font-color="true" style:font-name="Times New Roman1" fo:font-size="12pt" fo:language="en" fo:country="US" style:font-name-asian="Segoe UI" style:font-size-asian="12pt" style:font-name-complex="Tahoma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17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9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1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font-name="Times New Roman1" fo:font-size="12pt" fo:language="en" fo:country="US" style:font-name-asian="Segoe UI" style:font-size-asian="12pt" style:font-name-complex="Tahoma" style:font-size-complex="12pt" style:language-complex="en" style:country-complex="US"/>
    </style:style>
    <style:style style:name="ce29" style:family="table-cell" style:parent-style-name="Default">
      <style:table-cell-properties fo:background-color="transparent"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1" style:family="table-cell" style:parent-style-name="Default" style:data-style-name="N112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2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ул. Дружбы, напротив здания по адресу ул. Науки дом № 1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9]*[.F9]*[.G9]*[.H9]*[.I9]" office:value-type="float" office:value="45505.152" calcext:value-type="float">
            <text:p>45 505,15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ул. Дружбы, 200м на юг от здания по адресу ул. Науки дом № 1Б (запад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0])" office:value-type="float" office:value="91010.304" calcext:value-type="float">
            <text:p>91 010,30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91010.304" calcext:value-type="float">
            <text:p>91 010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1]*0.05" office:value-type="float" office:value="4550.5152" calcext:value-type="float">
            <text:p>4 550,5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 table:number-rows-repeated="4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10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Пересечение ул. Крюкова — ул. Хабаровская (северо-восточ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пиллар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12.6" calcext:value-type="float">
            <text:p>12,6</text:p>
          </table:table-cell>
          <table:table-cell table:style-name="ce24" office:value-type="float" office:value="1" calcext:value-type="float">
            <text:p>1,00</text:p>
          </table:table-cell>
          <table:table-cell table:number-columns-repeated="2" table:style-name="ce30" office:value-type="float" office:value="1" calcext:value-type="float">
            <text:p>1,0</text:p>
          </table:table-cell>
          <table:table-cell table:style-name="ce27" table:formula="of:=[.E9]*[.F9]*[.G9]*[.H9]*[.I9]" office:value-type="float" office:value="5898.816" calcext:value-type="float">
            <text:p>5 898,82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5898.816" calcext:value-type="float">
            <text:p>5 898,82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5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5898.816" calcext:value-type="float">
            <text:p>5 898,82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949.408" calcext:value-type="float">
            <text:p>2 949,41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94.9408" calcext:value-type="float">
            <text:p>294,9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/>
          <table:table-cell table:number-columns-repeated="9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г. Южно-Сахалинск, ул. Ленина (западная сторона), напротив д. 69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office:value-type="float" office:value="45505.15" calcext:value-type="float">
            <text:p>45 505,15</text:p>
          </table:table-cell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г. Южно-Сахалинск, ул. Ленина (западная сторона), южнее пересечения с ул. Транзитная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office:value-type="float" office:value="45505.15" calcext:value-type="float">
            <text:p>45 505,15</text:p>
          </table:table-cell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г. Южно-Сахалинск, ул. Ленина (западная сторона), напротив д. 1З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office:value-type="float" office:value="45505.15" calcext:value-type="float">
            <text:p>45 505,15</text:p>
          </table:table-cell>
        </table:table-row>
        <table:table-row table:style-name="ro15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г. Южно-Сахалинск, ул. Ленина (западная сторона), напротив д. 1М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25" office:value-type="float" office:value="3" calcext:value-type="float">
            <text:p>3,0</text:p>
          </table:table-cell>
          <table:table-cell table:style-name="ce27" office:value-type="float" office:value="45505.15" calcext:value-type="float">
            <text:p>45 505,15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12])" office:value-type="float" office:value="182020.6" calcext:value-type="float">
            <text:p>182 020,60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3]" office:value-type="float" office:value="182020.6" calcext:value-type="float">
            <text:p>182 020,6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3]*0.5" office:value-type="float" office:value="91010.3" calcext:value-type="float">
            <text:p>91 010,30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3]*0.05" office:value-type="float" office:value="9101.03" calcext:value-type="float">
            <text:p>9 101,03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/>
          <table:table-cell table:number-columns-repeated="3"/>
          <table:table-cell table:style-name="ce1" table:number-columns-repeated="5"/>
          <table:table-cell table:style-name="ce26" office:value-type="string" calcext:value-type="string">
            <text:p>Приложение 3 </text:p>
          </table:table-cell>
        </table:table-row>
        <table:table-row table:style-name="ro17">
          <table:table-cell table:style-name="ce1"/>
          <table:table-cell table:number-columns-repeated="3"/>
          <table:table-cell table:style-name="ce1" table:number-columns-repeated="5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8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3"/>
          <table:covered-table-cell table:number-columns-repeated="6" table:style-name="ce1"/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/>
          <table:table-cell table:style-name="ce1" table:number-columns-repeated="6"/>
        </table:table-row>
        <table:table-row table:style-name="ro10">
          <table:table-cell table:style-name="ce1"/>
          <table:table-cell table:number-columns-repeated="3"/>
          <table:table-cell table:style-name="ce1"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ул. Холмская (восточная сторона), д. 7/4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2" calcext:value-type="float">
            <text:p>2,0</text:p>
          </table:table-cell>
          <table:table-cell table:style-name="ce27" table:formula="of:=[.E9]*[.F9]*[.G9]*[.H9]*[.I9]" office:value-type="float" office:value="30336.768" calcext:value-type="float">
            <text:p>30 336,77</text:p>
          </table:table-cell>
        </table:table-row>
        <table:table-row table:style-name="ro10">
          <table:table-cell table:style-name="ce1"/>
          <table:table-cell table:number-columns-repeated="3"/>
          <table:table-cell table:style-name="ce20" table:number-columns-repeated="2"/>
          <table:table-cell table:style-name="ce31"/>
          <table:table-cell table:style-name="ce20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30336.768" calcext:value-type="float">
            <text:p>30 336,77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2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0336.768" calcext:value-type="float">
            <text:p>30 336,77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5168.384" calcext:value-type="float">
            <text:p>15 168,3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9" table:formula="of:=[.D20]*0.05" office:value-type="float" office:value="1516.8384" calcext:value-type="float">
            <text:p>1 516,8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0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</table:table>
      <table:table table:name="Лот № 5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7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1" table:number-columns-repeated="10"/>
        </table:table-row>
        <table:table-row table:style-name="ro8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5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</table:table-row>
        <table:table-row table:style-name="ro10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г. Южно-Сахалинск, ул. Холмская (западная сторона), д. 2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3" calcext:value-type="float">
            <text:p>3,0</text:p>
          </table:table-cell>
          <table:table-cell table:style-name="ce27" table:formula="of:=[.E9]*[.F9]*[.G9]*[.H9]*[.I9]" office:value-type="float" office:value="45505.152" calcext:value-type="float">
            <text:p>45 505,15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2"/>
          <table:table-cell table:style-name="ce31"/>
          <table:table-cell table:style-name="ce20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45505.152" calcext:value-type="float">
            <text:p>45 505,15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0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0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2752.576" calcext:value-type="float">
            <text:p>22 752,5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275.2576" calcext:value-type="float">
            <text:p>2 275,26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0">
          <table:table-cell table:style-name="ce9" table:number-columns-repeated="3"/>
          <table:table-cell table:number-columns-repeated="7"/>
        </table:table-row>
        <table:table-row table:style-name="ro10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number-columns-repeated="10"/>
        </table:table-row>
        <table:table-row table:style-name="ro11" table:number-rows-repeated="2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ул. Комсомольская, 25 м на запад от дома №217 (восточ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мультипанель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2.5" calcext:value-type="float">
            <text:p>2,5</text:p>
          </table:table-cell>
          <table:table-cell table:style-name="ce27" table:formula="of:=[.E9]*[.F9]*[.G9]*[.H9]*[.I9]" office:value-type="float" office:value="37920.96" calcext:value-type="float">
            <text:p>37 920,96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37920.96" calcext:value-type="float">
            <text:p>37 920,96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7920.96" calcext:value-type="float">
            <text:p>37 920,96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8960.48" calcext:value-type="float">
            <text:p>18 960,4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1896.048" calcext:value-type="float">
            <text:p>1 896,0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7" calcext:value-type="float">
            <text:p>7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ул. Комсомольская, <text:s/>282 м на юг от ул. Пуркаева (запад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2" calcext:value-type="float">
            <text:p>2,0</text:p>
          </table:table-cell>
          <table:table-cell table:style-name="ce32" table:formula="of:=[.E9]*[.F9]*[.G9]*[.H9]*[.I9]" office:value-type="float" office:value="60673.536" calcext:value-type="float">
            <text:p>60 673,54</text:p>
          </table:table-cell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28" office:value-type="string" calcext:value-type="string">
            <text:p>ул. Комсомольская, 148 м на север от пересечения с ул.Есенина (запад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2" calcext:value-type="float">
            <text:p>2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2" calcext:value-type="float">
            <text:p>2,0</text:p>
          </table:table-cell>
          <table:table-cell table:style-name="ce32" table:formula="of:=[.E10]*[.F10]*[.G10]*[.H10]*[.I10]" office:value-type="float" office:value="60673.536" calcext:value-type="float">
            <text:p>60 673,54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office:value-type="float" office:value="121347.08" calcext:value-type="float">
            <text:p>121 347,08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121347.08" calcext:value-type="float">
            <text:p>121 347,0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60673.54" calcext:value-type="float">
            <text:p>60 673,5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1]*0.05" office:value-type="float" office:value="6067.354" calcext:value-type="float">
            <text:p>6 067,3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8" calcext:value-type="float">
            <text:p>8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9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ул. Комсомольская, 345м от пр. Победы на юг, (запад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23" office:value-type="float" office:value="0.9" calcext:value-type="float">
            <text:p>0,9</text:p>
          </table:table-cell>
          <table:table-cell table:style-name="ce30" office:value-type="float" office:value="3" calcext:value-type="float">
            <text:p>3,0</text:p>
          </table:table-cell>
          <table:table-cell table:style-name="ce32" table:formula="of:=[.E9]*[.F9]*[.G9]*[.H9]*[.I9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45505.152" calcext:value-type="float">
            <text:p>45 505,15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2752.576" calcext:value-type="float">
            <text:p>22 752,5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275.2576" calcext:value-type="float">
            <text:p>2 275,26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9" calcext:value-type="float">
            <text:p>9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ул. Украинская, возле дома №72, (север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3" calcext:value-type="float">
            <text:p>3,0</text:p>
          </table:table-cell>
          <table:table-cell table:style-name="ce32" table:formula="of:=[.E9]*[.F9]*[.G9]*[.H9]*[.I9]" office:value-type="float" office:value="45505.152" calcext:value-type="float">
            <text:p>45 505,15</text:p>
          </table:table-cell>
        </table:table-row>
        <table:table-row table:style-name="ro6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45505.152" calcext:value-type="float">
            <text:p>45 505,15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45505.152" calcext:value-type="float">
            <text:p>45 505,15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2752.576" calcext:value-type="float">
            <text:p>22 752,5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275.2576" calcext:value-type="float">
            <text:p>2 275,26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style-name="Default"/>
          <table:table-cell table:number-columns-repeated="9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0" calcext:value-type="float">
            <text:p>10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1">
          <table:table-cell table:style-name="ce4" office:value-type="float" office:value="1" calcext:value-type="float">
            <text:p>1</text:p>
          </table:table-cell>
          <table:table-cell table:style-name="ce28" office:value-type="string" calcext:value-type="string">
            <text:p>П/Р Новоалександровка, ул. 2-я Хабаровская, возле дома №59 (запад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2" calcext:value-type="float">
            <text:p>2,0</text:p>
          </table:table-cell>
          <table:table-cell table:style-name="ce32" table:formula="of:=[.E9]*[.F9]*[.G9]*[.H9]*[.I9]" office:value-type="float" office:value="30336.768" calcext:value-type="float">
            <text:p>30 336,77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30336.768" calcext:value-type="float">
            <text:p>30 336,77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0336.768" calcext:value-type="float">
            <text:p>30 336,77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5168.384" calcext:value-type="float">
            <text:p>15 168,3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1516.8384" calcext:value-type="float">
            <text:p>1 516,8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1" calcext:value-type="float">
            <text:p>11</text:p>
          </table:table-cell>
          <table:table-cell table:style-name="ce1" table:number-columns-repeated="8"/>
        </table:table-row>
        <table:table-row table:style-name="ro2">
          <table:table-cell table:style-name="ce1" table:number-columns-repeated="10"/>
        </table:table-row>
        <table:table-row table:style-name="ro10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3" office:value-type="string" calcext:value-type="string">
            <text:p>Sр</text:p>
          </table:table-cell>
          <table:table-cell table:style-name="ce23" office:value-type="string" calcext:value-type="string">
            <text:p>К1</text:p>
          </table:table-cell>
          <table:table-cell table:style-name="ce23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2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ул. Железнодорожная, 195м на север от пересечения с ул. Пуркаева (восточная сторона)</text:p>
          </table:table-cell>
          <table:table-cell table:style-name="ce29" office:value-type="string" calcext:value-type="string">
            <text:p>отдельно стоящая</text:p>
          </table:table-cell>
          <table:table-cell table:style-name="ce29" office:value-type="string" calcext:value-type="string">
            <text:p>билборд</text:p>
          </table:table-cell>
          <table:table-cell table:style-name="ce23" office:value-type="float" office:value="468.16" calcext:value-type="float">
            <text:p>468,16</text:p>
          </table:table-cell>
          <table:table-cell table:style-name="ce23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,00</text:p>
          </table:table-cell>
          <table:table-cell table:style-name="ce30" office:value-type="float" office:value="0.9" calcext:value-type="float">
            <text:p>0,9</text:p>
          </table:table-cell>
          <table:table-cell table:style-name="ce30" office:value-type="float" office:value="2" calcext:value-type="float">
            <text:p>2,0</text:p>
          </table:table-cell>
          <table:table-cell table:style-name="ce32" table:formula="of:=[.E9]*[.F9]*[.G9]*[.H9]*[.I9]" office:value-type="float" office:value="30336.768" calcext:value-type="float">
            <text:p>30 336,77</text:p>
          </table:table-cell>
        </table:table-row>
        <table:table-row table:style-name="ro10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7" table:formula="of:=SUM([.J9:.J9])" office:value-type="float" office:value="30336.768" calcext:value-type="float">
            <text:p>30 336,77</text:p>
          </table:table-cell>
        </table:table-row>
        <table:table-row table:style-name="ro4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7"/>
          <table:covered-table-cell table:number-columns-repeated="7" table:style-name="ce9"/>
        </table:table-row>
        <table:table-row table:style-name="ro10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8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0336.768" calcext:value-type="float">
            <text:p>30 336,77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5168.384" calcext:value-type="float">
            <text:p>15 168,38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1516.8384" calcext:value-type="float">
            <text:p>1 516,84</text:p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20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10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.00.0000</text:date>, <text:time style:data-style-name="N2" text:time-value="12:43:12.34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35:02.843000000</meta:creation-date>
    <meta:editing-duration>P1DT8H58M50S</meta:editing-duration>
    <meta:editing-cycles>16</meta:editing-cycles>
    <meta:generator>LibreOffice/4.3.3.2$Windows_x86 LibreOffice_project/9bb7eadab57b6755b1265afa86e04bf45fbfc644</meta:generator>
    <dc:date>2018-09-24T17:32:17.785000000</dc:date>
    <meta:print-date>2018-09-24T14:36:41.924000000</meta:print-date>
    <meta:document-statistic meta:table-count="11" meta:cell-count="644" meta:object-count="0"/>
  </office:meta>
</office:document-meta>
</file>