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53cm" style:auto-text-indent="false"/>
    </style:style>
    <style:style style:name="P2"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text-properties style:font-name="Arial" fo:font-size="10pt"/>
    </style:style>
    <style:style style:name="P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font-weight-complex="bold"/>
    </style:style>
    <style:style style:name="P7" style:family="paragraph" style:parent-style-name="Standard" style:list-style-name="">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9"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0" style:family="paragraph" style:parent-style-name="Standard">
      <style:paragraph-properties fo:margin-left="0cm" fo:margin-right="0cm" fo:text-align="justify" style:justify-single-word="false" fo:text-indent="0cm" style:auto-text-indent="false"/>
    </style:style>
    <style:style style:name="T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Федеральный закон от 03.07.2016 N 237-ФЗ (ред. от 19.12.2022)</text:p>
      <text:p text:style-name="P6">"О государственной кадастровой оценке" (с изм. и доп., вступ. в силу с 11.01.2023)</text:p>
      <text:p text:style-name="P3"/>
      <text:p text:style-name="Standard"/>
      <text:h text:style-name="P7" text:outline-level="1">Статья 21. Рассмотрение заявлений об исправлении ошибок, допущенных при определении кадастровой стоимости</text:h>
      <text:p text:style-name="P1"><text:span text:style-name="T1">(в ред. Федерального </text:span><text:a xlink:type="simple" xlink:href="consultantplus://offline/ref=0F8C039E63927CE142432985D9CBDE01B1F76C117136C984DF8C993E85FD3F0693729FB24F7A7FEC08896B6D6FD8B09AF5E2013EF77B299Ai1i5E" text:style-name="Standard" text:visited-style-name="Standard"><text:span text:style-name="T2">закона</text:span></text:a><text:span text:style-name="T1"> от 31.07.2020 N 269-ФЗ)</text:span></text:p>
      <text:p text:style-name="P5"/>
      <text:p text:style-name="P8">1. Бюджетные учреждения, осуществившие определение кадастровой стоимости, рассматривают заявления об исправлении ошибок, допущенных при определении кадастровой стоимости.</text:p>
      <text:p text:style-name="P9">2. Ошибками, допущенными при определении кадастровой стоимости, являются:</text:p>
      <text:p text:style-name="P2"><text:span text:style-name="T1">1) несоответствие определения кадастровой стоимости положениям методических </text:span><text:a xlink:type="simple" xlink:href="consultantplus://offline/ref=0F8C039E63927CE142432985D9CBDE01B1F46B1F7131C984DF8C993E85FD3F0693729FB24F7A7DEC0F896B6D6FD8B09AF5E2013EF77B299Ai1i5E" text:style-name="Standard" text:visited-style-name="Standard"><text:span text:style-name="T2">указаний</text:span></text:a><text:span text:style-name="T1"> о государственной кадастровой оценке;</text:span></text:p>
      <text:p text:style-name="P9">2) описка, опечатка, арифметическая ошибка или иная ошибка, повлиявшие на величину кадастровой стоимости одного или нескольких объектов недвижимости.</text:p>
      <text:p text:style-name="P9">3. Ошибки, допущенные при определении кадастровой стоимости, повлиявшие на величину кадастровой стоимости одного объекта недвижимости, считаются единичными.</text:p>
      <text:p text:style-name="P9">4. Ошибки, допущенные при определении кадастровой стоимости, повлиявшие на величину кадастровой стоимости нескольких объектов недвижимости, считаются системными.</text:p>
      <text:p text:style-name="P9">5. Заявление об исправлении ошибок, допущенных при определении кадастровой стоимости, вправе подать любые юридические и физические лица, а также органы государственной власти и органы местного самоуправления (далее также - заявители).</text:p>
      <text:p text:style-name="P9">6. Заявление об исправлении ошибок, допущенных при определении кадастровой стоимости, может быть подано в течение пяти лет со дня внесения в Единый государственный реестр недвижимости сведений о соответствующей кадастровой стоимости.</text:p>
      <text:p text:style-name="P9">7. Заявление об исправлении ошибок, допущенных при определении кадастровой стоимости, подается в бюджетное учреждение или многофункциональный центр лично, регистрируемым почтовым отправлением с уведомлением о вручении или с использованием информационно-телекоммуникационных сетей общего пользования, в том числе сети "Интернет", включая портал государственных и муниципальных услуг.</text:p>
      <text:p text:style-name="P9">8. Днем поступления заявления об исправлении ошибок, допущенных при определении кадастровой стоимости, считается соответственно день его представления в бюджетное учреждение или многофункциональный центр, либо день, указанный на оттиске календарного почтового штемпеля уведомления о вручении (в случае его направления регистрируемым почтовым отправлением с уведомлением о вручении), либо день его подачи с использованием информационно-телекоммуникационных сетей общего пользования, в том числе сети "Интернет", включая портал государственных и муниципальных услуг.</text:p>
      <text:p text:style-name="P9">9. Заявление об исправлении ошибок, допущенных при определении кадастровой стоимости, должно содержать:</text:p>
      <text:p text:style-name="P9">1) фамилию, имя и отчество (последнее - при наличии) физического лица, полное наименование юридического лица, номер телефона для связи с заявителем, почтовый адрес и адрес электронной почты (при наличии) лица, подавшего заявление об исправлении ошибок, допущенных при определении кадастровой стоимости;</text:p>
      <text:p text:style-name="P9">2) кадастровый номер объекта недвижимости (объектов недвижимости), в отношении которого подается заявление об исправлении ошибок, допущенных при определении кадастровой стоимости;</text:p>
      <text:p text:style-name="P9">3) указание на содержание ошибок, допущенных при определении кадастровой стоимости, с указанием (при необходимости) номеров страниц (разделов) отчета, на которых находятся такие ошибки, а также обоснование отнесения соответствующих сведений, указанных в отчете, к ошибочным сведениям.</text:p>
      <text:p text:style-name="P2"><text:soft-page-break/><text:span text:style-name="T1">10. К заявлению об исправлении ошибок, допущенных при определении кадастровой стоимости, по желанию заявителя могут быть приложены документы, подтверждающие наличие указанных ошибок. Истребование иных документов, не предусмотренных настоящей статьей, не допускается.</text:span></text:p>
      <text:p text:style-name="P9">11. К заявлению об исправлении ошибок, допущенных при определении кадастровой стоимости, могут быть приложены иные документы, содержащие сведения о характеристиках объекта недвижимости.</text:p>
      <text:p text:style-name="P2"><text:span text:style-name="T1">12. </text:span><text:a xlink:type="simple" xlink:href="consultantplus://offline/ref=0F8C039E63927CE142432985D9CBDE01B6F26C177633C984DF8C993E85FD3F0693729FB24F7A7DEC0D896B6D6FD8B09AF5E2013EF77B299Ai1i5E" text:style-name="Standard" text:visited-style-name="Standard"><text:span text:style-name="T2">Форма</text:span></text:a><text:span text:style-name="T1"> заявления об исправлении ошибок, допущенных при определении кадастровой стоимости, и </text:span><text:a xlink:type="simple" xlink:href="consultantplus://offline/ref=0F8C039E63927CE142432985D9CBDE01B6F26C177633C984DF8C993E85FD3F0693729FB24F7A7DE807896B6D6FD8B09AF5E2013EF77B299Ai1i5E" text:style-name="Standard" text:visited-style-name="Standard"><text:span text:style-name="T2">требования</text:span></text:a><text:span text:style-name="T1"> к его заполнению утверждаются федеральным органом, осуществляющим функции по нормативно-правовому регулированию в сфере государственной кадастровой оценки.</text:span></text:p>
      <text:p text:style-name="P9">13. При рассмотрении заявления об исправлении ошибок, допущенных при определении кадастровой стоимости, учитывается, что ошибкой также является допущенное при определении кадастровой стоимости искажение данных об объекте недвижимости, на основании которых определялась его кадастровая стоимость, в том числе:</text:p>
      <text:p text:style-name="P9">1) неправильное определение условий, влияющих на стоимость объекта недвижимости (местоположение объекта недвижимости, его целевое назначение, разрешенное использование земельного участка, аварийное или ветхое состояние объекта недвижимости, степень его износа, нахождение объекта недвижимости в границах зоны с особыми условиями использования территории);</text:p>
      <text:p text:style-name="P9">2) использование недостоверных сведений о характеристиках объекта недвижимости при определении кадастровой стоимости.</text:p>
      <text:p text:style-name="P9">14. По итогам рассмотрения заявления об исправлении ошибок, допущенных при определении кадастровой стоимости, бюджетным учреждением принимается одно из следующих решений:</text:p>
      <text:p text:style-name="P9">1) об удовлетворении заявления и необходимости пересчета кадастровой стоимости в связи с наличием ошибок, допущенных при определении кадастровой стоимости;</text:p>
      <text:p text:style-name="P9">2) об отказе в пересчете кадастровой стоимости, если наличие ошибок, допущенных при определении кадастровой стоимости, не выявлено.</text:p>
      <text:p text:style-name="P9">15. В случае принятия решения об удовлетворении заявления об исправлении ошибок и необходимости пересчета кадастровой стоимости в связи с наличием ошибок, допущенных при определении кадастровой стоимости, бюджетное учреждение обязано проверить, допущена ли выявленная ошибка в отношении иных объектов недвижимости, в том числе соседних, смежных, однотипных. При выявлении соответствующих ошибок кадастровая стоимость таких объектов недвижимости также пересчитывается.</text:p>
      <text:p text:style-name="P9">16. Бюджетное учреждение рассматривает заявление об исправлении ошибок, допущенных при определении кадастровой стоимости, в течение тридцати календарных дней со дня его поступления.</text:p>
      <text:p text:style-name="P9">17. Бюджетное учреждение информирует заявителя о принятом решении в течение трех рабочих дней со дня принятия такого решения.</text:p>
      <text:p text:style-name="P9">18. Бюджетное учреждение осуществляет исправление ошибок, допущенных при определении кадастровой стоимости:</text:p>
      <text:p text:style-name="P9">1) в течение сорока пяти календарных дней со дня поступления заявления об исправлении ошибок, допущенных при определении кадастровой стоимости;</text:p>
      <text:p text:style-name="P2"><text:span text:style-name="T1">2) в течение девяноста календарных дней со дня принятия уполномоченным органом субъекта Российской Федерации решения, предусмотренного </text:span><text:a xlink:type="simple" xlink:href="#Par40" text:style-name="Standard" text:visited-style-name="Standard"><text:span text:style-name="T2">частью 25</text:span></text:a><text:span text:style-name="T1"> настоящей статьи.</text:span></text:p>
      <text:p text:style-name="P2"><text:span text:style-name="T1">19. В случае, если ошибка допущена при определении кадастровой стоимости в соответствии со </text:span><text:a xlink:type="simple" xlink:href="consultantplus://offline/ref=0F8C039E63927CE142432985D9CBDE01B1F66A177836C984DF8C993E85FD3F0693729FB54B7129BC4AD7323C2293BC9AE2FE003CiEiAE" text:style-name="Standard" text:visited-style-name="Standard"><text:span text:style-name="T2">статьей 16</text:span></text:a><text:span text:style-name="T1"> настоящего Федерального закона, бюджетным учреждением в соответствии с требованиями, установленными указанной статьей, составляется акт об определении кадастровой стоимости.</text:span></text:p>
      <text:p text:style-name="P9">20. По итогам исправления ошибок, допущенных при определении кадастровой стоимости, бюджетным учреждением в течение трех рабочих дней со дня исправления таких ошибок передаются:</text:p>
      <text:p text:style-name="P2"><text:soft-page-break/><text:span text:style-name="T1">1) сведения о кадастровой стоимости в уполномоченный орган субъекта Российской Федерации для внесения изменений в акт об утверждении результатов определения кадастровой стоимости, если такая кадастровая стоимость определена в результате проведения государственной кадастровой оценки;</text:span></text:p>
      <text:p text:style-name="P2"><text:span text:style-name="T1">2) акт об определении кадастровой стоимости в орган регистрации прав для внесения сведений о кадастровой стоимости в Единый государственный реестр недвижимости, если такая кадастровая стоимость определена в порядке, предусмотренном </text:span><text:a xlink:type="simple" xlink:href="consultantplus://offline/ref=0F8C039E63927CE142432985D9CBDE01B1F66A177836C984DF8C993E85FD3F0693729FB54B7129BC4AD7323C2293BC9AE2FE003CiEiAE" text:style-name="Standard" text:visited-style-name="Standard"><text:span text:style-name="T2">статьей 16</text:span></text:a><text:span text:style-name="T1"> настоящего Федерального закона.</text:span></text:p>
      <text:p text:style-name="P9">21. В случае, если ошибка допущена в рамках проведения государственной кадастровой оценки, уполномоченный орган субъекта Российской Федерации в течение двадцати рабочих дней со дня получения от бюджетного учреждения сведений о кадастровой стоимости, определенной в результате исправления такой ошибки, обеспечивает внесение соответствующих изменений в акт об утверждении результатов определения кадастровой стоимости.</text:p>
      <text:p text:style-name="P9">22. В случае принятия решения об отказе в исправлении ошибок в таком решении должны быть приведены все основания его принятия, в том числе с указанием страниц (разделов) отчета, содержащих информацию о том, что при оценке конкретного объекта недвижимости указанные в заявлении ошибки не были допущены.</text:p>
      <text:p text:style-name="P9">23. Решение бюджетного учреждения, принятое по итогам рассмотрения заявления об исправлении ошибок, допущенных при определении кадастровой стоимости, может быть оспорено в суде в порядке административного судопроизводства.</text:p>
      <text:p text:style-name="P9">24. В случае принятия судом решения о признании решения об отказе в исправлении ошибок незаконным бюджетное учреждение обеспечивает исправление таких ошибок в порядке, предусмотренном настоящей статьей.</text:p>
      <text:p text:style-name="P9">25. Решение о необходимости пересчета кадастровой стоимости в связи с наличием ошибок, допущенных при определении кадастровой стоимости, может быть принято уполномоченным органом субъекта Российской Федерации без заявлений об исправлении ошибок, допущенных при определении кадастровой стоимости, предусмотренных настоящей статьей.<text:bookmark-start text:name="Par40"/></text:p>
      <text:p text:style-name="P5"/>
      <text:p text:style-name="P4"><text:bookmark-end text:name="Par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9T15:55:00</meta:creation-date>
    <dc:title>Федеральный закон от 03.07.2016 N 237-ФЗ(ред. от 19.12.2022)"О государственной кадастровой оценке"(с изм. и доп., вступ. в силу с 11.01.2023)</dc:title>
    <dc:date>2023-10-09T15:56:20.696000000</dc:date>
    <meta:editing-duration>PT12M4S</meta:editing-duration>
    <meta:editing-cycles>2</meta:editing-cycles>
    <meta:generator>LibreOffice/7.4.7.2$Windows_X86_64 LibreOffice_project/723314e595e8007d3cf785c16538505a1c878ca5</meta:generator>
    <meta:document-statistic meta:table-count="0" meta:image-count="0" meta:object-count="0" meta:page-count="3" meta:paragraph-count="42" meta:word-count="1087" meta:character-count="9025" meta:non-whitespace-character-count="7980"/>
    <meta:user-defined meta:name="Company">КонсультантПлюс Версия 4023.00.09</meta:user-defined>
  </office:meta>
</office:document-meta>
</file>