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7.943cm" style:rel-column-width="30621*"/>
    </style:style>
    <style:style style:name="Таблица4.B" style:family="table-column">
      <style:table-column-properties style:column-width="9.056cm" style:rel-column-width="34914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5.914cm"/>
    </style:style>
    <style:style style:name="Таблица1.C" style:family="table-column">
      <style:table-column-properties style:column-width="2.006cm"/>
    </style:style>
    <style:style style:name="Таблица1.D" style:family="table-column">
      <style:table-column-properties style:column-width="2.007cm"/>
    </style:style>
    <style:style style:name="Таблица1.E" style:family="table-column">
      <style:table-column-properties style:column-width="2.205cm"/>
    </style:style>
    <style:style style:name="Таблица1.F" style:family="table-column">
      <style:table-column-properties style:column-width="1.676cm"/>
    </style:style>
    <style:style style:name="Таблица1.G" style:family="table-column">
      <style:table-column-properties style:column-width="2.425cm"/>
    </style:style>
    <style:style style:name="Таблица1.H" style:family="table-column">
      <style:table-column-properties style:column-width="3.681cm"/>
    </style:style>
    <style:style style:name="Таблица1.I" style:family="table-column">
      <style:table-column-properties style:column-width="4.718cm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.I1" style:family="table-cell">
      <style:table-cell-properties fo:padding="0.049cm" fo:border="1pt solid #000000"/>
    </style:style>
    <style:style style:name="Таблица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25.709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935cm"/>
    </style:style>
    <style:style style:name="Таблица3.C" style:family="table-column">
      <style:table-column-properties style:column-width="1.984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4.71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2" style:family="table-row">
      <style:table-row-properties style:min-row-height="1.078cm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25.709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681cm"/>
    </style:style>
    <style:style style:name="Таблица5.I" style:family="table-column">
      <style:table-column-properties style:column-width="4.718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5.709cm" fo:margin-left="0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5.826cm"/>
    </style:style>
    <style:style style:name="Таблица8.C" style:family="table-column">
      <style:table-column-properties style:column-width="2.094cm"/>
    </style:style>
    <style:style style:name="Таблица8.D" style:family="table-column">
      <style:table-column-properties style:column-width="2.007cm"/>
    </style:style>
    <style:style style:name="Таблица8.E" style:family="table-column">
      <style:table-column-properties style:column-width="2.205cm"/>
    </style:style>
    <style:style style:name="Таблица8.F" style:family="table-column">
      <style:table-column-properties style:column-width="1.697cm"/>
    </style:style>
    <style:style style:name="Таблица8.G" style:family="table-column">
      <style:table-column-properties style:column-width="2.404cm"/>
    </style:style>
    <style:style style:name="Таблица8.H" style:family="table-column">
      <style:table-column-properties style:column-width="3.681cm"/>
    </style:style>
    <style:style style:name="Таблица8.I" style:family="table-column">
      <style:table-column-properties style:column-width="4.718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2" style:family="table-row">
      <style:table-row-properties style:min-row-height="1.912cm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5.709cm" fo:margin-left="0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5.826cm"/>
    </style:style>
    <style:style style:name="Таблица9.C" style:family="table-column">
      <style:table-column-properties style:column-width="2.094cm"/>
    </style:style>
    <style:style style:name="Таблица9.D" style:family="table-column">
      <style:table-column-properties style:column-width="2.007cm"/>
    </style:style>
    <style:style style:name="Таблица9.E" style:family="table-column">
      <style:table-column-properties style:column-width="2.205cm"/>
    </style:style>
    <style:style style:name="Таблица9.F" style:family="table-column">
      <style:table-column-properties style:column-width="1.697cm"/>
    </style:style>
    <style:style style:name="Таблица9.G" style:family="table-column">
      <style:table-column-properties style:column-width="2.404cm"/>
    </style:style>
    <style:style style:name="Таблица9.H" style:family="table-column">
      <style:table-column-properties style:column-width="3.681cm"/>
    </style:style>
    <style:style style:name="Таблица9.I" style:family="table-column">
      <style:table-column-properties style:column-width="4.718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2" style:family="table-row">
      <style:table-row-properties style:min-row-height="1.699cm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" style:family="table">
      <style:table-properties style:width="25.709cm" fo:margin-left="0cm" table:align="left"/>
    </style:style>
    <style:style style:name="Таблица14.A" style:family="table-column">
      <style:table-column-properties style:column-width="1.076cm"/>
    </style:style>
    <style:style style:name="Таблица14.B" style:family="table-column">
      <style:table-column-properties style:column-width="5.826cm"/>
    </style:style>
    <style:style style:name="Таблица14.C" style:family="table-column">
      <style:table-column-properties style:column-width="2.094cm"/>
    </style:style>
    <style:style style:name="Таблица14.D" style:family="table-column">
      <style:table-column-properties style:column-width="2.007cm"/>
    </style:style>
    <style:style style:name="Таблица14.E" style:family="table-column">
      <style:table-column-properties style:column-width="2.205cm"/>
    </style:style>
    <style:style style:name="Таблица14.F" style:family="table-column">
      <style:table-column-properties style:column-width="1.697cm"/>
    </style:style>
    <style:style style:name="Таблица14.G" style:family="table-column">
      <style:table-column-properties style:column-width="2.404cm"/>
    </style:style>
    <style:style style:name="Таблица14.H" style:family="table-column">
      <style:table-column-properties style:column-width="3.681cm"/>
    </style:style>
    <style:style style:name="Таблица14.I" style:family="table-column">
      <style:table-column-properties style:column-width="4.718cm"/>
    </style:style>
    <style:style style:name="Таблица1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4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4.I1" style:family="table-cell">
      <style:table-cell-properties fo:padding="0.049cm" fo:border="1pt solid #000000"/>
    </style:style>
    <style:style style:name="Таблица14.2" style:family="table-row">
      <style:table-row-properties style:min-row-height="1.515cm"/>
    </style:style>
    <style:style style:name="Таблица1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4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4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5" style:family="table">
      <style:table-properties style:width="25.709cm" fo:margin-left="0cm" table:align="left"/>
    </style:style>
    <style:style style:name="Таблица15.A" style:family="table-column">
      <style:table-column-properties style:column-width="1.076cm"/>
    </style:style>
    <style:style style:name="Таблица15.B" style:family="table-column">
      <style:table-column-properties style:column-width="5.826cm"/>
    </style:style>
    <style:style style:name="Таблица15.C" style:family="table-column">
      <style:table-column-properties style:column-width="2.094cm"/>
    </style:style>
    <style:style style:name="Таблица15.D" style:family="table-column">
      <style:table-column-properties style:column-width="2.007cm"/>
    </style:style>
    <style:style style:name="Таблица15.E" style:family="table-column">
      <style:table-column-properties style:column-width="2.205cm"/>
    </style:style>
    <style:style style:name="Таблица15.F" style:family="table-column">
      <style:table-column-properties style:column-width="1.697cm"/>
    </style:style>
    <style:style style:name="Таблица15.G" style:family="table-column">
      <style:table-column-properties style:column-width="2.404cm"/>
    </style:style>
    <style:style style:name="Таблица15.H" style:family="table-column">
      <style:table-column-properties style:column-width="3.681cm"/>
    </style:style>
    <style:style style:name="Таблица15.I" style:family="table-column">
      <style:table-column-properties style:column-width="4.718cm"/>
    </style:style>
    <style:style style:name="Таблица1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5.I1" style:family="table-cell">
      <style:table-cell-properties fo:padding="0.049cm" fo:border="1pt solid #000000"/>
    </style:style>
    <style:style style:name="Таблица15.2" style:family="table-row">
      <style:table-row-properties style:min-row-height="1.515cm"/>
    </style:style>
    <style:style style:name="Таблица1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6" style:family="table">
      <style:table-properties style:width="25.709cm" fo:margin-left="0cm" table:align="left"/>
    </style:style>
    <style:style style:name="Таблица16.A" style:family="table-column">
      <style:table-column-properties style:column-width="1.076cm"/>
    </style:style>
    <style:style style:name="Таблица16.B" style:family="table-column">
      <style:table-column-properties style:column-width="5.826cm"/>
    </style:style>
    <style:style style:name="Таблица16.C" style:family="table-column">
      <style:table-column-properties style:column-width="2.094cm"/>
    </style:style>
    <style:style style:name="Таблица16.D" style:family="table-column">
      <style:table-column-properties style:column-width="2.007cm"/>
    </style:style>
    <style:style style:name="Таблица16.E" style:family="table-column">
      <style:table-column-properties style:column-width="2.205cm"/>
    </style:style>
    <style:style style:name="Таблица16.F" style:family="table-column">
      <style:table-column-properties style:column-width="1.697cm"/>
    </style:style>
    <style:style style:name="Таблица16.G" style:family="table-column">
      <style:table-column-properties style:column-width="2.404cm"/>
    </style:style>
    <style:style style:name="Таблица16.H" style:family="table-column">
      <style:table-column-properties style:column-width="3.681cm"/>
    </style:style>
    <style:style style:name="Таблица16.I" style:family="table-column">
      <style:table-column-properties style:column-width="4.718cm"/>
    </style:style>
    <style:style style:name="Таблица1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6.I1" style:family="table-cell">
      <style:table-cell-properties fo:padding="0.049cm" fo:border="1pt solid #000000"/>
    </style:style>
    <style:style style:name="Таблица16.2" style:family="table-row">
      <style:table-row-properties style:min-row-height="1.515cm"/>
    </style:style>
    <style:style style:name="Таблица1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7" style:family="table">
      <style:table-properties style:width="25.709cm" fo:margin-left="0cm" table:align="left"/>
    </style:style>
    <style:style style:name="Таблица17.A" style:family="table-column">
      <style:table-column-properties style:column-width="1.076cm"/>
    </style:style>
    <style:style style:name="Таблица17.B" style:family="table-column">
      <style:table-column-properties style:column-width="5.826cm"/>
    </style:style>
    <style:style style:name="Таблица17.C" style:family="table-column">
      <style:table-column-properties style:column-width="2.094cm"/>
    </style:style>
    <style:style style:name="Таблица17.D" style:family="table-column">
      <style:table-column-properties style:column-width="2.007cm"/>
    </style:style>
    <style:style style:name="Таблица17.E" style:family="table-column">
      <style:table-column-properties style:column-width="2.205cm"/>
    </style:style>
    <style:style style:name="Таблица17.F" style:family="table-column">
      <style:table-column-properties style:column-width="1.697cm"/>
    </style:style>
    <style:style style:name="Таблица17.G" style:family="table-column">
      <style:table-column-properties style:column-width="2.404cm"/>
    </style:style>
    <style:style style:name="Таблица17.H" style:family="table-column">
      <style:table-column-properties style:column-width="3.681cm"/>
    </style:style>
    <style:style style:name="Таблица17.I" style:family="table-column">
      <style:table-column-properties style:column-width="4.718cm"/>
    </style:style>
    <style:style style:name="Таблица1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7.I1" style:family="table-cell">
      <style:table-cell-properties fo:padding="0.049cm" fo:border="1pt solid #000000"/>
    </style:style>
    <style:style style:name="Таблица17.2" style:family="table-row">
      <style:table-row-properties style:min-row-height="1.515cm"/>
    </style:style>
    <style:style style:name="Таблица1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8" style:family="table">
      <style:table-properties style:width="25.709cm" fo:margin-left="0cm" table:align="left"/>
    </style:style>
    <style:style style:name="Таблица18.A" style:family="table-column">
      <style:table-column-properties style:column-width="1.076cm"/>
    </style:style>
    <style:style style:name="Таблица18.B" style:family="table-column">
      <style:table-column-properties style:column-width="5.826cm"/>
    </style:style>
    <style:style style:name="Таблица18.C" style:family="table-column">
      <style:table-column-properties style:column-width="2.094cm"/>
    </style:style>
    <style:style style:name="Таблица18.D" style:family="table-column">
      <style:table-column-properties style:column-width="2.007cm"/>
    </style:style>
    <style:style style:name="Таблица18.E" style:family="table-column">
      <style:table-column-properties style:column-width="2.205cm"/>
    </style:style>
    <style:style style:name="Таблица18.F" style:family="table-column">
      <style:table-column-properties style:column-width="1.697cm"/>
    </style:style>
    <style:style style:name="Таблица18.G" style:family="table-column">
      <style:table-column-properties style:column-width="2.404cm"/>
    </style:style>
    <style:style style:name="Таблица18.H" style:family="table-column">
      <style:table-column-properties style:column-width="3.681cm"/>
    </style:style>
    <style:style style:name="Таблица18.I" style:family="table-column">
      <style:table-column-properties style:column-width="4.718cm"/>
    </style:style>
    <style:style style:name="Таблица1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8.I1" style:family="table-cell">
      <style:table-cell-properties fo:padding="0.049cm" fo:border="1pt solid #000000"/>
    </style:style>
    <style:style style:name="Таблица18.2" style:family="table-row">
      <style:table-row-properties style:min-row-height="1.515cm"/>
    </style:style>
    <style:style style:name="Таблица1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fo:background-color="transparent" style:font-size-asian="14pt" style:font-name-complex="Times New Roman1" style:font-size-complex="14pt"/>
    </style:style>
    <style:style style:name="P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background-color="transparent" style:font-size-asian="14pt" style:font-name-complex="Times New Roman1" style:font-size-complex="14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5795f" fo:background-color="transparent" style:font-size-asian="14pt" style:font-name-complex="Times New Roman1" style:font-size-complex="14pt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fo:background-color="transparent" style:font-size-asian="14pt" style:font-name-complex="Times New Roman1" style:font-size-complex="14pt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name-complex="Times New Roman1" style:font-size-complex="14pt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471ab" fo:background-color="transparent" style:font-size-asian="14pt" style:font-name-complex="Times New Roman1"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5795f" fo:background-color="transparent" style:font-size-asian="14pt" style:font-name-complex="Times New Roman1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afe21" fo:background-color="transparent" style:font-size-asian="14pt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305cf" officeooo:paragraph-rsid="001305cf" fo:background-color="transparent" style:font-size-asian="14pt" style:font-name-complex="Times New Roman1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251d97" officeooo:paragraph-rsid="0028da51" fo:background-color="transparent" style:font-size-asian="14pt" style:font-name-complex="Times New Roman1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125507" officeooo:paragraph-rsid="00125507" fo:background-color="transparent" style:font-size-asian="14pt" style:font-name-complex="Times New Roman1" style:font-size-complex="14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fo:background-color="transparent" style:font-size-asian="14pt" style:font-name-complex="Times New Roman1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6ddc2" officeooo:paragraph-rsid="0006ddc2" fo:background-color="transparent" style:font-size-asian="14pt" style:font-name-complex="Times New Roman1" style:font-size-complex="14pt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fo:background-color="transparent" style:font-size-asian="14pt" style:font-name-complex="Times New Roman1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fo:background-color="transparent" style:font-size-asian="14pt" style:font-size-complex="14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fo:background-color="transparent" style:font-size-asian="14pt" style:font-size-complex="14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size-complex="14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664327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664327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fb8ea" officeooo:paragraph-rsid="00664327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4969e5" officeooo:paragraph-rsid="00664327" fo:background-color="transparent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4be8b0" officeooo:paragraph-rsid="00664327" fo:background-color="transparent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4c1867" officeooo:paragraph-rsid="00664327" fo:background-color="transparent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4cc2eb" officeooo:paragraph-rsid="00664327" fo:background-color="transparen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4e20b0" officeooo:paragraph-rsid="00664327" fo:background-color="transparent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4ff01c" officeooo:paragraph-rsid="00664327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7b613" officeooo:paragraph-rsid="00664327" fo:background-color="transparent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97acb" officeooo:paragraph-rsid="00664327" fo:background-color="transparent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cf220" officeooo:paragraph-rsid="00664327" fo:background-color="transparent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de1c2" officeooo:paragraph-rsid="00664327" fo:background-color="transparent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664327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664327" fo:background-color="transparent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664327" fo:background-color="transparent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4e20b0" officeooo:paragraph-rsid="00664327" fo:background-color="transparent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4ff01c" officeooo:paragraph-rsid="00664327" fo:background-color="transparent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57b613" officeooo:paragraph-rsid="00664327" fo:background-color="transparent" style:font-size-asian="12pt" style:font-size-complex="12pt"/>
    </style:style>
    <style:style style:name="P3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664327" fo:background-color="transparent" style:font-size-asian="14pt" style:font-size-complex="14pt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rsid="0057b613" officeooo:paragraph-rsid="00664327" fo:background-color="transparent" style:font-size-asian="14pt" style:font-size-complex="14pt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rsid="00597acb" officeooo:paragraph-rsid="00664327" fo:background-color="transparent" style:font-size-asian="14pt" style:font-size-complex="14pt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rsid="005de1c2" officeooo:paragraph-rsid="00664327" fo:background-color="transparent" style:font-size-asian="14pt" style:font-size-complex="14pt"/>
    </style:style>
    <style:style style:name="P4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0664327" fo:background-color="transparent" style:font-size-asian="14pt" style:font-size-complex="14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officeooo:paragraph-rsid="00664327" fo:background-color="transparent" style:font-size-asian="14pt" style:font-size-complex="14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664327" fo:background-color="#ffff00" style:font-size-asian="14pt" style:font-size-complex="14pt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fo:font-weight="normal" officeooo:paragraph-rsid="00664327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664327" fo:background-color="transparent" style:font-size-asian="14pt" style:font-size-complex="14pt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664327" fo:background-color="transparent" style:font-size-asian="14pt" style:font-size-complex="14pt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officeooo:paragraph-rsid="00664327" fo:background-color="transparent" style:font-size-asian="14pt" style:font-size-complex="14pt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597acb" officeooo:paragraph-rsid="00664327" fo:background-color="transparent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3b594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6ddc2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71ab" officeooo:paragraph-rsid="001305cf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fb8ea" officeooo:paragraph-rsid="00664327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d2183" officeooo:paragraph-rsid="00664327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fb8ea" officeooo:paragraph-rsid="00664327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4ff01c" officeooo:paragraph-rsid="00664327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57b613" officeooo:paragraph-rsid="00664327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597acb" officeooo:paragraph-rsid="00664327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5b4609" officeooo:paragraph-rsid="00664327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5de1c2" officeooo:paragraph-rsid="00664327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3a35c" officeooo:paragraph-rsid="0003c770" fo:background-color="transparent" style:font-size-asian="14pt" style:font-name-complex="Times New Roman1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b594" officeooo:paragraph-rsid="0003c770" fo:background-color="transparent" style:font-size-asian="14pt" style:font-name-complex="Times New Roman1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fo:background-color="transparent" style:font-size-asian="14pt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cad50" fo:background-color="transparent" style:font-size-asian="14pt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fo:background-color="transparent" style:font-size-asian="14pt" style:font-size-complex="14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dd694" fo:background-color="transparent" style:font-size-asian="14pt" style:font-size-complex="14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4b79cf" fo:background-color="transparent" style:font-size-asian="14pt" style:font-size-complex="14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2d239" fo:background-color="transparent" style:font-size-asian="14pt" style:font-size-complex="14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681711" fo:background-color="transparent" style:font-size-asian="14pt" style:font-size-complex="14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7b39c" fo:background-color="transparent" style:font-size-asian="14pt" style:font-size-complex="14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6900ce" fo:background-color="transparent" style:font-size-asian="14pt" style:font-size-complex="14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4d980a" officeooo:paragraph-rsid="004d980a" fo:background-color="transparent" style:font-size-asian="14pt" style:font-size-complex="14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officeooo:rsid="0003c770" officeooo:paragraph-rsid="0003a35c" fo:background-color="#ffff00" style:font-size-asian="8.75pt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664327" fo:background-color="transparent" style:font-size-asian="12pt" style:font-style-asian="normal" style:font-weight-asian="bold" style:font-size-complex="12pt" style:font-weight-complex="bold" style:text-emphasize="none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fb8ea" officeooo:paragraph-rsid="00664327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8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664327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8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67e132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8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8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97acb" officeooo:paragraph-rsid="0067e132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8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1dd62b" officeooo:paragraph-rsid="00664327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8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fo:background-color="transparent" style:font-size-asian="14pt" style:font-size-complex="14pt" style:font-weight-complex="bold"/>
    </style:style>
    <style:style style:name="P90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fo:background-color="transparent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97acb" officeooo:paragraph-rsid="00664327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transparent" style:font-size-asian="14pt" style:font-weight-asian="normal" style:font-name-complex="Times New Roman1" style:font-size-complex="14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4782af" fo:background-color="transparent" style:font-size-asian="14pt" style:font-name-complex="Times New Roman1" style:font-size-complex="14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107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8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transparent" style:font-size-asian="14pt" style:font-weight-asian="normal" style:font-size-complex="14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transparent" style:font-size-asian="14pt" style:font-weight-asian="normal" style:font-size-complex="14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1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transparent" style:font-size-asian="14pt" style:font-weight-asian="normal" style:font-size-complex="14pt" style:font-weight-complex="normal"/>
    </style:style>
    <style:style style:name="P11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rsid="000f1604" officeooo:paragraph-rsid="0028da51" fo:background-color="transparent" style:font-size-asian="14pt" style:font-style-asian="normal" style:font-weight-asian="normal" style:font-size-complex="14pt" style:font-weight-complex="normal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transparent" style:font-size-asian="14pt" style:font-weight-asian="normal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120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fo:background-color="transparent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transparent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36350" officeooo:paragraph-rsid="00406ebd" fo:background-color="transparent" style:font-size-asian="14pt" style:font-weight-asian="normal" style:font-size-complex="14pt" style:font-weight-complex="normal"/>
    </style:style>
    <style:style style:name="P123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5a7597" fo:background-color="transparent" style:font-size-asian="14pt" style:font-weight-asian="normal" style:font-size-complex="14pt" style:font-weight-complex="normal"/>
    </style:style>
    <style:style style:name="P124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transparent" style:font-size-asian="14pt" style:font-weight-asian="normal" style:font-size-complex="14pt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fo:background-color="transparent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fo:background-color="transparent" style:font-size-asian="14pt" style:font-weight-asian="normal" style:font-size-complex="14pt" style:font-weight-complex="normal"/>
    </style:style>
    <style:style style:name="P12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12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fo:background-color="transparent" style:font-size-asian="13.5pt" style:font-size-complex="13.5pt" style:font-weight-complex="bold"/>
    </style:style>
    <style:style style:name="P129" style:family="paragraph" style:parent-style-name="Standard" style:master-page-name="Landscape">
      <style:paragraph-properties fo:margin-left="21.2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cb04b7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70160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55cdab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557fb4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officeooo:rsid="000d7747" style:font-style-asian="normal" style:font-name-complex="Times New Roman1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officeooo:rsid="00495413" style:font-style-asian="normal" style:font-name-complex="Times New Roman1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5ae8e7" style:font-style-asian="normal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6300fa" style:font-style-asian="normal" style:font-name-complex="Times New Roman1"/>
    </style:style>
    <style:style style:name="T15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16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language="ru" fo:country="RU" style:text-underline-style="none"/>
    </style:style>
    <style:style style:name="T19" style:family="text">
      <style:text-properties fo:color="#000000" fo:language="ru" fo:country="RU" style:text-underline-style="none" style:font-name-complex="Times New Roman1"/>
    </style:style>
    <style:style style:name="T20" style:family="text">
      <style:text-properties fo:color="#000000" fo:language="ru" fo:country="RU" style:text-underline-style="none" fo:font-weight="normal" style:font-weight-asian="normal"/>
    </style:style>
    <style:style style:name="T21" style:family="text">
      <style:text-properties fo:color="#000000" fo:language="ru" fo:country="RU" style:text-underline-style="none" fo:font-weight="normal" officeooo:rsid="0003c770" style:font-weight-asian="normal"/>
    </style:style>
    <style:style style:name="T22" style:family="text">
      <style:text-properties fo:color="#000000" fo:language="ru" fo:country="RU" style:text-underline-style="none" fo:font-weight="normal" officeooo:rsid="000471ab" style:font-weight-asian="normal"/>
    </style:style>
    <style:style style:name="T23" style:family="text">
      <style:text-properties fo:color="#000000" fo:language="ru" fo:country="RU" style:text-underline-style="none" fo:font-weight="normal" officeooo:rsid="00f3aa5b" style:font-weight-asian="normal"/>
    </style:style>
    <style:style style:name="T24" style:family="text">
      <style:text-properties fo:color="#000000" fo:language="ru" fo:country="RU" style:text-underline-style="none" fo:font-weight="normal" officeooo:rsid="004d88f4" style:font-weight-asian="normal"/>
    </style:style>
    <style:style style:name="T25" style:family="text">
      <style:text-properties fo:color="#000000" fo:language="ru" fo:country="RU" style:text-underline-style="none" fo:font-weight="normal" officeooo:rsid="0006ddc2" style:font-weight-asian="normal"/>
    </style:style>
    <style:style style:name="T26" style:family="text">
      <style:text-properties fo:color="#000000" fo:language="ru" fo:country="RU" style:text-underline-style="none" fo:font-weight="normal" officeooo:rsid="011302f0" style:font-weight-asian="normal"/>
    </style:style>
    <style:style style:name="T27" style:family="text">
      <style:text-properties fo:color="#000000" fo:language="ru" fo:country="RU" style:text-underline-style="none" fo:font-weight="normal" officeooo:rsid="0101b7b8" style:font-weight-asian="normal"/>
    </style:style>
    <style:style style:name="T28" style:family="text">
      <style:text-properties fo:color="#000000" fo:language="ru" fo:country="RU" style:text-underline-style="none" fo:font-weight="normal" officeooo:rsid="004cb21f" style:font-weight-asian="normal"/>
    </style:style>
    <style:style style:name="T29" style:family="text">
      <style:text-properties fo:color="#000000" fo:language="ru" fo:country="RU" style:text-underline-style="none" fo:font-weight="normal" officeooo:rsid="002f0e1d" style:font-weight-asian="normal"/>
    </style:style>
    <style:style style:name="T30" style:family="text">
      <style:text-properties fo:color="#000000" fo:language="ru" fo:country="RU" style:text-underline-style="none" fo:font-weight="normal" officeooo:rsid="00854beb" style:font-weight-asian="normal"/>
    </style:style>
    <style:style style:name="T31" style:family="text">
      <style:text-properties fo:color="#000000" fo:language="ru" fo:country="RU" style:text-underline-style="none" fo:font-weight="normal" officeooo:rsid="00664327" style:font-weight-asian="normal"/>
    </style:style>
    <style:style style:name="T32" style:family="text">
      <style:text-properties fo:color="#000000" fo:language="ru" fo:country="RU" style:text-underline-style="none" officeooo:rsid="004f55d8"/>
    </style:style>
    <style:style style:name="T33" style:family="text">
      <style:text-properties fo:color="#000000" fo:language="ru" fo:country="RU" style:text-underline-style="none" officeooo:rsid="00516861"/>
    </style:style>
    <style:style style:name="T34" style:family="text">
      <style:text-properties fo:color="#000000" fo:language="ru" fo:country="RU" style:text-underline-style="none" officeooo:rsid="009460d1"/>
    </style:style>
    <style:style style:name="T35" style:family="text">
      <style:text-properties fo:color="#000000" fo:language="ru" fo:country="RU" style:text-underline-style="none" officeooo:rsid="0101b7b8"/>
    </style:style>
    <style:style style:name="T36" style:family="text">
      <style:text-properties fo:color="#000000" fo:language="ru" fo:country="RU" style:text-underline-style="none" officeooo:rsid="0070639a"/>
    </style:style>
    <style:style style:name="T37" style:family="text">
      <style:text-properties fo:color="#000000" fo:language="ru" fo:country="RU" style:text-underline-style="none" officeooo:rsid="0043c57f"/>
    </style:style>
    <style:style style:name="T38" style:family="text">
      <style:text-properties fo:color="#000000" fo:language="ru" fo:country="RU" style:text-underline-style="none" officeooo:rsid="0072f906"/>
    </style:style>
    <style:style style:name="T39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40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41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42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43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44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45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46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47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48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49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50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59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60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61" style:family="text">
      <style:text-properties fo:color="#000000" fo:font-size="14pt" fo:language="ru" fo:country="RU" style:text-underline-style="none" fo:font-weight="normal" officeooo:rsid="004a9053" style:font-size-asian="14pt" style:font-weight-asian="normal" style:font-name-complex="Times New Roman1" style:font-size-complex="14pt"/>
    </style:style>
    <style:style style:name="T62" style:family="text">
      <style:text-properties fo:color="#000000" fo:font-size="14pt" fo:language="ru" fo:country="RU" style:text-underline-style="none" fo:font-weight="normal" officeooo:rsid="005f3565" style:font-size-asian="14pt" style:font-weight-asian="normal" style:font-name-complex="Times New Roman1" style:font-size-complex="14pt"/>
    </style:style>
    <style:style style:name="T63" style:family="text">
      <style:text-properties fo:color="#000000" fo:font-size="14pt" fo:language="ru" fo:country="RU" style:text-underline-style="none" fo:font-weight="normal" officeooo:rsid="00664327" style:font-size-asian="14pt" style:font-weight-asian="normal" style:font-name-complex="Times New Roman1" style:font-size-complex="14pt"/>
    </style:style>
    <style:style style:name="T64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65" style:family="text">
      <style:text-properties fo:color="#000000" fo:font-size="14pt" fo:language="ru" fo:country="RU" style:text-underline-style="none" fo:font-weight="normal" officeooo:rsid="00664327" style:font-size-asian="14pt" style:font-weight-asian="normal"/>
    </style:style>
    <style:style style:name="T66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67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68" style:family="text">
      <style:text-properties fo:color="#000000" fo:font-size="14pt" fo:language="ru" fo:country="RU" style:text-underline-style="none" fo:font-weight="bold" officeooo:rsid="004a9053" style:font-size-asian="14pt" style:font-weight-asian="bold" style:font-weight-complex="bold"/>
    </style:style>
    <style:style style:name="T69" style:family="text">
      <style:text-properties fo:color="#000000" fo:font-size="14pt" fo:language="ru" fo:country="RU" style:text-underline-style="none" fo:font-weight="bold" officeooo:rsid="005f3565" style:font-size-asian="14pt" style:font-weight-asian="bold" style:font-weight-complex="bold"/>
    </style:style>
    <style:style style:name="T70" style:family="text">
      <style:text-properties fo:color="#000000" fo:font-size="14pt" fo:language="ru" fo:country="RU" style:text-underline-style="none" fo:font-weight="bold" officeooo:rsid="006300fa" style:font-size-asian="14pt" style:font-weight-asian="bold" style:font-weight-complex="bold"/>
    </style:style>
    <style:style style:name="T71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72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73" style:family="text">
      <style:text-properties fo:color="#000000" fo:font-size="14pt" fo:language="en" fo:country="US" style:text-underline-style="none" fo:font-weight="normal" officeooo:rsid="00664327" style:font-size-asian="14pt" style:font-weight-asian="normal" style:font-name-complex="Times New Roman1" style:font-size-complex="14pt"/>
    </style:style>
    <style:style style:name="T74" style:family="text">
      <style:text-properties fo:color="#000000" fo:language="en" fo:country="US" style:text-underline-style="none" fo:font-weight="normal" officeooo:rsid="00f3aa5b" style:font-weight-asian="normal"/>
    </style:style>
    <style:style style:name="T75" style:family="text">
      <style:text-properties fo:color="#000000" fo:language="en" fo:country="US" style:text-underline-style="none" fo:font-weight="normal" officeooo:rsid="004a9053" style:font-weight-asian="normal"/>
    </style:style>
    <style:style style:name="T76" style:family="text">
      <style:text-properties fo:color="#000000" fo:language="en" fo:country="US" style:text-underline-style="none" fo:font-weight="normal" officeooo:rsid="0006ddc2" style:font-weight-asian="normal"/>
    </style:style>
    <style:style style:name="T77" style:family="text">
      <style:text-properties fo:color="#000000" fo:language="en" fo:country="US" style:text-underline-style="none" fo:font-weight="normal" officeooo:rsid="0003c770" style:font-weight-asian="normal"/>
    </style:style>
    <style:style style:name="T78" style:family="text">
      <style:text-properties fo:color="#000000" fo:language="en" fo:country="US" style:text-underline-style="none" fo:font-weight="normal" officeooo:rsid="00664327" style:font-weight-asian="normal"/>
    </style:style>
    <style:style style:name="T79" style:family="text">
      <style:text-properties fo:color="#000000" style:text-underline-style="none"/>
    </style:style>
    <style:style style:name="T80" style:family="text">
      <style:text-properties fo:color="#000000" style:text-underline-style="none" officeooo:rsid="004f55d8"/>
    </style:style>
    <style:style style:name="T81" style:family="text">
      <style:text-properties fo:color="#000000" style:text-underline-style="none" style:font-name-complex="Times New Roman1"/>
    </style:style>
    <style:style style:name="T82" style:family="text">
      <style:text-properties fo:color="#000000" style:text-underline-style="none" officeooo:rsid="00bcc22f" style:font-name-complex="Times New Roman1"/>
    </style:style>
    <style:style style:name="T83" style:family="text">
      <style:text-properties fo:color="#000000" style:text-underline-style="none" officeooo:rsid="009460d1" style:font-name-complex="Times New Roman1"/>
    </style:style>
    <style:style style:name="T84" style:family="text">
      <style:text-properties fo:color="#000000" style:text-underline-style="none" officeooo:rsid="011909f8" style:font-name-complex="Times New Roman1"/>
    </style:style>
    <style:style style:name="T85" style:family="text">
      <style:text-properties fo:color="#000000" style:text-underline-style="none" officeooo:rsid="004f55d8" style:font-name-complex="Times New Roman1"/>
    </style:style>
    <style:style style:name="T86" style:family="text">
      <style:text-properties fo:color="#000000" style:text-underline-style="none" officeooo:rsid="0095da08" style:font-name-complex="Times New Roman1"/>
    </style:style>
    <style:style style:name="T87" style:family="text">
      <style:text-properties fo:color="#000000" style:text-underline-style="none" officeooo:rsid="0097331c" style:font-name-complex="Times New Roman1"/>
    </style:style>
    <style:style style:name="T88" style:family="text">
      <style:text-properties fo:color="#000000" style:text-underline-style="none" fo:font-weight="normal" style:font-weight-asian="normal"/>
    </style:style>
    <style:style style:name="T89" style:family="text">
      <style:text-properties fo:color="#000000" style:text-underline-style="none" officeooo:rsid="009460d1"/>
    </style:style>
    <style:style style:name="T90" style:family="text">
      <style:text-properties fo:color="#000000" style:text-underline-style="none" officeooo:rsid="0095da08"/>
    </style:style>
    <style:style style:name="T91" style:family="text">
      <style:text-properties fo:color="#000000" style:text-underline-style="none" officeooo:rsid="0097331c"/>
    </style:style>
    <style:style style:name="T92" style:family="text">
      <style:text-properties fo:color="#000000" style:text-underline-style="none" officeooo:rsid="0070639a" style:font-weight-complex="normal"/>
    </style:style>
    <style:style style:name="T93" style:family="text">
      <style:text-properties fo:color="#000000" style:text-underline-style="none" officeooo:rsid="002df8bc" style:font-weight-complex="normal"/>
    </style:style>
    <style:style style:name="T94" style:family="text">
      <style:text-properties fo:language="ru" fo:country="RU"/>
    </style:style>
    <style:style style:name="T95" style:family="text">
      <style:text-properties fo:language="ru" fo:country="RU" officeooo:rsid="006ec3ed"/>
    </style:style>
    <style:style style:name="T96" style:family="text">
      <style:text-properties fo:language="ru" fo:country="RU" officeooo:rsid="00f53c03"/>
    </style:style>
    <style:style style:name="T97" style:family="text">
      <style:text-properties fo:language="ru" fo:country="RU" officeooo:rsid="0072f906"/>
    </style:style>
    <style:style style:name="T98" style:family="text">
      <style:text-properties fo:language="ru" fo:country="RU" officeooo:rsid="0005795f"/>
    </style:style>
    <style:style style:name="T99" style:family="text">
      <style:text-properties fo:language="ru" fo:country="RU" officeooo:rsid="000cef25"/>
    </style:style>
    <style:style style:name="T100" style:family="text">
      <style:text-properties fo:language="ru" fo:country="RU" officeooo:rsid="00251d97"/>
    </style:style>
    <style:style style:name="T101" style:family="text">
      <style:text-properties fo:language="ru" fo:country="RU" officeooo:rsid="00868c31"/>
    </style:style>
    <style:style style:name="T102" style:family="text">
      <style:text-properties fo:language="ru" fo:country="RU" officeooo:rsid="01025848"/>
    </style:style>
    <style:style style:name="T103" style:family="text">
      <style:text-properties fo:language="ru" fo:country="RU" officeooo:rsid="0028da51"/>
    </style:style>
    <style:style style:name="T104" style:family="text">
      <style:text-properties fo:language="ru" fo:country="RU" officeooo:rsid="002df8bc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officeooo:rsid="0003b594"/>
    </style:style>
    <style:style style:name="T107" style:family="text">
      <style:text-properties officeooo:rsid="0003c770"/>
    </style:style>
    <style:style style:name="T108" style:family="text">
      <style:text-properties officeooo:rsid="0003b594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0471ab"/>
    </style:style>
    <style:style style:name="T111" style:family="text">
      <style:text-properties officeooo:rsid="004f55d8"/>
    </style:style>
    <style:style style:name="T112" style:family="text">
      <style:text-properties officeooo:rsid="009460d1"/>
    </style:style>
    <style:style style:name="T113" style:family="text">
      <style:text-properties officeooo:rsid="004d88f4"/>
    </style:style>
    <style:style style:name="T114" style:family="text">
      <style:text-properties officeooo:rsid="0006ddc2"/>
    </style:style>
    <style:style style:name="T115" style:family="text">
      <style:text-properties officeooo:rsid="00080f2a"/>
    </style:style>
    <style:style style:name="T116" style:family="text">
      <style:text-properties officeooo:rsid="0009400c"/>
    </style:style>
    <style:style style:name="T117" style:family="text">
      <style:text-properties officeooo:rsid="000afe21"/>
    </style:style>
    <style:style style:name="T118" style:family="text">
      <style:text-properties officeooo:rsid="00125507"/>
    </style:style>
    <style:style style:name="T119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20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21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22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23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2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25" style:family="text">
      <style:text-properties style:text-position="0% 100%" officeooo:rsid="0093271e" style:font-name-asian="Arial" style:font-name-complex="Arial" style:font-style-complex="normal"/>
    </style:style>
    <style:style style:name="T126" style:family="text">
      <style:text-properties style:text-position="0% 100%" officeooo:rsid="001305cf" style:font-name-asian="Arial" style:font-name-complex="Arial" style:font-style-complex="normal"/>
    </style:style>
    <style:style style:name="T127" style:family="text">
      <style:text-properties officeooo:rsid="001305cf"/>
    </style:style>
    <style:style style:name="T128" style:family="text">
      <style:text-properties fo:font-size="14pt" style:font-size-asian="14pt" style:font-size-complex="14pt"/>
    </style:style>
    <style:style style:name="T129" style:family="text">
      <style:text-properties officeooo:rsid="00196de3"/>
    </style:style>
    <style:style style:name="T130" style:family="text">
      <style:text-properties officeooo:rsid="00218369"/>
    </style:style>
    <style:style style:name="T131" style:family="text">
      <style:text-properties officeooo:rsid="00404d56"/>
    </style:style>
    <style:style style:name="T132" style:family="text">
      <style:text-properties officeooo:rsid="003cab1e"/>
    </style:style>
    <style:style style:name="T133" style:family="text">
      <style:text-properties officeooo:rsid="00251d97"/>
    </style:style>
    <style:style style:name="T134" style:family="text">
      <style:text-properties officeooo:rsid="0101b7b8"/>
    </style:style>
    <style:style style:name="T135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36" style:family="text">
      <style:text-properties style:text-line-through-style="none" style:text-line-through-type="none" fo:language="ru" fo:country="RU" fo:font-style="normal" officeooo:rsid="002df8bc" style:font-style-asian="normal" style:font-weight-complex="bold"/>
    </style:style>
    <style:style style:name="T137" style:family="text">
      <style:text-properties officeooo:rsid="000b0ceb"/>
    </style:style>
    <style:style style:name="T138" style:family="text">
      <style:text-properties officeooo:rsid="0016e62d"/>
    </style:style>
    <style:style style:name="T139" style:family="text">
      <style:text-properties officeooo:rsid="000cb000"/>
    </style:style>
    <style:style style:name="T140" style:family="text">
      <style:text-properties officeooo:rsid="000dcc9b"/>
    </style:style>
    <style:style style:name="T141" style:family="text">
      <style:text-properties officeooo:rsid="000a318a"/>
    </style:style>
    <style:style style:name="T142" style:family="text">
      <style:text-properties officeooo:rsid="0070639a"/>
    </style:style>
    <style:style style:name="T143" style:family="text">
      <style:text-properties officeooo:rsid="002710bc"/>
    </style:style>
    <style:style style:name="T144" style:family="text">
      <style:text-properties officeooo:rsid="0028da51"/>
    </style:style>
    <style:style style:name="T145" style:family="text">
      <style:text-properties officeooo:rsid="002df8bc"/>
    </style:style>
    <style:style style:name="T146" style:family="text">
      <style:text-properties style:font-name-complex="Times New Roman1"/>
    </style:style>
    <style:style style:name="T147" style:family="text">
      <style:text-properties officeooo:rsid="003d1755" style:font-name-complex="Times New Roman1"/>
    </style:style>
    <style:style style:name="T148" style:family="text">
      <style:text-properties officeooo:rsid="004a9053" style:font-name-complex="Times New Roman1"/>
    </style:style>
    <style:style style:name="T149" style:family="text">
      <style:text-properties officeooo:rsid="0042bb56" style:font-name-complex="Times New Roman1"/>
    </style:style>
    <style:style style:name="T150" style:family="text">
      <style:text-properties officeooo:rsid="0003c770" style:font-name-complex="Times New Roman1"/>
    </style:style>
    <style:style style:name="T151" style:family="text">
      <style:text-properties officeooo:rsid="0050e164" style:font-name-complex="Times New Roman1"/>
    </style:style>
    <style:style style:name="T152" style:family="text">
      <style:text-properties officeooo:rsid="0052d239" style:font-name-complex="Times New Roman1"/>
    </style:style>
    <style:style style:name="T153" style:family="text">
      <style:text-properties officeooo:rsid="0054a18d" style:font-name-complex="Times New Roman1"/>
    </style:style>
    <style:style style:name="T154" style:family="text">
      <style:text-properties officeooo:rsid="005a7597" style:font-name-complex="Times New Roman1"/>
    </style:style>
    <style:style style:name="T155" style:family="text">
      <style:text-properties officeooo:rsid="005dd694" style:font-name-complex="Times New Roman1"/>
    </style:style>
    <style:style style:name="T156" style:family="text">
      <style:text-properties officeooo:rsid="005f3565" style:font-name-complex="Times New Roman1"/>
    </style:style>
    <style:style style:name="T157" style:family="text">
      <style:text-properties officeooo:rsid="00681711" style:font-name-complex="Times New Roman1"/>
    </style:style>
    <style:style style:name="T158" style:family="text">
      <style:text-properties officeooo:rsid="006900ce" style:font-name-complex="Times New Roman1"/>
    </style:style>
    <style:style style:name="T159" style:family="text">
      <style:text-properties officeooo:rsid="003d1755"/>
    </style:style>
    <style:style style:name="T160" style:family="text">
      <style:text-properties officeooo:rsid="0055f869"/>
    </style:style>
    <style:style style:name="T161" style:family="text">
      <style:text-properties officeooo:rsid="0073ade7"/>
    </style:style>
    <style:style style:name="T162" style:family="text">
      <style:text-properties officeooo:rsid="00274272"/>
    </style:style>
    <style:style style:name="T163" style:family="text">
      <style:text-properties fo:font-weight="bold"/>
    </style:style>
    <style:style style:name="T164" style:family="text">
      <style:text-properties fo:font-weight="bold" officeooo:rsid="0057b613"/>
    </style:style>
    <style:style style:name="T165" style:family="text">
      <style:text-properties fo:font-weight="bold" officeooo:rsid="00597acb"/>
    </style:style>
    <style:style style:name="T166" style:family="text">
      <style:text-properties fo:font-weight="bold" officeooo:rsid="005de1c2"/>
    </style:style>
    <style:style style:name="T167" style:family="text">
      <style:text-properties officeooo:rsid="003fb8ea"/>
    </style:style>
    <style:style style:name="T168" style:family="text">
      <style:text-properties officeooo:rsid="0050e164"/>
    </style:style>
    <style:style style:name="T169" style:family="text">
      <style:text-properties officeooo:rsid="004a9053"/>
    </style:style>
    <style:style style:name="T170" style:family="text">
      <style:text-properties officeooo:rsid="0047fc8f"/>
    </style:style>
    <style:style style:name="T171" style:family="text">
      <style:text-properties officeooo:rsid="002b2ac8"/>
    </style:style>
    <style:style style:name="T172" style:family="text">
      <style:text-properties officeooo:rsid="005cad50"/>
    </style:style>
    <style:style style:name="T173" style:family="text">
      <style:text-properties officeooo:rsid="005dd694"/>
    </style:style>
    <style:style style:name="T174" style:family="text">
      <style:text-properties officeooo:rsid="005f3565"/>
    </style:style>
    <style:style style:name="T175" style:family="text">
      <style:text-properties officeooo:rsid="004969e5"/>
    </style:style>
    <style:style style:name="T176" style:family="text">
      <style:text-properties officeooo:rsid="004be8b0"/>
    </style:style>
    <style:style style:name="T177" style:family="text">
      <style:text-properties officeooo:rsid="003b780f"/>
    </style:style>
    <style:style style:name="T178" style:family="text">
      <style:text-properties officeooo:rsid="004c1867"/>
    </style:style>
    <style:style style:name="T179" style:family="text">
      <style:text-properties officeooo:rsid="004cc2eb"/>
    </style:style>
    <style:style style:name="T180" style:family="text">
      <style:text-properties officeooo:rsid="004e20b0"/>
    </style:style>
    <style:style style:name="T181" style:family="text">
      <style:text-properties officeooo:rsid="004ff01c"/>
    </style:style>
    <style:style style:name="T182" style:family="text">
      <style:text-properties officeooo:rsid="005f60aa"/>
    </style:style>
    <style:style style:name="T183" style:family="text">
      <style:text-properties officeooo:rsid="004b79cf"/>
    </style:style>
    <style:style style:name="T184" style:family="text">
      <style:text-properties officeooo:rsid="006300fa"/>
    </style:style>
    <style:style style:name="T185" style:family="text">
      <style:text-properties officeooo:rsid="00664327"/>
    </style:style>
    <style:style style:name="T186" style:family="text">
      <style:text-properties officeooo:rsid="00543e34"/>
    </style:style>
    <style:style style:name="T187" style:family="text">
      <style:text-properties officeooo:rsid="005cf220"/>
    </style:style>
    <style:style style:name="T188" style:family="text">
      <style:text-properties officeooo:rsid="00681711"/>
    </style:style>
    <style:style style:name="T189" style:family="text">
      <style:text-properties officeooo:rsid="006bcb03"/>
    </style:style>
    <style:style style:name="T190" style:family="text">
      <style:text-properties style:text-underline-style="solid" style:text-underline-width="auto" style:text-underline-color="font-color" officeooo:rsid="006bcb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УТВЕРЖДЕНО</text:p>
      <text:p text:style-name="P123"><text:span text:style-name="T184">Директор</text:span> Д<text:span text:style-name="T160">ЗП</text:span></text:p>
      <text:p text:style-name="P124"><text:span text:style-name="T161">г</text:span>орода Южно-Сахалинска</text:p>
      <text:p text:style-name="P121">__________ <text:span text:style-name="T172">И.Н.Жирова</text:span></text:p>
      <text:p text:style-name="P122">«<text:span text:style-name="T190">03</text:span>» <text:span text:style-name="T184">августа 2018 г.</text:span></text:p>
      <text:p text:style-name="P125"/>
      <text:p text:style-name="P125">ИЗВЕЩЕНИЕ</text:p>
      <text:p text:style-name="P125">о проведении аукциона на <text:span text:style-name="T94">право </text:span><text:span text:style-name="T18">заключения договора </text:span><text:span text:style-name="T19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0">на территории городского округа «Город Южно-Сахалинск»</text:span></text:p>
      <text:p text:style-name="P127"/>
      <text:p text:style-name="P126"><text:span text:style-name="T10">«</text:span><text:span text:style-name="T13">___</text:span><text:span text:style-name="T10">» </text:span><text:span text:style-name="T14">августа</text:span><text:span text:style-name="T11"> 201</text:span><text:span text:style-name="T12">8</text:span><text:span text:style-name="T11"> года</text:span></text:p>
      <text:p text:style-name="P5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4"><text:span text:style-name="T107">1. </text:span>Заказчик</text:p>
          </table:table-cell>
          <table:table-cell table:style-name="Таблица4.B1" office:value-type="string">
            <text:p text:style-name="P53"><text:span text:style-name="T118">Администрация города Южно-Сахалинска в лице Д</text:span>епартамент<text:span text:style-name="T118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54"><text:span text:style-name="T107">2. </text:span>Уполномоченная организация:</text:p>
            <text:p text:style-name="P54"/>
          </table:table-cell>
          <table:table-cell table:style-name="Таблица4.B2" office:value-type="string">
            <text:p text:style-name="P96"/>
          </table:table-cell>
        </table:table-row>
        <table:table-row>
          <table:table-cell table:style-name="Таблица4.A2" office:value-type="string">
            <text:p text:style-name="P3">- <text:span text:style-name="T107">наименование</text:span></text:p>
          </table:table-cell>
          <table:table-cell table:style-name="Таблица4.B2" office:value-type="string">
            <text:p text:style-name="P97"><text:span text:style-name="T119">муниципальное </text:span><text:span text:style-name="T120">казенное учреждение </text:span><text:span text:style-name="T122">«</text:span><text:span text:style-name="T124">Управление информационно-финансового обеспечения земельными ресурсами</text:span><text:span text:style-name="T122">» </text:span><text:span text:style-name="T123">(</text:span><text:span text:style-name="T121">далее — МКУ «Управление ИФО»</text:span><text:span text:style-name="T123">)</text:span></text:p>
          </table:table-cell>
        </table:table-row>
        <table:table-row>
          <table:table-cell table:style-name="Таблица4.A2" office:value-type="string">
            <text:p text:style-name="P3">- <text:span text:style-name="T107">место нахождения</text:span></text:p>
          </table:table-cell>
          <table:table-cell table:style-name="Таблица4.B2" office:value-type="string">
            <text:p text:style-name="P107"><text:span text:style-name="T127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3">- <text:span text:style-name="T114">почтовый адрес</text:span></text:p>
          </table:table-cell>
          <table:table-cell table:style-name="Таблица4.B2" office:value-type="string">
            <text:p text:style-name="P107"><text:span text:style-name="T127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3">- <text:span text:style-name="T107">адрес электронной почты</text:span></text:p>
          </table:table-cell>
          <table:table-cell table:style-name="Таблица4.B2" office:value-type="string">
            <text:p text:style-name="P108">dagun@yuzhno-sakh.ru</text:p>
          </table:table-cell>
        </table:table-row>
        <table:table-row>
          <table:table-cell table:style-name="Таблица4.A2" office:value-type="string">
            <text:p text:style-name="P3">- <text:span text:style-name="T107">контактное лицо, номер телефона</text:span></text:p>
          </table:table-cell>
          <table:table-cell table:style-name="Таблица4.B2" office:value-type="string">
            <text:p text:style-name="P13"><text:span text:style-name="T184">начальник</text:span> отдела наружной рекламы <text:span text:style-name="T184">Дронов Василий Сергеевич</text:span>, 312-603 (доб. <text:span text:style-name="T184">4</text:span>)</text:p>
          </table:table-cell>
        </table:table-row>
        <table:table-row>
          <table:table-cell table:style-name="Таблица4.A2" office:value-type="string">
            <text:p text:style-name="P7">3. <text:span text:style-name="T2">Предмет аукциона:</text:span></text:p>
          </table:table-cell>
          <table:table-cell table:style-name="Таблица4.B2" office:value-type="string">
            <text:p text:style-name="P68"><text:span text:style-name="T5">право</text:span><text:span text:style-name="T1"> заключени</text:span><text:span text:style-name="T5">я</text:span><text:span text:style-name="T1"> договора </text:span><text:span text:style-name="T6">на установку и эксплуатацию рекламных конструкций на земельных участках, зданиях или ином недвижимом имуществе, находящ</text:span><text:span text:style-name="T7">их</text:span><text:span text:style-name="T6">ся в </text:span><text:span text:style-name="T4">муниципальной </text:span><text:span text:style-name="T6">собственности, а также на земельных участках, </text:span><text:span text:style-name="T8">государственная </text:span><text:span text:style-name="T6">собственность на которые не </text:span><text:soft-page-break/><text:span text:style-name="T6">разграничена, на территории </text:span><text:span text:style-name="T4">городского 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7">4. <text:span text:style-name="T4">П</text:span><text:span text:style-name="T2">рием заявок на участие в аукционе: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17">- <text:span text:style-name="T107">а</text:span>дрес и место приема заявок на участие в аукционе</text:p>
          </table:table-cell>
          <table:table-cell table:style-name="Таблица4.B2" office:value-type="string">
            <text:p text:style-name="P55">Отдел наружной рекламы МКУ «<text:span text:style-name="T118">Управление ИФО</text:span>» <text:span text:style-name="T118">по адресу: </text:span><text:span text:style-name="T125">г. Южно-Сахалинск, ул. Карла Маркса, д. 32,<text:line-break/></text:span><text:span text:style-name="T126">каб. 49</text:span></text:p>
          </table:table-cell>
        </table:table-row>
        <table:table-row>
          <table:table-cell table:style-name="Таблица4.A2" office:value-type="string">
            <text:p text:style-name="P17">- <text:span text:style-name="T107">в</text:span>ремя приема заявок на участие в аукционе</text:p>
          </table:table-cell>
          <table:table-cell table:style-name="Таблица4.B2" office:value-type="string">
            <text:p text:style-name="P56">ежедневно в рабочие дни: понедельник-пятница <text:span text:style-name="T116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17">- <text:span text:style-name="T107">с</text:span>рок подачи заявок на участие в аукционе</text:p>
          </table:table-cell>
          <table:table-cell table:style-name="Таблица4.B2" office:value-type="string">
            <text:p text:style-name="P18">С <text:span text:style-name="T129">момента публикации настоящего извещения</text:span> по <text:span text:style-name="T184">24.08.2018</text:span> включительно <text:span text:style-name="T9">до 17 час. 00 мин. по местному времени</text:span>.</text:p>
            <text:p text:style-name="P70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17">- <text:span text:style-name="T107">ф</text:span>орма подачи заявок на участие в аукционе</text:p>
          </table:table-cell>
          <table:table-cell table:style-name="Таблица4.B2" office:value-type="string">
            <text:p text:style-name="P19">Согласно <text:span text:style-name="T130">п</text:span>риложению № <text:span text:style-name="T130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7">5. <text:span text:style-name="T108">Лоты аукциона</text:span><text:span text:style-name="T106">:</text:span></text:p>
          </table:table-cell>
          <table:table-cell table:style-name="Таблица4.B2" office:value-type="string">
            <text:p text:style-name="P69"><text:span text:style-name="T99">С</text:span><text:span text:style-name="T94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7">6. <text:span text:style-name="T94">Начальная (минимальная) цена лота:</text:span></text:p>
          </table:table-cell>
          <table:table-cell table:style-name="Таблица4.B2" office:value-type="string">
            <text:p text:style-name="P71">Лот №1 — <text:span text:style-name="T154">91</text:span><text:span text:style-name="T152"> </text:span><text:span text:style-name="T154">010</text:span><text:span text:style-name="T152"> (</text:span><text:span text:style-name="T154">девяносто о</text:span><text:span text:style-name="T152">дна тысяча </text:span><text:span text:style-name="T154">десять</text:span><text:span text:style-name="T152">) </text:span><text:span text:style-name="T153">рубл</text:span><text:span text:style-name="T154">ей</text:span><text:span text:style-name="T153"> </text:span><text:span text:style-name="T154">30</text:span><text:span text:style-name="T153"> коп.</text:span></text:p>
            <text:p text:style-name="P71">Лот №2 — <text:span text:style-name="T154">91</text:span><text:span text:style-name="T152"> </text:span><text:span text:style-name="T154">010</text:span><text:span text:style-name="T152"> (</text:span><text:span text:style-name="T154">девяносто о</text:span><text:span text:style-name="T152">дна тысяча </text:span><text:span text:style-name="T154">десять</text:span><text:span text:style-name="T152">) </text:span><text:span text:style-name="T153">рубл</text:span><text:span text:style-name="T154">ей</text:span><text:span text:style-name="T153"> </text:span><text:span text:style-name="T154">30</text:span><text:span text:style-name="T153"> коп.</text:span></text:p>
            <text:p text:style-name="P73">Лот №<text:span text:style-name="T183">3</text:span> — <text:span text:style-name="T154">4</text:span><text:span text:style-name="T146">5 </text:span><text:span text:style-name="T154">505</text:span><text:span text:style-name="T146"> (</text:span><text:span text:style-name="T154">сорок</text:span><text:span text:style-name="T146"> пять тысяч </text:span><text:span text:style-name="T154">пятьсот пять</text:span><text:span text:style-name="T146">) рубл</text:span><text:span text:style-name="T154">ей</text:span><text:span text:style-name="T146"> </text:span><text:span text:style-name="T154">15</text:span><text:span text:style-name="T146"> коп.</text:span></text:p>
            <text:p text:style-name="P75">Лот №<text:span text:style-name="T188">4</text:span> — <text:span text:style-name="T155">60</text:span><text:span text:style-name="T148"> </text:span><text:span text:style-name="T155">673</text:span><text:span text:style-name="T146"> (</text:span><text:span text:style-name="T155">шестьдесят</text:span><text:span text:style-name="T148"> тысяч </text:span><text:span text:style-name="T155">шестьсот семьдесят три</text:span><text:span text:style-name="T146">) рубл</text:span><text:span text:style-name="T155">я</text:span><text:span text:style-name="T146"> </text:span><text:span text:style-name="T155">54</text:span><text:span text:style-name="T148"> </text:span><text:span text:style-name="T146">коп.</text:span></text:p>
            <text:p text:style-name="P79"><text:span text:style-name="T146">Лот №</text:span><text:span text:style-name="T157">5</text:span><text:span text:style-name="T146"> </text:span><text:span text:style-name="T150">—</text:span><text:span text:style-name="T146"> </text:span><text:span text:style-name="T154">9</text:span><text:span text:style-name="T152"> </text:span><text:span text:style-name="T155">353</text:span><text:span text:style-name="T152"> (</text:span><text:span text:style-name="T154">девя</text:span><text:span text:style-name="T155">ть</text:span><text:span text:style-name="T152"> тысяч </text:span><text:span text:style-name="T155">триста пятьдесят три</text:span><text:span text:style-name="T152">) </text:span><text:span text:style-name="T153">рубл</text:span><text:span text:style-name="T155">я</text:span><text:span text:style-name="T153"> </text:span><text:span text:style-name="T155">84</text:span><text:span text:style-name="T153"> коп.</text:span></text:p>
            <text:p text:style-name="P77"><text:span text:style-name="T153">Лот №</text:span><text:span text:style-name="T157">6</text:span><text:span text:style-name="T153"> — </text:span><text:span text:style-name="T156">116</text:span><text:span text:style-name="T151"> </text:span><text:span text:style-name="T156">290</text:span><text:span text:style-name="T153"> (</text:span><text:span text:style-name="T156">сто </text:span><text:span text:style-name="T151">шест</text:span><text:span text:style-name="T156">надцать </text:span><text:span text:style-name="T151"><text:s/>тысяч </text:span><text:span text:style-name="T156">двести девяносто</text:span><text:span text:style-name="T153">) рубл</text:span><text:span text:style-name="T156">ей</text:span><text:span text:style-name="T153"> </text:span><text:span text:style-name="T156">9</text:span><text:span text:style-name="T151">4 </text:span><text:span text:style-name="T153">коп.</text:span></text:p>
            <text:p text:style-name="P76"><text:span text:style-name="T153">Лот №</text:span><text:span text:style-name="T157">7</text:span><text:span text:style-name="T153"> — </text:span><text:span text:style-name="T156">1</text:span><text:span text:style-name="T157">02</text:span><text:span text:style-name="T151"> </text:span><text:span text:style-name="T157">386</text:span><text:span text:style-name="T153"> (</text:span><text:span text:style-name="T156">сто </text:span><text:span text:style-name="T157">две</text:span><text:span text:style-name="T151"> тысяч</text:span><text:span text:style-name="T157">и</text:span><text:span text:style-name="T151"> </text:span><text:span text:style-name="T157">триста восемьдесят шесть</text:span><text:span text:style-name="T153">) рубл</text:span><text:span text:style-name="T156">ей</text:span><text:span text:style-name="T153"> </text:span><text:span text:style-name="T157">59</text:span><text:span text:style-name="T151"> </text:span><text:span text:style-name="T153">коп.</text:span></text:p>
            <text:p text:style-name="P76"><text:span text:style-name="T153">Лот №</text:span><text:span text:style-name="T157">8</text:span><text:span text:style-name="T153"> — </text:span><text:span text:style-name="T156">1</text:span><text:span text:style-name="T157">02</text:span><text:span text:style-name="T151"> </text:span><text:span text:style-name="T157">386</text:span><text:span text:style-name="T153"> (</text:span><text:span text:style-name="T156">сто </text:span><text:span text:style-name="T157">две</text:span><text:span text:style-name="T151"> тысяч</text:span><text:span text:style-name="T157">и</text:span><text:span text:style-name="T151"> </text:span><text:span text:style-name="T157">триста восемьдесят шесть</text:span><text:span text:style-name="T153">) рубл</text:span><text:span text:style-name="T156">ей</text:span><text:span text:style-name="T153"> </text:span><text:span text:style-name="T157">59</text:span><text:span text:style-name="T151"> </text:span><text:span text:style-name="T153">коп.</text:span></text:p>
            <text:p text:style-name="P78"><text:span text:style-name="T153">Лот №</text:span><text:span text:style-name="T158">9</text:span><text:span text:style-name="T153"> — </text:span><text:span text:style-name="T156">1</text:span><text:span text:style-name="T157">02</text:span><text:span text:style-name="T151"> </text:span><text:span text:style-name="T157">386</text:span><text:span text:style-name="T153"> (</text:span><text:span text:style-name="T156">сто </text:span><text:span text:style-name="T157">две</text:span><text:span text:style-name="T151"> тысяч</text:span><text:span text:style-name="T157">и</text:span><text:span text:style-name="T151"> </text:span><text:span text:style-name="T157">триста восемьдесят шесть</text:span><text:span text:style-name="T153">) рубл</text:span><text:span text:style-name="T156">ей</text:span><text:span text:style-name="T153"> </text:span><text:span text:style-name="T157">59</text:span><text:span text:style-name="T151"> </text:span><text:span text:style-name="T153">коп.</text:span></text:p>
            <text:p text:style-name="P78"><text:soft-page-break/><text:span text:style-name="T153">Лот №1</text:span><text:span text:style-name="T158">0</text:span><text:span text:style-name="T153"> — </text:span><text:span text:style-name="T154">91</text:span><text:span text:style-name="T152"> </text:span><text:span text:style-name="T154">010</text:span><text:span text:style-name="T152"> (</text:span><text:span text:style-name="T154">девяносто о</text:span><text:span text:style-name="T152">дна тысяча </text:span><text:span text:style-name="T154">десять</text:span><text:span text:style-name="T152">) </text:span><text:span text:style-name="T153">рубл</text:span><text:span text:style-name="T154">ей</text:span><text:span text:style-name="T153"> </text:span><text:span text:style-name="T154">30</text:span><text:span text:style-name="T153"> коп.</text:span></text:p>
          </table:table-cell>
        </table:table-row>
        <table:table-row>
          <table:table-cell table:style-name="Таблица4.A2" office:value-type="string">
            <text:p text:style-name="P7">7. <text:span text:style-name="T94">Задаток:</text:span></text:p>
          </table:table-cell>
          <table:table-cell table:style-name="Таблица4.B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94">- размер задатка</text:p>
          </table:table-cell>
          <table:table-cell table:style-name="Таблица4.B2" office:value-type="string">
            <text:p text:style-name="P72"><text:span text:style-name="T88">Задаток составляет 50%</text:span> <text:span text:style-name="T88">от начальной (минимальной) цены лота: </text:span></text:p>
            <text:p text:style-name="P71">Лот №1 — <text:span text:style-name="T154">4</text:span><text:span text:style-name="T146">5 </text:span><text:span text:style-name="T154">505</text:span><text:span text:style-name="T146"> (</text:span><text:span text:style-name="T154">сорок</text:span><text:span text:style-name="T146"> пять тысяч </text:span><text:span text:style-name="T154">пятьсот пять</text:span><text:span text:style-name="T146">) рубл</text:span><text:span text:style-name="T154">ей</text:span><text:span text:style-name="T146"> </text:span><text:span text:style-name="T154">15</text:span><text:span text:style-name="T146"> коп.</text:span></text:p>
            <text:p text:style-name="P71">Лот №2 — <text:span text:style-name="T154">4</text:span><text:span text:style-name="T146">5 </text:span><text:span text:style-name="T154">505</text:span><text:span text:style-name="T146"> (</text:span><text:span text:style-name="T154">сорок</text:span><text:span text:style-name="T146"> пять тысяч </text:span><text:span text:style-name="T154">пятьсот пять</text:span><text:span text:style-name="T146">) рубл</text:span><text:span text:style-name="T154">ей</text:span><text:span text:style-name="T146"> </text:span><text:span text:style-name="T154">15</text:span><text:span text:style-name="T146"> коп.</text:span></text:p>
            <text:p text:style-name="P74">Лот №3 — <text:span text:style-name="T173">22 752 </text:span>(<text:span text:style-name="T168">двадцать две тысячи семьсот пятьдесят два</text:span>) рубл<text:span text:style-name="T168">я</text:span> <text:span text:style-name="T173">58</text:span> коп.</text:p>
            <text:p text:style-name="P73">Лот №<text:span text:style-name="T188">4</text:span> — <text:span text:style-name="T155">30</text:span><text:span text:style-name="T148"> </text:span><text:span text:style-name="T155">336</text:span><text:span text:style-name="T146"> (</text:span><text:span text:style-name="T155">тридцать</text:span><text:span text:style-name="T148"> тысяч </text:span><text:span text:style-name="T151">триста </text:span><text:span text:style-name="T155">тридцать шесть</text:span><text:span text:style-name="T146">) рубл</text:span><text:span text:style-name="T149">ей</text:span><text:span text:style-name="T146"> </text:span><text:span text:style-name="T155">7</text:span><text:span text:style-name="T151">7</text:span><text:span text:style-name="T148"> </text:span><text:span text:style-name="T146">коп.</text:span></text:p>
            <text:p text:style-name="P79"><text:span text:style-name="T146">Лот №</text:span><text:span text:style-name="T157">5</text:span><text:span text:style-name="T146"> </text:span><text:span text:style-name="T150">— </text:span><text:span text:style-name="T154">4</text:span><text:span text:style-name="T150"> </text:span><text:span text:style-name="T155">676</text:span><text:span text:style-name="T150"> (</text:span><text:span text:style-name="T155">четыре</text:span><text:span text:style-name="T150"> тысяч</text:span><text:span text:style-name="T155">и</text:span><text:span text:style-name="T150"> </text:span><text:span text:style-name="T155">шест</text:span><text:span text:style-name="T154">ьсот </text:span><text:span text:style-name="T155">семьдесят шесть</text:span><text:span text:style-name="T150">) рубл</text:span><text:span text:style-name="T154">ей</text:span><text:span text:style-name="T150"> </text:span><text:span text:style-name="T155">92</text:span><text:span text:style-name="T150"> коп.</text:span></text:p>
            <text:p text:style-name="P77"><text:span text:style-name="T146">Лот №</text:span><text:span text:style-name="T157">6</text:span><text:span text:style-name="T146"> — </text:span><text:span text:style-name="T156">58</text:span><text:span text:style-name="T151"> </text:span><text:span text:style-name="T156">145</text:span><text:span text:style-name="T151"> </text:span><text:span text:style-name="T146">(</text:span><text:span text:style-name="T156">пятьдесят восемь</text:span><text:span text:style-name="T151"> тысяч </text:span><text:span text:style-name="T156">сто сорок пять</text:span><text:span text:style-name="T146">) рубл</text:span><text:span text:style-name="T147">ей</text:span><text:span text:style-name="T146"> </text:span><text:span text:style-name="T156">4</text:span><text:span text:style-name="T151">7</text:span><text:span text:style-name="T146"> коп.</text:span></text:p>
            <text:p text:style-name="P76"><text:span text:style-name="T153">Лот №</text:span><text:span text:style-name="T157">7</text:span><text:span text:style-name="T153"> — </text:span><text:span text:style-name="T157">51</text:span><text:span text:style-name="T151"> </text:span><text:span text:style-name="T157">193</text:span><text:span text:style-name="T153"> (</text:span><text:span text:style-name="T157">пятьдесят одна </text:span><text:span text:style-name="T151">тысяч</text:span><text:span text:style-name="T157">а</text:span><text:span text:style-name="T151"> </text:span><text:span text:style-name="T157">сто девяносто три</text:span><text:span text:style-name="T153">) рубл</text:span><text:span text:style-name="T157">я</text:span><text:span text:style-name="T153"> </text:span><text:span text:style-name="T157">30</text:span><text:span text:style-name="T151"> </text:span><text:span text:style-name="T153">коп.</text:span></text:p>
            <text:p text:style-name="P76"><text:span text:style-name="T153">Лот №</text:span><text:span text:style-name="T157">8</text:span><text:span text:style-name="T153"> — </text:span><text:span text:style-name="T157">51</text:span><text:span text:style-name="T151"> </text:span><text:span text:style-name="T157">193</text:span><text:span text:style-name="T153"> (</text:span><text:span text:style-name="T157">пятьдесят одна </text:span><text:span text:style-name="T151">тысяч</text:span><text:span text:style-name="T157">а</text:span><text:span text:style-name="T151"> </text:span><text:span text:style-name="T157">сто девяносто три</text:span><text:span text:style-name="T153">) рубл</text:span><text:span text:style-name="T157">я</text:span><text:span text:style-name="T153"> </text:span><text:span text:style-name="T157">30</text:span><text:span text:style-name="T151"> </text:span><text:span text:style-name="T153">коп.</text:span></text:p>
            <text:p text:style-name="P78"><text:span text:style-name="T153">Лот №</text:span><text:span text:style-name="T158">9</text:span><text:span text:style-name="T153"> — </text:span><text:span text:style-name="T157">51</text:span><text:span text:style-name="T151"> </text:span><text:span text:style-name="T157">193</text:span><text:span text:style-name="T153"> (</text:span><text:span text:style-name="T157">пятьдесят одна </text:span><text:span text:style-name="T151">тысяч</text:span><text:span text:style-name="T157">а</text:span><text:span text:style-name="T151"> </text:span><text:span text:style-name="T157">сто девяносто три</text:span><text:span text:style-name="T153">) рубл</text:span><text:span text:style-name="T157">я</text:span><text:span text:style-name="T153"> </text:span><text:span text:style-name="T157">30</text:span><text:span text:style-name="T151"> </text:span><text:span text:style-name="T153">коп.</text:span></text:p>
            <text:p text:style-name="P78"><text:span text:style-name="T153">Лот №1</text:span><text:span text:style-name="T158">0</text:span><text:span text:style-name="T153"> — </text:span><text:span text:style-name="T154">4</text:span><text:span text:style-name="T153">5 </text:span><text:span text:style-name="T154">505</text:span><text:span text:style-name="T153"> (</text:span><text:span text:style-name="T154">сорок</text:span><text:span text:style-name="T153"> пять тысяч </text:span><text:span text:style-name="T154">пятьсот пять</text:span><text:span text:style-name="T153">) рубл</text:span><text:span text:style-name="T154">ей</text:span><text:span text:style-name="T153"> </text:span><text:span text:style-name="T154">15</text:span><text:span text:style-name="T153"> коп.</text:span></text:p>
          </table:table-cell>
        </table:table-row>
        <table:table-row>
          <table:table-cell table:style-name="Таблица4.A2" office:value-type="string">
            <text:p text:style-name="P98"><text:span text:style-name="T20">- срок, порядок внесения </text:span><text:span text:style-name="T21">задатка</text:span></text:p>
          </table:table-cell>
          <table:table-cell table:style-name="Таблица4.B2" office:value-type="string">
            <text:p text:style-name="P104"><text:span text:style-name="T39">Претендент вносит задаток на реквизиты счета, указанные в </text:span><text:span text:style-name="T43">настоящем </text:span><text:span text:style-name="T39">извещении о проведении </text:span><text:span text:style-name="T42">аукцион</text:span><text:span text:style-name="T39">а </text:span><text:span text:style-name="T67">в срок по </text:span><text:span text:style-name="T70">2</text:span><text:span text:style-name="T69">4</text:span><text:span text:style-name="T67">.</text:span><text:span text:style-name="T68">0</text:span><text:span text:style-name="T70">8</text:span><text:span text:style-name="T67">.201</text:span><text:span text:style-name="T68">8</text:span><text:span text:style-name="T67"> включительно</text:span><text:span text:style-name="T66">.</text:span><text:span text:style-name="T39"> </text:span></text:p>
            <text:p text:style-name="P92">Задаток, не поступивший на счет, указанный в <text:span text:style-name="T115">настоящем </text:span>извещении о проведении <text:span text:style-name="T111">аукциона</text:span>, в срок и в размере, которые установлены в <text:span text:style-name="T110">настоящем </text:span>извещении о проведении <text:span text:style-name="T111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98"><text:span text:style-name="T20">- срок, порядок </text:span><text:span text:style-name="T21">возврата</text:span><text:span text:style-name="T20"> </text:span><text:span text:style-name="T21">задатка</text:span></text:p>
          </table:table-cell>
          <table:table-cell table:style-name="Таблица4.B2" office:value-type="string">
            <text:p text:style-name="P104"><text:span text:style-name="T43">1. </text:span><text:span text:style-name="T39">Задаток возвращается претендентам в следующих случаях и порядке:</text:span></text:p>
            <text:p text:style-name="P104"><text:span text:style-name="T72">-</text:span><text:span text:style-name="T71"><text:tab/></text:span><text:span text:style-name="T39">претендентам, которым отказано в признании участником </text:span><text:span text:style-name="T42">аукциона</text:span><text:span text:style-name="T39">, внесенные ими задатки возвращаются в течение </text:span><text:span text:style-name="T40">пят</text:span><text:span text:style-name="T45">и</text:span><text:span text:style-name="T39"> рабочих дней с момента подписания </text:span><text:span text:style-name="T46">К</text:span><text:span text:style-name="T39">омиссией протокола </text:span><text:soft-page-break/><text:span text:style-name="T39">рассмотрения заявок;</text:span></text:p>
            <text:p text:style-name="P104"><text:span text:style-name="T72">-</text:span><text:span text:style-name="T71"><text:tab/></text:span><text:span text:style-name="T39">в случае поступления от претендента заявления об отзыве заявки на участие в </text:span><text:span text:style-name="T47">аукционе</text:span><text:span text:style-name="T39"> до даты рассмотрения заявок на участие в </text:span><text:span text:style-name="T42">аукцион</text:span><text:span text:style-name="T39">е, внесенный им задаток возвращается в течение </text:span><text:span text:style-name="T48">пяти </text:span><text:span text:style-name="T39">рабочих дней с момента поступления от претендента указанного заявления.</text:span></text:p>
            <text:p text:style-name="P104"><text:span text:style-name="T43">2. </text:span><text:span text:style-name="T39">Участникам, не ставшим победителями </text:span><text:span text:style-name="T42">аукциона</text:span><text:span text:style-name="T39">, </text:span><text:span text:style-name="T49">за исключением участника, </text:span><text:span text:style-name="T50">сделавш</text:span><text:span text:style-name="T49">его</text:span><text:span text:style-name="T50"> предпоследнее предложение по цене лота, </text:span><text:span text:style-name="T39">внесенные задатки возвращаются в течение </text:span><text:span text:style-name="T40">пяти</text:span><text:span text:style-name="T39"> рабочих дней с даты подписания </text:span><text:span text:style-name="T51">К</text:span><text:span text:style-name="T39">омиссией протокола </text:span><text:span text:style-name="T44">проведения аукциона</text:span><text:span text:style-name="T39">.</text:span></text:p>
            <text:p text:style-name="P106"><text:span text:style-name="T43">3. </text:span><text:span text:style-name="T39">Участнику, </text:span><text:span text:style-name="T50">сделавш</text:span><text:span text:style-name="T39">ему</text:span><text:span text:style-name="T50"> предпоследнее предложение по цене лота, </text:span><text:span text:style-name="T39">внесенный задаток возвращается в течение </text:span><text:span text:style-name="T40">пяти</text:span><text:span text:style-name="T39"> рабочих дней с даты подписания договора с победителем аукциона.</text:span></text:p>
            <text:p text:style-name="P104"><text:span text:style-name="T43">4. </text:span><text:span text:style-name="T39">В случае отказа </text:span><text:span text:style-name="T41">Заказчик</text:span><text:span text:style-name="T45">а</text:span><text:span text:style-name="T39"> </text:span><text:span text:style-name="T52">аукциона</text:span><text:span text:style-name="T39"> от проведения </text:span><text:span text:style-name="T42">аукциона</text:span><text:span text:style-name="T39"> задаток возвращается претендентам в течение </text:span><text:span text:style-name="T40">пяти</text:span><text:span text:style-name="T39"> рабочих дней со дня принятия решения об отказе в проведении </text:span><text:span text:style-name="T42">аукциона</text:span><text:span text:style-name="T39">.</text:span></text:p>
            <text:p text:style-name="P104"><text:span text:style-name="T43">5. </text:span><text:span text:style-name="T39">Победителю </text:span><text:span text:style-name="T52">аукциона</text:span><text:span text:style-name="T39">, либо лицу, которое является единственным участником </text:span><text:span text:style-name="T52">аукциона</text:span><text:span text:style-name="T39">, </text:span><text:span text:style-name="T49">либо участнику, </text:span><text:span text:style-name="T50">сделавш</text:span><text:span text:style-name="T49">ему</text:span><text:span text:style-name="T50"> предпоследнее предложение по цене лота, </text:span><text:span text:style-name="T49">в случае уклонения победителя аукциона от заключения договора, </text:span><text:span text:style-name="T39">задаток засчитывается </text:span><text:span text:style-name="T52">в плату </text:span><text:span text:style-name="T49">за</text:span><text:span text:style-name="T52"> право заключени</text:span><text:span text:style-name="T53">я</text:span><text:span text:style-name="T52"> договора</text:span><text:span text:style-name="T39">.</text:span></text:p>
            <text:p text:style-name="P99"><text:span text:style-name="T22">6. </text:span><text:span text:style-name="T15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</text:span><text:soft-page-break/><text:span text:style-name="T15">зачисляется в доход бюджета городского округа «Город Южно-Сахалинск».</text:span></text:p>
          </table:table-cell>
        </table:table-row>
        <table:table-row>
          <table:table-cell table:style-name="Таблица4.A2" office:value-type="string">
            <text:p text:style-name="P98"><text:span text:style-name="T20">- реквизиты счета </text:span><text:span text:style-name="T21">для задатка</text:span></text:p>
          </table:table-cell>
          <table:table-cell table:style-name="Таблица4.B2" office:value-type="string">
            <text:p text:style-name="P117">Получатель: Департамент финансов администрации города Южно-Сахалинска (ДЗП города Южно-Сахалинска, л/с 05905000030)</text:p>
            <text:p text:style-name="P117">ИНН 6501053780 КПП 650101001</text:p>
            <text:p text:style-name="P117">Счет получателя: 40302810864015000005</text:p>
            <text:p text:style-name="P117">Банк получателя: отделение Южно-Сахалинск г. Южно-Сахалинска</text:p>
            <text:p text:style-name="P117">БИК 046401001 ОКТМО 647<text:span text:style-name="T132">01000</text:span></text:p>
            <text:p text:style-name="P95">Назначение платежа: задаток за право участия в аукционе <text:span text:style-name="T131">на установку рекламных конструкций, извещение от ______, лот №____</text:span></text:p>
          </table:table-cell>
        </table:table-row>
        <table:table-row>
          <table:table-cell table:style-name="Таблица4.A2" office:value-type="string">
            <text:p text:style-name="P7">8. Рассмотрение заявок <text:span text:style-name="T110">на участие в аукционе: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- <text:span text:style-name="T107">место рассмотрения заявок на участие в аукционе</text:span></text:p>
          </table:table-cell>
          <table:table-cell table:style-name="Таблица4.B2" office:value-type="string">
            <text:p text:style-name="P39">Администрация города Южно-Сахалинска по адресу: г. Южно-Сахалинск, ул. Ленина, <text:span text:style-name="T159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5">- <text:span text:style-name="T107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9"><text:span text:style-name="T174">03</text:span>.<text:span text:style-name="T169">09</text:span>.201<text:span text:style-name="T169">8</text:span> в <text:span text:style-name="T170">10</text:span> <text:span text:style-name="T117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">9. Аукцион: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- <text:span text:style-name="T107">место проведения аукциона</text:span></text:p>
          </table:table-cell>
          <table:table-cell table:style-name="Таблица4.B2" office:value-type="string">
            <text:p text:style-name="P11">Администрация города Южно-Сахалинска по адресу: г. Южно-Сахалинск, ул. Ленина, <text:span text:style-name="T159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2">- <text:span text:style-name="T107">дата и время проведения аукциона</text:span></text:p>
          </table:table-cell>
          <table:table-cell table:style-name="Таблица4.B2" office:value-type="string">
            <text:p text:style-name="P10"><text:span text:style-name="T184">06</text:span>.<text:span text:style-name="T169">09</text:span>.201<text:span text:style-name="T169">8</text:span> в <text:span text:style-name="T171">10</text:span> <text:span text:style-name="T117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">10. С<text:span text:style-name="T20">рок, в течение которого должен быть подписан </text:span><text:span text:style-name="T26">проект </text:span><text:span text:style-name="T20">договор</text:span><text:span text:style-name="T26">а</text:span></text:p>
          </table:table-cell>
          <table:table-cell table:style-name="Таблица4.B2" office:value-type="string">
            <text:p text:style-name="P101"><text:span text:style-name="T98">1. </text:span><text:span text:style-name="T95">Уполномоченн</text:span><text:span text:style-name="T96">ая организация</text:span> в течение пяти рабочих дней со дня <text:span text:style-name="T97">размещения на официальном сайте</text:span> протокола <text:span text:style-name="T95">проведения аукциона</text:span>, протокола рассмотрения заявок на участие в <text:span text:style-name="T32">аукцион</text:span><text:span text:style-name="T33">е передает победителю </text:span><text:span text:style-name="T32">аукциона</text:span><text:span text:style-name="T33"> либо лицу, которое являлось единственным участником </text:span><text:span text:style-name="T32">аукциона</text:span><text:span text:style-name="T33">, для подписания проект договора, который составляется путем включения условий исполнения договора, </text:span><text:span text:style-name="T34">предусмотренных аукционной документацией, и цены лота, </text:span><text:soft-page-break/><text:span text:style-name="T34">предложенной победителем аукциона, либо цены,</text:span><text:span text:style-name="T33"> предложенн</text:span><text:span text:style-name="T34">ой</text:span><text:span text:style-name="T33"> лицом, которое являлось единственным участником </text:span><text:span text:style-name="T32">аукциона</text:span><text:span text:style-name="T33">, </text:span><text:span text:style-name="T34">но не менее начальной (минимальной) цены лота, указанной в извещении о проведении аукциона</text:span><text:span text:style-name="T33">.</text:span></text:p>
            <text:p text:style-name="P102"><text:span text:style-name="T112">Победитель </text:span><text:span text:style-name="T80">аукциона</text:span><text:span text:style-name="T112"> либо лицо, которое являлось единственным участником </text:span><text:span text:style-name="T80">аукциона</text:span><text:span text:style-name="T112">, в течение пяти рабочих дней со дня получения проекта договора</text:span><text:span text:style-name="T82"> </text:span><text:span text:style-name="T83">подписывает проект договора и возвращает Уполномоченн</text:span><text:span text:style-name="T84">ой организации</text:span><text:span text:style-name="T83">.</text:span></text:p>
            <text:p text:style-name="P103"><text:span text:style-name="T83">2. В случае принятия решения о заключении договора с участником </text:span><text:span text:style-name="T85">аукциона</text:span><text:span text:style-name="T83">, </text:span><text:span text:style-name="T86">сделавшим предпоследнее предложение по цене лота</text:span><text:span text:style-name="T83">, </text:span><text:span text:style-name="T86">порядок заключения договора определяется в соответствии с п</text:span><text:span text:style-name="T87">ункт</text:span><text:span text:style-name="T81">ом 1</text:span><text:span text:style-name="T87"> </text:span><text:span text:style-name="T86">настоящего </text:span><text:span text:style-name="T81">раздела</text:span><text:span text:style-name="T86">.</text:span></text:p>
          </table:table-cell>
        </table:table-row>
        <table:table-row>
          <table:table-cell table:style-name="Таблица4.A2" office:value-type="string">
            <text:p text:style-name="P109"><text:span text:style-name="T100">1</text:span><text:span text:style-name="T103">1</text:span><text:span text:style-name="T100">. </text:span><text:span text:style-name="T35">П</text:span><text:span text:style-name="T36">лат</text:span><text:span text:style-name="T35">а</text:span><text:span text:style-name="T36"> за право заключения договора</text:span></text:p>
          </table:table-cell>
          <table:table-cell table:style-name="Таблица4.B2" office:value-type="string">
            <text:p text:style-name="P118"><text:span text:style-name="T145">1. Победитель </text:span><text:span text:style-name="T80">аукциона</text:span><text:span text:style-name="T112"> либо лицо, которое являлось единственным участником </text:span><text:span text:style-name="T80">аукциона</text:span><text:span text:style-name="T112">, в течение пяти рабочих дней со дня получения проекта договора </text:span><text:span text:style-name="T105">производит </text:span><text:span text:style-name="T134">о</text:span><text:span text:style-name="T105">плату </text:span><text:span text:style-name="T134">п</text:span><text:span text:style-name="T105">рав</text:span><text:span text:style-name="T134">а</text:span><text:span text:style-name="T105"> заключени</text:span><text:span text:style-name="T134">я</text:span><text:span text:style-name="T105"> договора в безналичной форме путем перевода суммы </text:span><text:span text:style-name="T142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119">Сумма внесенного задатка засчитывается в счет исполнения обязательств победителя <text:span text:style-name="T32">аукциона</text:span>, лица, которое являлось единственным участником <text:span text:style-name="T101">аукцион</text:span>а, по оплате права заключени<text:span text:style-name="T102">я</text:span> договора.</text:p>
            <text:p text:style-name="P110"><text:span text:style-name="T35">П</text:span><text:span text:style-name="T36">лат</text:span><text:span text:style-name="T35">а</text:span><text:span text:style-name="T36"> за право заключения договора</text:span><text:span text:style-name="T18"> считается внесенн</text:span><text:span text:style-name="T37">ой</text:span><text:span text:style-name="T18"> с момента поступления всей суммы </text:span><text:span text:style-name="T37">за вычетом задатка</text:span><text:span text:style-name="T18"> на </text:span><text:span text:style-name="T37">счет, указанны</text:span><text:span text:style-name="T38">й</text:span><text:span text:style-name="T37"> в извещении о проведении </text:span><text:span text:style-name="T32">аукциона</text:span><text:span text:style-name="T18">.</text:span></text:p>
            <text:p text:style-name="P111"><text:span text:style-name="T89">2. В случае принятия решения о заключении договора с участником </text:span><text:soft-page-break/><text:span text:style-name="T80">аукциона</text:span><text:span text:style-name="T89">, </text:span><text:span text:style-name="T90">сделавшим предпоследнее предложение по цене лота</text:span><text:span text:style-name="T89">, </text:span><text:span text:style-name="T90">порядок </text:span><text:span text:style-name="T93">оп</text:span><text:span text:style-name="T92">лат</text:span><text:span text:style-name="T93">ы</text:span><text:span text:style-name="T92"> прав</text:span><text:span text:style-name="T93">а</text:span><text:span text:style-name="T92"> заключения договора</text:span><text:span text:style-name="T90"> <text:s/>определяется в соответствии с п</text:span><text:span text:style-name="T91">ункт</text:span><text:span text:style-name="T79">ом 1</text:span><text:span text:style-name="T91"> </text:span><text:span text:style-name="T90">настоящего </text:span><text:span text:style-name="T79">раздела</text:span><text:span text:style-name="T90">.</text:span></text:p>
          </table:table-cell>
        </table:table-row>
        <table:table-row>
          <table:table-cell table:style-name="Таблица4.A2" office:value-type="string">
            <text:p text:style-name="P12">- <text:span text:style-name="T143">р</text:span><text:span text:style-name="T20">еквизиты счета </text:span><text:span text:style-name="T21">для </text:span><text:span text:style-name="T27">о</text:span><text:span text:style-name="T77">плат</text:span><text:span text:style-name="T20">ы</text:span><text:span text:style-name="T77"> </text:span><text:span text:style-name="T27">п</text:span><text:span text:style-name="T77">рав</text:span><text:span text:style-name="T27">а</text:span><text:span text:style-name="T77"> заключени</text:span><text:span text:style-name="T27">я</text:span><text:span text:style-name="T77"> договора</text:span></text:p>
          </table:table-cell>
          <table:table-cell table:style-name="Таблица4.B2" office:value-type="string">
            <text:p text:style-name="P115">Получатель: УФК по Сахалинской области (<text:span text:style-name="T137">ДФ</text:span> администрации г. Южно-Сахалинска ДЗ<text:span text:style-name="T138">П</text:span> <text:span text:style-name="T139">города Южно-Сахалинска,</text:span></text:p>
            <text:p text:style-name="P112">л/с 02613001060/04613000760)</text:p>
            <text:p text:style-name="P113">ИНН 6501053780 КПП 650101001</text:p>
            <text:p text:style-name="P113">Счет получателя 40101810900000010000</text:p>
            <text:p text:style-name="P113">Банк получателя: отделение Южно-<text:span text:style-name="T140">Сахалинск</text:span> г. Южно-Сахалинск.</text:p>
            <text:p text:style-name="P113">БИК 046401001 ОКТ<text:span text:style-name="T137">М</text:span>О <text:span text:style-name="T141">64701000</text:span></text:p>
            <text:p text:style-name="P116">КБК 90511705040040110180</text:p>
            <text:p text:style-name="P114">Назначение платежа: <text:span text:style-name="T143">о</text:span>плата <text:span text:style-name="T133">права заключения</text:span> договор<text:span text:style-name="T133">а </text:span><text:span text:style-name="T104">на установку рекламных конструкций. Извещение</text:span><text:span text:style-name="T133"> <text:s text:c="12"/></text:span><text:span text:style-name="T135">от _____ </text:span><text:span text:style-name="T136">лот </text:span><text:span text:style-name="T135">№___</text:span></text:p>
          </table:table-cell>
        </table:table-row>
        <table:table-row>
          <table:table-cell table:style-name="Таблица4.A2" office:value-type="string">
            <text:p text:style-name="P7">1<text:span text:style-name="T144">2</text:span>. <text:span text:style-name="T110">А</text:span><text:span text:style-name="T28">укционная</text:span><text:span text:style-name="T20"> документация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- <text:span text:style-name="T107">срок предоставления аукционной документации</text:span></text:p>
          </table:table-cell>
          <table:table-cell table:style-name="Таблица4.B2" office:value-type="string">
            <text:p text:style-name="P14">По <text:span text:style-name="T185">24</text:span>.<text:span text:style-name="T174">08</text:span>.201<text:span text:style-name="T169">8</text:span> включительно <text:span text:style-name="T3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2">- <text:span text:style-name="T110">место предоставления аукционной документации</text:span></text:p>
          </table:table-cell>
          <table:table-cell table:style-name="Таблица4.B2" office:value-type="string">
            <text:p text:style-name="P57">Отдел наружной рекламы МКУ «<text:span text:style-name="T127">Управление ИФО</text:span>»</text:p>
            <text:p text:style-name="P59">Адрес: <text:span text:style-name="T125">г. Южно-Сахалинск, ул. Карла Маркса, д. 32, </text:span><text:span text:style-name="T126">каб. 49</text:span></text:p>
            <text:p text:style-name="P58"><text:span text:style-name="T116">е</text:span>жедневно в рабочие дни: понедельник-пятница <text:span text:style-name="T116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2">- <text:span text:style-name="T110">порядок предоставления аукционной документации</text:span></text:p>
          </table:table-cell>
          <table:table-cell table:style-name="Таблица4.B2" office:value-type="string">
            <text:p text:style-name="P105"><text:span text:style-name="T39">Любое заинтересованное лицо вправе </text:span><text:span text:style-name="T57">обратиться</text:span><text:span text:style-name="T39"> </text:span><text:span text:style-name="T64">п</text:span><text:span text:style-name="T57">о </text:span><text:span text:style-name="T63">24</text:span><text:span text:style-name="T60">.</text:span><text:span text:style-name="T61">0</text:span><text:span text:style-name="T63">8</text:span><text:span text:style-name="T60">.201</text:span><text:span text:style-name="T61">8</text:span><text:span text:style-name="T60"> </text:span><text:span text:style-name="T57">включительно в адрес</text:span><text:span text:style-name="T39"> </text:span><text:span text:style-name="T16">МКУ «</text:span><text:span text:style-name="T17">Управление ИФО</text:span><text:span text:style-name="T16">»</text:span><text:span text:style-name="T39"> </text:span><text:span text:style-name="T57">с </text:span><text:span text:style-name="T39">запрос</text:span><text:span text:style-name="T57">ом</text:span><text:span text:style-name="T39"> о </text:span><text:span text:style-name="T58">предоставлени</text:span><text:span text:style-name="T59">и</text:span><text:span text:style-name="T58"> аукционной документации</text:span><text:span text:style-name="T39">.</text:span></text:p>
          </table:table-cell>
        </table:table-row>
        <table:table-row>
          <table:table-cell table:style-name="Таблица4.A2" office:value-type="string">
            <text:p text:style-name="P6">- <text:span text:style-name="T110">порядок </text:span><text:span text:style-name="T22">разъяснени</text:span><text:span text:style-name="T29">я</text:span><text:span text:style-name="T110"> </text:span><text:span text:style-name="T22">положений </text:span><text:span text:style-name="T24">аукционной</text:span><text:span text:style-name="T22"> документации</text:span></text:p>
          </table:table-cell>
          <table:table-cell table:style-name="Таблица4.B2" office:value-type="string">
            <text:p text:style-name="P105"><text:span text:style-name="T39">Любое заинтересованное лицо вправе не позднее чем за пять рабочих дней до даты окончания срока подачи заявок на участие в </text:span><text:span text:style-name="T54">аукционе </text:span><text:span text:style-name="T64">(по </text:span><text:span text:style-name="T65">1</text:span><text:span text:style-name="T62">7</text:span><text:span text:style-name="T60">.</text:span><text:span text:style-name="T61">0</text:span><text:span text:style-name="T73">8</text:span><text:span text:style-name="T60">.201</text:span><text:span text:style-name="T61">8</text:span><text:span text:style-name="T64"> включительно)</text:span><text:span text:style-name="T39"> направить в письменной форме </text:span><text:span text:style-name="T16">МКУ «</text:span><text:span text:style-name="T17">Управление ИФО</text:span><text:span text:style-name="T16">»</text:span><text:span text:style-name="T39"> запрос о </text:span><text:soft-page-break/><text:span text:style-name="T39">разъяснении положений </text:span><text:span text:style-name="T55">аукционной</text:span><text:span text:style-name="T39"> документации. В течение трех рабочих дней с даты поступления указанного запроса </text:span><text:span text:style-name="T16">МКУ «</text:span><text:span text:style-name="T17">Управление ИФО</text:span><text:span text:style-name="T16">»</text:span><text:span text:style-name="T39"> обязан</text:span><text:span text:style-name="T56">о</text:span><text:span text:style-name="T39"> направить разъяснения положений </text:span><text:span text:style-name="T55">аукционной</text:span><text:span text:style-name="T39"> документации. </text:span></text:p>
            <text:p text:style-name="P93">Запрос о разъяснении положений <text:span text:style-name="T113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8"><text:span text:style-name="T20">- адрес официального сайта </text:span><text:span text:style-name="T22">администрации города Южно-Сахалинска</text:span><text:span text:style-name="T20">, на котором размещена </text:span><text:span text:style-name="T28">аукционная</text:span><text:span text:style-name="T20"> документация</text:span></text:p>
          </table:table-cell>
          <table:table-cell table:style-name="Таблица4.B2" office:value-type="string">
            <text:p text:style-name="P1"><text:a xlink:type="simple" xlink:href="http://yuzhno-sakh.ru/" text:style-name="Internet_20_link" text:visited-style-name="Visited_20_Internet_20_Link"><text:span text:style-name="T109">http://yuzhno-sakh.ru/</text:span></text:a></text:p>
            <text:p text:style-name="P15">страница Департамента землепользования города Южно-Сахалинска, раздел «Наружная реклама», подраздел «Аукционы»</text:p>
          </table:table-cell>
        </table:table-row>
        <table:table-row>
          <table:table-cell table:style-name="Таблица4.A2" office:value-type="string">
            <text:p text:style-name="P16">1<text:span text:style-name="T144">3</text:span>. С<text:span text:style-name="T20">рок, в течение которого </text:span><text:span text:style-name="T23">Заказчик</text:span><text:span text:style-name="T20"> </text:span><text:span text:style-name="T30">аукциона</text:span><text:span text:style-name="T20"> вправе отказаться от проведения </text:span><text:span text:style-name="T28">аукциона</text:span></text:p>
          </table:table-cell>
          <table:table-cell table:style-name="Таблица4.B2" office:value-type="string">
            <text:p text:style-name="P100"><text:span text:style-name="T74">З</text:span><text:span text:style-name="T23">аказчик</text:span><text:span text:style-name="T20"> </text:span><text:span text:style-name="T24">аукциона</text:span><text:span text:style-name="T20"> вправе принять решение об отказе от проведения </text:span><text:span text:style-name="T24">аукциона </text:span><text:span text:style-name="T20">не позднее, чем за пять рабочих дней до даты окончания срока подачи заявок на участие в </text:span><text:span text:style-name="T24">аукционе — </text:span><text:span text:style-name="T25">по </text:span><text:span text:style-name="T78">17</text:span><text:span text:style-name="T76">.</text:span><text:span text:style-name="T75">0</text:span><text:span text:style-name="T31">8</text:span><text:span text:style-name="T76">.201</text:span><text:span text:style-name="T75">8</text:span><text:span text:style-name="T25"> включительно</text:span></text:p>
          </table:table-cell>
        </table:table-row>
      </table:table>
      <text:p text:style-name="P80"/>
      <text:p text:style-name="P129">Приложение</text:p>
      <text:p text:style-name="P128">к извещению</text:p>
      <text:p text:style-name="P89"/>
      <text:p text:style-name="P90">Список лотов аукциона на <text:span text:style-name="T94">право </text:span><text:span text:style-name="T18">заключения договора </text:span><text:span text:style-name="T19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0">на территории городского округа «Город Южно-Сахалинск»</text:span></text:p>
      <text:p text:style-name="P86"/>
      <text:p text:style-name="P88">Лот №1</text:p>
      <text:p text:style-name="P88"/>
      <text:p text:style-name="P84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82">6</text:span> лет.</text:p>
      <text:p text:style-name="P8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33">№ п/п</text:p>
          </table:table-cell>
          <table:table-cell table:style-name="Таблица1.A1" office:value-type="string">
            <text:p text:style-name="P33">Адрес установки и эксплуатации РК*</text:p>
          </table:table-cell>
          <table:table-cell table:style-name="Таблица1.A1" office:value-type="string">
            <text:p text:style-name="P33">№РК* по Схеме**</text:p>
          </table:table-cell>
          <table:table-cell table:style-name="Таблица1.A1" office:value-type="string">
            <text:p text:style-name="P33">Вид РК*</text:p>
          </table:table-cell>
          <table:table-cell table:style-name="Таблица1.A1" office:value-type="string">
            <text:p text:style-name="P33">Тип РК*</text:p>
          </table:table-cell>
          <table:table-cell table:style-name="Таблица1.A1" office:value-type="string">
            <text:p text:style-name="P33">Размер РК*</text:p>
          </table:table-cell>
          <table:table-cell table:style-name="Таблица1.A1" office:value-type="string">
            <text:p text:style-name="P33">Количество сторон РК*</text:p>
          </table:table-cell>
          <table:table-cell table:style-name="Таблица1.H1" office:value-type="string">
            <text:p text:style-name="P33">Общая площадь информационного поля РК*, кв. м</text:p>
          </table:table-cell>
          <table:table-cell table:style-name="Таблица1.I1" office:value-type="string">
            <text:p text:style-name="P81">Технологические характеристики РК*</text:p>
          </table:table-cell>
        </table:table-row>
        <table:table-row>
          <table:table-cell table:style-name="Таблица1.A2" office:value-type="string">
            <text:p text:style-name="P21">1.</text:p>
          </table:table-cell>
          <table:table-cell table:style-name="Таблица1.A2" office:value-type="string">
            <text:p text:style-name="P22">г. Южно-Сахалинск,<text:line-break/><text:span text:style-name="T175">ул. Дружбы, напротив здания по адресу ул. Науки дом № 1Б (западная сторона)</text:span></text:p>
          </table:table-cell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34">Билборд</text:p>
          </table:table-cell>
          <table:table-cell table:style-name="Таблица1.A2" office:value-type="string">
            <text:p text:style-name="P34">отдельно стоящая</text:p>
          </table:table-cell>
          <table:table-cell table:style-name="Таблица1.A2" office:value-type="string">
            <text:p text:style-name="P34">3*6</text:p>
          </table:table-cell>
          <table:table-cell table:style-name="Таблица1.A2" office:value-type="string">
            <text:p text:style-name="P21">2</text:p>
          </table:table-cell>
          <table:table-cell table:style-name="Таблица1.H2" office:value-type="string">
            <text:p text:style-name="P34">36</text:p>
          </table:table-cell>
          <table:table-cell table:style-name="Таблица1.I2" table:number-rows-spanned="2" office:value-type="string">
            <text:p text:style-name="P35">К рекламным конструкциям, объединенным в лот, применяются единые требования:</text:p>
            <text:p text:style-name="P35">- требования к наличию подсвета рекламной конструкции не установлены;</text:p>
            <text:p text:style-name="P35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.A2" office:value-type="string">
            <text:p text:style-name="P23">2.</text:p>
          </table:table-cell>
          <table:table-cell table:style-name="Таблица1.A2" office:value-type="string">
            <text:p text:style-name="P23"><text:span text:style-name="T176">г. Южно-Сахалинск,<text:line-break/></text:span>ул. Дружбы, 200м на юг от здания по адресу ул. Науки дом №1Б (западная сторона)</text:p>
          </table:table-cell>
          <table:table-cell table:style-name="Таблица1.A2" office:value-type="string">
            <text:p text:style-name="P23">30</text:p>
          </table:table-cell>
          <table:table-cell table:style-name="Таблица1.A2" office:value-type="string">
            <text:p text:style-name="P34">Билборд</text:p>
          </table:table-cell>
          <table:table-cell table:style-name="Таблица1.A2" office:value-type="string">
            <text:p text:style-name="P34">отдельно стоящая</text:p>
          </table:table-cell>
          <table:table-cell table:style-name="Таблица1.A2" office:value-type="string">
            <text:p text:style-name="P34">3*6</text:p>
          </table:table-cell>
          <table:table-cell table:style-name="Таблица1.A2" office:value-type="string">
            <text:p text:style-name="P21">2</text:p>
          </table:table-cell>
          <table:table-cell table:style-name="Таблица1.H2" office:value-type="string">
            <text:p text:style-name="P34">36</text:p>
          </table:table-cell>
          <table:covered-table-cell/>
        </table:table-row>
      </table:table>
      <text:p text:style-name="P48"><text:soft-page-break/>* РК — рекламная конструкция.</text:p>
      <text:p text:style-name="P47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0"/>
      <text:p text:style-name="P40"/>
      <text:p text:style-name="P40">Лот № <text:span text:style-name="T177">2</text:span></text:p>
      <text:p text:style-name="P40"/>
      <text:p text:style-name="P84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82">6</text:span> лет.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33">№ п/п</text:p>
          </table:table-cell>
          <table:table-cell table:style-name="Таблица3.A1" office:value-type="string">
            <text:p text:style-name="P33">Адрес установки и эксплуатации РК*</text:p>
          </table:table-cell>
          <table:table-cell table:style-name="Таблица3.A1" office:value-type="string">
            <text:p text:style-name="P33">№РК* по Схеме**</text:p>
          </table:table-cell>
          <table:table-cell table:style-name="Таблица3.A1" office:value-type="string">
            <text:p text:style-name="P33">Вид РК*</text:p>
          </table:table-cell>
          <table:table-cell table:style-name="Таблица3.A1" office:value-type="string">
            <text:p text:style-name="P33">Тип РК*</text:p>
          </table:table-cell>
          <table:table-cell table:style-name="Таблица3.A1" office:value-type="string">
            <text:p text:style-name="P33">Размер РК*</text:p>
          </table:table-cell>
          <table:table-cell table:style-name="Таблица3.A1" office:value-type="string">
            <text:p text:style-name="P33">Количество сторон РК*</text:p>
          </table:table-cell>
          <table:table-cell table:style-name="Таблица3.H1" office:value-type="string">
            <text:p text:style-name="P33">Общая площадь информационного поля РК*, кв. м</text:p>
          </table:table-cell>
          <table:table-cell table:style-name="Таблица3.I1" office:value-type="string">
            <text:p text:style-name="P81">Технологические характеристики РК*</text:p>
          </table:table-cell>
        </table:table-row>
        <table:table-row table:style-name="Таблица3.2">
          <table:table-cell table:style-name="Таблица3.A2" office:value-type="string">
            <text:p text:style-name="P21">1.</text:p>
          </table:table-cell>
          <table:table-cell table:style-name="Таблица3.A2" office:value-type="string">
            <text:p text:style-name="P60">г. Южно-Сахалинск,<text:line-break/><text:span text:style-name="T176">ул. Железнодорожная, 69 м на север от пересечения с<text:line-break/>ул. Пуркаева (восточная сторона)</text:span></text:p>
          </table:table-cell>
          <table:table-cell table:style-name="Таблица3.A2" office:value-type="string">
            <text:p text:style-name="P24">66</text:p>
          </table:table-cell>
          <table:table-cell table:style-name="Таблица3.A2" office:value-type="string">
            <text:p text:style-name="P34">Билборд</text:p>
          </table:table-cell>
          <table:table-cell table:style-name="Таблица3.A2" office:value-type="string">
            <text:p text:style-name="P34">отдельно стоящая</text:p>
          </table:table-cell>
          <table:table-cell table:style-name="Таблица3.A2" office:value-type="string">
            <text:p text:style-name="P34">3*6</text:p>
          </table:table-cell>
          <table:table-cell table:style-name="Таблица3.A2" office:value-type="string">
            <text:p text:style-name="P21">2</text:p>
          </table:table-cell>
          <table:table-cell table:style-name="Таблица3.H2" office:value-type="string">
            <text:p text:style-name="P34">36</text:p>
          </table:table-cell>
          <table:table-cell table:style-name="Таблица3.I2" table:number-rows-spanned="3" office:value-type="string">
            <text:p text:style-name="P35">К рекламным конструкциям, объединенным в лот, применяются единые требования:</text:p>
            <text:p text:style-name="P35">- наличие <text:span text:style-name="T162">внешнего</text:span> подсвета рекламной конструкции;</text:p>
            <text:p text:style-name="P35">- проектирование и установка рекламных конструкций по единому проекту.</text:p>
          </table:table-cell>
        </table:table-row>
        <table:table-row table:style-name="Таблица3.2">
          <table:table-cell table:style-name="Таблица3.A2" office:value-type="string">
            <text:p text:style-name="P24">2.</text:p>
          </table:table-cell>
          <table:table-cell table:style-name="Таблица3.A2" office:value-type="string">
            <text:p text:style-name="P60">г. Южно-Сахалинск,<text:line-break/><text:span text:style-name="T176">ул. Железнодорожная, 260 м на север от пересечения с<text:line-break/>ул. Пуркаева (западная сторона) </text:span></text:p>
          </table:table-cell>
          <table:table-cell table:style-name="Таблица3.A2" office:value-type="string">
            <text:p text:style-name="P24">9</text:p>
          </table:table-cell>
          <table:table-cell table:style-name="Таблица3.A2" office:value-type="string">
            <text:p text:style-name="P34">Билборд</text:p>
          </table:table-cell>
          <table:table-cell table:style-name="Таблица3.A2" office:value-type="string">
            <text:p text:style-name="P34">отдельно стоящая</text:p>
          </table:table-cell>
          <table:table-cell table:style-name="Таблица3.A2" office:value-type="string">
            <text:p text:style-name="P34">3*6</text:p>
          </table:table-cell>
          <table:table-cell table:style-name="Таблица3.A2" office:value-type="string">
            <text:p text:style-name="P21">2</text:p>
          </table:table-cell>
          <table:table-cell table:style-name="Таблица3.H2" office:value-type="string">
            <text:p text:style-name="P34">36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24">3.</text:p>
          </table:table-cell>
          <table:table-cell table:style-name="Таблица3.A2" office:value-type="string">
            <text:p text:style-name="P60">г. Южно-Сахалинск,<text:line-break/><text:span text:style-name="T176">ул. Железнодорожная, 380 м на север от пересечения с<text:line-break/>ул. Пуркаева (восточная сторона)</text:span></text:p>
          </table:table-cell>
          <table:table-cell table:style-name="Таблица3.A2" office:value-type="string">
            <text:p text:style-name="P24">68</text:p>
          </table:table-cell>
          <table:table-cell table:style-name="Таблица3.A2" office:value-type="string">
            <text:p text:style-name="P34">Билборд</text:p>
          </table:table-cell>
          <table:table-cell table:style-name="Таблица3.A2" office:value-type="string">
            <text:p text:style-name="P34">отдельно стоящая</text:p>
          </table:table-cell>
          <table:table-cell table:style-name="Таблица3.A2" office:value-type="string">
            <text:p text:style-name="P34">3*6</text:p>
          </table:table-cell>
          <table:table-cell table:style-name="Таблица3.A2" office:value-type="string">
            <text:p text:style-name="P21">2</text:p>
          </table:table-cell>
          <table:table-cell table:style-name="Таблица3.H2" office:value-type="string">
            <text:p text:style-name="P34">36</text:p>
          </table:table-cell>
          <table:covered-table-cell/>
        </table:table-row>
      </table:table>
      <text:p text:style-name="P48">* РК — рекламная конструкция.</text:p>
      <text:p text:style-name="P49"><text:soft-page-break/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50"/>
      <text:p text:style-name="P40">Лот № <text:span text:style-name="T177">3</text:span></text:p>
      <text:p text:style-name="P40"/>
      <text:p text:style-name="P84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82">6</text:span> лет.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33">№ п/п</text:p>
          </table:table-cell>
          <table:table-cell table:style-name="Таблица5.A1" office:value-type="string">
            <text:p text:style-name="P33">Адрес установки и эксплуатации РК*</text:p>
          </table:table-cell>
          <table:table-cell table:style-name="Таблица5.A1" office:value-type="string">
            <text:p text:style-name="P33">№РК* по Схеме**</text:p>
          </table:table-cell>
          <table:table-cell table:style-name="Таблица5.A1" office:value-type="string">
            <text:p text:style-name="P33">Вид РК*</text:p>
          </table:table-cell>
          <table:table-cell table:style-name="Таблица5.A1" office:value-type="string">
            <text:p text:style-name="P33">Тип РК*</text:p>
          </table:table-cell>
          <table:table-cell table:style-name="Таблица5.A1" office:value-type="string">
            <text:p text:style-name="P33">Размер РК*</text:p>
          </table:table-cell>
          <table:table-cell table:style-name="Таблица5.A1" office:value-type="string">
            <text:p text:style-name="P33">Количество сторон РК*</text:p>
          </table:table-cell>
          <table:table-cell table:style-name="Таблица5.H1" office:value-type="string">
            <text:p text:style-name="P33">Общая площадь информационного поля РК*, кв. м</text:p>
          </table:table-cell>
          <table:table-cell table:style-name="Таблица5.I1" office:value-type="string">
            <text:p text:style-name="P81">Технологические характеристики РК<text:span text:style-name="T128">*</text:span></text:p>
          </table:table-cell>
        </table:table-row>
        <table:table-row>
          <table:table-cell table:style-name="Таблица5.A2" office:value-type="string">
            <text:p text:style-name="P21">1.</text:p>
          </table:table-cell>
          <table:table-cell table:style-name="Таблица5.A2" office:value-type="string">
            <text:p text:style-name="P82">г. Южно-Сахалинск,<text:line-break/><text:span text:style-name="T178">ул. Сахалинская, возле дома №108, (северная сторона)</text:span></text:p>
          </table:table-cell>
          <table:table-cell table:style-name="Таблица5.A2" office:value-type="string">
            <text:p text:style-name="P25">76</text:p>
          </table:table-cell>
          <table:table-cell table:style-name="Таблица5.A2" office:value-type="string">
            <text:p text:style-name="P34">Билборд</text:p>
          </table:table-cell>
          <table:table-cell table:style-name="Таблица5.A2" office:value-type="string">
            <text:p text:style-name="P34">отдельно стоящая</text:p>
          </table:table-cell>
          <table:table-cell table:style-name="Таблица5.A2" office:value-type="string">
            <text:p text:style-name="P34">3*6</text:p>
          </table:table-cell>
          <table:table-cell table:style-name="Таблица5.A2" office:value-type="string">
            <text:p text:style-name="P21">2</text:p>
          </table:table-cell>
          <table:table-cell table:style-name="Таблица5.H2" office:value-type="string">
            <text:p text:style-name="P34">36</text:p>
          </table:table-cell>
          <table:table-cell table:style-name="Таблица5.I2" office:value-type="string">
            <text:p text:style-name="P35"><text:span text:style-name="T179">Т</text:span>ребования к наличию подсвета рекламной конструкции не установлены.</text:p>
          </table:table-cell>
        </table:table-row>
      </table:table>
      <text:p text:style-name="P48">* РК — рекламная конструкция.</text:p>
      <text:p text:style-name="P4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5"/>
      <text:p text:style-name="P40">Лот № <text:span text:style-name="T177">4</text:span></text:p>
      <text:p text:style-name="P40"/>
      <text:p text:style-name="P84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82">6</text:span> лет.</text:p>
      <text:p text:style-name="P4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33">№ п/п</text:p>
          </table:table-cell>
          <table:table-cell table:style-name="Таблица8.A1" office:value-type="string">
            <text:p text:style-name="P33">Адрес установки и эксплуатации РК*</text:p>
          </table:table-cell>
          <table:table-cell table:style-name="Таблица8.A1" office:value-type="string">
            <text:p text:style-name="P33">№РК* по Схеме**</text:p>
          </table:table-cell>
          <table:table-cell table:style-name="Таблица8.A1" office:value-type="string">
            <text:p text:style-name="P33">Вид РК*</text:p>
            <text:p text:style-name="P20"/>
          </table:table-cell>
          <table:table-cell table:style-name="Таблица8.A1" office:value-type="string">
            <text:p text:style-name="P33">Тип РК*</text:p>
          </table:table-cell>
          <table:table-cell table:style-name="Таблица8.A1" office:value-type="string">
            <text:p text:style-name="P33">Размер РК*</text:p>
          </table:table-cell>
          <table:table-cell table:style-name="Таблица8.A1" office:value-type="string">
            <text:p text:style-name="P33">Количество сторон РК*</text:p>
          </table:table-cell>
          <table:table-cell table:style-name="Таблица8.H1" office:value-type="string">
            <text:p text:style-name="P33">Общая площадь информационного <text:soft-page-break/>поля РК*, кв. м</text:p>
          </table:table-cell>
          <table:table-cell table:style-name="Таблица8.I1" office:value-type="string">
            <text:p text:style-name="P81">Технологические характеристики РК<text:span text:style-name="T128">*</text:span></text:p>
          </table:table-cell>
        </table:table-row>
        <table:table-row table:style-name="Таблица8.2">
          <table:table-cell table:style-name="Таблица8.A2" office:value-type="string">
            <text:p text:style-name="P21">1.</text:p>
          </table:table-cell>
          <table:table-cell table:style-name="Таблица8.A2" office:value-type="string">
            <text:p text:style-name="P61">г. Южно-Сахалинск,<text:line-break/><text:span text:style-name="T179">ул. Горького, 220 м на север от ул. Емельянова, (западная сторона)</text:span></text:p>
          </table:table-cell>
          <table:table-cell table:style-name="Таблица8.A2" office:value-type="string">
            <text:p text:style-name="P26">90</text:p>
          </table:table-cell>
          <table:table-cell table:style-name="Таблица8.A2" office:value-type="string">
            <text:p text:style-name="P34">Билборд</text:p>
          </table:table-cell>
          <table:table-cell table:style-name="Таблица8.A2" office:value-type="string">
            <text:p text:style-name="P34">отдельно стоящая</text:p>
          </table:table-cell>
          <table:table-cell table:style-name="Таблица8.A2" office:value-type="string">
            <text:p text:style-name="P34">3*6</text:p>
          </table:table-cell>
          <table:table-cell table:style-name="Таблица8.A2" office:value-type="string">
            <text:p text:style-name="P21">2</text:p>
          </table:table-cell>
          <table:table-cell table:style-name="Таблица8.H2" office:value-type="string">
            <text:p text:style-name="P34">36</text:p>
          </table:table-cell>
          <table:table-cell table:style-name="Таблица8.I2" office:value-type="string">
            <text:p text:style-name="P35"><text:span text:style-name="T167">Установлены т</text:span>ребования к наличию <text:span text:style-name="T167">внешнего </text:span>подсвета рекламной конструкции.</text:p>
          </table:table-cell>
        </table:table-row>
      </table:table>
      <text:p text:style-name="P48">* РК — рекламная конструкция.</text:p>
      <text:p text:style-name="P4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6"/>
      <text:p text:style-name="P40">Лот № <text:span text:style-name="T186">5</text:span></text:p>
      <text:p text:style-name="P40"/>
      <text:p text:style-name="P84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82">6</text:span> лет.</text:p>
      <text:p text:style-name="P8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33">№ п/п</text:p>
          </table:table-cell>
          <table:table-cell table:style-name="Таблица9.A1" office:value-type="string">
            <text:p text:style-name="P33">Адрес установки и эксплуатации РК*</text:p>
          </table:table-cell>
          <table:table-cell table:style-name="Таблица9.A1" office:value-type="string">
            <text:p text:style-name="P33">№РК* по Схеме**</text:p>
          </table:table-cell>
          <table:table-cell table:style-name="Таблица9.A1" office:value-type="string">
            <text:p text:style-name="P33">Вид РК*</text:p>
            <text:p text:style-name="P20"/>
          </table:table-cell>
          <table:table-cell table:style-name="Таблица9.A1" office:value-type="string">
            <text:p text:style-name="P33">Тип РК*</text:p>
          </table:table-cell>
          <table:table-cell table:style-name="Таблица9.A1" office:value-type="string">
            <text:p text:style-name="P33">Размер РК*</text:p>
          </table:table-cell>
          <table:table-cell table:style-name="Таблица9.A1" office:value-type="string">
            <text:p text:style-name="P33">Количество сторон РК*</text:p>
          </table:table-cell>
          <table:table-cell table:style-name="Таблица9.H1" office:value-type="string">
            <text:p text:style-name="P33">Общая площадь информационного поля РК*, кв. м</text:p>
          </table:table-cell>
          <table:table-cell table:style-name="Таблица9.I1" office:value-type="string">
            <text:p text:style-name="P81">Технологические характеристики РК<text:span text:style-name="T128">*</text:span></text:p>
          </table:table-cell>
        </table:table-row>
        <table:table-row table:style-name="Таблица9.2">
          <table:table-cell table:style-name="Таблица9.A2" office:value-type="string">
            <text:p text:style-name="P21">1.</text:p>
          </table:table-cell>
          <table:table-cell table:style-name="Таблица9.A2" office:value-type="string">
            <text:p text:style-name="P61">г. Южно-Сахалинск,<text:line-break/><text:span text:style-name="T180">ул. Железнодорожная, возле дома № 82Б (западная сторона)</text:span></text:p>
          </table:table-cell>
          <table:table-cell table:style-name="Таблица9.A2" office:value-type="string">
            <text:p text:style-name="P27">91</text:p>
          </table:table-cell>
          <table:table-cell table:style-name="Таблица9.A2" office:value-type="string">
            <text:p text:style-name="P34">Билборд</text:p>
          </table:table-cell>
          <table:table-cell table:style-name="Таблица9.A2" office:value-type="string">
            <text:p text:style-name="P34">отдельно стоящая</text:p>
          </table:table-cell>
          <table:table-cell table:style-name="Таблица9.A2" office:value-type="string">
            <text:p text:style-name="P34"><text:span text:style-name="T180">2,7</text:span>*<text:span text:style-name="T180">3,7</text:span></text:p>
          </table:table-cell>
          <table:table-cell table:style-name="Таблица9.A2" office:value-type="string">
            <text:p text:style-name="P21">2</text:p>
          </table:table-cell>
          <table:table-cell table:style-name="Таблица9.H2" office:value-type="string">
            <text:p text:style-name="P36">19,98</text:p>
          </table:table-cell>
          <table:table-cell table:style-name="Таблица9.I2" office:value-type="string">
            <text:p text:style-name="P35"><text:span text:style-name="T167">Установлены т</text:span>ребования к наличию <text:span text:style-name="T167">внутреннего </text:span>подсвета рекламной конструкции.</text:p>
          </table:table-cell>
        </table:table-row>
      </table:table>
      <text:p text:style-name="P48">* РК — рекламная конструкция.</text:p>
      <text:p text:style-name="P4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6"/>
      <text:p text:style-name="P44"><text:span text:style-name="T163">Лот № </text:span><text:span text:style-name="T164">6</text:span></text:p>
      <text:p text:style-name="P41"/>
      <text:p text:style-name="P84"><text:soft-page-break/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82">6</text:span> лет.</text:p>
      <text:p text:style-name="P4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33">№ п/п</text:p>
          </table:table-cell>
          <table:table-cell table:style-name="Таблица14.A1" office:value-type="string">
            <text:p text:style-name="P33">Адрес установки и эксплуатации РК*</text:p>
          </table:table-cell>
          <table:table-cell table:style-name="Таблица14.A1" office:value-type="string">
            <text:p text:style-name="P33">№РК* по Схеме**</text:p>
          </table:table-cell>
          <table:table-cell table:style-name="Таблица14.A1" office:value-type="string">
            <text:p text:style-name="P33">Вид РК*</text:p>
            <text:p text:style-name="P20"/>
          </table:table-cell>
          <table:table-cell table:style-name="Таблица14.A1" office:value-type="string">
            <text:p text:style-name="P33">Тип РК*</text:p>
          </table:table-cell>
          <table:table-cell table:style-name="Таблица14.A1" office:value-type="string">
            <text:p text:style-name="P33">Размер РК*</text:p>
          </table:table-cell>
          <table:table-cell table:style-name="Таблица14.A1" office:value-type="string">
            <text:p text:style-name="P33">Количество сторон РК*</text:p>
          </table:table-cell>
          <table:table-cell table:style-name="Таблица14.H1" office:value-type="string">
            <text:p text:style-name="P33">Общая площадь информационного поля РК*, кв. м</text:p>
          </table:table-cell>
          <table:table-cell table:style-name="Таблица14.I1" office:value-type="string">
            <text:p text:style-name="P81">Технологические характеристики РК<text:span text:style-name="T128">*</text:span></text:p>
          </table:table-cell>
        </table:table-row>
        <table:table-row table:style-name="Таблица14.2">
          <table:table-cell table:style-name="Таблица14.A2" office:value-type="string">
            <text:p text:style-name="P21">1.</text:p>
          </table:table-cell>
          <table:table-cell table:style-name="Таблица14.A2" office:value-type="string">
            <text:p text:style-name="P62">г. Южно-Сахалинск,<text:line-break/><text:span text:style-name="T181">ул. Железнодорожная, возле дома № 180 (западная сторона)</text:span></text:p>
          </table:table-cell>
          <table:table-cell table:style-name="Таблица14.A2" office:value-type="string">
            <text:p text:style-name="P28">84</text:p>
          </table:table-cell>
          <table:table-cell table:style-name="Таблица14.A2" office:value-type="string">
            <text:p text:style-name="P34">Билборд</text:p>
          </table:table-cell>
          <table:table-cell table:style-name="Таблица14.A2" office:value-type="string">
            <text:p text:style-name="P34">отдельно стоящая</text:p>
          </table:table-cell>
          <table:table-cell table:style-name="Таблица14.A2" office:value-type="string">
            <text:p text:style-name="P34">3*6</text:p>
          </table:table-cell>
          <table:table-cell table:style-name="Таблица14.A2" office:value-type="string">
            <text:p text:style-name="P28">1</text:p>
          </table:table-cell>
          <table:table-cell table:style-name="Таблица14.H2" office:value-type="string">
            <text:p text:style-name="P37">18</text:p>
          </table:table-cell>
          <table:table-cell table:style-name="Таблица14.I2" table:number-rows-spanned="3" office:value-type="string">
            <text:p text:style-name="P35">К рекламным конструкциям, объединенным в лот, применяются единые требования:</text:p>
            <text:p text:style-name="P35">- требования к наличию подсвета рекламной конструкции не установлены;</text:p>
            <text:p text:style-name="P35">- проектирование и установка рекламных конструкций по единому проекту.</text:p>
          </table:table-cell>
        </table:table-row>
        <table:table-row table:style-name="Таблица14.2">
          <table:table-cell table:style-name="Таблица14.A2" office:value-type="string">
            <text:p text:style-name="P28">2.</text:p>
          </table:table-cell>
          <table:table-cell table:style-name="Таблица14.A2" office:value-type="string">
            <text:p text:style-name="P63">г. Южно-Сахалинск,</text:p>
            <text:p text:style-name="P63">ул. Железнодорожная, возле дома № 168 Б (западная сторона)</text:p>
          </table:table-cell>
          <table:table-cell table:style-name="Таблица14.A2" office:value-type="string">
            <text:p text:style-name="P28">89</text:p>
          </table:table-cell>
          <table:table-cell table:style-name="Таблица14.A2" office:value-type="string">
            <text:p text:style-name="P34">Билборд</text:p>
          </table:table-cell>
          <table:table-cell table:style-name="Таблица14.A2" office:value-type="string">
            <text:p text:style-name="P34">отдельно стоящая</text:p>
          </table:table-cell>
          <table:table-cell table:style-name="Таблица14.A2" office:value-type="string">
            <text:p text:style-name="P34">3*6</text:p>
          </table:table-cell>
          <table:table-cell table:style-name="Таблица14.A2" office:value-type="string">
            <text:p text:style-name="P21">2</text:p>
          </table:table-cell>
          <table:table-cell table:style-name="Таблица14.H2" office:value-type="string">
            <text:p text:style-name="P34">36</text:p>
          </table:table-cell>
          <table:covered-table-cell/>
        </table:table-row>
        <table:table-row table:style-name="Таблица14.2">
          <table:table-cell table:style-name="Таблица14.A2" office:value-type="string">
            <text:p text:style-name="P28">3.</text:p>
          </table:table-cell>
          <table:table-cell table:style-name="Таблица14.A2" office:value-type="string">
            <text:p text:style-name="P63">г. Южно-Сахалинск,<text:line-break/>ул. Железнодорожная, возле дома № 85, (западная сторона)</text:p>
          </table:table-cell>
          <table:table-cell table:style-name="Таблица14.A2" office:value-type="string">
            <text:p text:style-name="P28">108</text:p>
          </table:table-cell>
          <table:table-cell table:style-name="Таблица14.A2" office:value-type="string">
            <text:p text:style-name="P34">Билборд</text:p>
          </table:table-cell>
          <table:table-cell table:style-name="Таблица14.A2" office:value-type="string">
            <text:p text:style-name="P34">отдельно стоящая</text:p>
          </table:table-cell>
          <table:table-cell table:style-name="Таблица14.A2" office:value-type="string">
            <text:p text:style-name="P34">3*6</text:p>
          </table:table-cell>
          <table:table-cell table:style-name="Таблица14.A2" office:value-type="string">
            <text:p text:style-name="P21">2</text:p>
          </table:table-cell>
          <table:table-cell table:style-name="Таблица14.H2" office:value-type="string">
            <text:p text:style-name="P34">36</text:p>
          </table:table-cell>
          <table:covered-table-cell/>
        </table:table-row>
      </table:table>
      <text:p text:style-name="P48">* РК — рекламная конструкция.</text:p>
      <text:p text:style-name="P4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9"/>
      <text:p text:style-name="P44"><text:span text:style-name="T163">Лот № </text:span><text:span text:style-name="T164">7</text:span></text:p>
      <text:p text:style-name="P41"/>
      <text:p text:style-name="P8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82">6</text:span> лет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ext:soft-page-break/>
        <table:table-row>
          <table:table-cell table:style-name="Таблица15.A1" office:value-type="string">
            <text:p text:style-name="P33">№ п/п</text:p>
          </table:table-cell>
          <table:table-cell table:style-name="Таблица15.A1" office:value-type="string">
            <text:p text:style-name="P33">Адрес установки и эксплуатации РК*</text:p>
          </table:table-cell>
          <table:table-cell table:style-name="Таблица15.A1" office:value-type="string">
            <text:p text:style-name="P33">№РК* по Схеме**</text:p>
          </table:table-cell>
          <table:table-cell table:style-name="Таблица15.A1" office:value-type="string">
            <text:p text:style-name="P33">Вид РК*</text:p>
            <text:p text:style-name="P20"/>
          </table:table-cell>
          <table:table-cell table:style-name="Таблица15.A1" office:value-type="string">
            <text:p text:style-name="P33">Тип РК*</text:p>
          </table:table-cell>
          <table:table-cell table:style-name="Таблица15.A1" office:value-type="string">
            <text:p text:style-name="P33">Размер РК*</text:p>
          </table:table-cell>
          <table:table-cell table:style-name="Таблица15.A1" office:value-type="string">
            <text:p text:style-name="P33">Количество сторон РК*</text:p>
          </table:table-cell>
          <table:table-cell table:style-name="Таблица15.H1" office:value-type="string">
            <text:p text:style-name="P33">Общая площадь информационного поля РК*, кв. м</text:p>
          </table:table-cell>
          <table:table-cell table:style-name="Таблица15.I1" office:value-type="string">
            <text:p text:style-name="P81">Технологические характеристики РК<text:span text:style-name="T128">*</text:span></text:p>
          </table:table-cell>
        </table:table-row>
        <table:table-row table:style-name="Таблица15.2">
          <table:table-cell table:style-name="Таблица15.A2" office:value-type="string">
            <text:p text:style-name="P21">1.</text:p>
          </table:table-cell>
          <table:table-cell table:style-name="Таблица15.A2" office:value-type="string">
            <text:p text:style-name="P64">Автодорога «Южно-Сахалинск -Оха» (восточная сторона)<text:line-break/>8 км + 100 м справа</text:p>
          </table:table-cell>
          <table:table-cell table:style-name="Таблица15.A2" office:value-type="string">
            <text:p text:style-name="P29">32</text:p>
          </table:table-cell>
          <table:table-cell table:style-name="Таблица15.A2" office:value-type="string">
            <text:p text:style-name="P34">Билборд</text:p>
          </table:table-cell>
          <table:table-cell table:style-name="Таблица15.A2" office:value-type="string">
            <text:p text:style-name="P34">отдельно стоящая</text:p>
          </table:table-cell>
          <table:table-cell table:style-name="Таблица15.A2" office:value-type="string">
            <text:p text:style-name="P34">3*6</text:p>
          </table:table-cell>
          <table:table-cell table:style-name="Таблица15.A2" office:value-type="string">
            <text:p text:style-name="P29">2</text:p>
          </table:table-cell>
          <table:table-cell table:style-name="Таблица15.H2" office:value-type="string">
            <text:p text:style-name="P38">36</text:p>
          </table:table-cell>
          <table:table-cell table:style-name="Таблица15.I2" table:number-rows-spanned="3" office:value-type="string">
            <text:p text:style-name="P35">К рекламным конструкциям, объединенным в лот, применяются единые требования:</text:p>
            <text:p text:style-name="P35">- требования к наличию подсвета рекламной конструкции не установлены;</text:p>
            <text:p text:style-name="P35">- проектирование и установка рекламных конструкций по единому проекту.</text:p>
          </table:table-cell>
        </table:table-row>
        <table:table-row table:style-name="Таблица15.2">
          <table:table-cell table:style-name="Таблица15.A2" office:value-type="string">
            <text:p text:style-name="P28">2.</text:p>
          </table:table-cell>
          <table:table-cell table:style-name="Таблица15.A2" office:value-type="string">
            <text:p text:style-name="P64">Автодорога «Южно-Сахалинск -Оха» (восточная сторона)<text:line-break/>8 км + 250 м справа</text:p>
          </table:table-cell>
          <table:table-cell table:style-name="Таблица15.A2" office:value-type="string">
            <text:p text:style-name="P29">33</text:p>
          </table:table-cell>
          <table:table-cell table:style-name="Таблица15.A2" office:value-type="string">
            <text:p text:style-name="P34">Билборд</text:p>
          </table:table-cell>
          <table:table-cell table:style-name="Таблица15.A2" office:value-type="string">
            <text:p text:style-name="P34">отдельно стоящая</text:p>
          </table:table-cell>
          <table:table-cell table:style-name="Таблица15.A2" office:value-type="string">
            <text:p text:style-name="P34">3*6</text:p>
          </table:table-cell>
          <table:table-cell table:style-name="Таблица15.A2" office:value-type="string">
            <text:p text:style-name="P21">2</text:p>
          </table:table-cell>
          <table:table-cell table:style-name="Таблица15.H2" office:value-type="string">
            <text:p text:style-name="P34">36</text:p>
          </table:table-cell>
          <table:covered-table-cell/>
        </table:table-row>
        <table:table-row table:style-name="Таблица15.2">
          <table:table-cell table:style-name="Таблица15.A2" office:value-type="string">
            <text:p text:style-name="P28">3.</text:p>
          </table:table-cell>
          <table:table-cell table:style-name="Таблица15.A2" office:value-type="string">
            <text:p text:style-name="P64">Автодорога «Южно-Сахалинск - Оха» (восточная сторона)<text:line-break/>8 км +4 00 м справа </text:p>
          </table:table-cell>
          <table:table-cell table:style-name="Таблица15.A2" office:value-type="string">
            <text:p text:style-name="P29">34</text:p>
          </table:table-cell>
          <table:table-cell table:style-name="Таблица15.A2" office:value-type="string">
            <text:p text:style-name="P34">Билборд</text:p>
          </table:table-cell>
          <table:table-cell table:style-name="Таблица15.A2" office:value-type="string">
            <text:p text:style-name="P34">отдельно стоящая</text:p>
          </table:table-cell>
          <table:table-cell table:style-name="Таблица15.A2" office:value-type="string">
            <text:p text:style-name="P34">3*6</text:p>
          </table:table-cell>
          <table:table-cell table:style-name="Таблица15.A2" office:value-type="string">
            <text:p text:style-name="P21">2</text:p>
          </table:table-cell>
          <table:table-cell table:style-name="Таблица15.H2" office:value-type="string">
            <text:p text:style-name="P34">36</text:p>
          </table:table-cell>
          <table:covered-table-cell/>
        </table:table-row>
      </table:table>
      <text:p text:style-name="P48">* РК — рекламная конструкция.</text:p>
      <text:p text:style-name="P4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9"/>
      <text:p text:style-name="P44"><text:span text:style-name="T163">Лот № </text:span><text:span text:style-name="T165">8</text:span></text:p>
      <text:p text:style-name="P44"/>
      <text:p text:style-name="P8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6 лет.</text:p>
      <text:p text:style-name="P4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row>
          <table:table-cell table:style-name="Таблица16.A1" office:value-type="string">
            <text:p text:style-name="P33">№ п/п</text:p>
          </table:table-cell>
          <table:table-cell table:style-name="Таблица16.A1" office:value-type="string">
            <text:p text:style-name="P33">Адрес установки и эксплуатации РК*</text:p>
          </table:table-cell>
          <table:table-cell table:style-name="Таблица16.A1" office:value-type="string">
            <text:p text:style-name="P33">№РК* по Схеме**</text:p>
          </table:table-cell>
          <table:table-cell table:style-name="Таблица16.A1" office:value-type="string">
            <text:p text:style-name="P33">Вид РК*</text:p>
            <text:p text:style-name="P20"/>
          </table:table-cell>
          <table:table-cell table:style-name="Таблица16.A1" office:value-type="string">
            <text:p text:style-name="P33">Тип РК*</text:p>
          </table:table-cell>
          <table:table-cell table:style-name="Таблица16.A1" office:value-type="string">
            <text:p text:style-name="P33">Размер РК*</text:p>
          </table:table-cell>
          <table:table-cell table:style-name="Таблица16.A1" office:value-type="string">
            <text:p text:style-name="P33">Количество сторон РК*</text:p>
          </table:table-cell>
          <table:table-cell table:style-name="Таблица16.H1" office:value-type="string">
            <text:p text:style-name="P33">Общая площадь информационного поля РК*, кв. м</text:p>
          </table:table-cell>
          <table:table-cell table:style-name="Таблица16.I1" office:value-type="string">
            <text:p text:style-name="P81">Технологические характеристики РК<text:span text:style-name="T128">*</text:span></text:p>
          </table:table-cell>
        </table:table-row>
        <text:soft-page-break/>
        <table:table-row table:style-name="Таблица16.2">
          <table:table-cell table:style-name="Таблица16.A2" office:value-type="string">
            <text:p text:style-name="P21">1.</text:p>
          </table:table-cell>
          <table:table-cell table:style-name="Таблица16.A2" office:value-type="string">
            <text:p text:style-name="P65">Автодорога «Южно-Сахалинск - Оха» (западная сторона)<text:line-break/>13 км + 100 м слева</text:p>
          </table:table-cell>
          <table:table-cell table:style-name="Таблица16.A2" office:value-type="string">
            <text:p text:style-name="P30">46</text:p>
          </table:table-cell>
          <table:table-cell table:style-name="Таблица16.A2" office:value-type="string">
            <text:p text:style-name="P34">Билборд</text:p>
          </table:table-cell>
          <table:table-cell table:style-name="Таблица16.A2" office:value-type="string">
            <text:p text:style-name="P34">отдельно стоящая</text:p>
          </table:table-cell>
          <table:table-cell table:style-name="Таблица16.A2" office:value-type="string">
            <text:p text:style-name="P34">3*6</text:p>
          </table:table-cell>
          <table:table-cell table:style-name="Таблица16.A2" office:value-type="string">
            <text:p text:style-name="P29">2</text:p>
          </table:table-cell>
          <table:table-cell table:style-name="Таблица16.H2" office:value-type="string">
            <text:p text:style-name="P38">36</text:p>
          </table:table-cell>
          <table:table-cell table:style-name="Таблица16.I2" table:number-rows-spanned="3" office:value-type="string">
            <text:p text:style-name="P35">К рекламным конструкциям, объединенным в лот, применяются единые требования:</text:p>
            <text:p text:style-name="P35">- требования к наличию подсвета рекламной конструкции не установлены;</text:p>
            <text:p text:style-name="P35">- проектирование и установка рекламных конструкций по единому проекту.</text:p>
          </table:table-cell>
        </table:table-row>
        <table:table-row table:style-name="Таблица16.2">
          <table:table-cell table:style-name="Таблица16.A2" office:value-type="string">
            <text:p text:style-name="P28">2.</text:p>
          </table:table-cell>
          <table:table-cell table:style-name="Таблица16.A2" office:value-type="string">
            <text:p text:style-name="P65">Автодорога «Южно-Сахалинск - Оха» (восточная сторона)<text:line-break/>14 км + 400 м справа</text:p>
          </table:table-cell>
          <table:table-cell table:style-name="Таблица16.A2" office:value-type="string">
            <text:p text:style-name="P30">38</text:p>
          </table:table-cell>
          <table:table-cell table:style-name="Таблица16.A2" office:value-type="string">
            <text:p text:style-name="P34">Билборд</text:p>
          </table:table-cell>
          <table:table-cell table:style-name="Таблица16.A2" office:value-type="string">
            <text:p text:style-name="P34">отдельно стоящая</text:p>
          </table:table-cell>
          <table:table-cell table:style-name="Таблица16.A2" office:value-type="string">
            <text:p text:style-name="P34">3*6</text:p>
          </table:table-cell>
          <table:table-cell table:style-name="Таблица16.A2" office:value-type="string">
            <text:p text:style-name="P21">2</text:p>
          </table:table-cell>
          <table:table-cell table:style-name="Таблица16.H2" office:value-type="string">
            <text:p text:style-name="P34">36</text:p>
          </table:table-cell>
          <table:covered-table-cell/>
        </table:table-row>
        <table:table-row table:style-name="Таблица16.2">
          <table:table-cell table:style-name="Таблица16.A2" office:value-type="string">
            <text:p text:style-name="P28">3.</text:p>
          </table:table-cell>
          <table:table-cell table:style-name="Таблица16.A2" office:value-type="string">
            <text:p text:style-name="P65">Автодорога «Южно-Сахалинск - Оха» (западная сторона)<text:line-break/>15 км + 650 м слева</text:p>
          </table:table-cell>
          <table:table-cell table:style-name="Таблица16.A2" office:value-type="string">
            <text:p text:style-name="P30">45</text:p>
          </table:table-cell>
          <table:table-cell table:style-name="Таблица16.A2" office:value-type="string">
            <text:p text:style-name="P34">Билборд</text:p>
          </table:table-cell>
          <table:table-cell table:style-name="Таблица16.A2" office:value-type="string">
            <text:p text:style-name="P34">отдельно стоящая</text:p>
          </table:table-cell>
          <table:table-cell table:style-name="Таблица16.A2" office:value-type="string">
            <text:p text:style-name="P34">3*6</text:p>
          </table:table-cell>
          <table:table-cell table:style-name="Таблица16.A2" office:value-type="string">
            <text:p text:style-name="P21">2</text:p>
          </table:table-cell>
          <table:table-cell table:style-name="Таблица16.H2" office:value-type="string">
            <text:p text:style-name="P34">36</text:p>
          </table:table-cell>
          <table:covered-table-cell/>
        </table:table-row>
      </table:table>
      <text:p text:style-name="P48">* РК — рекламная конструкция.</text:p>
      <text:p text:style-name="P4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9"/>
      <text:p text:style-name="P44"><text:span text:style-name="T163">Лот № </text:span><text:span text:style-name="T166">9</text:span></text:p>
      <text:p text:style-name="P43"/>
      <text:p text:style-name="P8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82">6</text:span> лет.</text:p>
      <text:p text:style-name="P4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33">№ п/п</text:p>
          </table:table-cell>
          <table:table-cell table:style-name="Таблица17.A1" office:value-type="string">
            <text:p text:style-name="P33">Адрес установки и эксплуатации РК*</text:p>
          </table:table-cell>
          <table:table-cell table:style-name="Таблица17.A1" office:value-type="string">
            <text:p text:style-name="P33">№РК* по Схеме**</text:p>
          </table:table-cell>
          <table:table-cell table:style-name="Таблица17.A1" office:value-type="string">
            <text:p text:style-name="P33">Вид РК*</text:p>
            <text:p text:style-name="P20"/>
          </table:table-cell>
          <table:table-cell table:style-name="Таблица17.A1" office:value-type="string">
            <text:p text:style-name="P33">Тип РК*</text:p>
          </table:table-cell>
          <table:table-cell table:style-name="Таблица17.A1" office:value-type="string">
            <text:p text:style-name="P33">Размер РК*</text:p>
          </table:table-cell>
          <table:table-cell table:style-name="Таблица17.A1" office:value-type="string">
            <text:p text:style-name="P33">Количество сторон РК*</text:p>
          </table:table-cell>
          <table:table-cell table:style-name="Таблица17.H1" office:value-type="string">
            <text:p text:style-name="P33">Общая площадь информационного поля РК*, кв. м</text:p>
          </table:table-cell>
          <table:table-cell table:style-name="Таблица17.I1" office:value-type="string">
            <text:p text:style-name="P81">Технологические характеристики РК<text:span text:style-name="T128">*</text:span></text:p>
          </table:table-cell>
        </table:table-row>
        <table:table-row table:style-name="Таблица17.2">
          <table:table-cell table:style-name="Таблица17.A2" office:value-type="string">
            <text:p text:style-name="P21">1.</text:p>
          </table:table-cell>
          <table:table-cell table:style-name="Таблица17.A2" office:value-type="string">
            <text:p text:style-name="P66">Автодорога «Южно-Сахалинск - Оха» (западная сторона)</text:p>
            <text:p text:style-name="P66">24 км + 800 м слева</text:p>
          </table:table-cell>
          <table:table-cell table:style-name="Таблица17.A2" office:value-type="string">
            <text:p text:style-name="P30">4<text:span text:style-name="T187">3</text:span></text:p>
          </table:table-cell>
          <table:table-cell table:style-name="Таблица17.A2" office:value-type="string">
            <text:p text:style-name="P34">Билборд</text:p>
          </table:table-cell>
          <table:table-cell table:style-name="Таблица17.A2" office:value-type="string">
            <text:p text:style-name="P34">отдельно стоящая</text:p>
          </table:table-cell>
          <table:table-cell table:style-name="Таблица17.A2" office:value-type="string">
            <text:p text:style-name="P34">3*6</text:p>
          </table:table-cell>
          <table:table-cell table:style-name="Таблица17.A2" office:value-type="string">
            <text:p text:style-name="P29">2</text:p>
          </table:table-cell>
          <table:table-cell table:style-name="Таблица17.H2" office:value-type="string">
            <text:p text:style-name="P38">36</text:p>
          </table:table-cell>
          <table:table-cell table:style-name="Таблица17.I2" table:number-rows-spanned="3" office:value-type="string">
            <text:p text:style-name="P35">К рекламным конструкциям, объединенным в лот, <text:soft-page-break/>применяются единые требования:</text:p>
            <text:p text:style-name="P35">- требования к наличию подсвета рекламной конструкции не установлены;</text:p>
            <text:p text:style-name="P35">- проектирование и установка рекламных конструкций по единому проекту.</text:p>
          </table:table-cell>
        </table:table-row>
        <table:table-row table:style-name="Таблица17.2">
          <table:table-cell table:style-name="Таблица17.A2" office:value-type="string">
            <text:p text:style-name="P28">2.</text:p>
          </table:table-cell>
          <table:table-cell table:style-name="Таблица17.A2" office:value-type="string">
            <text:p text:style-name="P66">Автодорога «Южно-Сахалинск - Оха» (западная сторона)<text:line-break/>25 км + 596 м слева</text:p>
          </table:table-cell>
          <table:table-cell table:style-name="Таблица17.A2" office:value-type="string">
            <text:p text:style-name="P31">42</text:p>
          </table:table-cell>
          <table:table-cell table:style-name="Таблица17.A2" office:value-type="string">
            <text:p text:style-name="P34">Билборд</text:p>
          </table:table-cell>
          <table:table-cell table:style-name="Таблица17.A2" office:value-type="string">
            <text:p text:style-name="P34">отдельно стоящая</text:p>
          </table:table-cell>
          <table:table-cell table:style-name="Таблица17.A2" office:value-type="string">
            <text:p text:style-name="P34">3*6</text:p>
          </table:table-cell>
          <table:table-cell table:style-name="Таблица17.A2" office:value-type="string">
            <text:p text:style-name="P21">2</text:p>
          </table:table-cell>
          <table:table-cell table:style-name="Таблица17.H2" office:value-type="string">
            <text:p text:style-name="P34">36</text:p>
          </table:table-cell>
          <table:covered-table-cell/>
        </table:table-row>
        <table:table-row table:style-name="Таблица17.2">
          <table:table-cell table:style-name="Таблица17.A2" office:value-type="string">
            <text:p text:style-name="P28">3.</text:p>
          </table:table-cell>
          <table:table-cell table:style-name="Таблица17.A2" office:value-type="string">
            <text:p text:style-name="P66">Автодорога «Южно-Сахалинск - Оха» (западная сторона)</text:p>
            <text:p text:style-name="P66">25 км + 700 м слева</text:p>
          </table:table-cell>
          <table:table-cell table:style-name="Таблица17.A2" office:value-type="string">
            <text:p text:style-name="P30">4<text:span text:style-name="T187">0</text:span></text:p>
          </table:table-cell>
          <table:table-cell table:style-name="Таблица17.A2" office:value-type="string">
            <text:p text:style-name="P34">Билборд</text:p>
          </table:table-cell>
          <table:table-cell table:style-name="Таблица17.A2" office:value-type="string">
            <text:p text:style-name="P34">отдельно стоящая</text:p>
          </table:table-cell>
          <table:table-cell table:style-name="Таблица17.A2" office:value-type="string">
            <text:p text:style-name="P34">3*6</text:p>
          </table:table-cell>
          <table:table-cell table:style-name="Таблица17.A2" office:value-type="string">
            <text:p text:style-name="P21">2</text:p>
          </table:table-cell>
          <table:table-cell table:style-name="Таблица17.H2" office:value-type="string">
            <text:p text:style-name="P34">36</text:p>
          </table:table-cell>
          <table:covered-table-cell/>
        </table:table-row>
      </table:table>
      <text:p text:style-name="P48">* РК — рекламная конструкция.</text:p>
      <text:p text:style-name="P5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51"/>
      <text:p text:style-name="P44"><text:span text:style-name="T163">Лот № </text:span><text:span text:style-name="T166">10</text:span></text:p>
      <text:p text:style-name="P43"/>
      <text:p text:style-name="P8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82">6</text:span> лет.</text:p>
      <text:p text:style-name="P4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row>
          <table:table-cell table:style-name="Таблица18.A1" office:value-type="string">
            <text:p text:style-name="P33">№ п/п</text:p>
          </table:table-cell>
          <table:table-cell table:style-name="Таблица18.A1" office:value-type="string">
            <text:p text:style-name="P33">Адрес установки и эксплуатации РК*</text:p>
          </table:table-cell>
          <table:table-cell table:style-name="Таблица18.A1" office:value-type="string">
            <text:p text:style-name="P33">№РК* по Схеме**</text:p>
          </table:table-cell>
          <table:table-cell table:style-name="Таблица18.A1" office:value-type="string">
            <text:p text:style-name="P33">Вид РК*</text:p>
            <text:p text:style-name="P20"/>
          </table:table-cell>
          <table:table-cell table:style-name="Таблица18.A1" office:value-type="string">
            <text:p text:style-name="P33">Тип РК*</text:p>
          </table:table-cell>
          <table:table-cell table:style-name="Таблица18.A1" office:value-type="string">
            <text:p text:style-name="P33">Размер РК*</text:p>
          </table:table-cell>
          <table:table-cell table:style-name="Таблица18.A1" office:value-type="string">
            <text:p text:style-name="P33">Количество сторон РК*</text:p>
          </table:table-cell>
          <table:table-cell table:style-name="Таблица18.H1" office:value-type="string">
            <text:p text:style-name="P33">Общая площадь информационного поля РК*, кв. м</text:p>
          </table:table-cell>
          <table:table-cell table:style-name="Таблица18.I1" office:value-type="string">
            <text:p text:style-name="P81">Технологические характеристики РК<text:span text:style-name="T128">*</text:span></text:p>
          </table:table-cell>
        </table:table-row>
        <table:table-row table:style-name="Таблица18.2">
          <table:table-cell table:style-name="Таблица18.A2" office:value-type="string">
            <text:p text:style-name="P21">1.</text:p>
          </table:table-cell>
          <table:table-cell table:style-name="Таблица18.A2" office:value-type="string">
            <text:p text:style-name="P67">ул. Дружбы, 350 м на юг от пересечения с ул. Лесной (западная сторона)</text:p>
          </table:table-cell>
          <table:table-cell table:style-name="Таблица18.A2" office:value-type="string">
            <text:p text:style-name="P32">106</text:p>
          </table:table-cell>
          <table:table-cell table:style-name="Таблица18.A2" office:value-type="string">
            <text:p text:style-name="P34">Билборд</text:p>
          </table:table-cell>
          <table:table-cell table:style-name="Таблица18.A2" office:value-type="string">
            <text:p text:style-name="P34">отдельно стоящая</text:p>
          </table:table-cell>
          <table:table-cell table:style-name="Таблица18.A2" office:value-type="string">
            <text:p text:style-name="P34">3*6</text:p>
          </table:table-cell>
          <table:table-cell table:style-name="Таблица18.A2" office:value-type="string">
            <text:p text:style-name="P29">2</text:p>
          </table:table-cell>
          <table:table-cell table:style-name="Таблица18.H2" office:value-type="string">
            <text:p text:style-name="P38">36</text:p>
          </table:table-cell>
          <table:table-cell table:style-name="Таблица18.I2" table:number-rows-spanned="2" office:value-type="string">
            <text:p text:style-name="P35">К рекламным конструкциям, объединенным в лот, применяются единые требования:</text:p>
            <text:p text:style-name="P35">- требования к наличию подсвета рекламной конструкции не <text:soft-page-break/>установлены;</text:p>
            <text:p text:style-name="P35">- проектирование и установка рекламных конструкций по единому проекту.</text:p>
          </table:table-cell>
        </table:table-row>
        <table:table-row table:style-name="Таблица18.2">
          <table:table-cell table:style-name="Таблица18.A2" office:value-type="string">
            <text:p text:style-name="P28">2.</text:p>
          </table:table-cell>
          <table:table-cell table:style-name="Таблица18.A2" office:value-type="string">
            <text:p text:style-name="P67">П/Р Луговое, ул. Дружбы, возле дома № 1 (западная сторона)</text:p>
          </table:table-cell>
          <table:table-cell table:style-name="Таблица18.A2" office:value-type="string">
            <text:p text:style-name="P32">109</text:p>
          </table:table-cell>
          <table:table-cell table:style-name="Таблица18.A2" office:value-type="string">
            <text:p text:style-name="P34">Билборд</text:p>
          </table:table-cell>
          <table:table-cell table:style-name="Таблица18.A2" office:value-type="string">
            <text:p text:style-name="P34">отдельно стоящая</text:p>
          </table:table-cell>
          <table:table-cell table:style-name="Таблица18.A2" office:value-type="string">
            <text:p text:style-name="P34">3*6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H2" office:value-type="string">
            <text:p text:style-name="P34">36</text:p>
          </table:table-cell>
          <table:covered-table-cell/>
        </table:table-row>
      </table:table>
      <text:p text:style-name="P48">* РК — рекламная конструкция.</text:p>
      <text:p text:style-name="P9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83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text-align="center" style:justify-single-word="false" fo:hyphenation-ladder-count="no-limit"/>
      <style:text-properties fo:font-size="13pt" style:font-size-asian="13pt" style:language-asian="zh" style:country-asian="C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8-08-03T10:59:41.933000000</dc:date>
    <meta:editing-duration>P6DT4H8M5S</meta:editing-duration>
    <meta:editing-cycles>61</meta:editing-cycles>
    <meta:generator>LibreOffice/4.3.3.2$Windows_x86 LibreOffice_project/9bb7eadab57b6755b1265afa86e04bf45fbfc644</meta:generator>
    <meta:print-date>2018-05-08T15:10:07.870000000</meta:print-date>
    <meta:document-statistic meta:table-count="11" meta:image-count="0" meta:object-count="0" meta:page-count="17" meta:paragraph-count="459" meta:word-count="3247" meta:character-count="23170" meta:non-whitespace-character-count="20321"/>
  </office:meta>
</office:document-meta>
</file>