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ba02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06c2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06c2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d4f79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2baba6"/>
    </style:style>
    <style:style style:name="T13" style:family="text">
      <style:text-properties fo:letter-spacing="-0.007cm" fo:language="ru" fo:country="RU" officeooo:rsid="00406c20"/>
    </style:style>
    <style:style style:name="T14" style:family="text">
      <style:text-properties fo:letter-spacing="-0.007cm" officeooo:rsid="000e9f5c"/>
    </style:style>
    <style:style style:name="T15" style:family="text">
      <style:text-properties fo:letter-spacing="-0.007cm" officeooo:rsid="000fba02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2baba6" style:font-size-asian="13pt" style:font-size-complex="13pt"/>
    </style:style>
    <style:style style:name="T19" style:family="text">
      <style:text-properties fo:font-size="13pt" fo:letter-spacing="-0.007cm" fo:language="ru" fo:country="RU" officeooo:rsid="00406c2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8">отношении жилого помещения (квартиры) с кадастровым номером </text:span><text:span text:style-name="T2">65:01:0602</text:span><text:span text:style-name="T3">006</text:span><text:span text:style-name="T4">:</text:span><text:span text:style-name="T3">1157</text:span><text:span text:style-name="T8">, общей площадью </text:span><text:span text:style-name="T15">33</text:span><text:span text:style-name="T8"> кв.м, расположенного по адресу: Сахалинская область, г. Южно-Сахалинск, </text:span><text:span text:style-name="T13">пр-кт. Мира, д. 263, кв. 19</text:span><text:span text:style-name="T11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2"> </text:span><text:span text:style-name="T13">Ким Виталий Сынгоно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2T11:40:30.646000000</dc:date>
    <meta:editing-duration>PT8M27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77" meta:non-whitespace-character-count="419"/>
  </office:meta>
</office:document-meta>
</file>