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nsPlusTitlePage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color="#0000FF"/>
    </style:style>
    <style:style style:name="P3" style:parent-style-name="ConsPlusNormal" style:family="paragraph">
      <style:paragraph-properties fo:text-align="justify"/>
    </style:style>
    <style:style style:name="P4" style:parent-style-name="ConsPlusTitle" style:family="paragraph">
      <style:paragraph-properties fo:text-align="center"/>
    </style:style>
    <style:style style:name="P5" style:parent-style-name="ConsPlusTitle" style:family="paragraph">
      <style:paragraph-properties fo:text-align="center"/>
    </style:style>
    <style:style style:name="P6" style:parent-style-name="ConsPlusTitle" style:family="paragraph">
      <style:paragraph-properties fo:text-align="center"/>
    </style:style>
    <style:style style:name="P7" style:parent-style-name="ConsPlusTitle" style:family="paragraph">
      <style:paragraph-properties fo:text-align="center"/>
    </style:style>
    <style:style style:name="P8" style:parent-style-name="ConsPlusTitle" style:family="paragraph">
      <style:paragraph-properties fo:text-align="center"/>
    </style:style>
    <style:style style:name="P9" style:parent-style-name="ConsPlusTitle" style:family="paragraph">
      <style:paragraph-properties fo:text-align="center"/>
    </style:style>
    <style:style style:name="P10" style:parent-style-name="ConsPlusTitle" style:family="paragraph">
      <style:paragraph-properties fo:text-align="center"/>
    </style:style>
    <style:style style:name="P11" style:parent-style-name="ConsPlusTitle" style:family="paragraph">
      <style:paragraph-properties fo:text-align="center"/>
    </style:style>
    <style:style style:name="P12" style:parent-style-name="Обычный" style:family="paragraph">
      <style:paragraph-properties fo:margin-bottom="0.0006in"/>
    </style:style>
    <style:style style:name="TableColumn14" style:family="table-column">
      <style:table-column-properties style:column-width="6.4958in"/>
    </style:style>
    <style:style style:name="Table13" style:family="table">
      <style:table-properties style:width="6.4958in" fo:margin-left="0in" table:align="center"/>
    </style:style>
    <style:style style:name="TableRow15" style:family="table-row">
      <style:table-row-properties/>
    </style:style>
    <style:style style:name="TableCell16" style:family="table-cell">
      <style:table-cell-properties fo:border-top="none" fo:border-left="0.0416in solid #CED3F1" fo:border-bottom="none" fo:border-right="0.0416in solid #F4F3F8" fo:background-color="#F4F3F8" fo:padding-top="0.0784in" fo:padding-left="0.0784in" fo:padding-bottom="0.0784in" fo:padding-right="0.0784in"/>
    </style:style>
    <style:style style:name="P17" style:parent-style-name="ConsPlusNormal" style:family="paragraph">
      <style:paragraph-properties fo:text-align="center"/>
    </style:style>
    <style:style style:name="T18" style:parent-style-name="Основнойшрифтабзаца" style:family="text">
      <style:text-properties fo:color="#392C69"/>
    </style:style>
    <style:style style:name="P19" style:parent-style-name="ConsPlusNormal" style:family="paragraph">
      <style:paragraph-properties fo:text-align="center"/>
    </style:style>
    <style:style style:name="T20" style:parent-style-name="Основнойшрифтабзаца" style:family="text">
      <style:text-properties fo:color="#392C69"/>
    </style:style>
    <style:style style:name="P21" style:parent-style-name="ConsPlusNormal" style:family="paragraph">
      <style:paragraph-properties fo:text-align="center"/>
    </style:style>
    <style:style style:name="T22" style:parent-style-name="Основнойшрифтабзаца" style:family="text">
      <style:text-properties fo:color="#392C69"/>
    </style:style>
    <style:style style:name="T23" style:parent-style-name="Основнойшрифтабзаца" style:family="text">
      <style:text-properties fo:color="#0000FF"/>
    </style:style>
    <style:style style:name="T24" style:parent-style-name="Основнойшрифтабзаца" style:family="text">
      <style:text-properties fo:color="#392C69"/>
    </style:style>
    <style:style style:name="T25" style:parent-style-name="Основнойшрифтабзаца" style:family="text">
      <style:text-properties fo:color="#0000FF"/>
    </style:style>
    <style:style style:name="T26" style:parent-style-name="Основнойшрифтабзаца" style:family="text">
      <style:text-properties fo:color="#392C69"/>
    </style:style>
    <style:style style:name="P27" style:parent-style-name="ConsPlusNormal" style:family="paragraph">
      <style:paragraph-properties fo:text-align="center"/>
    </style:style>
    <style:style style:name="T28" style:parent-style-name="Основнойшрифтабзаца" style:family="text">
      <style:text-properties fo:color="#392C69"/>
    </style:style>
    <style:style style:name="T29" style:parent-style-name="Основнойшрифтабзаца" style:family="text">
      <style:text-properties fo:color="#0000FF"/>
    </style:style>
    <style:style style:name="T30" style:parent-style-name="Основнойшрифтабзаца" style:family="text">
      <style:text-properties fo:color="#392C69"/>
    </style:style>
    <style:style style:name="T31" style:parent-style-name="Основнойшрифтабзаца" style:family="text">
      <style:text-properties fo:color="#0000FF"/>
    </style:style>
    <style:style style:name="T32" style:parent-style-name="Основнойшрифтабзаца" style:family="text">
      <style:text-properties fo:color="#392C69"/>
    </style:style>
    <style:style style:name="P33" style:parent-style-name="ConsPlusNormal" style:family="paragraph">
      <style:paragraph-properties fo:text-align="center"/>
    </style:style>
    <style:style style:name="T34" style:parent-style-name="Основнойшрифтабзаца" style:family="text">
      <style:text-properties fo:color="#392C69"/>
    </style:style>
    <style:style style:name="T35" style:parent-style-name="Основнойшрифтабзаца" style:family="text">
      <style:text-properties fo:color="#0000FF"/>
    </style:style>
    <style:style style:name="T36" style:parent-style-name="Основнойшрифтабзаца" style:family="text">
      <style:text-properties fo:color="#392C69"/>
    </style:style>
    <style:style style:name="T37" style:parent-style-name="Основнойшрифтабзаца" style:family="text">
      <style:text-properties fo:color="#0000FF"/>
    </style:style>
    <style:style style:name="T38" style:parent-style-name="Основнойшрифтабзаца" style:family="text">
      <style:text-properties fo:color="#392C69"/>
    </style:style>
    <style:style style:name="P39" style:parent-style-name="ConsPlusNormal" style:family="paragraph">
      <style:paragraph-properties fo:text-align="center"/>
    </style:style>
    <style:style style:name="T40" style:parent-style-name="Основнойшрифтабзаца" style:family="text">
      <style:text-properties fo:color="#392C69"/>
    </style:style>
    <style:style style:name="T41" style:parent-style-name="Основнойшрифтабзаца" style:family="text">
      <style:text-properties fo:color="#0000FF"/>
    </style:style>
    <style:style style:name="T42" style:parent-style-name="Основнойшрифтабзаца" style:family="text">
      <style:text-properties fo:color="#392C69"/>
    </style:style>
    <style:style style:name="P43" style:parent-style-name="ConsPlusNormal" style:family="paragraph">
      <style:paragraph-properties fo:text-align="center"/>
    </style:style>
    <style:style style:name="P44" style:parent-style-name="ConsPlusNormal" style:family="paragraph">
      <style:paragraph-properties fo:text-align="justify" fo:text-indent="0.375in"/>
    </style:style>
    <style:style style:name="T45" style:parent-style-name="Основнойшрифтабзаца" style:family="text">
      <style:text-properties fo:color="#0000FF"/>
    </style:style>
    <style:style style:name="T46" style:parent-style-name="Основнойшрифтабзаца" style:family="text">
      <style:text-properties fo:color="#0000FF"/>
    </style:style>
    <style:style style:name="T47" style:parent-style-name="Основнойшрифтабзаца" style:family="text">
      <style:text-properties fo:color="#0000FF"/>
    </style:style>
    <style:style style:name="P48" style:parent-style-name="ConsPlusNormal" style:family="paragraph">
      <style:paragraph-properties fo:text-align="justify" fo:text-indent="0.375in"/>
    </style:style>
    <style:style style:name="P49" style:parent-style-name="ConsPlusNormal" style:family="paragraph">
      <style:paragraph-properties fo:text-align="justify" fo:text-indent="0.375in"/>
    </style:style>
    <style:style style:name="T50" style:parent-style-name="Основнойшрифтабзаца" style:family="text">
      <style:text-properties fo:color="#0000FF"/>
    </style:style>
    <style:style style:name="P51" style:parent-style-name="ConsPlusNormal" style:family="paragraph">
      <style:paragraph-properties fo:text-align="justify" fo:margin-top="0.1527in" fo:text-indent="0.375in"/>
    </style:style>
    <style:style style:name="P52" style:parent-style-name="ConsPlusNormal" style:family="paragraph">
      <style:paragraph-properties fo:text-align="justify" fo:margin-top="0.1527in" fo:text-indent="0.375in"/>
    </style:style>
    <style:style style:name="T53" style:parent-style-name="Основнойшрифтабзаца" style:family="text">
      <style:text-properties fo:color="#0000FF"/>
    </style:style>
    <style:style style:name="P54" style:parent-style-name="ConsPlusNormal" style:family="paragraph">
      <style:paragraph-properties fo:text-align="justify" fo:margin-top="0.1527in" fo:text-indent="0.375in"/>
    </style:style>
    <style:style style:name="T55" style:parent-style-name="Основнойшрифтабзаца" style:family="text">
      <style:text-properties fo:color="#0000FF"/>
    </style:style>
    <style:style style:name="P56" style:parent-style-name="ConsPlusNormal" style:family="paragraph">
      <style:paragraph-properties fo:text-align="justify" fo:margin-top="0.1527in" fo:text-indent="0.375in"/>
    </style:style>
    <style:style style:name="T57" style:parent-style-name="Основнойшрифтабзаца" style:family="text">
      <style:text-properties fo:color="#0000FF"/>
    </style:style>
    <style:style style:name="P58" style:parent-style-name="ConsPlusNormal" style:family="paragraph">
      <style:paragraph-properties fo:text-align="justify" fo:margin-top="0.1527in" fo:text-indent="0.375in"/>
    </style:style>
    <style:style style:name="P59" style:parent-style-name="ConsPlusNormal" style:family="paragraph">
      <style:paragraph-properties fo:text-align="justify" fo:text-indent="0.375in"/>
    </style:style>
    <style:style style:name="P60" style:parent-style-name="ConsPlusNormal" style:family="paragraph">
      <style:paragraph-properties fo:text-align="end"/>
    </style:style>
    <style:style style:name="P61" style:parent-style-name="ConsPlusNormal" style:family="paragraph">
      <style:paragraph-properties fo:text-align="end"/>
    </style:style>
    <style:style style:name="P62" style:parent-style-name="ConsPlusNormal" style:family="paragraph">
      <style:paragraph-properties fo:text-align="end"/>
    </style:style>
    <style:style style:name="P63" style:parent-style-name="ConsPlusNormal" style:family="paragraph">
      <style:paragraph-properties fo:text-align="end"/>
    </style:style>
    <style:style style:name="P64" style:parent-style-name="ConsPlusNormal" style:family="paragraph">
      <style:paragraph-properties fo:text-align="end"/>
    </style:style>
    <style:style style:name="P65" style:parent-style-name="ConsPlusNormal" style:family="paragraph">
      <style:paragraph-properties fo:text-align="end"/>
    </style:style>
    <style:style style:name="P66" style:parent-style-name="ConsPlusNormal" style:family="paragraph">
      <style:paragraph-properties fo:text-align="end"/>
    </style:style>
    <style:style style:name="P67" style:parent-style-name="ConsPlusNormal" style:family="paragraph">
      <style:paragraph-properties fo:text-align="end"/>
    </style:style>
    <style:style style:name="P68" style:parent-style-name="ConsPlusNormal" style:family="paragraph">
      <style:paragraph-properties fo:text-align="end"/>
    </style:style>
    <style:style style:name="P69" style:parent-style-name="ConsPlusNormal" style:family="paragraph">
      <style:paragraph-properties fo:text-align="end"/>
    </style:style>
    <style:style style:name="P70" style:parent-style-name="ConsPlusNormal" style:family="paragraph">
      <style:paragraph-properties fo:text-align="end"/>
    </style:style>
    <style:style style:name="P71" style:parent-style-name="ConsPlusNormal" style:family="paragraph">
      <style:paragraph-properties fo:text-align="end"/>
    </style:style>
    <style:style style:name="P72" style:parent-style-name="ConsPlusNormal" style:family="paragraph">
      <style:paragraph-properties fo:text-align="end"/>
    </style:style>
    <style:style style:name="P73" style:parent-style-name="ConsPlusNormal" style:family="paragraph">
      <style:paragraph-properties fo:text-align="justify" fo:text-indent="0.375in"/>
    </style:style>
    <style:style style:name="P74" style:parent-style-name="ConsPlusTitle" style:family="paragraph">
      <style:paragraph-properties fo:text-align="center"/>
    </style:style>
    <style:style style:name="P75" style:parent-style-name="ConsPlusTitle" style:family="paragraph">
      <style:paragraph-properties fo:text-align="center"/>
    </style:style>
    <style:style style:name="P76" style:parent-style-name="Обычный" style:family="paragraph">
      <style:paragraph-properties fo:margin-bottom="0.0006in"/>
    </style:style>
    <style:style style:name="TableColumn78" style:family="table-column">
      <style:table-column-properties style:column-width="6.4958in"/>
    </style:style>
    <style:style style:name="Table77" style:family="table">
      <style:table-properties style:width="6.4958in" fo:margin-left="0in" table:align="center"/>
    </style:style>
    <style:style style:name="TableRow79" style:family="table-row">
      <style:table-row-properties/>
    </style:style>
    <style:style style:name="TableCell80" style:family="table-cell">
      <style:table-cell-properties fo:border-top="none" fo:border-left="0.0416in solid #CED3F1" fo:border-bottom="none" fo:border-right="0.0416in solid #F4F3F8" fo:background-color="#F4F3F8" fo:padding-top="0.0784in" fo:padding-left="0.0784in" fo:padding-bottom="0.0784in" fo:padding-right="0.0784in"/>
    </style:style>
    <style:style style:name="P81" style:parent-style-name="ConsPlusNormal" style:family="paragraph">
      <style:paragraph-properties fo:text-align="center"/>
    </style:style>
    <style:style style:name="T82" style:parent-style-name="Основнойшрифтабзаца" style:family="text">
      <style:text-properties fo:color="#392C69"/>
    </style:style>
    <style:style style:name="P83" style:parent-style-name="ConsPlusNormal" style:family="paragraph">
      <style:paragraph-properties fo:text-align="center"/>
    </style:style>
    <style:style style:name="T84" style:parent-style-name="Основнойшрифтабзаца" style:family="text">
      <style:text-properties fo:color="#392C69"/>
    </style:style>
    <style:style style:name="P85" style:parent-style-name="ConsPlusNormal" style:family="paragraph">
      <style:paragraph-properties fo:text-align="center"/>
    </style:style>
    <style:style style:name="T86" style:parent-style-name="Основнойшрифтабзаца" style:family="text">
      <style:text-properties fo:color="#392C69"/>
    </style:style>
    <style:style style:name="T87" style:parent-style-name="Основнойшрифтабзаца" style:family="text">
      <style:text-properties fo:color="#0000FF"/>
    </style:style>
    <style:style style:name="T88" style:parent-style-name="Основнойшрифтабзаца" style:family="text">
      <style:text-properties fo:color="#392C69"/>
    </style:style>
    <style:style style:name="T89" style:parent-style-name="Основнойшрифтабзаца" style:family="text">
      <style:text-properties fo:color="#0000FF"/>
    </style:style>
    <style:style style:name="T90" style:parent-style-name="Основнойшрифтабзаца" style:family="text">
      <style:text-properties fo:color="#392C69"/>
    </style:style>
    <style:style style:name="P91" style:parent-style-name="ConsPlusNormal" style:family="paragraph">
      <style:paragraph-properties fo:text-align="center"/>
    </style:style>
    <style:style style:name="T92" style:parent-style-name="Основнойшрифтабзаца" style:family="text">
      <style:text-properties fo:color="#392C69"/>
    </style:style>
    <style:style style:name="T93" style:parent-style-name="Основнойшрифтабзаца" style:family="text">
      <style:text-properties fo:color="#0000FF"/>
    </style:style>
    <style:style style:name="T94" style:parent-style-name="Основнойшрифтабзаца" style:family="text">
      <style:text-properties fo:color="#392C69"/>
    </style:style>
    <style:style style:name="T95" style:parent-style-name="Основнойшрифтабзаца" style:family="text">
      <style:text-properties fo:color="#0000FF"/>
    </style:style>
    <style:style style:name="T96" style:parent-style-name="Основнойшрифтабзаца" style:family="text">
      <style:text-properties fo:color="#392C69"/>
    </style:style>
    <style:style style:name="P97" style:parent-style-name="ConsPlusNormal" style:family="paragraph">
      <style:paragraph-properties fo:text-align="center"/>
    </style:style>
    <style:style style:name="T98" style:parent-style-name="Основнойшрифтабзаца" style:family="text">
      <style:text-properties fo:color="#392C69"/>
    </style:style>
    <style:style style:name="T99" style:parent-style-name="Основнойшрифтабзаца" style:family="text">
      <style:text-properties fo:color="#0000FF"/>
    </style:style>
    <style:style style:name="T100" style:parent-style-name="Основнойшрифтабзаца" style:family="text">
      <style:text-properties fo:color="#392C69"/>
    </style:style>
    <style:style style:name="T101" style:parent-style-name="Основнойшрифтабзаца" style:family="text">
      <style:text-properties fo:color="#0000FF"/>
    </style:style>
    <style:style style:name="T102" style:parent-style-name="Основнойшрифтабзаца" style:family="text">
      <style:text-properties fo:color="#392C69"/>
    </style:style>
    <style:style style:name="P103" style:parent-style-name="ConsPlusNormal" style:family="paragraph">
      <style:paragraph-properties fo:text-align="center"/>
    </style:style>
    <style:style style:name="T104" style:parent-style-name="Основнойшрифтабзаца" style:family="text">
      <style:text-properties fo:color="#392C69"/>
    </style:style>
    <style:style style:name="T105" style:parent-style-name="Основнойшрифтабзаца" style:family="text">
      <style:text-properties fo:color="#0000FF"/>
    </style:style>
    <style:style style:name="T106" style:parent-style-name="Основнойшрифтабзаца" style:family="text">
      <style:text-properties fo:color="#392C69"/>
    </style:style>
    <style:style style:name="P107" style:parent-style-name="ConsPlusNormal" style:family="paragraph">
      <style:paragraph-properties fo:text-align="center"/>
    </style:style>
    <style:style style:name="P108" style:parent-style-name="ConsPlusTitle" style:family="paragraph">
      <style:paragraph-properties fo:text-align="center"/>
    </style:style>
    <style:style style:name="P109" style:parent-style-name="ConsPlusNormal" style:family="paragraph">
      <style:paragraph-properties fo:text-align="justify" fo:text-indent="0.375in"/>
    </style:style>
    <style:style style:name="P110" style:parent-style-name="ConsPlusNormal" style:family="paragraph">
      <style:paragraph-properties fo:text-align="justify" fo:text-indent="0.375in"/>
    </style:style>
    <style:style style:name="P111" style:parent-style-name="ConsPlusNormal" style:family="paragraph">
      <style:paragraph-properties fo:text-align="justify" fo:margin-top="0.1527in" fo:text-indent="0.375in"/>
    </style:style>
    <style:style style:name="P112" style:parent-style-name="ConsPlusNormal" style:family="paragraph">
      <style:paragraph-properties fo:text-align="justify" fo:margin-top="0.1527in" fo:text-indent="0.375in"/>
    </style:style>
    <style:style style:name="T113" style:parent-style-name="Основнойшрифтабзаца" style:family="text">
      <style:text-properties fo:color="#0000FF"/>
    </style:style>
    <style:style style:name="P114" style:parent-style-name="ConsPlusNormal" style:family="paragraph">
      <style:paragraph-properties fo:text-align="justify" fo:margin-top="0.1527in" fo:text-indent="0.375in"/>
    </style:style>
    <style:style style:name="P115" style:parent-style-name="ConsPlusNormal" style:family="paragraph">
      <style:paragraph-properties fo:text-align="justify" fo:margin-top="0.1527in" fo:text-indent="0.375in"/>
    </style:style>
    <style:style style:name="P116" style:parent-style-name="ConsPlusNormal" style:family="paragraph">
      <style:paragraph-properties fo:text-align="justify" fo:margin-top="0.1527in" fo:text-indent="0.375in"/>
    </style:style>
    <style:style style:name="P117" style:parent-style-name="ConsPlusNormal" style:family="paragraph">
      <style:paragraph-properties fo:text-align="justify" fo:margin-top="0.1527in" fo:text-indent="0.375in"/>
    </style:style>
    <style:style style:name="P118" style:parent-style-name="ConsPlusNormal" style:family="paragraph">
      <style:paragraph-properties fo:text-align="justify" fo:margin-top="0.1527in" fo:text-indent="0.375in"/>
    </style:style>
    <style:style style:name="P119" style:parent-style-name="ConsPlusNormal" style:family="paragraph">
      <style:paragraph-properties fo:text-align="justify"/>
    </style:style>
    <style:style style:name="T120" style:parent-style-name="Основнойшрифтабзаца" style:family="text">
      <style:text-properties fo:color="#0000FF"/>
    </style:style>
    <style:style style:name="T121" style:parent-style-name="Основнойшрифтабзаца" style:family="text">
      <style:text-properties fo:color="#0000FF"/>
    </style:style>
    <style:style style:name="T122" style:parent-style-name="Основнойшрифтабзаца" style:family="text">
      <style:text-properties fo:color="#0000FF"/>
    </style:style>
    <style:style style:name="P123" style:parent-style-name="ConsPlusNormal" style:family="paragraph">
      <style:paragraph-properties fo:text-align="justify" fo:margin-top="0.1527in" fo:text-indent="0.375in"/>
    </style:style>
    <style:style style:name="P124" style:parent-style-name="ConsPlusNormal" style:family="paragraph">
      <style:paragraph-properties fo:text-align="justify"/>
    </style:style>
    <style:style style:name="T125" style:parent-style-name="Основнойшрифтабзаца" style:family="text">
      <style:text-properties fo:color="#0000FF"/>
    </style:style>
    <style:style style:name="T126" style:parent-style-name="Основнойшрифтабзаца" style:family="text">
      <style:text-properties fo:color="#0000FF"/>
    </style:style>
    <style:style style:name="T127" style:parent-style-name="Основнойшрифтабзаца" style:family="text">
      <style:text-properties fo:color="#0000FF"/>
    </style:style>
    <style:style style:name="P128" style:parent-style-name="ConsPlusNormal" style:family="paragraph">
      <style:paragraph-properties fo:text-align="justify" fo:margin-top="0.1527in" fo:text-indent="0.375in"/>
    </style:style>
    <style:style style:name="P129" style:parent-style-name="ConsPlusNormal" style:family="paragraph">
      <style:paragraph-properties fo:text-align="justify"/>
    </style:style>
    <style:style style:name="T130" style:parent-style-name="Основнойшрифтабзаца" style:family="text">
      <style:text-properties fo:color="#0000FF"/>
    </style:style>
    <style:style style:name="T131" style:parent-style-name="Основнойшрифтабзаца" style:family="text">
      <style:text-properties fo:color="#0000FF"/>
    </style:style>
    <style:style style:name="T132" style:parent-style-name="Основнойшрифтабзаца" style:family="text">
      <style:text-properties fo:color="#0000FF"/>
    </style:style>
    <style:style style:name="P133" style:parent-style-name="ConsPlusNormal" style:family="paragraph">
      <style:paragraph-properties fo:text-align="justify" fo:margin-top="0.1527in" fo:text-indent="0.375in"/>
    </style:style>
    <style:style style:name="P134" style:parent-style-name="ConsPlusNormal" style:family="paragraph">
      <style:paragraph-properties fo:text-align="justify"/>
    </style:style>
    <style:style style:name="T135" style:parent-style-name="Основнойшрифтабзаца" style:family="text">
      <style:text-properties fo:color="#0000FF"/>
    </style:style>
    <style:style style:name="P136" style:parent-style-name="ConsPlusNormal" style:family="paragraph">
      <style:paragraph-properties fo:text-align="justify" fo:margin-top="0.1527in" fo:text-indent="0.375in"/>
    </style:style>
    <style:style style:name="P137" style:parent-style-name="ConsPlusNormal" style:family="paragraph">
      <style:paragraph-properties fo:text-align="justify"/>
    </style:style>
    <style:style style:name="T138" style:parent-style-name="Основнойшрифтабзаца" style:family="text">
      <style:text-properties fo:color="#0000FF"/>
    </style:style>
    <style:style style:name="P139" style:parent-style-name="ConsPlusNormal" style:family="paragraph">
      <style:paragraph-properties fo:text-align="justify" fo:margin-top="0.1527in" fo:text-indent="0.375in"/>
    </style:style>
    <style:style style:name="P140" style:parent-style-name="ConsPlusNormal" style:family="paragraph">
      <style:paragraph-properties fo:text-align="justify"/>
    </style:style>
    <style:style style:name="T141" style:parent-style-name="Основнойшрифтабзаца" style:family="text">
      <style:text-properties fo:color="#0000FF"/>
    </style:style>
    <style:style style:name="P142" style:parent-style-name="ConsPlusNormal" style:family="paragraph">
      <style:paragraph-properties fo:text-align="justify" fo:text-indent="0.375in"/>
    </style:style>
    <style:style style:name="P143" style:parent-style-name="ConsPlusTitle" style:family="paragraph">
      <style:paragraph-properties fo:text-align="center"/>
    </style:style>
    <style:style style:name="P144" style:parent-style-name="ConsPlusNormal" style:family="paragraph">
      <style:paragraph-properties fo:text-align="justify" fo:text-indent="0.375in"/>
    </style:style>
    <style:style style:name="P145" style:parent-style-name="ConsPlusNormal" style:family="paragraph">
      <style:paragraph-properties fo:text-align="justify" fo:text-indent="0.375in"/>
    </style:style>
    <style:style style:name="P146" style:parent-style-name="ConsPlusNormal" style:family="paragraph">
      <style:paragraph-properties fo:text-align="justify" fo:margin-top="0.1527in" fo:text-indent="0.375in"/>
    </style:style>
    <style:style style:name="P147" style:parent-style-name="ConsPlusNormal" style:family="paragraph">
      <style:paragraph-properties fo:text-align="justify" fo:margin-top="0.1527in" fo:text-indent="0.375in"/>
    </style:style>
    <style:style style:name="P148" style:parent-style-name="ConsPlusNormal" style:family="paragraph">
      <style:paragraph-properties fo:text-align="justify" fo:margin-top="0.1527in" fo:text-indent="0.375in"/>
    </style:style>
    <style:style style:name="P149" style:parent-style-name="ConsPlusNormal" style:family="paragraph">
      <style:paragraph-properties fo:text-align="justify" fo:margin-top="0.1527in" fo:text-indent="0.375in"/>
    </style:style>
    <style:style style:name="P150" style:parent-style-name="ConsPlusNormal" style:family="paragraph">
      <style:paragraph-properties fo:text-align="justify" fo:margin-top="0.1527in" fo:text-indent="0.375in"/>
    </style:style>
    <style:style style:name="P151" style:parent-style-name="ConsPlusNormal" style:family="paragraph">
      <style:paragraph-properties fo:text-align="justify" fo:margin-top="0.1527in" fo:text-indent="0.375in"/>
    </style:style>
    <style:style style:name="P152" style:parent-style-name="ConsPlusNormal" style:family="paragraph">
      <style:paragraph-properties fo:text-align="justify" fo:margin-top="0.1527in" fo:text-indent="0.375in"/>
    </style:style>
    <style:style style:name="P153" style:parent-style-name="ConsPlusNormal" style:family="paragraph">
      <style:paragraph-properties fo:text-align="justify" fo:text-indent="0.375in"/>
    </style:style>
    <style:style style:name="P154" style:parent-style-name="ConsPlusTitle" style:family="paragraph">
      <style:paragraph-properties fo:text-align="center"/>
    </style:style>
    <style:style style:name="P155" style:parent-style-name="ConsPlusNormal" style:family="paragraph">
      <style:paragraph-properties fo:text-align="justify" fo:text-indent="0.375in"/>
    </style:style>
    <style:style style:name="P156" style:parent-style-name="ConsPlusNormal" style:family="paragraph">
      <style:paragraph-properties fo:text-align="justify" fo:text-indent="0.375in"/>
    </style:style>
    <style:style style:name="P157" style:parent-style-name="ConsPlusNormal" style:family="paragraph">
      <style:paragraph-properties fo:text-align="justify" fo:margin-top="0.1527in" fo:text-indent="0.375in"/>
    </style:style>
    <style:style style:name="P158" style:parent-style-name="ConsPlusNormal" style:family="paragraph">
      <style:paragraph-properties fo:text-align="justify" fo:margin-top="0.1527in" fo:text-indent="0.375in"/>
    </style:style>
    <style:style style:name="P159" style:parent-style-name="ConsPlusNormal" style:family="paragraph">
      <style:paragraph-properties fo:text-align="justify" fo:margin-top="0.1527in" fo:text-indent="0.375in"/>
    </style:style>
    <style:style style:name="P160" style:parent-style-name="ConsPlusNormal" style:family="paragraph">
      <style:paragraph-properties fo:text-align="justify" fo:margin-top="0.1527in" fo:text-indent="0.375in"/>
    </style:style>
    <style:style style:name="T161" style:parent-style-name="Основнойшрифтабзаца" style:family="text">
      <style:text-properties fo:color="#0000FF"/>
    </style:style>
    <style:style style:name="P162" style:parent-style-name="ConsPlusNormal" style:family="paragraph">
      <style:paragraph-properties fo:text-align="justify" fo:margin-top="0.1527in" fo:text-indent="0.375in"/>
    </style:style>
    <style:style style:name="P163" style:parent-style-name="ConsPlusNormal" style:family="paragraph">
      <style:paragraph-properties fo:text-align="justify" fo:margin-top="0.1527in" fo:text-indent="0.375in"/>
    </style:style>
    <style:style style:name="P164" style:parent-style-name="ConsPlusNormal" style:family="paragraph">
      <style:paragraph-properties fo:text-align="justify" fo:margin-top="0.1527in" fo:text-indent="0.375in"/>
    </style:style>
    <style:style style:name="P165" style:parent-style-name="ConsPlusNormal" style:family="paragraph">
      <style:paragraph-properties fo:text-align="justify" fo:margin-top="0.1527in" fo:text-indent="0.375in"/>
    </style:style>
    <style:style style:name="P166" style:parent-style-name="ConsPlusNormal" style:family="paragraph">
      <style:paragraph-properties fo:text-align="justify" fo:margin-top="0.1527in" fo:text-indent="0.375in"/>
    </style:style>
    <style:style style:name="P167" style:parent-style-name="ConsPlusNormal" style:family="paragraph">
      <style:paragraph-properties fo:text-align="justify" fo:margin-top="0.1527in" fo:text-indent="0.375in"/>
    </style:style>
    <style:style style:name="P168" style:parent-style-name="ConsPlusNormal" style:family="paragraph">
      <style:paragraph-properties fo:text-align="justify" fo:margin-top="0.1527in" fo:text-indent="0.375in"/>
    </style:style>
    <style:style style:name="P169" style:parent-style-name="ConsPlusNormal" style:family="paragraph">
      <style:paragraph-properties fo:text-align="justify" fo:margin-top="0.1527in" fo:text-indent="0.375in"/>
    </style:style>
    <style:style style:name="P170" style:parent-style-name="ConsPlusNormal" style:family="paragraph">
      <style:paragraph-properties fo:text-align="justify" fo:margin-top="0.1527in" fo:text-indent="0.375in"/>
    </style:style>
    <style:style style:name="P171" style:parent-style-name="ConsPlusNormal" style:family="paragraph">
      <style:paragraph-properties fo:text-align="justify" fo:margin-top="0.1527in" fo:text-indent="0.375in"/>
    </style:style>
    <style:style style:name="P172" style:parent-style-name="ConsPlusNormal" style:family="paragraph">
      <style:paragraph-properties fo:text-align="justify" fo:margin-top="0.1527in" fo:text-indent="0.375in"/>
    </style:style>
    <style:style style:name="P173" style:parent-style-name="ConsPlusNormal" style:family="paragraph">
      <style:paragraph-properties fo:text-align="justify" fo:margin-top="0.1527in" fo:text-indent="0.375in"/>
    </style:style>
    <style:style style:name="P174" style:parent-style-name="ConsPlusNormal" style:family="paragraph">
      <style:paragraph-properties fo:text-align="justify" fo:margin-top="0.1527in" fo:text-indent="0.375in"/>
    </style:style>
    <style:style style:name="P175" style:parent-style-name="ConsPlusNormal" style:family="paragraph">
      <style:paragraph-properties fo:text-align="justify" fo:margin-top="0.1527in" fo:text-indent="0.375in"/>
    </style:style>
    <style:style style:name="P176" style:parent-style-name="ConsPlusNormal" style:family="paragraph">
      <style:paragraph-properties fo:text-align="justify" fo:margin-top="0.1527in" fo:text-indent="0.375in"/>
    </style:style>
    <style:style style:name="P177" style:parent-style-name="ConsPlusNormal" style:family="paragraph">
      <style:paragraph-properties fo:text-align="justify" fo:margin-top="0.1527in" fo:text-indent="0.375in"/>
    </style:style>
    <style:style style:name="P178" style:parent-style-name="ConsPlusNormal" style:family="paragraph">
      <style:paragraph-properties fo:text-align="justify" fo:margin-top="0.1527in" fo:text-indent="0.375in"/>
    </style:style>
    <style:style style:name="P179" style:parent-style-name="ConsPlusNormal" style:family="paragraph">
      <style:paragraph-properties fo:text-align="justify" fo:margin-top="0.1527in" fo:text-indent="0.375in"/>
    </style:style>
    <style:style style:name="P180" style:parent-style-name="ConsPlusNormal" style:family="paragraph">
      <style:paragraph-properties fo:text-align="justify" fo:margin-top="0.1527in" fo:text-indent="0.375in"/>
    </style:style>
    <style:style style:name="P181" style:parent-style-name="ConsPlusNormal" style:family="paragraph">
      <style:paragraph-properties fo:text-align="justify" fo:margin-top="0.1527in" fo:text-indent="0.375in"/>
    </style:style>
    <style:style style:name="T182" style:parent-style-name="Основнойшрифтабзаца" style:family="text">
      <style:text-properties fo:color="#0000FF"/>
    </style:style>
    <style:style style:name="P183" style:parent-style-name="ConsPlusNormal" style:family="paragraph">
      <style:paragraph-properties fo:text-align="justify" fo:margin-top="0.1527in" fo:text-indent="0.375in"/>
    </style:style>
    <style:style style:name="P184" style:parent-style-name="ConsPlusNormal" style:family="paragraph">
      <style:paragraph-properties fo:text-align="justify"/>
    </style:style>
    <style:style style:name="T185" style:parent-style-name="Основнойшрифтабзаца" style:family="text">
      <style:text-properties fo:color="#0000FF"/>
    </style:style>
    <style:style style:name="P186" style:parent-style-name="ConsPlusNormal" style:family="paragraph">
      <style:paragraph-properties fo:text-align="justify" fo:margin-top="0.1527in" fo:text-indent="0.375in"/>
    </style:style>
    <style:style style:name="T187" style:parent-style-name="Основнойшрифтабзаца" style:family="text">
      <style:text-properties fo:color="#0000FF"/>
    </style:style>
    <style:style style:name="P188" style:parent-style-name="ConsPlusNormal" style:family="paragraph">
      <style:paragraph-properties fo:text-align="justify" fo:margin-top="0.1527in" fo:text-indent="0.375in"/>
    </style:style>
    <style:style style:name="P189" style:parent-style-name="ConsPlusNormal" style:family="paragraph">
      <style:paragraph-properties fo:text-align="justify" fo:margin-top="0.1527in" fo:text-indent="0.375in"/>
    </style:style>
    <style:style style:name="P190" style:parent-style-name="ConsPlusNormal" style:family="paragraph">
      <style:paragraph-properties fo:text-align="justify" fo:margin-top="0.1527in" fo:text-indent="0.375in"/>
    </style:style>
    <style:style style:name="P191" style:parent-style-name="ConsPlusNormal" style:family="paragraph">
      <style:paragraph-properties fo:text-align="justify" fo:margin-top="0.1527in" fo:text-indent="0.375in"/>
    </style:style>
    <style:style style:name="P192" style:parent-style-name="ConsPlusNormal" style:family="paragraph">
      <style:paragraph-properties fo:text-align="justify" fo:margin-top="0.1527in" fo:text-indent="0.375in"/>
    </style:style>
    <style:style style:name="P193" style:parent-style-name="ConsPlusNormal" style:family="paragraph">
      <style:paragraph-properties fo:text-align="justify" fo:margin-top="0.1527in" fo:text-indent="0.375in"/>
    </style:style>
    <style:style style:name="P194" style:parent-style-name="ConsPlusNormal" style:family="paragraph">
      <style:paragraph-properties fo:text-align="justify" fo:margin-top="0.1527in" fo:text-indent="0.375in"/>
    </style:style>
    <style:style style:name="P195" style:parent-style-name="ConsPlusNormal" style:family="paragraph">
      <style:paragraph-properties fo:text-align="justify" fo:margin-top="0.1527in" fo:text-indent="0.375in"/>
    </style:style>
    <style:style style:name="P196" style:parent-style-name="ConsPlusNormal" style:family="paragraph">
      <style:paragraph-properties fo:text-align="justify" fo:margin-top="0.1527in" fo:text-indent="0.375in"/>
    </style:style>
    <style:style style:name="P197" style:parent-style-name="ConsPlusNormal" style:family="paragraph">
      <style:paragraph-properties fo:text-align="justify" fo:margin-top="0.1527in" fo:text-indent="0.375in"/>
    </style:style>
    <style:style style:name="P198" style:parent-style-name="ConsPlusNormal" style:family="paragraph">
      <style:paragraph-properties fo:text-align="justify" fo:margin-top="0.1527in" fo:text-indent="0.375in"/>
    </style:style>
    <style:style style:name="T199" style:parent-style-name="Основнойшрифтабзаца" style:family="text">
      <style:text-properties fo:color="#0000FF"/>
    </style:style>
    <style:style style:name="P200" style:parent-style-name="ConsPlusNormal" style:family="paragraph">
      <style:paragraph-properties fo:text-align="justify" fo:margin-top="0.1527in" fo:text-indent="0.375in"/>
    </style:style>
    <style:style style:name="P201" style:parent-style-name="ConsPlusNormal" style:family="paragraph">
      <style:paragraph-properties fo:text-align="justify" fo:margin-top="0.1527in" fo:text-indent="0.375in"/>
    </style:style>
    <style:style style:name="P202" style:parent-style-name="ConsPlusNormal" style:family="paragraph">
      <style:paragraph-properties fo:text-align="justify" fo:margin-top="0.1527in" fo:text-indent="0.375in"/>
    </style:style>
    <style:style style:name="P203" style:parent-style-name="ConsPlusNormal" style:family="paragraph">
      <style:paragraph-properties fo:text-align="justify" fo:margin-top="0.1527in" fo:text-indent="0.375in"/>
    </style:style>
    <style:style style:name="P204" style:parent-style-name="ConsPlusNormal" style:family="paragraph">
      <style:paragraph-properties fo:text-align="justify" fo:margin-top="0.1527in" fo:text-indent="0.375in"/>
    </style:style>
    <style:style style:name="P205" style:parent-style-name="ConsPlusNormal" style:family="paragraph">
      <style:paragraph-properties fo:text-align="justify" fo:margin-top="0.1527in" fo:text-indent="0.375in"/>
    </style:style>
    <style:style style:name="P206" style:parent-style-name="ConsPlusNormal" style:family="paragraph">
      <style:paragraph-properties fo:text-align="justify" fo:margin-top="0.1527in" fo:text-indent="0.375in"/>
    </style:style>
    <style:style style:name="P207" style:parent-style-name="ConsPlusNormal" style:family="paragraph">
      <style:paragraph-properties fo:text-align="justify" fo:margin-top="0.1527in" fo:text-indent="0.375in"/>
    </style:style>
    <style:style style:name="P208" style:parent-style-name="ConsPlusNormal" style:family="paragraph">
      <style:paragraph-properties fo:text-align="justify"/>
    </style:style>
    <style:style style:name="T209" style:parent-style-name="Основнойшрифтабзаца" style:family="text">
      <style:text-properties fo:color="#0000FF"/>
    </style:style>
    <style:style style:name="P210" style:parent-style-name="ConsPlusNormal" style:family="paragraph">
      <style:paragraph-properties fo:text-align="justify" fo:margin-top="0.1527in" fo:text-indent="0.375in"/>
    </style:style>
    <style:style style:name="P211" style:parent-style-name="ConsPlusNormal" style:family="paragraph">
      <style:paragraph-properties fo:text-align="justify" fo:margin-top="0.1527in" fo:text-indent="0.375in"/>
    </style:style>
    <style:style style:name="P212" style:parent-style-name="ConsPlusNormal" style:family="paragraph">
      <style:paragraph-properties fo:text-align="justify" fo:margin-top="0.1527in" fo:text-indent="0.375in"/>
    </style:style>
    <style:style style:name="P213" style:parent-style-name="ConsPlusNormal" style:family="paragraph">
      <style:paragraph-properties fo:text-align="justify" fo:margin-top="0.1527in" fo:text-indent="0.375in"/>
    </style:style>
    <style:style style:name="P214" style:parent-style-name="ConsPlusNormal" style:family="paragraph">
      <style:paragraph-properties fo:text-align="justify" fo:margin-top="0.1527in" fo:text-indent="0.375in"/>
    </style:style>
    <style:style style:name="P215" style:parent-style-name="ConsPlusNormal" style:family="paragraph">
      <style:paragraph-properties fo:text-align="justify" fo:margin-top="0.1527in" fo:text-indent="0.375in"/>
    </style:style>
    <style:style style:name="P216" style:parent-style-name="ConsPlusNormal" style:family="paragraph">
      <style:paragraph-properties fo:text-align="justify" fo:margin-top="0.1527in" fo:text-indent="0.375in"/>
    </style:style>
    <style:style style:name="T217" style:parent-style-name="Основнойшрифтабзаца" style:family="text">
      <style:text-properties fo:color="#0000FF"/>
    </style:style>
    <style:style style:name="P218" style:parent-style-name="ConsPlusNormal" style:family="paragraph">
      <style:paragraph-properties fo:text-align="justify" fo:margin-top="0.1527in" fo:text-indent="0.375in"/>
    </style:style>
    <style:style style:name="P219" style:parent-style-name="ConsPlusNormal" style:family="paragraph">
      <style:paragraph-properties fo:text-align="justify"/>
    </style:style>
    <style:style style:name="T220" style:parent-style-name="Основнойшрифтабзаца" style:family="text">
      <style:text-properties fo:color="#0000FF"/>
    </style:style>
    <style:style style:name="P221" style:parent-style-name="ConsPlusNormal" style:family="paragraph">
      <style:paragraph-properties fo:text-align="justify" fo:margin-top="0.1527in" fo:text-indent="0.375in"/>
    </style:style>
    <style:style style:name="P222" style:parent-style-name="ConsPlusNormal" style:family="paragraph">
      <style:paragraph-properties fo:text-align="justify"/>
    </style:style>
    <style:style style:name="T223" style:parent-style-name="Основнойшрифтабзаца" style:family="text">
      <style:text-properties fo:color="#0000FF"/>
    </style:style>
    <style:style style:name="P224" style:parent-style-name="ConsPlusNormal" style:family="paragraph">
      <style:paragraph-properties fo:text-align="justify" fo:margin-top="0.1527in" fo:text-indent="0.375in"/>
    </style:style>
    <style:style style:name="T225" style:parent-style-name="Основнойшрифтабзаца" style:family="text">
      <style:text-properties fo:color="#0000FF"/>
    </style:style>
    <style:style style:name="P226" style:parent-style-name="ConsPlusNormal" style:family="paragraph">
      <style:paragraph-properties fo:text-align="justify" fo:margin-top="0.1527in" fo:text-indent="0.375in"/>
    </style:style>
    <style:style style:name="P227" style:parent-style-name="ConsPlusNormal" style:family="paragraph">
      <style:paragraph-properties fo:text-align="justify" fo:margin-top="0.1527in" fo:text-indent="0.375in"/>
    </style:style>
    <style:style style:name="P228" style:parent-style-name="ConsPlusNormal" style:family="paragraph">
      <style:paragraph-properties fo:text-align="justify" fo:margin-top="0.1527in" fo:text-indent="0.375in"/>
    </style:style>
    <style:style style:name="P229" style:parent-style-name="ConsPlusNormal" style:family="paragraph">
      <style:paragraph-properties fo:text-align="justify" fo:margin-top="0.1527in" fo:text-indent="0.375in"/>
    </style:style>
    <style:style style:name="P230" style:parent-style-name="ConsPlusNormal" style:family="paragraph">
      <style:paragraph-properties fo:text-align="justify" fo:margin-top="0.1527in" fo:text-indent="0.375in"/>
    </style:style>
    <style:style style:name="P231" style:parent-style-name="ConsPlusNormal" style:family="paragraph">
      <style:paragraph-properties fo:text-align="justify" fo:margin-top="0.1527in" fo:text-indent="0.375in"/>
    </style:style>
    <style:style style:name="P232" style:parent-style-name="ConsPlusNormal" style:family="paragraph">
      <style:paragraph-properties fo:text-align="justify" fo:margin-top="0.1527in" fo:text-indent="0.375in"/>
    </style:style>
    <style:style style:name="P233" style:parent-style-name="ConsPlusNormal" style:family="paragraph">
      <style:paragraph-properties fo:text-align="justify"/>
    </style:style>
    <style:style style:name="T234" style:parent-style-name="Основнойшрифтабзаца" style:family="text">
      <style:text-properties fo:color="#0000FF"/>
    </style:style>
    <style:style style:name="P235" style:parent-style-name="ConsPlusNormal" style:family="paragraph">
      <style:paragraph-properties fo:text-align="justify" fo:margin-top="0.1527in" fo:text-indent="0.375in"/>
    </style:style>
    <style:style style:name="T236" style:parent-style-name="Основнойшрифтабзаца" style:family="text">
      <style:text-properties fo:color="#0000FF"/>
    </style:style>
    <style:style style:name="P237" style:parent-style-name="ConsPlusNormal" style:family="paragraph">
      <style:paragraph-properties fo:text-align="justify"/>
    </style:style>
    <style:style style:name="T238" style:parent-style-name="Основнойшрифтабзаца" style:family="text">
      <style:text-properties fo:color="#0000FF"/>
    </style:style>
    <style:style style:name="T239" style:parent-style-name="Основнойшрифтабзаца" style:family="text">
      <style:text-properties fo:color="#0000FF"/>
    </style:style>
    <style:style style:name="P240" style:parent-style-name="ConsPlusNormal" style:family="paragraph">
      <style:paragraph-properties fo:text-align="justify" fo:text-indent="0.375in"/>
    </style:style>
    <style:style style:name="P241" style:parent-style-name="ConsPlusTitle" style:family="paragraph">
      <style:paragraph-properties fo:text-align="center"/>
    </style:style>
    <style:style style:name="P242" style:parent-style-name="ConsPlusNormal" style:family="paragraph">
      <style:paragraph-properties fo:text-align="justify" fo:text-indent="0.375in"/>
    </style:style>
    <style:style style:name="P243" style:parent-style-name="ConsPlusNormal" style:family="paragraph">
      <style:paragraph-properties fo:text-align="justify" fo:text-indent="0.375in"/>
    </style:style>
    <style:style style:name="P244" style:parent-style-name="ConsPlusNormal" style:family="paragraph">
      <style:paragraph-properties fo:text-align="justify" fo:margin-top="0.1527in" fo:text-indent="0.375in"/>
    </style:style>
    <style:style style:name="P245" style:parent-style-name="ConsPlusNormal" style:family="paragraph">
      <style:paragraph-properties fo:text-align="justify" fo:margin-top="0.1527in" fo:text-indent="0.375in"/>
    </style:style>
    <style:style style:name="P246" style:parent-style-name="ConsPlusNormal" style:family="paragraph">
      <style:paragraph-properties fo:text-align="justify" fo:margin-top="0.1527in" fo:text-indent="0.375in"/>
    </style:style>
    <style:style style:name="P247" style:parent-style-name="ConsPlusNormal" style:family="paragraph">
      <style:paragraph-properties fo:text-align="justify" fo:margin-top="0.1527in" fo:text-indent="0.375in"/>
    </style:style>
    <style:style style:name="P248" style:parent-style-name="ConsPlusNormal" style:family="paragraph">
      <style:paragraph-properties fo:text-align="justify" fo:margin-top="0.1527in" fo:text-indent="0.375in"/>
    </style:style>
    <style:style style:name="P249" style:parent-style-name="ConsPlusNormal" style:family="paragraph">
      <style:paragraph-properties fo:text-align="justify" fo:margin-top="0.1527in" fo:text-indent="0.375in"/>
    </style:style>
    <style:style style:name="P250" style:parent-style-name="ConsPlusNormal" style:family="paragraph">
      <style:paragraph-properties fo:text-align="justify" fo:margin-top="0.1527in" fo:text-indent="0.375in"/>
    </style:style>
    <style:style style:name="P251" style:parent-style-name="ConsPlusNormal" style:family="paragraph">
      <style:paragraph-properties fo:text-align="justify" fo:margin-top="0.1527in" fo:text-indent="0.375in"/>
    </style:style>
    <style:style style:name="P252" style:parent-style-name="ConsPlusNormal" style:family="paragraph">
      <style:paragraph-properties fo:text-align="justify" fo:margin-top="0.1527in" fo:text-indent="0.375in"/>
    </style:style>
    <style:style style:name="T253" style:parent-style-name="Основнойшрифтабзаца" style:family="text">
      <style:text-properties fo:color="#0000FF"/>
    </style:style>
    <style:style style:name="P254" style:parent-style-name="ConsPlusNormal" style:family="paragraph">
      <style:paragraph-properties fo:text-align="justify"/>
    </style:style>
    <style:style style:name="T255" style:parent-style-name="Основнойшрифтабзаца" style:family="text">
      <style:text-properties fo:color="#0000FF"/>
    </style:style>
    <style:style style:name="P256" style:parent-style-name="ConsPlusNormal" style:family="paragraph">
      <style:paragraph-properties fo:text-align="justify" fo:margin-top="0.1527in" fo:text-indent="0.375in"/>
    </style:style>
    <style:style style:name="P257" style:parent-style-name="ConsPlusNormal" style:family="paragraph">
      <style:paragraph-properties fo:text-align="justify" fo:text-indent="0.375in"/>
    </style:style>
    <style:style style:name="P258" style:parent-style-name="ConsPlusTitle" style:family="paragraph">
      <style:paragraph-properties fo:text-align="center"/>
    </style:style>
    <style:style style:name="P259" style:parent-style-name="ConsPlusNormal" style:family="paragraph">
      <style:paragraph-properties fo:text-align="justify" fo:text-indent="0.375in"/>
    </style:style>
    <style:style style:name="P260" style:parent-style-name="ConsPlusNormal" style:family="paragraph">
      <style:paragraph-properties fo:text-align="justify" fo:text-indent="0.375in"/>
    </style:style>
    <style:style style:name="P261" style:parent-style-name="ConsPlusNormal" style:family="paragraph">
      <style:paragraph-properties fo:text-align="justify"/>
    </style:style>
    <style:style style:name="T262" style:parent-style-name="Основнойшрифтабзаца" style:family="text">
      <style:text-properties fo:color="#0000FF"/>
    </style:style>
    <style:style style:name="T263" style:parent-style-name="Основнойшрифтабзаца" style:family="text">
      <style:text-properties fo:color="#0000FF"/>
    </style:style>
    <style:style style:name="T264" style:parent-style-name="Основнойшрифтабзаца" style:family="text">
      <style:text-properties fo:color="#0000FF"/>
    </style:style>
    <style:style style:name="P265" style:parent-style-name="ConsPlusNormal" style:family="paragraph">
      <style:paragraph-properties fo:text-align="justify" fo:margin-top="0.1527in" fo:text-indent="0.375in"/>
    </style:style>
    <style:style style:name="P266" style:parent-style-name="ConsPlusNormal" style:family="paragraph">
      <style:paragraph-properties fo:text-align="justify"/>
    </style:style>
    <style:style style:name="T267" style:parent-style-name="Основнойшрифтабзаца" style:family="text">
      <style:text-properties fo:color="#0000FF"/>
    </style:style>
    <style:style style:name="T268" style:parent-style-name="Основнойшрифтабзаца" style:family="text">
      <style:text-properties fo:color="#0000FF"/>
    </style:style>
    <style:style style:name="T269" style:parent-style-name="Основнойшрифтабзаца" style:family="text">
      <style:text-properties fo:color="#0000FF"/>
    </style:style>
    <style:style style:name="P270" style:parent-style-name="ConsPlusNormal" style:family="paragraph">
      <style:paragraph-properties fo:text-align="justify" fo:margin-top="0.1527in" fo:text-indent="0.375in"/>
    </style:style>
    <style:style style:name="P271" style:parent-style-name="ConsPlusNormal" style:family="paragraph">
      <style:paragraph-properties fo:text-align="justify" fo:margin-top="0.1527in" fo:text-indent="0.375in"/>
    </style:style>
    <style:style style:name="P272" style:parent-style-name="ConsPlusNormal" style:family="paragraph">
      <style:paragraph-properties fo:text-align="justify" fo:margin-top="0.1527in" fo:text-indent="0.375in"/>
    </style:style>
    <style:style style:name="P273" style:parent-style-name="ConsPlusNormal" style:family="paragraph">
      <style:paragraph-properties fo:text-align="justify" fo:margin-top="0.1527in" fo:text-indent="0.375in"/>
    </style:style>
    <style:style style:name="P274" style:parent-style-name="ConsPlusNormal" style:family="paragraph">
      <style:paragraph-properties fo:text-align="justify" fo:margin-top="0.1527in" fo:text-indent="0.375in"/>
    </style:style>
    <style:style style:name="P275" style:parent-style-name="ConsPlusNormal" style:family="paragraph">
      <style:paragraph-properties fo:text-align="justify" fo:margin-top="0.1527in" fo:text-indent="0.375in"/>
    </style:style>
    <style:style style:name="P276" style:parent-style-name="ConsPlusNormal" style:family="paragraph">
      <style:paragraph-properties fo:text-align="justify" fo:margin-top="0.1527in" fo:text-indent="0.375in"/>
    </style:style>
    <style:style style:name="P277" style:parent-style-name="ConsPlusNormal" style:family="paragraph">
      <style:paragraph-properties fo:text-align="justify" fo:margin-top="0.1527in" fo:text-indent="0.375in"/>
    </style:style>
    <style:style style:name="P278" style:parent-style-name="ConsPlusNormal" style:family="paragraph">
      <style:paragraph-properties fo:text-align="justify" fo:margin-top="0.1527in" fo:text-indent="0.375in"/>
    </style:style>
    <style:style style:name="P279" style:parent-style-name="ConsPlusNormal" style:family="paragraph">
      <style:paragraph-properties fo:text-align="justify" fo:margin-top="0.1527in" fo:text-indent="0.375in"/>
    </style:style>
    <style:style style:name="P280" style:parent-style-name="ConsPlusNormal" style:family="paragraph">
      <style:paragraph-properties fo:text-align="justify" fo:margin-top="0.1527in" fo:text-indent="0.375in"/>
    </style:style>
    <style:style style:name="P281" style:parent-style-name="ConsPlusNormal" style:family="paragraph">
      <style:paragraph-properties fo:text-align="justify" fo:margin-top="0.1527in" fo:text-indent="0.375in"/>
    </style:style>
    <style:style style:name="P282" style:parent-style-name="ConsPlusNormal" style:family="paragraph">
      <style:paragraph-properties fo:text-align="justify"/>
    </style:style>
    <style:style style:name="T283" style:parent-style-name="Основнойшрифтабзаца" style:family="text">
      <style:text-properties fo:color="#0000FF"/>
    </style:style>
    <style:style style:name="T284" style:parent-style-name="Основнойшрифтабзаца" style:family="text">
      <style:text-properties fo:color="#0000FF"/>
    </style:style>
    <style:style style:name="P285" style:parent-style-name="ConsPlusNormal" style:family="paragraph">
      <style:paragraph-properties fo:text-align="justify" fo:margin-top="0.1527in" fo:text-indent="0.375in"/>
    </style:style>
    <style:style style:name="P286" style:parent-style-name="ConsPlusNormal" style:family="paragraph">
      <style:paragraph-properties fo:text-align="justify" fo:margin-top="0.1527in" fo:text-indent="0.375in"/>
    </style:style>
    <style:style style:name="P287" style:parent-style-name="ConsPlusNormal" style:family="paragraph">
      <style:paragraph-properties fo:text-align="justify" fo:margin-top="0.1527in" fo:text-indent="0.375in"/>
    </style:style>
    <style:style style:name="P288" style:parent-style-name="ConsPlusNormal" style:family="paragraph">
      <style:paragraph-properties fo:text-align="justify" fo:margin-top="0.1527in" fo:text-indent="0.375in"/>
    </style:style>
    <style:style style:name="P289" style:parent-style-name="ConsPlusNormal" style:family="paragraph">
      <style:paragraph-properties fo:text-align="justify" fo:margin-top="0.1527in" fo:text-indent="0.375in"/>
    </style:style>
    <style:style style:name="T290" style:parent-style-name="Основнойшрифтабзаца" style:family="text">
      <style:text-properties fo:color="#0000FF"/>
    </style:style>
    <style:style style:name="P291" style:parent-style-name="ConsPlusNormal" style:family="paragraph">
      <style:paragraph-properties fo:text-align="justify" fo:margin-top="0.1527in" fo:text-indent="0.375in"/>
    </style:style>
    <style:style style:name="P292" style:parent-style-name="ConsPlusNormal" style:family="paragraph">
      <style:paragraph-properties fo:text-align="justify"/>
    </style:style>
    <style:style style:name="T293" style:parent-style-name="Основнойшрифтабзаца" style:family="text">
      <style:text-properties fo:color="#0000FF"/>
    </style:style>
    <style:style style:name="P294" style:parent-style-name="ConsPlusNormal" style:family="paragraph">
      <style:paragraph-properties fo:text-align="justify" fo:text-indent="0.375in"/>
    </style:style>
    <style:style style:name="P295" style:parent-style-name="ConsPlusTitle" style:family="paragraph">
      <style:paragraph-properties fo:text-align="center"/>
    </style:style>
    <style:style style:name="P296" style:parent-style-name="ConsPlusNormal" style:family="paragraph">
      <style:paragraph-properties fo:text-align="justify" fo:text-indent="0.375in"/>
    </style:style>
    <style:style style:name="P297" style:parent-style-name="ConsPlusNormal" style:family="paragraph">
      <style:paragraph-properties fo:text-align="justify" fo:text-indent="0.375in"/>
    </style:style>
    <style:style style:name="P298" style:parent-style-name="ConsPlusNormal" style:family="paragraph">
      <style:paragraph-properties fo:text-align="justify" fo:margin-top="0.1527in" fo:text-indent="0.375in"/>
    </style:style>
    <style:style style:name="P299" style:parent-style-name="ConsPlusNormal" style:family="paragraph">
      <style:paragraph-properties fo:text-align="justify"/>
    </style:style>
    <style:style style:name="T300" style:parent-style-name="Основнойшрифтабзаца" style:family="text">
      <style:text-properties fo:color="#0000FF"/>
    </style:style>
    <style:style style:name="T301" style:parent-style-name="Основнойшрифтабзаца" style:family="text">
      <style:text-properties fo:color="#0000FF"/>
    </style:style>
    <style:style style:name="T302" style:parent-style-name="Основнойшрифтабзаца" style:family="text">
      <style:text-properties fo:color="#0000FF"/>
    </style:style>
    <style:style style:name="P303" style:parent-style-name="ConsPlusNormal" style:family="paragraph">
      <style:paragraph-properties fo:text-align="justify" fo:margin-top="0.1527in" fo:text-indent="0.375in"/>
    </style:style>
    <style:style style:name="P304" style:parent-style-name="ConsPlusNormal" style:family="paragraph">
      <style:paragraph-properties fo:text-align="justify" fo:text-indent="0.375in"/>
    </style:style>
    <style:style style:name="P305" style:parent-style-name="ConsPlusTitle" style:family="paragraph">
      <style:paragraph-properties fo:text-align="center"/>
    </style:style>
    <style:style style:name="P306" style:parent-style-name="ConsPlusNormal" style:family="paragraph">
      <style:paragraph-properties fo:text-align="justify" fo:text-indent="0.375in"/>
    </style:style>
    <style:style style:name="P307" style:parent-style-name="ConsPlusNormal" style:family="paragraph">
      <style:paragraph-properties fo:text-align="justify" fo:text-indent="0.375in"/>
    </style:style>
    <style:style style:name="P308" style:parent-style-name="ConsPlusNormal" style:family="paragraph">
      <style:paragraph-properties fo:text-align="justify" fo:margin-top="0.1527in" fo:text-indent="0.375in"/>
    </style:style>
    <style:style style:name="T309" style:parent-style-name="Основнойшрифтабзаца" style:family="text">
      <style:text-properties fo:color="#0000FF"/>
    </style:style>
    <style:style style:name="P310" style:parent-style-name="ConsPlusNormal" style:family="paragraph">
      <style:paragraph-properties fo:text-align="justify" fo:text-indent="0.375in"/>
    </style:style>
    <style:style style:name="P311" style:parent-style-name="ConsPlusNormal" style:family="paragraph">
      <style:paragraph-properties fo:text-align="justify" fo:text-indent="0.375in"/>
    </style:style>
    <style:style style:name="P312" style:parent-style-name="ConsPlusNormal" style:family="paragraph">
      <style:paragraph-properties fo:border-top="0.0104in solid #000000" fo:border-left="none" fo:border-bottom="none" fo:border-right="none" fo:padding="0in" style:shadow="none" fo:text-align="justify" fo:margin-top="0.0694in" fo:margin-bottom="0.0694in"/>
      <style:text-properties fo:font-size="1pt" style:font-size-asian="1pt" style:font-size-complex="1pt"/>
    </style:style>
  </office:automatic-styles>
  <office:body>
    <office:text text:use-soft-page-breaks="true">
      <text:p text:style-name="P1">Документ предоставлен<text:s/><text:a xlink:href="http://www.consultant.ru" office:target-frame-name="_top" xlink:show="replace"><text:span text:style-name="T2">КонсультантПлюс</text:span></text:a><text:line-break/></text:p>
      <text:p text:style-name="P3"/>
      <text:p text:style-name="P4">ГОРОДСКАЯ ДУМА</text:p>
      <text:p text:style-name="P5">ГОРОДА ЮЖНО-САХАЛИНСКА</text:p>
      <text:p text:style-name="P6"/>
      <text:p text:style-name="P7">РЕШЕНИЕ</text:p>
      <text:p text:style-name="P8">от 3 сентября 2014 г. N 1125/67вн-14-4</text:p>
      <text:p text:style-name="P9"/>
      <text:p text:style-name="P10">О ПОЛОЖЕНИИ</text:p>
      <text:p text:style-name="P11">О ДЕПАРТАМЕНТЕ ФИНАНСОВ АДМИНИСТРАЦИИ ГОРОДА ЮЖНО-САХАЛИНСКА</text:p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Список изменяющих документов</text:span></text:p>
            <text:p text:style-name="P19"><text:span text:style-name="T20">(в ред. Решений Городской Думы города Южно-Сахалинска</text:span></text:p>
            <text:p text:style-name="P21"><text:span text:style-name="T22">от 25.11.2014<text:s/></text:span><text:a xlink:href="consultantplus://offline/ref=0E6EBBBA937FB5F041CB9FC537E5315141F9437A0231723F27C214A6307203B486F9CC4A5E35EB41034E23956F70BD74DB19DED965A2A7BEA8269BeA05G" office:target-frame-name="_top" xlink:show="replace"><text:span text:style-name="T23">N 31/3-14-5</text:span></text:a><text:span text:style-name="T24">, от 23.03.2016<text:s/></text:span><text:a xlink:href="consultantplus://offline/ref=0E6EBBBA937FB5F041CB9FC537E5315141F9437A00387A3E2FC214A6307203B486F9CC4A5E35EB41034E23956F70BD74DB19DED965A2A7BEA8269BeA05G" office:target-frame-name="_top" xlink:show="replace"><text:span text:style-name="T25">N 392/23-16-5</text:span></text:a><text:span text:style-name="T26">,</text:span></text:p>
            <text:p text:style-name="P27"><text:span text:style-name="T28">от 28.09.2016<text:s/></text:span><text:a xlink:href="consultantplus://offline/ref=0E6EBBBA937FB5F041CB9FC537E5315141F9437A003C723F21C214A6307203B486F9CC4A5E35EB41034E23956F70BD74DB19DED965A2A7BEA8269BeA05G" office:target-frame-name="_top" xlink:show="replace"><text:span text:style-name="T29">N 578/31-16-5</text:span></text:a><text:span text:style-name="T30">, от 26.07.2017<text:s/></text:span><text:a xlink:href="consultantplus://offline/ref=0E6EBBBA937FB5F041CB9FC537E5315141F9437A013A7C312EC214A6307203B486F9CC4A5E35EB41034E23956F70BD74DB19DED965A2A7BEA8269BeA05G" office:target-frame-name="_top" xlink:show="replace"><text:span text:style-name="T31">N 839/44-17-5</text:span></text:a><text:span text:style-name="T32">,</text:span></text:p>
            <text:p text:style-name="P33"><text:span text:style-name="T34">от 13.09.2017<text:s/></text:span><text:a xlink:href="consultantplus://offline/ref=0E6EBBBA937FB5F041CB9FC537E5315141F9437A013C7B3F25C214A6307203B486F9CC4A5E35EB41034E23956F70BD74DB19DED965A2A7BEA8269BeA05G" office:target-frame-name="_top" xlink:show="replace"><text:span text:style-name="T35">N 898/46вн-17-5</text:span></text:a><text:span text:style-name="T36">, от 28.02.2018<text:s/></text:span><text:a xlink:href="consultantplus://offline/ref=0E6EBBBA937FB5F041CB9FC537E5315141F9437A013F73312EC214A6307203B486F9CC4A5E35EB41034E23956F70BD74DB19DED965A2A7BEA8269BeA05G" office:target-frame-name="_top" xlink:show="replace"><text:span text:style-name="T37">N 1060/56-18-5</text:span></text:a><text:span text:style-name="T38">,</text:span></text:p>
            <text:p text:style-name="P39"><text:span text:style-name="T40">от 24.12.2018<text:s/></text:span><text:a xlink:href="consultantplus://offline/ref=0E6EBBBA937FB5F041CB9FC537E5315141F9437A0E3E793C2FC214A6307203B486F9CC4A5E35EB41034E23956F70BD74DB19DED965A2A7BEA8269BeA05G" office:target-frame-name="_top" xlink:show="replace"><text:span text:style-name="T41">N 1353/70-18-5</text:span></text:a><text:span text:style-name="T42">)</text:span></text:p>
          </table:table-cell>
        </table:table-row>
      </table:table>
      <text:p text:style-name="P43"/>
      <text:p text:style-name="P44">В соответствии со<text:s/><text:a xlink:href="consultantplus://offline/ref=0E6EBBBA937FB5F041CB81C821896D5D42F31A71003A706F7A9D4FFB677B09E3C1B695081A38EB47054577C12071E131860ADFD365A0A5A1eA03G" office:target-frame-name="_top" xlink:show="replace"><text:span text:style-name="T45">статьей 16</text:span></text:a><text:s/>Федерального закона от 06.10.2003 N 131-ФЗ "Об общих принципах организации местного самоуправления в Российской Федерации",<text:s/><text:a xlink:href="consultantplus://offline/ref=0E6EBBBA937FB5F041CB9FC537E5315141F9437A0E3E7A312FC214A6307203B486F9CC4A5E35EB41024A25986F70BD74DB19DED965A2A7BEA8269BeA05G" office:target-frame-name="_top" xlink:show="replace"><text:span text:style-name="T46">статьями 26</text:span></text:a>,<text:s/><text:a xlink:href="consultantplus://offline/ref=0E6EBBBA937FB5F041CB9FC537E5315141F9437A0E3E7A312FC214A6307203B486F9CC4A5E35EB41024B25956F70BD74DB19DED965A2A7BEA8269BeA05G" office:target-frame-name="_top" xlink:show="replace"><text:span text:style-name="T47">41</text:span></text:a><text:s/>Устава городского округа "Город Южно-Сахалинск":</text:p>
      <text:p text:style-name="P48"/>
      <text:p text:style-name="P49">1. Утвердить<text:s/><text:a xlink:href="#P40" office:target-frame-name="_top" xlink:show="replace"><text:span text:style-name="T50">Положение</text:span></text:a><text:s/>о Департаменте финансов администрации города Южно-Сахалинска (прилагается).</text:p>
      <text:p text:style-name="P51">2. Признать утратившими силу:</text:p>
      <text:p text:style-name="P52">1)<text:s/><text:a xlink:href="consultantplus://offline/ref=0E6EBBBA937FB5F041CB9FC537E5315141F9437A05317C3F25C214A6307203B486F9CC585E6DE7400B5023927A26EC31e807G" office:target-frame-name="_top" xlink:show="replace"><text:span text:style-name="T53">решение</text:span></text:a><text:s/>городского Собрания города Южно-Сахалинска от 25.01.2012 N 507/33-12-4 "Об утверждении Положения о Финансовом управлении администрации города Южно-Сахалинска";</text:p>
      <text:p text:style-name="P54">2)<text:s/><text:a xlink:href="consultantplus://offline/ref=0E6EBBBA937FB5F041CB9FC537E5315141F9437A053D7F382FC214A6307203B486F9CC585E6DE7400B5023927A26EC31e807G" office:target-frame-name="_top" xlink:show="replace"><text:span text:style-name="T55">решение</text:span></text:a><text:s/>городского Собрания города Южно-Сахалинска от 20.12.2012 N 724/43-12-4 "О внесении изменений в Положение о Финансовом управлении администрации города Южно-Сахалинска, утвержденное решением городского Собрания города Южно-Сахалинска от 25.01.2012 N 507/33-12-4";</text:p>
      <text:p text:style-name="P56">3)<text:s/><text:a xlink:href="consultantplus://offline/ref=0E6EBBBA937FB5F041CB9FC537E5315141F9437A05317C3923C214A6307203B486F9CC585E6DE7400B5023927A26EC31e807G" office:target-frame-name="_top" xlink:show="replace"><text:span text:style-name="T57">решение</text:span></text:a><text:s/>Городской Думы города Южно-Сахалинска от 24.07.2013 N 857/51-13-4 "О внесении изменений в Положение о Финансовом управлении администрации города Южно-Сахалинска, утвержденное решением городского Собрания города Южно-Сахалинска от 25.01.2012 N 507/33-12-4".</text:p>
      <text:p text:style-name="P58">3. Вступает в силу после опубликования в газете "Южно-Сахалинск сегодня" и распространяет свое действие на правоотношения, возникшие с 01.09.2014.</text:p>
      <text:p text:style-name="P59"/>
      <text:p text:style-name="P60">Исполняющий обязанности</text:p>
      <text:p text:style-name="P61">мэра г. Южно-Сахалинска</text:p>
      <text:p text:style-name="P62">А.В.Ковальчук</text:p>
      <text:p text:style-name="ConsPlusNormal">от 03.09.2014</text:p>
      <text:p text:style-name="P63"/>
      <text:p text:style-name="P64"/>
      <text:p text:style-name="P65"/>
      <text:p text:style-name="P66"/>
      <text:p text:style-name="P67"/>
      <text:p text:style-name="P68">Приложение</text:p>
      <text:soft-page-break/>
      <text:p text:style-name="P69">к решению</text:p>
      <text:p text:style-name="P70">Городской Думы</text:p>
      <text:p text:style-name="P71">г. Южно-Сахалинска</text:p>
      <text:p text:style-name="P72">от 03.09.2014 N 1125/67вн-14-4</text:p>
      <text:p text:style-name="P73"/>
      <text:p text:style-name="P74"><text:bookmark-start text:name="P40"/><text:bookmark-end text:name="P40"/>ПОЛОЖЕНИЕ</text:p>
      <text:p text:style-name="P75">О ДЕПАРТАМЕНТЕ ФИНАНСОВ АДМИНИСТРАЦИИ ГОРОДА ЮЖНО-САХАЛИНСКА</text:p>
      <text:p text:style-name="P76"/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Список изменяющих документов</text:span></text:p>
            <text:p text:style-name="P83"><text:span text:style-name="T84">(в ред. Решений Городской Думы города Южно-Сахалинска</text:span></text:p>
            <text:p text:style-name="P85"><text:span text:style-name="T86">от 25.11.2014<text:s/></text:span><text:a xlink:href="consultantplus://offline/ref=0E6EBBBA937FB5F041CB9FC537E5315141F9437A0231723F27C214A6307203B486F9CC4A5E35EB41034E23956F70BD74DB19DED965A2A7BEA8269BeA05G" office:target-frame-name="_top" xlink:show="replace"><text:span text:style-name="T87">N 31/3-14-5</text:span></text:a><text:span text:style-name="T88">, от 23.03.2016<text:s/></text:span><text:a xlink:href="consultantplus://offline/ref=0E6EBBBA937FB5F041CB9FC537E5315141F9437A00387A3E2FC214A6307203B486F9CC4A5E35EB41034E23956F70BD74DB19DED965A2A7BEA8269BeA05G" office:target-frame-name="_top" xlink:show="replace"><text:span text:style-name="T89">N 392/23-16-5</text:span></text:a><text:span text:style-name="T90">,</text:span></text:p>
            <text:p text:style-name="P91"><text:span text:style-name="T92">от 28.09.2016<text:s/></text:span><text:a xlink:href="consultantplus://offline/ref=0E6EBBBA937FB5F041CB9FC537E5315141F9437A003C723F21C214A6307203B486F9CC4A5E35EB41034E23956F70BD74DB19DED965A2A7BEA8269BeA05G" office:target-frame-name="_top" xlink:show="replace"><text:span text:style-name="T93">N 578/31-16-5</text:span></text:a><text:span text:style-name="T94">, от 26.07.2017<text:s/></text:span><text:a xlink:href="consultantplus://offline/ref=0E6EBBBA937FB5F041CB9FC537E5315141F9437A013A7C312EC214A6307203B486F9CC4A5E35EB41034E23956F70BD74DB19DED965A2A7BEA8269BeA05G" office:target-frame-name="_top" xlink:show="replace"><text:span text:style-name="T95">N 839/44-17-5</text:span></text:a><text:span text:style-name="T96">,</text:span></text:p>
            <text:p text:style-name="P97"><text:span text:style-name="T98">от 13.09.2017<text:s/></text:span><text:a xlink:href="consultantplus://offline/ref=0E6EBBBA937FB5F041CB9FC537E5315141F9437A013C7B3F25C214A6307203B486F9CC4A5E35EB41034E23956F70BD74DB19DED965A2A7BEA8269BeA05G" office:target-frame-name="_top" xlink:show="replace"><text:span text:style-name="T99">N 898/46вн-17-5</text:span></text:a><text:span text:style-name="T100">, от 28.02.2018<text:s/></text:span><text:a xlink:href="consultantplus://offline/ref=0E6EBBBA937FB5F041CB9FC537E5315141F9437A013F73312EC214A6307203B486F9CC4A5E35EB41034E23956F70BD74DB19DED965A2A7BEA8269BeA05G" office:target-frame-name="_top" xlink:show="replace"><text:span text:style-name="T101">N 1060/56-18-5</text:span></text:a><text:span text:style-name="T102">,</text:span></text:p>
            <text:p text:style-name="P103"><text:span text:style-name="T104">от 24.12.2018<text:s/></text:span><text:a xlink:href="consultantplus://offline/ref=0E6EBBBA937FB5F041CB9FC537E5315141F9437A0E3E793C2FC214A6307203B486F9CC4A5E35EB41034E23956F70BD74DB19DED965A2A7BEA8269BeA05G" office:target-frame-name="_top" xlink:show="replace"><text:span text:style-name="T105">N 1353/70-18-5</text:span></text:a><text:span text:style-name="T106">)</text:span></text:p>
          </table:table-cell>
        </table:table-row>
      </table:table>
      <text:p text:style-name="P107"/>
      <text:p text:style-name="P108">Статья 1. Общие положения</text:p>
      <text:p text:style-name="P109"/>
      <text:p text:style-name="P110">1. Департамент финансов администрации города Южно-Сахалинска (далее - Департамент) является отраслевым (функциональным) органом администрации города Южно-Сахалинска, осуществляющим работу по обеспечению единой политики по составлению проекта бюджета и организации исполнения бюджета городского округа "Город Южно-Сахалинск" и источников финансирования дефицита бюджета.</text:p>
      <text:p text:style-name="P111">2. Полное наименование - Департамент финансов администрации города Южно-Сахалинска. Сокращенное наименование - ДФ администрации г. Ю-Сахалинска.</text:p>
      <text:p text:style-name="P112">3. Департамент в своей деятельности руководствуется<text:s/><text:a xlink:href="consultantplus://offline/ref=0E6EBBBA937FB5F041CB81C821896D5D43FA1A720D6E276D2BC841FE6F2B53F3D7FF99010438E85F014E22e909G" office:target-frame-name="_top" xlink:show="replace"><text:span text:style-name="T113">Конституцией</text:span></text:a><text:s/>Российской Федерации, федеральными конституционными законами, федеральными законами, актами Президента Российской Федерации и Правительства Российской Федерации, законами Сахалинской области, постановлениями и распоряжениями Правительства Сахалинской области, муниципальными правовыми актами городского округа "Город Южно-Сахалинск" и настоящим Положением.</text:p>
      <text:p text:style-name="P114">4. Департамент взаимодействует с федеральными органами власти, органами государственной власти Сахалинской области, органами местного самоуправления муниципальных образований, администрацией города Южно-Сахалинска (далее - администрация города), Городской Думой города Южно-Сахалинска (далее - Городская Дума), общественными объединениями и иными организациями в пределах полномочий, определенных настоящим Положением.</text:p>
      <text:p text:style-name="P115">5. Департамент подотчетен в своей деятельности мэру города Южно-Сахалинска. Департамент является юридическим лицом, имеет самостоятельный баланс, счета, открытые в соответствии с действующим законодательством, печать с изображением герба городского округа "Город Южно-Сахалинск".</text:p>
      <text:p text:style-name="P116">6. Финансирование расходов на содержание Департамента осуществляется за счет средств бюджета городского округа. Организационно-правовая форма - муниципальное казенное учреждение.</text:p>
      <text:p text:style-name="P117">7. Численность Департамента определяется мэром города Южно-Сахалинска.</text:p>
      <text:p text:style-name="P118">8. Штатное расписание Департамента утверждается директором Департамента в пределах сметных назначений.</text:p>
      <text:p text:style-name="P119">(в ред. Решений Городской Думы города Южно-Сахалинска от 25.11.2014<text:s/><text:a xlink:href="consultantplus://offline/ref=0E6EBBBA937FB5F041CB9FC537E5315141F9437A0231723F27C214A6307203B486F9CC4A5E35EB41034E23976F70BD74DB19DED965A2A7BEA8269BeA05G" office:target-frame-name="_top" xlink:show="replace"><text:span text:style-name="T120">N 31/3-14-5</text:span></text:a>, от 28.09.2016<text:s/><text:a xlink:href="consultantplus://offline/ref=0E6EBBBA937FB5F041CB9FC537E5315141F9437A003C723F21C214A6307203B486F9CC4A5E35EB41034E23976F70BD74DB19DED965A2A7BEA8269BeA05G" office:target-frame-name="_top" xlink:show="replace"><text:span text:style-name="T121">N 578/31-16-5</text:span></text:a>, от 28.02.2018<text:s/><text:a xlink:href="consultantplus://offline/ref=0E6EBBBA937FB5F041CB9FC537E5315141F9437A013F73312EC214A6307203B486F9CC4A5E35EB41034E23976F70BD74DB19DED965A2A7BEA8269BeA05G" office:target-frame-name="_top" xlink:show="replace"><text:span text:style-name="T122">N 1060/56-18-5</text:span></text:a>)</text:p>
      <text:soft-page-break/>
      <text:p text:style-name="P123">9. Руководство Департаментом осуществляет директор Департамента, назначаемый на должность и освобождаемый от должности мэром города. В структуру Департамента входят заместители директора Департамента.</text:p>
      <text:p text:style-name="P124">(в ред. Решений Городской Думы города Южно-Сахалинска от 25.11.2014<text:s/><text:a xlink:href="consultantplus://offline/ref=0E6EBBBA937FB5F041CB9FC537E5315141F9437A0231723F27C214A6307203B486F9CC4A5E35EB41034E23986F70BD74DB19DED965A2A7BEA8269BeA05G" office:target-frame-name="_top" xlink:show="replace"><text:span text:style-name="T125">N 31/3-14-5</text:span></text:a>, от 28.09.2016<text:s/><text:a xlink:href="consultantplus://offline/ref=0E6EBBBA937FB5F041CB9FC537E5315141F9437A003C723F21C214A6307203B486F9CC4A5E35EB41034E23986F70BD74DB19DED965A2A7BEA8269BeA05G" office:target-frame-name="_top" xlink:show="replace"><text:span text:style-name="T126">N 578/31-16-5</text:span></text:a>, от 28.02.2018<text:s/><text:a xlink:href="consultantplus://offline/ref=0E6EBBBA937FB5F041CB9FC537E5315141F9437A013F73312EC214A6307203B486F9CC4A5E35EB41034E23986F70BD74DB19DED965A2A7BEA8269BeA05G" office:target-frame-name="_top" xlink:show="replace"><text:span text:style-name="T127">N 1060/56-18-5</text:span></text:a>)</text:p>
      <text:p text:style-name="P128">10. Заместители директора Департамента назначаются на должность и освобождаются от должности приказом по Департаменту. Прием и увольнение работников Департамента осуществляет директор Департамента.</text:p>
      <text:p text:style-name="P129">(в ред. Решений Городской Думы города Южно-Сахалинска от 25.11.2014<text:s/><text:a xlink:href="consultantplus://offline/ref=0E6EBBBA937FB5F041CB9FC537E5315141F9437A0231723F27C214A6307203B486F9CC4A5E35EB41034E23996F70BD74DB19DED965A2A7BEA8269BeA05G" office:target-frame-name="_top" xlink:show="replace"><text:span text:style-name="T130">N 31/3-14-5</text:span></text:a>, от 28.09.2016<text:s/><text:a xlink:href="consultantplus://offline/ref=0E6EBBBA937FB5F041CB9FC537E5315141F9437A003C723F21C214A6307203B486F9CC4A5E35EB41034E23996F70BD74DB19DED965A2A7BEA8269BeA05G" office:target-frame-name="_top" xlink:show="replace"><text:span text:style-name="T131">N 578/31-16-5</text:span></text:a>, от 28.02.2018<text:s/><text:a xlink:href="consultantplus://offline/ref=0E6EBBBA937FB5F041CB9FC537E5315141F9437A013F73312EC214A6307203B486F9CC4A5E35EB41034E23996F70BD74DB19DED965A2A7BEA8269BeA05G" office:target-frame-name="_top" xlink:show="replace"><text:span text:style-name="T132">N 1060/56-18-5</text:span></text:a>)</text:p>
      <text:p text:style-name="P133">11. Определение компетенции, полномочий и утверждение должностных инструкций заместителей директора и работников Департамента осуществляются директором Департамента. Директор Департамента издает в пределах своей компетенции приказы и распоряжения.</text:p>
      <text:p text:style-name="P134">(часть 11 в ред.<text:s/><text:a xlink:href="consultantplus://offline/ref=0E6EBBBA937FB5F041CB9FC537E5315141F9437A013F73312EC214A6307203B486F9CC4A5E35EB41034E22906F70BD74DB19DED965A2A7BEA8269BeA05G" office:target-frame-name="_top" xlink:show="replace"><text:span text:style-name="T135">Решения</text:span></text:a><text:s/>Городской Думы города Южно-Сахалинска от 28.02.2018 N 1060/56-18-5)</text:p>
      <text:p text:style-name="P136">12. Структура и штатное расписание Департамента формируется в пределах численности, установленной решением Городской Думы города Южно-Сахалинска "О структуре администрации города Южно-Сахалинска". В состав Департамента входят отделы.</text:p>
      <text:p text:style-name="P137">(часть 12 в ред.<text:s/><text:a xlink:href="consultantplus://offline/ref=0E6EBBBA937FB5F041CB9FC537E5315141F9437A013F73312EC214A6307203B486F9CC4A5E35EB41034E22926F70BD74DB19DED965A2A7BEA8269BeA05G" office:target-frame-name="_top" xlink:show="replace"><text:span text:style-name="T138">Решения</text:span></text:a><text:s/>Городской Думы города Южно-Сахалинска от 28.02.2018 N 1060/56-18-5)</text:p>
      <text:p text:style-name="P139">13. Юридический адрес Департамента: 693000, г. Южно-Сахалинск, ул. Ленина, д. 173; телефон: 300-621, факс: 300-589; e-mail: Revenue@yuzhno-sakh.ru.</text:p>
      <text:p text:style-name="P140">(часть 13 в ред.<text:s/><text:a xlink:href="consultantplus://offline/ref=0E6EBBBA937FB5F041CB9FC537E5315141F9437A003C723F21C214A6307203B486F9CC4A5E35EB41034E22926F70BD74DB19DED965A2A7BEA8269BeA05G" office:target-frame-name="_top" xlink:show="replace"><text:span text:style-name="T141">Решения</text:span></text:a><text:s/>Городской Думы города Южно-Сахалинска от 28.09.2016 N 578/31-16-5)</text:p>
      <text:p text:style-name="P142"/>
      <text:p text:style-name="P143">Статья 2. Задачи Департамента</text:p>
      <text:p text:style-name="P144"/>
      <text:p text:style-name="P145">1. Основными задачами Департамента являются:</text:p>
      <text:p text:style-name="P146">1) непосредственное составление проекта бюджета городского округа "Город Южно-Сахалинск" и обеспечение в установленном порядке организации исполнения бюджета и источников финансирования дефицита бюджета, составление отчета об исполнении бюджета;</text:p>
      <text:p text:style-name="P147">2) подготовка предложений по совершенствованию межбюджетных отношений, о совершенствовании налоговой политики, а также о введении местных налогов и сборов;</text:p>
      <text:p text:style-name="P148">3) анализ эффективности существующих налоговых льгот в части выявления не способствующих развитию экономики и ведущих к сокращению доходов бюджета городского округа, разработка предложений по их корректировке;</text:p>
      <text:p text:style-name="P149">4) координация работы с налоговыми службами по обеспечению мобилизации в бюджет налоговых доходов;</text:p>
      <text:p text:style-name="P150">5) обеспечение поступлений собственных доходов бюджета городского округа в соответствии с плановыми показателями, с учетом динамики развития отраслей хозяйственного комплекса городского округа;</text:p>
      <text:p text:style-name="P151">6) участие в разработке целевых социально-экономических программ развития отраслей на территории городского округа в части обеспечения их соответствующими источниками финансирования;</text:p>
      <text:p text:style-name="P152">7) подготовка предложений по совершенствованию структуры и штатной численности отраслевых (функциональных) органов администрации и структурных подразделений аппарата администрации города по фонду оплаты труда.</text:p>
      <text:p text:style-name="P153"/>
      <text:soft-page-break/>
      <text:p text:style-name="P154">Статья 3. Функции Департамента</text:p>
      <text:p text:style-name="P155"/>
      <text:p text:style-name="P156">1. Департамент в соответствии с возложенными на него задачами осуществляет следующие основные функции:</text:p>
      <text:p text:style-name="P157">1) организует составление и осуществляет непосредственное составление проекта бюджета городского округа и представляет его мэру города для внесения в Городскую Думу;</text:p>
      <text:p text:style-name="P158">2) организует исполнение бюджета городского округа и источников финансирования дефицита бюджета городского округа;</text:p>
      <text:p text:style-name="P159">3) разрабатывает и представляет в администрацию города проект основных направлений бюджетной и налоговой политики городского округа;</text:p>
      <text:p text:style-name="P160">4) устанавливает порядок и сроки составления и предоставления бюджетной отчетности; правовое обоснование данной нормы<text:s/><text:a xlink:href="consultantplus://offline/ref=0E6EBBBA937FB5F041CB81C821896D5D42F3197F0538706F7A9D4FFB677B09E3C1B6950B1938E84A571F67C56925E42E8E16C1D37BA3eA0CG" office:target-frame-name="_top" xlink:show="replace"><text:span text:style-name="T161">пункта 2 статьи 154</text:span></text:a><text:s/>Бюджетного кодекса Российской Федерации;</text:p>
      <text:p text:style-name="P162">5) устанавливает порядок составления и ведения сводной бюджетной росписи и бюджетных росписей главных распорядителей бюджетных средств, включая внесение изменений в них;</text:p>
      <text:p text:style-name="P163">6) составляет и ведет сводную бюджетную роспись и изменения в нее, направляет сводную бюджетную роспись для сведения в Городскую Думу;</text:p>
      <text:p text:style-name="P164">7) осуществляет оценку надежности (ликвидности) банковской гарантии, поручительства в установленном Департаментом порядке;</text:p>
      <text:p text:style-name="P165">8) проводит анализ финансового состояния принципала в целях предоставления муниципальной гарантии в порядке, установленном Департаментом;</text:p>
      <text:p text:style-name="P166">9) осуществляет непосредственное составление годового отчета об исполнении бюджета городского округа и направляет его мэру города для внесения в Городскую Думу;</text:p>
      <text:p text:style-name="P167">10) осуществляет в установленном Департаментом порядке открытие и ведение лицевых счетов для учета операций главных администраторов и администраторов источников финансирования дефицита бюджета, главных распорядителей и получателей средств бюджета городского округа, бюджетных и автономных учреждений;</text:p>
      <text:p text:style-name="P168">11) ведет муниципальную долговую книгу;</text:p>
      <text:p text:style-name="P169">12) ведет сводный реестр расходных обязательств городского округа в порядке, установленном администрацией города;</text:p>
      <text:p text:style-name="P170">13) направляет сводный реестр расходных обязательств городского округа в Министерство финансов Сахалинской области;</text:p>
      <text:p text:style-name="P171">14) устанавливает порядок ведения перечня главных распорядителей и получателей средств бюджета, главных администраторов (администраторов) доходов бюджета, главных администраторов источников финансирования дефицита бюджета;</text:p>
      <text:p text:style-name="P172">15) ведет перечень главных распорядителей и получателей средств бюджета городского округа, главных администраторов (администраторов) доходов бюджета, главных администраторов источников финансирования дефицита бюджета;</text:p>
      <text:p text:style-name="P173">16) утверждает перечень кодов подвидов по видам доходов, главными администраторами которых являются органы местного самоуправления и находящихся в их ведении муниципальные учреждения;</text:p>
      <text:soft-page-break/>
      <text:p text:style-name="P174">17) устанавливает порядок доведения бюджетных ассигнований и лимитов бюджетных обязательств до главных распорядителей бюджетных средств;</text:p>
      <text:p text:style-name="P175">18) осуществляет полномочия по внутреннему муниципальному финансовому контролю:</text:p>
      <text:p text:style-name="P176">а) контроль за непревышением суммы по операции над лимитами бюджетных обязательств и (или) бюджетными ассигнованиями;</text:p>
      <text:p text:style-name="P177">б) контроль за соответствием содержания проводимой операции коду бюджетной классификации Российской Федерации, указанному в платежном документе, представленном в Федеральное казначейство получателем бюджетных средств;</text:p>
      <text:p text:style-name="P178">в) контроль за наличием документов, подтверждающих возникновение денежного обязательства, подлежащего оплате за счет средств бюджета;</text:p>
      <text:p text:style-name="P179">г) при осуществлении полномочий по внутреннему муниципальному финансовому контролю Департаментом проводится санкционирование операций в порядке, установленном приказом Департамента;</text:p>
      <text:p text:style-name="P180">19) осуществляет операции со средствами бюджета городского округа;</text:p>
      <text:p text:style-name="P181">20) ведет учет операций по кассовому исполнению бюджета городского округа в соответствии с Бюджетным<text:s/><text:a xlink:href="consultantplus://offline/ref=0E6EBBBA937FB5F041CB81C821896D5D42F3197F0538706F7A9D4FFB677B09E3D3B6CD041B30F4410150219065e20DG" office:target-frame-name="_top" xlink:show="replace"><text:span text:style-name="T182">кодексом</text:span></text:a><text:s/>Российской Федерации и иными нормативными правовыми актами, регулирующими бюджетные правоотношения;</text:p>
      <text:p text:style-name="P183">21) определяет порядок составления, утверждения и ведения бюджетной сметы Департамента;</text:p>
      <text:p text:style-name="P184">(п. 21 в ред.<text:s/><text:a xlink:href="consultantplus://offline/ref=0E6EBBBA937FB5F041CB9FC537E5315141F9437A00387A3E2FC214A6307203B486F9CC4A5E35EB41034E23956F70BD74DB19DED965A2A7BEA8269BeA05G" office:target-frame-name="_top" xlink:show="replace"><text:span text:style-name="T185">Решения</text:span></text:a><text:s/>Городской Думы города Южно-Сахалинска от 23.03.2016 N 392/23-16-5)</text:p>
      <text:p text:style-name="P186">22) исполняет судебные акты по искам к городскому округу в порядке, предусмотренном Бюджетным<text:s/><text:a xlink:href="consultantplus://offline/ref=0E6EBBBA937FB5F041CB81C821896D5D42F3197F0538706F7A9D4FFB677B09E3D3B6CD041B30F4410150219065e20DG" office:target-frame-name="_top" xlink:show="replace"><text:span text:style-name="T187">кодексом</text:span></text:a><text:s/>Российской Федерации;</text:p>
      <text:p text:style-name="P188">23) ведет учет и осуществляет хранение исполнительных документов и иных документов, связанных с их исполнением;</text:p>
      <text:p text:style-name="P189">24) устанавливает порядок завершения операций по исполнению бюджета в текущем финансовом году и порядок обеспечения получателей бюджетных средств при завершении текущего финансового года наличными деньгами, необходимыми для осуществления их деятельности в нерабочие праздничные дни в январе очередного финансового года и планового периода;</text:p>
      <text:p text:style-name="P190">25) утверждает порядок установления предельных объемов финансирования по главным распорядителям бюджетных средств;</text:p>
      <text:p text:style-name="P191">26) устанавливает порядок составления и ведения кассового плана, а также состав и сроки представления главными распорядителями бюджетных средств, главными администраторами доходов бюджета, главными администраторами источников финансирования дефицита бюджета сведений, необходимых для составления и ведения кассового плана;</text:p>
      <text:p text:style-name="P192">27) осуществляет составление и ведение кассового плана;</text:p>
      <text:p text:style-name="P193">28) представляет в Министерство финансов Сахалинской области информацию о долговых обязательствах городского округа, отраженных в муниципальной долговой книге;</text:p>
      <text:p text:style-name="P194">29) составляет и представляет отчет о кассовом исполнении бюджета в Министерство финансов Сахалинской области;</text:p>
      <text:soft-page-break/>
      <text:p text:style-name="P195">30) разрабатывает и утверждает порядок и методику планирования бюджетных ассигнований;</text:p>
      <text:p text:style-name="P196">31) устанавливает порядок исполнения бюджета по расходам и источникам финансирования дефицита бюджета;</text:p>
      <text:p text:style-name="P197">32) управляет средствами на едином счете бюджета городского округа;</text:p>
      <text:p text:style-name="P198">33) на основании и во исполнение Бюджетного<text:s/><text:a xlink:href="consultantplus://offline/ref=0E6EBBBA937FB5F041CB81C821896D5D42F3197F0538706F7A9D4FFB677B09E3D3B6CD041B30F4410150219065e20DG" office:target-frame-name="_top" xlink:show="replace"><text:span text:style-name="T199">кодекса</text:span></text:a><text:s/>Российской Федерации, иных актов бюджетного законодательства Российской Федерации, Сахалинской области, городского округа разрабатывает и принимает правовые акты в соответствии с возложенными на Департамент задачами и функциями, обеспечивает публикацию принятых Департаментом правовых актов;</text:p>
      <text:p text:style-name="P200">34) совместно с соответствующими структурными подразделениями администрации города участвует в работе по вопросам согласования показателей бюджета на очередной финансовый год и плановый период с органами исполнительной власти Сахалинской области;</text:p>
      <text:p text:style-name="P201">35) по поручению администрации города принимает участие в работе Городской Думы по рассмотрению проекта бюджета;</text:p>
      <text:p text:style-name="P202">36) рассматривает обращения главных распорядителей бюджетных средств об изменении объемов бюджетных ассигнований в пределах средств, утвержденных в текущем финансовом году по главному распорядителю в бюджете городского округа;</text:p>
      <text:p text:style-name="P203">37) принимает участие в разработке проектов решений Городской Думы по вопросам установления местных налогов, а также предоставления льгот по ним, дает разъяснения налогоплательщикам о порядке их применения;</text:p>
      <text:p text:style-name="P204">38) осуществляет подготовку заключений по обращениям о возможности предоставления льгот по уплате местных налогов для отдельных категорий налогоплательщиков, по результатам которых подготавливает ответы на обращения, а при необходимости - подготавливает проект нормативного правового акта для рассмотрения и принятия решения Городской Думой;</text:p>
      <text:p text:style-name="P205">39) осуществляет согласование проектов решений Городской Думы, постановлений и распоряжений администрации города в соответствии с компетенцией Департамента;</text:p>
      <text:p text:style-name="P206">40) подготавливает заключения и возражения по проектам правовых актов Городской Думы и администрации города;</text:p>
      <text:p text:style-name="P207">41) исполняет функции заказчика по приобретению дополнительного объема программного продукта, услуг на оказание информационных услуг с использованием экземпляров справочно-правовых систем ("КонсультантПлюс" и других) для обеспечения информационных потребностей структурных подразделений администрации города Южно-Сахалинска; подписывает муниципальный контракт по результатам конкурсных процедур, акт выполненных работ после получения информации по объемам и качеству предоставляемых исполнителем услуг в письменном виде от Управления информатизации Муниципального казенного учреждения "Управление делами администрации города Южно-Сахалинска";</text:p>
      <text:p text:style-name="P208">(в ред.<text:s/><text:a xlink:href="consultantplus://offline/ref=0E6EBBBA937FB5F041CB9FC537E5315141F9437A013A7C312EC214A6307203B486F9CC4A5E35EB41034E23976F70BD74DB19DED965A2A7BEA8269BeA05G" office:target-frame-name="_top" xlink:show="replace"><text:span text:style-name="T209">Решения</text:span></text:a><text:s/>Городской Думы города Южно-Сахалинска от 26.07.2017 N 839/44-17-5)</text:p>
      <text:p text:style-name="P210">42) вносит приказом Департамента изменения в перечень главных администраторов доходов бюджета, а также в состав закрепленных за ними кодов классификации доходов бюджетов в случае изменения состава и (или) функций главных администраторов доходов бюджета, а также изменения принципов назначения и присвоения структуры кодов классификации доходов бюджетов;</text:p>
      <text:p text:style-name="P211">43) вносит на основании приказа Департамента без внесения изменений в решение о<text:s/><text:soft-page-break/>бюджете изменения в перечень главных администраторов источников финансирования дефицита бюджета, а также в состав закрепленных за ними кодов классификации источников финансирования дефицита бюджета в случаях изменения состава и (или) функций главных администраторов источников финансирования дефицита бюджета, а также изменения принципов назначения и присвоения структуры кодов классификации источников финансирования дефицита бюджета;</text:p>
      <text:p text:style-name="P212">44) представляет в орган Федерального казначейства перечень главных распорядителей и получателей бюджетных средств, главных администраторов (администраторов) доходов бюджета, главных администраторов источников финансирования дефицита бюджета;</text:p>
      <text:p text:style-name="P213">45) применяет бюджетные меры принуждения за совершение бюджетного нарушения на основании уведомления о применении бюджетных мер принуждения органа муниципального финансового контроля;</text:p>
      <text:p text:style-name="P214">46) принимает участие в проведении публичных слушаний по проекту бюджета городского округа "Город Южно-Сахалинск" на очередной финансовый год и плановый период и проекту годового отчета об исполнении бюджета городского округа "Город Южно-Сахалинск" в порядке, установленном Городской Думой города Южно-Сахалинска;</text:p>
      <text:p text:style-name="P215">47) ведет учет выданных гарантий, исполнения обязательств принципала, обеспеченных гарантиями, а также учет осуществления гарантом платежей по выданным гарантиям;</text:p>
      <text:p text:style-name="P216">48) исключен. -<text:s/><text:a xlink:href="consultantplus://offline/ref=0E6EBBBA937FB5F041CB9FC537E5315141F9437A013A7C312EC214A6307203B486F9CC4A5E35EB41034E23986F70BD74DB19DED965A2A7BEA8269BeA05G" office:target-frame-name="_top" xlink:show="replace"><text:span text:style-name="T217">Решение</text:span></text:a><text:s/>Городской Думы города Южно-Сахалинска от 26.07.2017 N 839/44-17-5.</text:p>
      <text:p text:style-name="P218">49) ведет реестр источников доходов бюджета городского округа;</text:p>
      <text:p text:style-name="P219">(п. 49 введен<text:s/><text:a xlink:href="consultantplus://offline/ref=0E6EBBBA937FB5F041CB9FC537E5315141F9437A013C7B3F25C214A6307203B486F9CC4A5E35EB41034E23976F70BD74DB19DED965A2A7BEA8269BeA05G" office:target-frame-name="_top" xlink:show="replace"><text:span text:style-name="T220">Решением</text:span></text:a><text:s/>Городской Думы города Южно-Сахалинска от 13.09.2017 N 898/46вн-17-5)</text:p>
      <text:p text:style-name="P221">50) осуществляет муниципальные заимствования от имени городского округа "Город Южно-Сахалинск" и выступает стороной от лица администрации города Южно-Сахалинска по заключаемым муниципальным контрактам, соглашениям и договорам по привлекаемым средствам в бюджет городского округа "Город Южно-Сахалинск" от других бюджетов бюджетной системы Российской Федерации и от кредитных организаций.</text:p>
      <text:p text:style-name="P222">(п. 50 введен<text:s/><text:a xlink:href="consultantplus://offline/ref=0E6EBBBA937FB5F041CB9FC537E5315141F9437A0E3E793C2FC214A6307203B486F9CC4A5E35EB41034E23956F70BD74DB19DED965A2A7BEA8269BeA05G" office:target-frame-name="_top" xlink:show="replace"><text:span text:style-name="T223">Решением</text:span></text:a><text:s/>Городской Думы города Южно-Сахалинска от 24.12.2018 N 1353/70-18-5)</text:p>
      <text:p text:style-name="P224">2. Департамент осуществляет контроль в соответствии с<text:s/><text:a xlink:href="consultantplus://offline/ref=0E6EBBBA937FB5F041CB81C821896D5D42F31876063A706F7A9D4FFB677B09E3C1B695081A39E948024577C12071E131860ADFD365A0A5A1eA03G" office:target-frame-name="_top" xlink:show="replace"><text:span text:style-name="T225">частью 5 статьи 99</text:span></text:a><text:s/>Федерального закона от 05.04.2013 N 44-ФЗ "О контрактной системе в сфере закупок товаров, работ, услуг для обеспечения государственных и муниципальных нужд" за:</text:p>
      <text:p text:style-name="P226">1) соответствием информации об объеме финансового обеспечения, включенной в планы закупок, информации об объеме финансового обеспечения для осуществления закупок, утвержденном и доведенном до заказчика;</text:p>
      <text:p text:style-name="P227">2) соответствием информации об идентификационных кодах закупок и об объеме финансового обеспечения для осуществления данных закупок, содержащейся:</text:p>
      <text:p text:style-name="P228">а) в планах-графиках, информации, содержащейся в планах закупок;</text:p>
      <text:p text:style-name="P229">б) в извещениях об осуществлении закупок, в документации о закупках, информации, содержащейся в планах-графиках;</text:p>
      <text:p text:style-name="P230">в) в протоколах определения поставщиков (подрядчиков, исполнителей), информации, содержащейся в документации о закупках;</text:p>
      <text:p text:style-name="P231">г) в условиях проектов контрактов, направляемых участникам закупок, с которыми<text:s/><text:soft-page-break/>заключаются контракты, информации, содержащейся в протоколах определения поставщиков (подрядчиков, исполнителей);</text:p>
      <text:p text:style-name="P232">д) в реестре контрактов, заключенных заказчиками, условиям контрактов.</text:p>
      <text:p text:style-name="P233">(часть 2 введена<text:s/><text:a xlink:href="consultantplus://offline/ref=0E6EBBBA937FB5F041CB9FC537E5315141F9437A013A7C312EC214A6307203B486F9CC4A5E35EB41034E23996F70BD74DB19DED965A2A7BEA8269BeA05G" office:target-frame-name="_top" xlink:show="replace"><text:span text:style-name="T234">Решением</text:span></text:a><text:s/>Городской Думы города Южно-Сахалинска от 26.07.2017 N 839/44-17-5)</text:p>
      <text:p text:style-name="P235">3. Департамент осуществляет иные функции в соответствии с действующим законодательством Российской Федерации, Сахалинской области и муниципальными правовыми актами, в том числе организовывает и проводит мероприятия в области мобилизационной подготовки и мобилизации, в соответствии со<text:s/><text:a xlink:href="consultantplus://offline/ref=0E6EBBBA937FB5F041CB81C821896D5D42F31E70033C706F7A9D4FFB677B09E3C1B695081A38EB43054577C12071E131860ADFD365A0A5A1eA03G" office:target-frame-name="_top" xlink:show="replace"><text:span text:style-name="T236">статьей 9</text:span></text:a><text:s/>Федерального закона от 26.02.1997 N 31-ФЗ "О мобилизационной подготовке и мобилизации в Российской Федерации" в пределах компетенции Департамента.</text:p>
      <text:p text:style-name="P237">(часть 3 введена<text:s/><text:a xlink:href="consultantplus://offline/ref=0E6EBBBA937FB5F041CB9FC537E5315141F9437A013A7C312EC214A6307203B486F9CC4A5E35EB41034E22986F70BD74DB19DED965A2A7BEA8269BeA05G" office:target-frame-name="_top" xlink:show="replace"><text:span text:style-name="T238">Решением</text:span></text:a><text:s/>Городской Думы города Южно-Сахалинска от 26.07.2017 N 839/44-17-5; в ред.<text:s/><text:a xlink:href="consultantplus://offline/ref=0E6EBBBA937FB5F041CB9FC537E5315141F9437A013C7B3F25C214A6307203B486F9CC4A5E35EB41034E23996F70BD74DB19DED965A2A7BEA8269BeA05G" office:target-frame-name="_top" xlink:show="replace"><text:span text:style-name="T239">Решения</text:span></text:a><text:s/>Городской Думы города Южно-Сахалинска от 13.09.2017 N 898/46вн-17-5)</text:p>
      <text:p text:style-name="P240"/>
      <text:p text:style-name="P241">Статья 4. Права Департамента</text:p>
      <text:p text:style-name="P242"/>
      <text:p text:style-name="P243">1. Департамент в соответствии с возложенными задачами и функциями имеет право:</text:p>
      <text:p text:style-name="P244">1) запрашивать и получать от отраслевых (функциональных) органов администрации и структурных подразделений аппарата администрации города, иных юридических лиц материалы, необходимые для составления проекта бюджета городского округа, а также отчета об исполнении бюджета городского округа;</text:p>
      <text:p text:style-name="P245">2) получать от кредитных организаций сведения об операциях с бюджетными средствами городского округа;</text:p>
      <text:p text:style-name="P246">3) требовать от главных распорядителей и получателей бюджетных средств предоставления отчетов об использовании средств бюджета городского округа и иных сведений, связанных с получением, перечислением, зачислением и использованием средств бюджета городского округа;</text:p>
      <text:p text:style-name="P247">4) по решению главных администраторов доходов бюджета производить возврат налогоплательщикам из бюджета излишне перечисленные платежи в порядке, установленном администрацией города;</text:p>
      <text:p text:style-name="P248">5) вносить предложения в администрацию города о совершенствовании бюджетной и налоговой политики, политики управления муниципальным долгом городского округа;</text:p>
      <text:p text:style-name="P249">6) участвовать в работе комиссий, комитетов, рабочих групп;</text:p>
      <text:p text:style-name="P250">7) проводить совещания по вопросам осуществления бюджетного процесса на территории городского округа "Город Южно-Сахалинск";</text:p>
      <text:p text:style-name="P251">8) по поручению администрации города представительствовать в законодательных и исполнительных органах власти Сахалинской области, Городской Думы;</text:p>
      <text:p text:style-name="P252">9) заключать гражданско-правовые договоры, а также в порядке, предусмотренном Федеральным<text:s/><text:a xlink:href="consultantplus://offline/ref=0E6EBBBA937FB5F041CB81C821896D5D42F31876063A706F7A9D4FFB677B09E3D3B6CD041B30F4410150219065e20DG" office:target-frame-name="_top" xlink:show="replace"><text:span text:style-name="T253">законом</text:span></text:a><text:s/>от 05.04.2013 N 44-ФЗ "О контрактной системе в сфере закупок товаров, работ, услуг для обеспечения государственных и муниципальных нужд", муниципальные контракты на поставки товаров, выполнение работ, оказание услуг для нужд Департамента.</text:p>
      <text:p text:style-name="P254">(п. 9 в ред.<text:s/><text:a xlink:href="consultantplus://offline/ref=0E6EBBBA937FB5F041CB9FC537E5315141F9437A013A7C312EC214A6307203B486F9CC4A5E35EB41034E21906F70BD74DB19DED965A2A7BEA8269BeA05G" office:target-frame-name="_top" xlink:show="replace"><text:span text:style-name="T255">Решения</text:span></text:a><text:s/>Городской Думы города Южно-Сахалинска от 26.07.2017 N 839/44-17-5)</text:p>
      <text:p text:style-name="P256">2. Департамент вправе вступать в объединения (ассоциации, сообщества) финансистов. Расходы, связанные с уплатой ежегодных членских взносов, производятся за счет средств<text:s/><text:soft-page-break/>бюджета городского округа.</text:p>
      <text:p text:style-name="P257"/>
      <text:p text:style-name="P258">Статья 5. Руководство Департамента</text:p>
      <text:p text:style-name="P259"/>
      <text:p text:style-name="P260">1. Руководство Департаментом осуществляет директор Департамента, назначаемый на должность и освобождаемый от должности мэром города.</text:p>
      <text:p text:style-name="P261">(в ред. Решений Городской Думы города Южно-Сахалинска от 25.11.2014<text:s/><text:a xlink:href="consultantplus://offline/ref=0E6EBBBA937FB5F041CB9FC537E5315141F9437A0231723F27C214A6307203B486F9CC4A5E35EB41034E22946F70BD74DB19DED965A2A7BEA8269BeA05G" office:target-frame-name="_top" xlink:show="replace"><text:span text:style-name="T262">N 31/3-14-5</text:span></text:a>, от 28.09.2016<text:s/><text:a xlink:href="consultantplus://offline/ref=0E6EBBBA937FB5F041CB9FC537E5315141F9437A003C723F21C214A6307203B486F9CC4A5E35EB41034E22956F70BD74DB19DED965A2A7BEA8269BeA05G" office:target-frame-name="_top" xlink:show="replace"><text:span text:style-name="T263">N 578/31-16-5</text:span></text:a>, от 28.02.2018<text:s/><text:a xlink:href="consultantplus://offline/ref=0E6EBBBA937FB5F041CB9FC537E5315141F9437A013F73312EC214A6307203B486F9CC4A5E35EB41034E22956F70BD74DB19DED965A2A7BEA8269BeA05G" office:target-frame-name="_top" xlink:show="replace"><text:span text:style-name="T264">N 1060/56-18-5</text:span></text:a>)</text:p>
      <text:p text:style-name="P265">2. Директор Департамента:</text:p>
      <text:p text:style-name="P266">(в ред. Решений Городской Думы города Южно-Сахалинска от 25.11.2014<text:s/><text:a xlink:href="consultantplus://offline/ref=0E6EBBBA937FB5F041CB9FC537E5315141F9437A0231723F27C214A6307203B486F9CC4A5E35EB41034E22956F70BD74DB19DED965A2A7BEA8269BeA05G" office:target-frame-name="_top" xlink:show="replace"><text:span text:style-name="T267">N 31/3-14-5</text:span></text:a>, от 28.09.2016<text:s/><text:a xlink:href="consultantplus://offline/ref=0E6EBBBA937FB5F041CB9FC537E5315141F9437A003C723F21C214A6307203B486F9CC4A5E35EB41034E22966F70BD74DB19DED965A2A7BEA8269BeA05G" office:target-frame-name="_top" xlink:show="replace"><text:span text:style-name="T268">N 578/31-16-5</text:span></text:a>, от 28.02.2018<text:s/><text:a xlink:href="consultantplus://offline/ref=0E6EBBBA937FB5F041CB9FC537E5315141F9437A013F73312EC214A6307203B486F9CC4A5E35EB41034E22966F70BD74DB19DED965A2A7BEA8269BeA05G" office:target-frame-name="_top" xlink:show="replace"><text:span text:style-name="T269">N 1060/56-18-5</text:span></text:a>)</text:p>
      <text:p text:style-name="P270">1) разрабатывает и вносит в установленном порядке на рассмотрение администрации города Южно-Сахалинска, Городской Думы проекты нормативных правовых актов по вопросам, отнесенным к компетенции Департамента;</text:p>
      <text:p text:style-name="P271">2) руководит деятельностью Департамента на принципе единоначалия и несет персональную ответственность за выполнение возложенных на Департамент задач и функций;</text:p>
      <text:p text:style-name="P272">3) без доверенности представляет Департамент по всем вопросам его деятельности в пределах компетенции Департамента в органах государственной власти, органах местного самоуправления, судебных органах и иных органах и организациях;</text:p>
      <text:p text:style-name="P273">4) издает в пределах своей компетенции приказы и распоряжения;</text:p>
      <text:p text:style-name="P274">5) согласовывает проекты решений Городской Думы, постановлений и распоряжений администрации города в соответствии с компетенцией Департамента;</text:p>
      <text:p text:style-name="P275">6) подписывает заключения и возражения при согласовании муниципальных правовых актов Городской Думы и администрации города;</text:p>
      <text:p text:style-name="P276">7) заключает от имени Департамента договоры (соглашения);</text:p>
      <text:p text:style-name="P277">8) выдает доверенности на совершение юридически значимых действий от имени Департамента;</text:p>
      <text:p text:style-name="P278">9) открывает и закрывает счета Департамента в установленном порядке;</text:p>
      <text:p text:style-name="P279">10) обеспечивает соблюдение финансовой и учетной дисциплины, сохранность средств и материальных ценностей в Департаменте;</text:p>
      <text:p text:style-name="P280">11) осуществляет прием и увольнение работников Департамента;</text:p>
      <text:p text:style-name="P281">12) утверждает должностные инструкции работников Департамента, положения об отделах, локальные нормативные акты, регулирующие трудовые отношения;</text:p>
      <text:p text:style-name="P282">(в ред. Решений Городской Думы города Южно-Сахалинска от 26.07.2017<text:s/><text:a xlink:href="consultantplus://offline/ref=0E6EBBBA937FB5F041CB9FC537E5315141F9437A013A7C312EC214A6307203B486F9CC4A5E35EB41034E21926F70BD74DB19DED965A2A7BEA8269BeA05G" office:target-frame-name="_top" xlink:show="replace"><text:span text:style-name="T283">N 839/44-17-5</text:span></text:a>, от 28.02.2018<text:s/><text:a xlink:href="consultantplus://offline/ref=0E6EBBBA937FB5F041CB9FC537E5315141F9437A013F73312EC214A6307203B486F9CC4A5E35EB41034E22976F70BD74DB19DED965A2A7BEA8269BeA05G" office:target-frame-name="_top" xlink:show="replace"><text:span text:style-name="T284">N 1060/56-18-5</text:span></text:a>)</text:p>
      <text:p text:style-name="P285">13) представляет в установленном порядке работников Департамента к наградам и присвоению почетных званий;</text:p>
      <text:p text:style-name="P286">14) утверждает штатное расписание Департамента в пределах установленной штатной численности работников Департамента и фонда оплаты труда;</text:p>
      <text:p text:style-name="P287">15) утверждает бюджетную смету на содержание Департамента;</text:p>
      <text:soft-page-break/>
      <text:p text:style-name="P288">16) принимает участие в заседаниях Городской Думы, дает пояснения по рассматриваемым вопросам в пределах своей компетенции, является докладчиком по вопросам формирования и организации исполнения бюджета городского округа, установления местных налогов и иным вопросам, связанным с бюджетным процессом в городском округе;</text:p>
      <text:p text:style-name="P289">17) реализует полномочия, предоставленные ему Бюджетным<text:s/><text:a xlink:href="consultantplus://offline/ref=0E6EBBBA937FB5F041CB81C821896D5D42F3197F0538706F7A9D4FFB677B09E3D3B6CD041B30F4410150219065e20DG" office:target-frame-name="_top" xlink:show="replace"><text:span text:style-name="T290">кодексом</text:span></text:a><text:s/>Российской Федерации.</text:p>
      <text:p text:style-name="P291">3. На время отсутствия директора Департамента исполнение его обязанностей возлагается на одного из заместителей директора Департамента в соответствии с распоряжением администрации города Южно-Сахалинска.</text:p>
      <text:p text:style-name="P292">(часть 3 в ред.<text:s/><text:a xlink:href="consultantplus://offline/ref=0E6EBBBA937FB5F041CB9FC537E5315141F9437A013F73312EC214A6307203B486F9CC4A5E35EB41034E22986F70BD74DB19DED965A2A7BEA8269BeA05G" office:target-frame-name="_top" xlink:show="replace"><text:span text:style-name="T293">Решения</text:span></text:a><text:s/>Городской Думы города Южно-Сахалинска от 28.02.2018 N 1060/56-18-5)</text:p>
      <text:p text:style-name="P294"/>
      <text:p text:style-name="P295">Статья 6. Ответственность Департамента</text:p>
      <text:p text:style-name="P296"/>
      <text:p text:style-name="P297">1. Департамент несет ответственность за несоблюдение требований законодательства Российской Федерации,<text:s/>законов Сахалинской области и муниципальных правовых актов в пределах полномочий, установленных настоящим Положением.</text:p>
      <text:p text:style-name="P298">2. Директор Департамента в пределах своих полномочий несет ответственность за качество и своевременность выполнения возложенных настоящим Положением на Департамент задач и функций, состояние трудовой и производственной дисциплины, а также за неиспользование в необходимых случаях предоставленных полномочий.</text:p>
      <text:p text:style-name="P299">(в ред. Решений Городской Думы города Южно-Сахалинска от 25.11.2014<text:s/><text:a xlink:href="consultantplus://offline/ref=0E6EBBBA937FB5F041CB9FC537E5315141F9437A0231723F27C214A6307203B486F9CC4A5E35EB41034E22976F70BD74DB19DED965A2A7BEA8269BeA05G" office:target-frame-name="_top" xlink:show="replace"><text:span text:style-name="T300">N 31/3-14-5</text:span></text:a>, от 28.09.2016<text:s/><text:a xlink:href="consultantplus://offline/ref=0E6EBBBA937FB5F041CB9FC537E5315141F9437A003C723F21C214A6307203B486F9CC4A5E35EB41034E21906F70BD74DB19DED965A2A7BEA8269BeA05G" office:target-frame-name="_top" xlink:show="replace"><text:span text:style-name="T301">N 578/31-16-5</text:span></text:a>, от 28.02.2018<text:s/><text:a xlink:href="consultantplus://offline/ref=0E6EBBBA937FB5F041CB9FC537E5315141F9437A013F73312EC214A6307203B486F9CC4A5E35EB41034E21906F70BD74DB19DED965A2A7BEA8269BeA05G" office:target-frame-name="_top" xlink:show="replace"><text:span text:style-name="T302">N 1060/56-18-5</text:span></text:a>)</text:p>
      <text:p text:style-name="P303">3. Работники Департамента в пределах своих полномочий несут ответственность за неисполнение или ненадлежащее исполнение возложенных на них должностных обязанностей; несоблюдение правил внутреннего трудового распорядка; необеспечение или ненадлежащее обеспечение сохранности сведений, относящихся к конфиденциальной информации.</text:p>
      <text:p text:style-name="P304"/>
      <text:p text:style-name="P305">Статья 7. Реорганизация и ликвидация Департамента</text:p>
      <text:p text:style-name="P306"/>
      <text:p text:style-name="P307">1. Реорганизация и ликвидация Департамента производится в установленном порядке на основании решения Городской Думы, в соответствии с действующим законодательством.</text:p>
      <text:p text:style-name="P308">2. При реорганизации и ликвидации Департамента работникам гарантируется соблюдение их прав и интересов в соответствии с Трудовым<text:s/><text:a xlink:href="consultantplus://offline/ref=0E6EBBBA937FB5F041CB81C821896D5D42F3197F0530706F7A9D4FFB677B09E3D3B6CD041B30F4410150219065e20DG" office:target-frame-name="_top" xlink:show="replace"><text:span text:style-name="T309">кодексом</text:span></text:a><text:s/>Российской Федерации и действующим законодательством о муниципальной службе.</text:p>
      <text:p text:style-name="P310"/>
      <text:p text:style-name="P311"/>
      <text:p text:style-name="P312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 fo:margin-bottom="0in" fo:line-height="100%"/>
      <style:text-properties style:font-name="Tahoma" style:font-name-asian="Times New Roman" style:font-name-complex="Tahoma" fo:font-size="10pt" style:font-size-asian="10pt" style:font-size-complex="10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ir_nick</meta:initial-creator>
    <dc:creator>air_nick</dc:creator>
    <meta:creation-date>2019-02-18T06:52:00Z</meta:creation-date>
    <dc:date>2019-02-18T06:53:00Z</dc:date>
    <meta:template xlink:href="Normal.dotm" xlink:type="simple"/>
    <meta:editing-cycles>1</meta:editing-cycles>
    <meta:editing-duration>PT60S</meta:editing-duration>
    <meta:document-statistic meta:page-count="10" meta:paragraph-count="73" meta:word-count="5487" meta:character-count="36693" meta:row-count="260" meta:non-whitespace-character-count="31279"/>
  </office:meta>
</office:document-meta>
</file>