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d02d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14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c147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37cd6f"/>
    </style:style>
    <style:style style:name="T15" style:family="text">
      <style:text-properties fo:letter-spacing="-0.007cm" fo:language="ru" fo:country="RU" officeooo:rsid="0037c147"/>
    </style:style>
    <style:style style:name="T16" style:family="text">
      <style:text-properties fo:letter-spacing="-0.007cm" officeooo:rsid="000f1fc6"/>
    </style:style>
    <style:style style:name="T17" style:family="text">
      <style:text-properties fo:letter-spacing="-0.007cm" officeooo:rsid="000fd02d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2baba6" style:font-size-asian="13pt" style:font-size-complex="13pt"/>
    </style:style>
    <style:style style:name="T21" style:family="text">
      <style:text-properties fo:font-size="13pt" fo:letter-spacing="-0.007cm" fo:language="ru" fo:country="RU" officeooo:rsid="0037c14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</text:span><text:span text:style-name="T3">0200</text:span><text:span text:style-name="T4">4:2492</text:span><text:span text:style-name="T11">,</text:span><text:span text:style-name="T8"> общей площадью </text:span><text:span text:style-name="T17">57,1</text:span><text:span text:style-name="T8"> кв.м, расположенного по адресу: Сахалинская область, г. Южно-Сахалинск, </text:span><text:span text:style-name="T9">ул. </text:span><text:span text:style-name="T15">Комсомольская, д. 283б, кв. 31</text:span><text:span text:style-name="T12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5">Сахарук Андрей Александрович</text:span><text:span text:style-name="T1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11:21:55.044000000</dc:date>
    <meta:editing-duration>PT16M36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2" meta:non-whitespace-character-count="434"/>
  </office:meta>
</office:document-meta>
</file>