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pt" fo:font-style="normal" style:text-underline-style="none" fo:font-weight="normal" style:font-size-asian="1pt" style:font-style-asian="normal" style:font-weight-asian="normal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text-properties style:font-name="Arial" fo:font-size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1cd630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6" style:family="text">
      <style:text-properties style:text-line-through-style="none" style:text-line-through-type="none" style:font-name="Arial" fo:font-size="1pt" fo:font-style="normal" style:text-underline-style="none" fo:font-weight="normal" style:font-size-asian="1pt" style:font-style-asian="normal" style:font-weight-asian="normal"/>
    </style:style>
    <style:style style:name="T7" style:family="text">
      <style:text-properties fo:color="#0000ff" loext:opacity="100%"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0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1" style:family="text">
      <style:text-properties fo:color="#392c69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3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7" text:outline-level="1"><text:span text:style-name="T5">АДМИНИСТРАЦИЯ ГОРОДА ЮЖНО-САХАЛИНСКА</text:span></text:h>
      <text:p text:style-name="P5"/>
      <text:p text:style-name="P9"><text:span text:style-name="T5">ПОСТАНОВЛЕНИЕ</text:span></text:p>
      <text:p text:style-name="P9"><text:span text:style-name="T5">от 11 декабря 2013 г. N 2262-па</text:span></text:p>
      <text:p text:style-name="P5"/>
      <text:p text:style-name="P9"><text:span text:style-name="T5">ОБ УТВЕРЖДЕНИИ ПОРЯДКА</text:span></text:p>
      <text:p text:style-name="P9"><text:span text:style-name="T5">РАЗРАБОТКИ И УТВЕРЖДЕНИЯ АДМИНИСТРАТИВНЫХ РЕГЛАМЕНТОВ</text:span></text:p>
      <text:p text:style-name="P9"><text:span text:style-name="T5">ПРЕДОСТАВЛЕНИЯ МУНИЦИПАЛЬНЫХ УСЛУГ</text:span></text:p>
      <text:p text:style-name="Standard"/>
      <text:p text:style-name="P4"/>
      <text:p text:style-name="P14"><text:span text:style-name="T2">В целях реализации Федерального </text:span><text:a xlink:type="simple" xlink:href="https://login.consultant.ru/link/?req=doc&amp;base=LAW&amp;n=453313&amp;dst=100116" text:style-name="Default_20_Style" text:visited-style-name="Default_20_Style"><text:span text:style-name="T8">закона</text:span></text:a><text:span text:style-name="T2"> от 27.07.2010 N 210-ФЗ "Об организации предоставления государственных и муниципальных услуг", в соответствии с </text:span><text:a xlink:type="simple" xlink:href="https://login.consultant.ru/link/?req=doc&amp;base=RLAW210&amp;n=41015" text:style-name="Default_20_Style" text:visited-style-name="Default_20_Style"><text:span text:style-name="T8">постановлением</text:span></text:a><text:span text:style-name="T2"> Правительства Сахалинской области от 04.10.2013 N 570 "О внесении изменений в постановление Правительства Сахалинской области от 21.06.2011 N 233 "О разработке и утверждении административных регламентов исполнения государственных функций и предоставления государственных услуг", </text:span><text:a xlink:type="simple" xlink:href="https://login.consultant.ru/link/?req=doc&amp;base=RLAW210&amp;n=136402&amp;dst=100425" text:style-name="Default_20_Style" text:visited-style-name="Default_20_Style"><text:span text:style-name="T8">статьей 37</text:span></text:a><text:span text:style-name="T2"> Устава городского округа "Город Южно-Сахалинск" администрация города Южно-Сахалинска постановляет:</text:span></text:p>
      <text:p text:style-name="P1"/>
      <text:p text:style-name="P14"><text:span text:style-name="T2">1. Утвердить </text:span><text:a xlink:type="simple" xlink:href="#Par41" text:style-name="Default_20_Style" text:visited-style-name="Default_20_Style"><text:span text:style-name="T8">Порядок</text:span></text:a><text:span text:style-name="T2"> разработки и утверждения административных регламентов муниципальных услуг (прилагается).</text:span></text:p>
      <text:p text:style-name="P15"><text:span text:style-name="T2">2. Признать утратившими силу следующие постановления администрации города Южно-Сахалинска:</text:span></text:p>
      <text:p text:style-name="P15"><text:span text:style-name="T2">- от 28.07.2011 </text:span><text:a xlink:type="simple" xlink:href="https://login.consultant.ru/link/?req=doc&amp;base=RLAW210&amp;n=37496" text:style-name="Default_20_Style" text:visited-style-name="Default_20_Style"><text:span text:style-name="T8">N 1360</text:span></text:a><text:span text:style-name="T2"> "О порядке разработки и утверждения административных регламентов муниципальных услуг";</text:span></text:p>
      <text:p text:style-name="P15"><text:span text:style-name="T2">- от 28.03.2012 </text:span><text:a xlink:type="simple" xlink:href="https://login.consultant.ru/link/?req=doc&amp;base=RLAW210&amp;n=30492" text:style-name="Default_20_Style" text:visited-style-name="Default_20_Style"><text:span text:style-name="T8">N 510</text:span></text:a><text:span text:style-name="T2"> "О внесении изменений в Порядок разработки и утверждения административных регламентов муниципальных услуг, утвержденный постановлением администрации города Южно-Сахалинска от 28.07.2011 N 1360";</text:span></text:p>
      <text:p text:style-name="P15"><text:span text:style-name="T2">- от 16.05.2012 </text:span><text:a xlink:type="simple" xlink:href="https://login.consultant.ru/link/?req=doc&amp;base=RLAW210&amp;n=31222" text:style-name="Default_20_Style" text:visited-style-name="Default_20_Style"><text:span text:style-name="T8">N 896</text:span></text:a><text:span text:style-name="T2"> "О внесении изменений и дополнений в постановление администрации города Южно-Сахалинска от 28.07.2011 N 1360 "О порядке разработки и утверждения административных регламентов муниципальных услуг";</text:span></text:p>
      <text:p text:style-name="P15"><text:span text:style-name="T2">- от 27.02.2013 </text:span><text:a xlink:type="simple" xlink:href="https://login.consultant.ru/link/?req=doc&amp;base=RLAW210&amp;n=37446" text:style-name="Default_20_Style" text:visited-style-name="Default_20_Style"><text:span text:style-name="T8">N 289</text:span></text:a><text:span text:style-name="T2"> "О внесении изменений в постановление администрации города Южно-Сахалинска от 28.07.2011 N 1360 "О порядке разработки и утверждения административных регламентов муниципальных услуг".</text:span></text:p>
      <text:p text:style-name="P15"><text:span text:style-name="T2">3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17"><text:span text:style-name="T2">4. Контроль исполнения настоящего постановления возложить на вице-мэра, руководителя аппарат</text:span></text:p>
      <text:p text:style-name="P17"><text:span text:style-name="T2"/></text:p>
      <text:p text:style-name="P17"><text:span text:style-name="T2">Мэр г. Южно-Сахалинска</text:span></text:p>
      <text:p text:style-name="P18"><text:span text:style-name="T2">А.И.Лобкин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9" text:outline-level="1"><text:soft-page-break/><text:span text:style-name="T2">Утвержден</text:span></text:h>
      <text:p text:style-name="P18"><text:span text:style-name="T2">постановлением</text:span></text:p>
      <text:p text:style-name="P18"><text:span text:style-name="T2">администрации г. Южно-Сахалинска</text:span></text:p>
      <text:p text:style-name="P18"><text:span text:style-name="T2">от 11.12.2013 N 2262-па</text:span></text:p>
      <text:p text:style-name="P1"/>
      <text:p text:style-name="P9"><text:span text:style-name="T5">ПОРЯДОК</text:span><text:bookmark-start text:name="Par41"/></text:p>
      <text:p text:style-name="P9"><text:span text:style-name="T5">РАЗРАБОТКИ И УТВЕРЖДЕНИЯ АДМИНИСТРАТИВНЫХ РЕГЛАМЕНТОВ</text:span></text:p>
      <text:p text:style-name="P9"><text:span text:style-name="T5">МУНИЦИПАЛЬНЫХ УСЛУГ</text:span></text:p>
      <text:p text:style-name="Standard"/>
      <text:p text:style-name="P4"/>
      <text:h text:style-name="P7" text:outline-level="2"><text:span text:style-name="T5">1. Общие положения</text:span></text:h>
      <text:p text:style-name="P3"/>
      <text:p text:style-name="P14"><text:span text:style-name="T2">1.1. Настоящий Порядок разработки и утверждения административных регламентов муниципальных услуг устанавливает требования к разработке и утверждению административных регламентов (далее - административный регламент) предоставления в городском округе "Город Южно-Сахалинск" муниципальных услуг, а также отдельных региональных государственных услуг, переданных на исполнение законами Сахалинской области (далее - муниципальная услуга).</text:span></text:p>
      <text:p text:style-name="P15"><text:span text:style-name="T2">1.2. Административный регламент - нормативный правовой акт, устанавливающий порядок предоставления муниципальной услуги и стандарт предоставления муниципальной услуги.</text:span></text:p>
      <text:p text:style-name="P15"><text:span text:style-name="T2">1.3. Разработку проекта административного регламента по каждой услуге осуществляют структурные подразделения аппарата и отраслевые (функциональные) органы администрации города Южно-Сахалинска, ответственные за организацию предоставления муниципальной услуги либо предоставляющие ее (далее - орган, являющийся разработчиком административного регламента).</text:span></text:p>
      <text:p text:style-name="P15"><text:span text:style-name="T2">При разработке административного регламента предоставления муниципальных услуг, изменений, вносимых в административные регламенты предоставления муниципальных услуг, орган, являющийся разработчиком административного регламента, осуществляет формирование технологических схем предоставления муниципальных услуг в отношении муниципальных услуг, предоставление которых организовано в многофункциональном центре предоставления государственных и муниципальных услуг.</text:span></text:p>
      <text:p text:style-name="P15"><text:span text:style-name="T2">Сформированные технологические схемы предоставления муниципальных услуг утверждаются распоряжениями курирующих вице-мэров города Южно-Сахалинска и размещаются на официальном сайте администрации города Южно-Сахалинска в течение трех рабочих дней с даты утверждения.</text:span></text:p>
      <text:p text:style-name="P15"><text:span text:style-name="T2">1.4. Проект административного регламента должен разрабатываться в соответствии со следующими требованиями:</text:span></text:p>
      <text:p text:style-name="P15"><text:span text:style-name="T2">а) содержать информацию, достаточную для организации предоставления муниципальной услуги;</text:span></text:p>
      <text:p text:style-name="P15"><text:span text:style-name="T2">б) исключать возможность различного толкования;</text:span></text:p>
      <text:p text:style-name="P15"><text:span text:style-name="T2">в) не устанавливать полномочия органов местного самоуправления, не предусмотренные действующим законодательством, не устанавливать ограничений в части реализации прав и свобод граждан, прав и законных интересов коммерческих и некоммерческих организаций;</text:span></text:p>
      <text:p text:style-name="P15"><text:span text:style-name="T2">г) не противоречить нормативным правовым актам;</text:span></text:p>
      <text:p text:style-name="P15"><text:span text:style-name="T2">д) фиксировать описание уже оптимизированного процесса, в котором:</text:span></text:p>
      <text:p text:style-name="P15"><text:span text:style-name="T2">- устранены избыточные административные процедуры, обязательность исполнения которых не установлена федеральным законодательством и законодательством Сахалинской области;</text:span></text:p>
      <text:p text:style-name="P15"><text:span text:style-name="T2">- упрощены действия и административные процедуры;</text:span></text:p>
      <text:p text:style-name="P15"><text:span text:style-name="T2">- сокращены сроки исполнения действий и административных процедур;</text:span></text:p>
      <text:p text:style-name="P15"><text:span text:style-name="T2">- сокращено количество документов, представляемых заявителями для предоставления муниципальной услуги;</text:span></text:p>
      <text:p text:style-name="P15"><text:span text:style-name="T2">- учтено межведомственное информационное взаимодействие в целях предоставления муниципальных услуг по вопросам обмена документами и информацией, в том числе в электронной </text:span><text:soft-page-break/><text:span text:style-name="T2">форме посредством информационно-коммуникационной сети "Интернет";</text:span></text:p>
      <text:p text:style-name="P15"><text:span text:style-name="T2">- предусмотрена возможность и условия предоставления муниципальной услуги в многофункциональном центре предоставления государственных и муниципальных услуг, в том числе в электронной форме, по принципу "одного окна";</text:span></text:p>
      <text:p text:style-name="P15"><text:span text:style-name="T2">е) являться внутренне непротиворечивым:</text:span></text:p>
      <text:p text:style-name="P15"><text:span text:style-name="T2">- не содержать взаимоисключающих требований;</text:span></text:p>
      <text:p text:style-name="P15"><text:span text:style-name="T2">- не содержать взаимоисключающих действий;</text:span></text:p>
      <text:p text:style-name="P15"><text:span text:style-name="T2">ж) являться реалистичным для исполнения:</text:span></text:p>
      <text:p text:style-name="P15"><text:span text:style-name="T2">- административный регламент должен содержать выполнимые требования к срокам, объемам и результатам действий;</text:span></text:p>
      <text:p text:style-name="P15"><text:span text:style-name="T2">- описанные административные процедуры реализуются при имеющихся ресурсах.</text:span></text:p>
      <text:p text:style-name="P15"><text:span text:style-name="T2">1.5. Административный регламент разрабатывается после включения соответствующих услуг в перечень муниципальных услуг, предоставляемых администрацией города Южно-Сахалинска.</text:span></text:p>
      <text:p text:style-name="P15"><text:span text:style-name="T2">Разработанные проекты административных регламентов предоставления муниципальных услуг, а также проекты нормативных правовых актов по внесению изменений в ранее изданные административные регламенты, признанию регламентов утратившими силу подлежат размещению на официальном сайте администрации города Южно-Сахалинска в информационно-телекоммуникационной сети "Интернет", а также на официальном сайте (при его наличии) или на странице органа, являющегося разработчиком административного регламента, на официальном сайте администрации города Южно-Сахалинска в установленном порядке.</text:span></text:p>
      <text:p text:style-name="P15"><text:span text:style-name="T2">1.6. Проекты административных регламентов предоставления муниципальных услуг, а также проекты нормативных правовых актов по внесению изменений в ранее изданные административные регламенты, признанию регламентов утратившими силу подлежат независимой экспертизе и экспертизе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.</text:span></text:p>
      <text:p text:style-name="P15"><text:span text:style-name="T2">Независимая экспертиза осуществляется в порядке, предусмотренном Федеральным </text:span><text:a xlink:type="simple" xlink:href="https://login.consultant.ru/link/?req=doc&amp;base=LAW&amp;n=453313" text:style-name="Default_20_Style" text:visited-style-name="Default_20_Style"><text:span text:style-name="T8">законом</text:span></text:a><text:span text:style-name="T2"> от 27 июля 2010 года N 210-ФЗ "Об организации предоставления государственных и муниципальных услуг".</text:span></text:p>
      <text:p text:style-name="P15"><text:span text:style-name="T2">Экспертиза проектов административных регламентов предоставления муниципальных услуг, проводимая Аналитическим управлением муниципального казенного учреждения "Муниципальный центр цифровой трансформации администрации города Южно-Сахалинска", осуществляется в порядке, утвержденном постановлением администрации города Южно-Сахалинска.</text:span></text:p>
      <text:p text:style-name="P15"><text:span text:style-name="T2">Заключение об оценке регулирующего воздействия на проекты административных регламентов, а также проекты нормативных правовых актов по внесению изменений в ранее изданные регламенты, признанию административных регламентов утратившим силу не требуется.</text:span></text:p>
      <text:p text:style-name="P17"><text:span text:style-name="T2">1.7. Предметом независимой экспертизы проекта административного регламента 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span></text:p>
      <text:p text:style-name="P15"><text:span text:style-name="T2">1.8. 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span></text:p>
      <text:p text:style-name="P15"><text:span text:style-name="T2">1.9. Срок, отведенный для проведения независимой экспертизы, указывается при размещении проекта административного регламента предоставления муниципальной услуги на официальном сайте в информационно-телекоммуникационной сети "Интернет" и не может быть менее пятнадцати дней со дня размещения проекта административного регламента в информационно-телекоммуникационной сети "Интернет" на официальном сайте.</text:span></text:p>
      <text:p text:style-name="P15"><text:span text:style-name="T2">1.10. По результатам независимой экспертизы составляется заключение и направляется в </text:span><text:soft-page-break/><text:span text:style-name="T2">орган, являющийся разработчиком административного регламента.</text:span></text:p>
      <text:p text:style-name="P15"><text:span text:style-name="T2">1.11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.</text:span></text:p>
      <text:p text:style-name="P15"><text:span text:style-name="T2">1.12. Предметом экспертизы проектов административных регламентов, а также проектов изменений в административные регламенты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, является:</text:span></text:p>
      <text:p text:style-name="P15"><text:span text:style-name="T2">- оценка соответствия проектов административных регламентов требованиям, предъявляемым к ним федеральным законодательством и принятыми в соответствии с ним иными нормативными правовыми актами городского округа "Город Южно-Сахалинск";</text:span></text:p>
      <text:p text:style-name="P15"><text:span text:style-name="T2">- оценка учета результатов независимой экспертизы в проектах административных регламентов.</text:span></text:p>
      <text:p text:style-name="P15"><text:span text:style-name="T2">1.13. Срок проведения экспертизы проектов административных регламентов, проектов изменений в административные регламенты, проектов актов о признании административных регламентов утратившими силу, проводимой Аналитическим управлением муниципального казенного учреждения "Муниципальный центр цифровой трансформации администрации города Южно-Сахалинска" - не более 15 рабочих дней с момента публикации соответствующих проектов на официальном сайте администрации города Южно-Сахалинска.</text:span></text:p>
      <text:p text:style-name="P15"><text:span text:style-name="T2">1.14. Орган, являющийся разработчиком административного регламента, обязан рассмотреть поступившие заключения всех видов экспертиз.</text:span></text:p>
      <text:p text:style-name="P15"><text:span text:style-name="T2">1.15. Срок рассмотрения всех видов экспертиз и проведения корректировки проекта регламента - не более 15 дней с момента получения экспертных заключений.</text:span></text:p>
      <text:p text:style-name="P15"><text:span text:style-name="T2">1.16. Проект административного регламента предоставления муниципальной услуги после корректировки утверждается постановлением администрации города Южно-Сахалинска.</text:span></text:p>
      <text:p text:style-name="P15"><text:span text:style-name="T2">1.17. Изменение и отмена административного регламента осуществляются в случаях:</text:span></text:p>
      <text:p text:style-name="P15"><text:span text:style-name="T2">1.17.1. Изменения или отмены нормативных правовых актов, предусматривающих и регулирующих оказание соответствующей муниципальной услуги.</text:span></text:p>
      <text:p text:style-name="P15"><text:span text:style-name="T2">1.17.2. Изменения сведений информативного характера, не носящих характера нормативных требований.</text:span></text:p>
      <text:p text:style-name="P15"><text:span text:style-name="T2">1.17.3. Необходимости изменения условий предоставления муниципальной услуги.</text:span></text:p>
      <text:p text:style-name="P15"><text:span text:style-name="T2">1.18. Изменения в административные регламенты предоставления муниципальных услуг вносятся в случаях изменения нормативных правовых актов, регулирующих предоставление муниципальной услуги; изменения структуры администрации города Южно-Сахалинска; необходимости проведения оптимизации (повышения качества) предоставления муниципальной услуги; а также в связи с необходимостью исполнения вступившего в силу судебного решения либо протеста (заключения) прокуратуры.</text:span></text:p>
      <text:p text:style-name="P15"><text:span text:style-name="T2">1.19. Постановления администрации города Южно-Сахалинска об утверждении административных регламентов с текстом административных регламентов подлежат официальному опубликованию и размещаются в информационно-телекоммуникационной сети "Интернет" на официальном сайте администрации города Южно-Сахалинска, а также на официальном сайте (при его наличии) или на странице официального сайта администрации города Южно-Сахалинска органа, являющегося разработчиком административного регламента.</text:span></text:p>
      <text:p text:style-name="P1"/>
      <text:h text:style-name="P7" text:outline-level="2"><text:span text:style-name="T5">2. Требования к административным регламентам</text:span></text:h>
      <text:p text:style-name="P1"/>
      <text:p text:style-name="P14"><text:span text:style-name="T2">2.1. Структура административного регламента должна содержать разделы, устанавливающие:</text:span></text:p>
      <text:p text:style-name="P15"><text:span text:style-name="T2">а) общие положения;</text:span></text:p>
      <text:p text:style-name="P15"><text:soft-page-break/><text:span text:style-name="T2">б) стандарт предоставления муниципальной услуги, единый стандарт;</text:span></text:p>
      <text:p text:style-name="P15"><text:span text:style-name="T2">в)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;</text:span></text:p>
      <text:p text:style-name="P15"><text:span text:style-name="T2">г) формы контроля за исполнением административного регламента;</text:span></text:p>
      <text:p text:style-name="P15"><text:span text:style-name="T2">д) досудебный (внесудебный) порядок обжалования решений и действий (бездействия) органа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.</text:span></text:p>
      <text:p text:style-name="P15"><text:span text:style-name="T2">2.2. Раздел, касающийся общих положений, состоит из следующих подразделов:</text:span></text:p>
      <text:p text:style-name="P15"><text:span text:style-name="T2">2.2.1. Предмет регулирования регламента;</text:span></text:p>
      <text:p text:style-name="P15"><text:span text:style-name="T2">2.2.2. Круг заявителей;</text:span></text:p>
      <text:p text:style-name="P15"><text:span text:style-name="T2">2.2.3. Требования к порядку информирования о предоставлении муниципальной услуги, в том числе:</text:span></text:p>
      <text:p text:style-name="P15"><text:span text:style-name="T2">- информация о месте нахождения и графике работы органа, являющегося разработчиком регламента, организаций, участвующих в предоставлении муниципальной услуги, способы получения информации о месте нахождения и графиках работы государственных и муниципальных органов и организаций, обращение в которые необходимо для получения муниципальной услуги, а также многофункциональных центров предоставления государственных и муниципальных услуг;</text:span></text:p>
      <text:p text:style-name="P15"><text:span text:style-name="T2">- справочные телефоны органа, являющегося разработчиком административного регламента, организаций, участвующих в предоставлении муниципальной услуги, в том числе номер телефона-автоинформатора;</text:span></text:p>
      <text:p text:style-name="P15"><text:span text:style-name="T2">- адрес официального сайта (при его наличии) или страницы на официальном сайте администрации города Южно-Сахалинска органа, являющегося разработчиком регламента, организаций, участвующих в предоставлении муниципальной услуги, в информационно-телекоммуникационной сети "Интернет"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;</text:span></text:p>
      <text:p text:style-name="P15"><text:span text:style-name="T2">- 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на официальном сайте администрации города Южно-Сахалинска в информационно-телекоммуникационной сети Интернет, с использованием федеральной государственной информационной системы "Единый портал государственных и муниципальных услуг (функций)" (далее - Единый портал государственных и муниципальных услуг (функций)) и региональной государственной информационной системы "Портал государственных и муниципальных услуг (функций) Сахалинской области" (далее - Портал государственных и муниципальных услуг (функций) Сахалинской области);</text:span></text:p>
      <text:p text:style-name="P15"><text:span text:style-name="T2">- 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предоставления государственных и муниципальных услуг.</text:span></text:p>
      <text:p text:style-name="P2"/>
      <text:p text:style-name="P14"><text:span text:style-name="T2">Справочная информация подлежит обязательному размещению на официальном сайте администрации города Южно-Сахалинска в информационно-телекоммуникационной сети Интернет, в государственной информационной системе "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" (далее - Региональный реестр) и на Едином портале государственных и муниципальных услуг (функций), Портале государственных и муниципальных </text:span><text:soft-page-break/><text:span text:style-name="T2">услуг (функций) Сахалинской области, о чем указывается в тексте регламента.</text:span></text:p>
      <text:p text:style-name="P15"><text:span text:style-name="T2">Орган, являющийся разработчиком административного регламента, обеспечивает в установленном порядке размещение и актуализацию справочной информации в соответствующем разделе Регионального реестра и на соответствующем официальном сайте в информационно-телекоммуникационной сети Интернет.</text:span></text:p>
      <text:p text:style-name="P15"><text:span text:style-name="T2">2.3. Стандарт предоставления муниципальной услуги должен содержать следующие подразделы:</text:span></text:p>
      <text:p text:style-name="P15"><text:span text:style-name="T2">2.3.1. Наименование муниципальной услуги;</text:span></text:p>
      <text:p text:style-name="P15"><text:span text:style-name="T2">2.3.2. Наименование органа, предоставляющего муниципальную услугу. Если в предоставлении муниципальной услуги участвуют также иные органы, организации и эксперты, то указываются все органы государственной власти, органы государственных внебюджетных фондов, органы местного самоуправления, учреждения, организации и эксперты.</text:span></text:p>
      <text:p text:style-name="P15"><text:span text:style-name="T2">Также указываются требования </text:span><text:a xlink:type="simple" xlink:href="https://login.consultant.ru/link/?req=doc&amp;base=LAW&amp;n=453313&amp;dst=38" text:style-name="Default_20_Style" text:visited-style-name="Default_20_Style"><text:span text:style-name="T8">пункта 3 части 1 статьи 7</text:span></text:a><text:span text:style-name="T2"> Федерального закона от 27.07.2010 N 210-ФЗ "Об организации предоставления государственных и муниципальных услуг" (далее - Закон N 210-ФЗ), а именно - установление запрета требовать от заявителя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 и включенных в перечень услуг, которые являются необходимыми и обязательными для предоставления муниципальных услуг, утвержденный представительным органом местного самоуправления;</text:span></text:p>
      <text:p text:style-name="P15"><text:span text:style-name="T2">2.3.3. Результат предоставления муниципальной услуги;</text:span></text:p>
      <text:p text:style-name="P15"><text:span text:style-name="T2">2.3.4.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;</text:span></text:p>
      <text:p text:style-name="P15"><text:span text:style-name="T2">2.3.5. Правовые основания для предоставления муниципальной услуги.</text:span></text:p>
      <text:p text:style-name="P15"><text:span text:style-name="T2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 администрации города Южно-Сахалинска в информационно-телекоммуникационной сети Интернет, в Региональном реестре и на Едином портале государственных и муниципальных услуг (функций), Портале государственных и муниципальных услуг (функций) Сахалинской области.</text:span></text:p>
      <text:p text:style-name="P15"><text:span text:style-name="T2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 услуги.</text:span></text:p>
      <text:p text:style-name="P15"><text:span text:style-name="T2">Орган, являющийся разработчиком административного регламента, обеспечивает размещение и актуализацию перечня нормативных правовых актов, регулирующих предоставление муниципальной услуги, на официальном сайте, а также в соответствующем разделе Регионального реестра;</text:span></text:p>
      <text:p text:style-name="P15"><text:span text:style-name="T2">2.3.6. 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или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;</text:span></text:p>
      <text:p text:style-name="P15"><text:span text:style-name="T2">2.3.7. Также указываются требования </text:span><text:a xlink:type="simple" xlink:href="https://login.consultant.ru/link/?req=doc&amp;base=LAW&amp;n=453313&amp;dst=36" text:style-name="Default_20_Style" text:visited-style-name="Default_20_Style"><text:span text:style-name="T8">пунктов 1</text:span></text:a><text:span text:style-name="T2"> и </text:span><text:a xlink:type="simple" xlink:href="https://login.consultant.ru/link/?req=doc&amp;base=LAW&amp;n=453313&amp;dst=159" text:style-name="Default_20_Style" text:visited-style-name="Default_20_Style"><text:span text:style-name="T8">2 части 1 статьи 7</text:span></text:a><text:span text:style-name="T2"> Закона N 210-ФЗ, а именно - установление запрета требовать от заявителя:</text:span></text:p>
      <text:p text:style-name="P15"><text:span text:style-name="T2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</text:span><text:soft-page-break/><text:span text:style-name="T2">отношения, возникающие в связи с предоставлением государственных и муниципальных услуг;</text:span></text:p>
      <text:p text:style-name="P15"><text:span text:style-name="T2">- представления документов и информации, в том числе подтверждающих внесение заявителем платы за предоставление муниципальной услуг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органов, предоставляющих государственные, муниципальные услуги, иных органов, организаций, за исключением документов, указанных в </text:span><text:a xlink:type="simple" xlink:href="https://login.consultant.ru/link/?req=doc&amp;base=LAW&amp;n=453313&amp;dst=43" text:style-name="Default_20_Style" text:visited-style-name="Default_20_Style"><text:span text:style-name="T8">части 6 статьи 7</text:span></text:a><text:span text:style-name="T2"> Закона N 210-ФЗ;</text:span></text:p>
      <text:p text:style-name="P15"><text:span text:style-name="T2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15"><text:span text:style-name="T2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15"><text:span text:style-name="T2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15"><text:span text:style-name="T2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15"><text:span text:style-name="T2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работника многофункционального центра, работника организации, осуществляющей функции по предоставлению муниципальных услуг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осуществляющей функции по представлению муниципальных услуг, уведомляется заявитель, а также приносятся извинения за доставленные неудобства;</text:span></text:p>
      <text:p text:style-name="P15"><text:span text:style-name="T2">- 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https://login.consultant.ru/link/?req=doc&amp;base=LAW&amp;n=453313&amp;dst=359" text:style-name="Default_20_Style" text:visited-style-name="Default_20_Style"><text:span text:style-name="T8">пунктом 7.2 части 1 статьи 16</text:span></text:a><text:span text:style-name="T2"> Закона N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p>
      <text:p text:style-name="P15"><text:span text:style-name="T2">-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утвержденный нормативным правовым актом администрации города Южно-Сахалинска перечень услуг, которые являются необходимыми и обязательными для предоставления муниципальных услуг и предоставляются организациями и экспертами, участвующими в предоставлении услуг, предусмотренных </text:span><text:a xlink:type="simple" xlink:href="https://login.consultant.ru/link/?req=doc&amp;base=LAW&amp;n=453313&amp;dst=100010" text:style-name="Default_20_Style" text:visited-style-name="Default_20_Style"><text:span text:style-name="T8">частью 1 статьи 1</text:span></text:a><text:span text:style-name="T2"> Закона N 210-ФЗ.</text:span></text:p>
      <text:p text:style-name="P15"><text:span text:style-name="T2">2.3.8. Исчерпывающий перечень оснований для отказа в приеме документов, необходимых для предоставления муниципальной услуги;</text:span></text:p>
      <text:p text:style-name="P15"><text:span text:style-name="T2">2.3.9. Исчерпывающий перечень оснований для приостановления предоставления муниципальной услуги или отказа в предоставлении муниципальной услуги. В случае отсутствия таких оснований следует прямо указать на это в тексте регламента.</text:span></text:p>
      <text:p text:style-name="P15"><text:span text:style-name="T2">2.3.10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;</text:span></text:p>
      <text:p text:style-name="P15"><text:soft-page-break/><text:span text:style-name="T2">2.3.11. Размер платы, взимаемой с заявителя при предоставлении муниципальной услуги, и способы ее взимания;</text:span></text:p>
      <text:p text:style-name="P15"><text:span text:style-name="T2">2.3.12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;</text:span></text:p>
      <text:p text:style-name="P15"><text:span text:style-name="T2">2.3.13. Срок регистрации запроса заявителя о предоставлении муниципальной услуги, в том числе в электронной форме.</text:span></text:p>
      <text:p text:style-name="P15"><text:span text:style-name="T2">В случае предоставления муниципальных услуг в электронной форме, в том числе посредством Единого портала государственных и муниципальных услуг (функций) и Портала государственных и муниципальных услуг (функций) Сахалинской области, в данном подразделе указывается срок регистрации запроса и иных документов, необходимых для предоставления муниципальной услуги;</text:span></text:p>
      <text:p text:style-name="P15"><text:span text:style-name="T2">2.3.14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span></text:p>
      <text:p text:style-name="P15"><text:span text:style-name="T2">2.3.15. Показатели доступности и качества муниципальной услуги.</text:span></text:p>
      <text:p text:style-name="P15"><text:span text:style-name="T2">В данном подразделе указывается количество взаимодействий заявителя с должностными лицами при предоставлении муниципальной услуги и их продолжительность, в том числе указывается возможность (невозможность):</text:span></text:p>
      <text:p text:style-name="P15"><text:span text:style-name="T2">- получения муниципальной услуги в многофункциональном центре предоставления государственных и муниципальных услуг;</text:span></text:p>
      <text:p text:style-name="P15"><text:span text:style-name="T2">- подачи запроса, документов и информации, а также получения результата предоставления муниципальной услуги в любом предоставляющем такие услуги подразделении администрации города Южно-Сахалинска или в многофункциональном центре предоставления государственных и муниципальных услуг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- экстерриториальный принцип;</text:span></text:p>
      <text:p text:style-name="P15"><text:span text:style-name="T2">- направления запроса о предоставлении нескольких муниципальных услуг в многофункциональном центре предоставления государственных и муниципальных услуг, предусмотренного </text:span><text:a xlink:type="simple" xlink:href="https://login.consultant.ru/link/?req=doc&amp;base=LAW&amp;n=453313&amp;dst=244" text:style-name="Default_20_Style" text:visited-style-name="Default_20_Style"><text:span text:style-name="T8">статьей 15.1</text:span></text:a><text:span text:style-name="T2"> Закона N 210-ФЗ;</text:span></text:p>
      <text:p text:style-name="P15"><text:span text:style-name="T2">- предоставления муниципальной услуги в упреждающем (проактивном) режиме в соответствии со </text:span><text:a xlink:type="simple" xlink:href="https://login.consultant.ru/link/?req=doc&amp;base=LAW&amp;n=453313&amp;dst=334" text:style-name="Default_20_Style" text:visited-style-name="Default_20_Style"><text:span text:style-name="T8">статьей 7.3</text:span></text:a><text:span text:style-name="T2"> Закона N 210-ФЗ.</text:span></text:p>
      <text:p text:style-name="P15"><text:span text:style-name="T2">Дополнительно указывается исчерпывающий состав действий, которые заявитель вправе совершить в электронной форме при получении муниципальной услуги с использованием Единого портала государственных и муниципальных услуг (функций), Портала государственных и муниципальных услуг (функций) Сахалинской области;</text:span></text:p>
      <text:p text:style-name="P15"><text:span text:style-name="T2">2.3.16. Иные требования, в том числе учитывающие особенности предоставления муниципальных услуг в многофункциональных центрах и особенности предоставления муниципальных услуг в электронной форме.</text:span></text:p>
      <text:p text:style-name="P15"><text:span text:style-name="T2">При определении особенностей предоставления муниципальной услуги в электронной форме указывается перечень видов электронной подписи, которые допускаются к использованию при обращении за получением муниципальной услуги, в том числе с учетом права заявителя - физического лица использовать простую электронную подпись, в соответствии с </text:span><text:a xlink:type="simple" xlink:href="https://login.consultant.ru/link/?req=doc&amp;base=LAW&amp;n=442096&amp;dst=100010" text:style-name="Default_20_Style" text:visited-style-name="Default_20_Style"><text:span text:style-name="T8">Правилами</text:span></text:a><text:span text:style-name="T2">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N 634 "О видах электронной подписи, использование которых допускается при обращении за получением государственных и муниципальных услуг";</text:span></text:p>
      <text:p text:style-name="P15"><text:span text:style-name="T2">2.3.17. Единый стандарт предоставления муниципальной услуги должен содержать сведения, предусмотренные </text:span><text:a xlink:type="simple" xlink:href="https://login.consultant.ru/link/?req=doc&amp;base=LAW&amp;n=453313&amp;dst=100119" text:style-name="Default_20_Style" text:visited-style-name="Default_20_Style"><text:span text:style-name="T8">пунктами 1</text:span></text:a><text:span text:style-name="T2">, </text:span><text:a xlink:type="simple" xlink:href="https://login.consultant.ru/link/?req=doc&amp;base=LAW&amp;n=453313&amp;dst=100121" text:style-name="Default_20_Style" text:visited-style-name="Default_20_Style"><text:span text:style-name="T8">3</text:span></text:a><text:span text:style-name="T2"> - </text:span><text:a xlink:type="simple" xlink:href="https://login.consultant.ru/link/?req=doc&amp;base=LAW&amp;n=453313&amp;dst=241" text:style-name="Default_20_Style" text:visited-style-name="Default_20_Style"><text:span text:style-name="T8">8</text:span></text:a><text:span text:style-name="T2">, </text:span><text:a xlink:type="simple" xlink:href="https://login.consultant.ru/link/?req=doc&amp;base=LAW&amp;n=453313&amp;dst=100129" text:style-name="Default_20_Style" text:visited-style-name="Default_20_Style"><text:span text:style-name="T8">11</text:span></text:a><text:span text:style-name="T2"> и </text:span><text:a xlink:type="simple" xlink:href="https://login.consultant.ru/link/?req=doc&amp;base=LAW&amp;n=453313&amp;dst=100132" text:style-name="Default_20_Style" text:visited-style-name="Default_20_Style"><text:span text:style-name="T8">14 части 1 статьи 14</text:span></text:a><text:span text:style-name="T2"> Закона N 210-ФЗ. В нем также должны </text:span><text:soft-page-break/><text:span text:style-name="T2">быть указаны:</text:span></text:p>
      <text:p text:style-name="P15"><text:span text:style-name="T2">а) заявитель (состав (перечень) заявителей);</text:span></text:p>
      <text:p text:style-name="P15"><text:span text:style-name="T2">б) способ (способы) направления запроса о предоставлении муниципальной услуги;</text:span></text:p>
      <text:p text:style-name="P15"><text:span text:style-name="T2">в) размер платы, взимаемой с заявителя при предоставлении муниципальной услуги, и способы ее взимания в случаях, предусмотренных федеральными законами и принимаемыми в соответствии с ними иными нормативными правовыми актами Российской Федерации;</text:span></text:p>
      <text:p text:style-name="P15"><text:span text:style-name="T2">г) порядок получения заявителем сведений, в том числе в электронной форме, о ходе рассмотрения запроса о предоставлении муниципальной услуги;</text:span></text:p>
      <text:p text:style-name="P15"><text:span text:style-name="T2">д) порядок исправления допущенных опечаток и ошибок в выданных в результате предоставления муниципальной услуги документах, в том числе исчерпывающий перечень оснований для отказа в исправлении таких опечаток и ошибок;</text:span></text:p>
      <text:p text:style-name="P15"><text:span text:style-name="T2">е) порядок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этого дубликата;</text:span></text:p>
      <text:p text:style-name="P15"><text:span text:style-name="T2">ж) порядок оставления запроса заявителя о предоставлении муниципальной услуги без рассмотрения;</text:span></text:p>
      <text:p text:style-name="P15"><text:span text:style-name="T2">з) форма запроса о предоставлении соответствующей услуги, форма документа, являющегося результатом предоставления соответствующей услуги, форма заявления об исправлении технических ошибок в данном документе, форма заявления о выдаче дубликата данного документа, форма заявления об оставлении запроса без рассмотрения, если иное не предусмотрено федеральным законом;</text:span></text:p>
      <text:p text:style-name="P15"><text:span text:style-name="T2">и) способ (способы) направления заявителю документов (информации), являющихся результатом предоставления соответствующей муниципальной услуги.</text:span></text:p>
      <text:p text:style-name="P15"><text:a xlink:type="simple" xlink:href="https://login.consultant.ru/link/?req=doc&amp;base=RLAW210&amp;n=100272&amp;dst=100008" text:style-name="Default_20_Style" text:visited-style-name="Default_20_Style"><text:span text:style-name="T12">2.3.18</text:span></text:a><text:span text:style-name="T12">. </text:span><text:span text:style-name="T2">При предоставлении муниципальных услуг в электронной форме с использованием Единого портала государственных и муниципальных услуг (функций) и Портала государственных и муниципальных услуг (функций) Сахалинской области в данном разделе указывается на недопустимость следующего:</text:span></text:p>
      <text:p text:style-name="P15"><text:span text:style-name="T2">- отказа в приеме запроса и иных документов, необходимых для предоставления муниципальной услуги, а также отказа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Портале государственных и муниципальных услуг (функций) Сахалинской области;</text:span></text:p>
      <text:p text:style-name="P15"><text:span text:style-name="T2">- требования при осуществлении записи на прием в орган местного самоуправления городского округа "Город Южно-Сахалинск", предоставляющего муниципальную услугу, или многофункциональный центр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15"><text:span text:style-name="T2">- требования от заявителя представления документов, подтверждающих внесение заявителем платы за предоставление муниципальной услуги.</text:span></text:p>
      <text:p text:style-name="P15"><text:span text:style-name="T2">2.4. 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особенностей выполнения административных процедур (действий) в многофункциональном центре предоставления государственных и муниципальных услуг, порядка предоставления муниципальной услуги по экстерриториальному принципу, случаев и порядка предоставления муниципальной услуги в упреждающем (проактивном) режиме, состоит из следующих подразделов:</text:span></text:p>
      <text:p text:style-name="P15"><text:span text:style-name="T2">2.4.1. Описание каждой административной процедуры предусматривает:</text:span></text:p>
      <text:p text:style-name="P15"><text:soft-page-break/><text:span text:style-name="T2">- основания для начала административной процедуры;</text:span></text:p>
      <text:p text:style-name="P15"><text:span text:style-name="T2">-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span></text:p>
      <text:p text:style-name="P15"><text:span text:style-name="T2">-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span></text:p>
      <text:p text:style-name="P15"><text:span text:style-name="T2">- критерии принятия решений;</text:span></text:p>
      <text:p text:style-name="P15"><text:span text:style-name="T2">- результат административной процедуры и порядок передачи результата;</text:span></text:p>
      <text:p text:style-name="P15"><text:span text:style-name="T2">- способ фиксации результата выполнения административной процедуры, в том числе в электронной форме и в многофункциональном центре.</text:span></text:p>
      <text:p text:style-name="P15"><text:span text:style-name="T2">2.4.2. Порядок осуществления в электронной форме, в том числе с использованием Единого портала государственных и муниципальных услуг (функций) и Портала государственных и муниципальных услуг (функций) Сахалинской области, следующих административных процедур (действий):</text:span></text:p>
      <text:p text:style-name="P15"><text:span text:style-name="T2">- запись на прием в орган, многофункциональный центр предоставления государственных и муниципальных услуг для подачи запроса о предоставлении муниципальной услуги;</text:span></text:p>
      <text:p text:style-name="P15"><text:span text:style-name="T2">- формирование запроса о предоставлении муниципальной услуги;</text:span></text:p>
      <text:p text:style-name="P15"><text:span text:style-name="T2">- прием и регистрация органом запроса и иных документов, необходимых для предоставления муниципальной услуги;</text:span></text:p>
      <text:p text:style-name="P15"><text:span text:style-name="T2">-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;</text:span></text:p>
      <text:p text:style-name="P15"><text:span text:style-name="T2">- получение результата предоставления муниципальной услуги;</text:span></text:p>
      <text:p text:style-name="P15"><text:span text:style-name="T2">- получение сведений о ходе выполнения запроса;</text:span></text:p>
      <text:p text:style-name="P15"><text:span text:style-name="T2">- осуществление оценки качества предоставления услуги;</text:span></text:p>
      <text:p text:style-name="P15"><text:span text:style-name="T2">- досудебное (внесудебное) обжалование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15"><text:span text:style-name="T2">- иные действия, связанные с определением вида электронной подписи заявителя, а также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.</text:span></text:p>
      <text:p text:style-name="P15"><text:span text:style-name="T2">Описанию подлежат фактически выполняемые административные процедуры.</text:span></text:p>
      <text:p text:style-name="P16"><text:span text:style-name="T2"><text:tab/>2.4.3. Раздел должен содержать порядок исправления допущенных опечаток и ошибок в выданных в результате предоставления муниципальной услуги документах и особенности выполнения административных процедур (действий) в многофункциональных центрах предоставления государственных и муниципальных услуг, состоящие из:</text:span></text:p>
      <text:p text:style-name="P15"><text:span text:style-name="T2">- приема и заполнения запросов заявителей о предоставлении муниципальной услуги, в том числе посредством автоматизированных информационных систем многофункционального центра предоставления государственных и муниципальных услуг, а также приема комплексных запросов;</text:span></text:p>
      <text:p text:style-name="P15"><text:span text:style-name="T2">- формирования и направления многофункциональным центром предоставления государственных и муниципальных услуг межведомственного запроса в орган, предоставляющий муниципальную услугу, в иные органы, организации;</text:span></text:p>
      <text:p text:style-name="P15"><text:span text:style-name="T2">- выдачи заявителю результата предоставления муниципальной услуги, в том числе выдачи документов на бумажном носителе, подтверждающем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ом, предоставляющим </text:span><text:soft-page-break/><text:span text:style-name="T2">муниципальную услугу, а также выдачи документов, включая составление на бумажном носителе и заверение выписок из информационных систем органов исполнительной власти Сахалинской области;</text:span></text:p>
      <text:p text:style-name="P15"><text:span text:style-name="T2">- иных действий, необходимых для предоставления муниципальной услуги, в том числе связанных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.</text:span></text:p>
      <text:p text:style-name="P15"><text:span text:style-name="T2">В указанном подразделе указывается, что многофункциональным центром предоставления государственных и муниципальных услуг осуществляется информирование заявителей о порядке предоставления муниципальных услуг.</text:span></text:p>
      <text:p text:style-name="P15"><text:span text:style-name="T2">В данном подразделе указывается описание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span></text:p>
      <text:p text:style-name="P15"><text:span text:style-name="T2">Данный подраздел не включается в административный регламент, если муниципальная услуга не предоставляется в многофункциональном центре предоставления государственных и муниципальных услуг.</text:span></text:p>
      <text:p text:style-name="P15"><text:span text:style-name="T2">Порядок предоставления муниципальной услуги по экстерриториальному принципу.</text:span></text:p>
      <text:p text:style-name="P15"><text:span text:style-name="T2">Муниципальная услуга по экстерриториальному принципу осуществляется в случае, если соглашением о взаимодействии, заключенным между администрацией города Южно-Сахалинска и многофункциональным центром, предусмотрена возможность направления документов в электронном формате.</text:span></text:p>
      <text:p text:style-name="P15"><text:span text:style-name="T2">Случаи и порядок предоставления муниципальной услуги в упреждающем (проактивном) режиме.</text:span></text:p>
      <text:p text:style-name="P15"><text:span text:style-name="T2">В данном подразделе административного регламента указываются случаи и порядок предоставления муниципальной услуги в упреждающем (проактивном) режиме в соответствии со </text:span><text:a xlink:type="simple" xlink:href="https://login.consultant.ru/link/?req=doc&amp;base=LAW&amp;n=453313&amp;dst=334" text:style-name="Default_20_Style" text:visited-style-name="Default_20_Style"><text:span text:style-name="T8">статьей 7.3</text:span></text:a><text:span text:style-name="T2"> Закона N 210-ФЗ.</text:span></text:p>
      <text:p text:style-name="P15"><text:span text:style-name="T2">Особенности выполнения указанных действий осуществляются с учетом заключенного соглашения между государственным бюджетным учреждением Сахалинской области "Многофункциональный центр предоставления государственных и муниципальных услуг" и администрацией муниципального образования городской округ "Город Южно-Сахалинск".</text:span></text:p>
      <text:p text:style-name="P15"><text:span text:style-name="T2">2.5. Раздел, касающийся форм контроля за исполнением административного регламента, состоит из следующих подразделов:</text:span></text:p>
      <text:p text:style-name="P15"><text:span text:style-name="T2">2.5.1. Порядок осуществления текущего контроля;</text:span></text:p>
      <text:p text:style-name="P15"><text:span text:style-name="T2">2.5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span></text:p>
      <text:p text:style-name="P15"><text:span text:style-name="T2">2.5.3. Ответственность должностных лиц за решения и действия (бездействие), принимаемые (осуществляемые) ими в ходе предоставления муниципальной услуги;</text:span></text:p>
      <text:p text:style-name="P15"><text:span text:style-name="T2">2.5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15"><text:span text:style-name="T2">2.6. Раздел, касающийся досудебного (внесудебного) порядка обжалования решений и действий (бездействия) органа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, должен содержать положения </text:span><text:a xlink:type="simple" xlink:href="https://login.consultant.ru/link/?req=doc&amp;base=LAW&amp;n=453313" text:style-name="Default_20_Style" text:visited-style-name="Default_20_Style"><text:span text:style-name="T8">Закона</text:span></text:a><text:span text:style-name="T2"> N 210-ФЗ в части порядка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ФЦ, работника МФЦ центра, а также организаций, осуществляющих функции по предоставлению государственных и муниципальных услуг, или их работников, а также:</text:span></text:p>
      <text:p text:style-name="P15"><text:soft-page-break/><text:span text:style-name="T2">2.6.1. Информацию для заявителя о его праве подать жалобу на решение и действие (бездействие) органа местного самоуправления городского округа "Город Южно-Сахалинск", предоставляющего муниципальную услугу, МФЦ, организаций, осуществляющих функции по предоставлению государственных и муниципальных услуг, а также их должностных лиц, муниципальных служащих, работников;</text:span></text:p>
      <text:p text:style-name="P15"><text:span text:style-name="T2">2.6.2. Предмет жалобы;</text:span></text:p>
      <text:p text:style-name="P15"><text:span text:style-name="T2">2.6.3. Органы исполнительной власти Сахалинской области, органы местного самоуправления городского округа "Город Южно-Сахалинск" и уполномоченные на рассмотрение жалобы должностные лица, которым может быть направлена жалоба;</text:span></text:p>
      <text:p text:style-name="P15"><text:span text:style-name="T2">2.6.4. Порядок подачи и рассмотрения жалобы;</text:span></text:p>
      <text:p text:style-name="P15"><text:span text:style-name="T2">2.6.5. Срок рассмотрения жалобы;</text:span></text:p>
      <text:p text:style-name="P15"><text:span text:style-name="T2">2.6.6. 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;</text:span></text:p>
      <text:p text:style-name="P15"><text:span text:style-name="T2">2.6.7. Результат рассмотрения жалобы;</text:span></text:p>
      <text:p text:style-name="P15"><text:span text:style-name="T2">2.6.8. Порядок информирования заявителя о результатах рассмотрения жалобы;</text:span></text:p>
      <text:p text:style-name="P15"><text:span text:style-name="T2">2.6.9. Порядок обжалования решения по жалобе;</text:span></text:p>
      <text:p text:style-name="P15"><text:span text:style-name="T2">2.6.10. Право заявителя на получение информации и документов, необходимых для обоснования и рассмотрения жалобы;</text:span></text:p>
      <text:p text:style-name="P15"><text:span text:style-name="T2">2.6.11. Способы информирования заявителей о порядке подачи и рассмотрения жалобы.</text:span></text:p>
      <text:p text:style-name="P6"><text:span text:style-name="T2"/></text:p>
      <text:p text:style-name="P12"><text:bookmark-end text:name="Par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11.12.2013 N 2262-па(ред. от 13.07.2023)"Об утверждении Порядка разработки и утверждения административных регламентов предоставления муниципальных услуг"</dc:title>
    <meta:creation-date>2024-02-07T11:59:00</meta:creation-date>
    <dc:date>2024-02-07T12:08:17.404000000</dc:date>
    <meta:editing-duration>PT8M37S</meta:editing-duration>
    <meta:editing-cycles>3</meta:editing-cycles>
    <meta:generator>LibreOffice/7.4.7.2$Windows_X86_64 LibreOffice_project/723314e595e8007d3cf785c16538505a1c878ca5</meta:generator>
    <meta:document-statistic meta:table-count="0" meta:image-count="0" meta:object-count="0" meta:page-count="12" meta:paragraph-count="191" meta:word-count="4342" meta:character-count="39061" meta:non-whitespace-character-count="34909"/>
    <meta:user-defined meta:name="Company">КонсультантПлюс Версия 4023.00.52</meta:user-defined>
  </office:meta>
</office:document-meta>
</file>