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4e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34e4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34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5">1413</text:span><text:span text:style-name="T9">,</text:span><text:span text:style-name="T6"> общей площадью </text:span><text:span text:style-name="T16">61,6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</text:span><text:span text:style-name="T14">Мира, д. 192, кв. 39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4">а Рыльская Галина Никола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15:57:56.472000000</dc:date>
    <meta:editing-duration>PT1H11M21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