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officeooo:rsid="0008a51a" officeooo:paragraph-rsid="0008a51a" fo:background-color="#ffffff" style:font-size-asian="14pt" style:font-name-complex="Times New Roman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weight="normal" officeooo:rsid="0008dfe4" officeooo:paragraph-rsid="0008dfe4" fo:background-color="#ffffff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723b2" officeooo:paragraph-rsid="000723b2" fo:background-color="#ffffff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8a51a" officeooo:paragraph-rsid="0008a51a" fo:background-color="#ffffff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8dfe4" officeooo:paragraph-rsid="0008dfe4" fo:background-color="#ffffff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9864a" officeooo:paragraph-rsid="0008dfe4" fo:background-color="#ffffff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9864a" officeooo:paragraph-rsid="0009864a" fo:background-color="#ffffff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e2b8b" officeooo:paragraph-rsid="000e2b8b" fo:background-color="#ffffff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e2b8b" officeooo:paragraph-rsid="000ffcf2" fo:background-color="#ffffff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e2b8b" officeooo:paragraph-rsid="00142477" fo:background-color="#ffffff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0ffcf2" officeooo:paragraph-rsid="000ffcf2" fo:background-color="#ffffff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106c34" officeooo:paragraph-rsid="00106c34" fo:background-color="#ffffff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11d33c" officeooo:paragraph-rsid="0011d33c" fo:background-color="#ffffff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16aff4" officeooo:paragraph-rsid="0016aff4" fo:background-color="#ffffff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16d395" officeooo:paragraph-rsid="0016d395" fo:background-color="#ffffff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19b660" officeooo:paragraph-rsid="0019b660" fo:background-color="#ffffff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0.568cm" fo:text-align="center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bold" officeooo:rsid="000723b2" officeooo:paragraph-rsid="000723b2" fo:background-color="#ffffff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bold" officeooo:rsid="0008dfe4" officeooo:paragraph-rsid="0008dfe4" fo:background-color="#ffffff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bold" officeooo:rsid="0011d33c" officeooo:paragraph-rsid="0011d33c" fo:background-color="#ffffff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0.568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normal" officeooo:rsid="000e2b8b" officeooo:paragraph-rsid="000e2b8b" fo:background-color="#ffffff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color="#000000" loext:opacity="100%" fo:language="ru" fo:country="RU" fo:font-weight="normal" style:font-weight-asian="normal" style:font-name-complex="Times New Roman1" style:font-weight-complex="normal"/>
    </style:style>
    <style:style style:name="T2" style:family="text">
      <style:text-properties fo:color="#000000" loext:opacity="100%" fo:language="ru" fo:country="RU" fo:font-weight="normal" officeooo:rsid="0008dfe4" style:font-weight-asian="normal" style:font-name-complex="Times New Roman1" style:font-weight-complex="normal"/>
    </style:style>
    <style:style style:name="T3" style:family="text">
      <style:text-properties fo:color="#000000" loext:opacity="100%" fo:language="ru" fo:country="RU" fo:font-weight="normal" officeooo:rsid="001b8f43" style:font-weight-asian="normal" style:font-name-complex="Times New Roman1" style:font-weight-complex="normal"/>
    </style:style>
    <style:style style:name="T4" style:family="text">
      <style:text-properties fo:color="#000000" loext:opacity="100%" fo:language="ru" fo:country="RU" style:font-name-complex="Times New Roman1"/>
    </style:style>
    <style:style style:name="T5" style:family="text">
      <style:text-properties fo:color="#000000" loext:opacity="100%" fo:language="ru" fo:country="RU" officeooo:rsid="0009864a" style:font-name-complex="Times New Roman1"/>
    </style:style>
    <style:style style:name="T6" style:family="text">
      <style:text-properties fo:color="#000000" loext:opacity="100%" fo:language="ru" fo:country="RU" fo:font-weight="bold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ffcf2"/>
    </style:style>
    <style:style style:name="T11" style:family="text">
      <style:text-properties officeooo:rsid="0010734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42477"/>
    </style:style>
    <style:style style:name="T14" style:family="text">
      <style:text-properties officeooo:rsid="00154965"/>
    </style:style>
    <style:style style:name="T15" style:family="text">
      <style:text-properties officeooo:rsid="000e2b8b"/>
    </style:style>
    <style:style style:name="T16" style:family="text">
      <style:text-properties officeooo:rsid="00181ca4"/>
    </style:style>
    <style:style style:name="T17" style:family="text">
      <style:text-properties officeooo:rsid="001a7650"/>
    </style:style>
    <style:style style:name="T18" style:family="text">
      <style:text-properties officeooo:rsid="001b8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Разъяснения</text:p>
      <text:p text:style-name="P17">действующего земельного законодательства </text:p>
      <text:p text:style-name="P17">с целью недопущения нарушений</text:p>
      <text:p text:style-name="P3"/>
      <text:p text:style-name="P4"><text:span text:style-name="T8">Статьей 7.1 КоАП РФ</text:span> предусмотрена административная ответственность за самовольное занятие земельного участка или части земельного участка, 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. <text:span text:style-name="T14">Под самовольным занятием земель понимается <text:s/>пользование чужим земельным участком при отсутствии воли собственника этого участка (иного управомоченного им лица), выраженной в установленном порядке.</text:span></text:p>
      <text:p text:style-name="P4">Земельный участок, как объект права собственности и иных предусмотренных законодательством прав на землю, является недвижимой вещью, которая представляет собой часть земной поверхности и имеет характеристики, позволяющие определить ее в качестве индивидуально определенной вещи. К таким характеристикам относятся границы земельного участка, <text:span text:style-name="T13">к</text:span>оординат<text:span text:style-name="T13">ы</text:span> поворотных точек земельного участка и т.п.</text:p>
      <text:p text:style-name="P1"><text:span text:style-name="T1">Владелец земельного участка обязан </text:span><text:span text:style-name="T6">использовать его в границах своей территории и с учетом координат характерных точек</text:span><text:span text:style-name="T1">. Нарушение в виде самовольного занятия земельного участка может быть допущено в результате строительства или проведения </text:span><text:span text:style-name="T2">иных работ (</text:span><text:span text:style-name="T3">благоустройства</text:span><text:span text:style-name="T2"> территории, ограждение территории), также земельный участок может быть приобретен <text:s text:c="22"/>с уже имеющимися постройками, которые находятся за границами участка.</text:span></text:p>
      <text:p text:style-name="P5">Права на земельные участки удостоверяются документами в порядке, <text:span text:style-name="T13">у</text:span>становленном Федеральным законом «О государственной регистрации недвижимости». В случае отсутствия документов на земельный участок или часть земельного участка, используемого участником земельных отношений, можно говорить о признаках использования указанной территории без прав. </text:p>
      <text:p text:style-name="P5">Обращаем внимание, что ответственность по ст. 7.1 КоАП РФ наступает как <text:span text:style-name="T13">за </text:span>активные действия, направленные на занятие земельного участка, так и в результате использования уже занятой территории без предусмотренных законодательством прав.</text:p>
      <text:p text:style-name="P14">На основании пп. 2 п. 1 ст. 60 Земельного кодекса Российской Федерации в случае самовольно занятия земельного участка нарушенное право на земельный участок подлежит восстановлению.</text:p>
      <text:p text:style-name="P14">В соответствии с пунктами 2 и 3 ст. 76 <text:s/>Земельного кодекса Российской Федерации самовольно занятые земельные участки подлежат возврату их собственникам, землепользователям, землевладельцам, арендаторам земельных участков без возмещения затрат, произведенных лицами, виновными в нарушении земельного законодательства, за время незаконного пользования этими земельными участками. Приведение земельных участков в пригодное для пользования состояние при их загрязнении, других видах порчи, самовольном занятии, снос зданий, сооружений при самовольном занятии земельных участков или самовольном строительстве, а также восстановлении уничтоженных межевых знаков осуществляется юридическими лицами и <text:soft-page-break/>гражданами, виновными в указанных земельных правонарушениях, или за их счет.</text:p>
      <text:p text:style-name="P18">Что необходимо сделать, чтобы не допустить данное нарушение:</text:p>
      <text:p text:style-name="P5">- проверьте, имеются ли у Вас документы, подтверждающие право владения или использования земельным участком;</text:p>
      <text:p text:style-name="P2"><text:span text:style-name="T4">- </text:span><text:span text:style-name="T5">проверьте, зарегистрированы ли на него в установленном порядке права;</text:span></text:p>
      <text:p text:style-name="P6">- запомните, что земельный участок следует использовать в границах, учтенных в Едином государственном реестре недвижимости. Выявить несоответствие в части использования земельного участка вне границ, указанных в Едином государственном реестре недвижимости, возможно путем изучения находящихся на руках землеустроительных дел и межевых планов. Другим способом подтверждения соответствия фактических границ документально закрепленным является вынос границ земельного участка путем проведения кадастровых работ;</text:p>
      <text:p text:style-name="P6">- убедитесь в том, что используемая и огороженная площадь участка соответствует площади, указанной в ваших документах на землю:</text:p>
      <text:p text:style-name="P7">проверьте, что постройки, ограждения, ограничивающие доступ на территорию, находятся в границах земельного участка;</text:p>
      <text:p text:style-name="P7">- проверьте, что используемое в хозяйстве имущество (дрова, стройматериалы и т. д.) размещены в границах земельного участка, а не на свободной территории, относящейся к землям государственной <text:s text:c="32"/>не разграниченной собственности, а также не на участке соседей.</text:p>
      <text:p text:style-name="P7">Данные действия позволят избежать спорных ситуаций с правообладателями смежных земельных участков, а также нарушений земельного законодательства.</text:p>
      <text:p text:style-name="P20"/>
      <text:p text:style-name="P8"><text:span text:style-name="T9">Частью 1 ст. 8.8 КоАП РФ</text:span><text:span text:style-name="T7"> </text:span>предусмотрена административная ответственность за использование земельного участка не по целевому назначению в соответствии с его принадлежностью к той или иной категории земель и (или) разрешенным использованием.</text:p>
      <text:p text:style-name="P15">В соответствии со ст. 7 <text:span text:style-name="T15">Земельного кодекса Российской Федерации </text:span>земли в Российской Федерации <text:span text:style-name="T7">используются в соответствии с установленным для них целевым назначением. </text:span>Правовой режим земель <text:span text:style-name="T16">определяется исходя из их принадлежности к той или иной категории и разрешенного использования <text:s text:c="17"/>в соответствии с зонированием территорий, общие принципы и порядок проведения которого устанавливаются федеральными законами и требованиями специальных федеральных законов.</text:span></text:p>
      <text:p text:style-name="P16">Зонирование территорий городского округа «Город Южно-Сахалинск» определено Правил<text:span text:style-name="T18">ами</text:span> землепользования и застройки на территории городского округа "Город Южно-Сахалинск", <text:span text:style-name="T18">утвержденными п</text:span>остановление<text:span text:style-name="T18">м</text:span> Администрации города Южно-Сахалинска от 19.10.2022 N 2618-па.</text:p>
      <text:p text:style-name="P8">В соответствии со ст. 42 Земельного кодекса Российской Федерации собственники земельных участков и лица, не являющиеся собственниками земельных участков, <text:span text:style-name="T7">обязаны использовать земельные участки в соответствии <text:s text:c="13"/>с их целевым назначением</text:span> способами, которые не <text:soft-page-break/>должны наносить вред окружающей среде, в том числе, земле как природному объекту.</text:p>
      <text:p text:style-name="P10">В соответствии с п. 1 ст. 36 Градостроительного кодекса Российской Федерации градостроительным регламентом определяется правовой режим земельных участков, равно как всего,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.</text:p>
      <text:p text:style-name="P9">Согласно пунктам 2 — 3 ст. 85 Земельного кодекса Российской Федерации, правилами землепользования и застройки устанавливается градостроительный регламент для каждой территориальной зоны индивидуально, с учетом особенностей ее расположения и развития, а также возможности территориального сочетания различных видов использования земельных участков (жилого, общественно-делового, производственного, рекреационного и иных видов использования земельных участков). <text:s text:c="25"/>Для земельных участков, расположенных в границах одной территориальной зоны, устанавливается единый градостроительный регламент. Градостроительный <text:s/>регламент <text:span text:style-name="T10">территориальной зоны определяет основу правового режима земельных участков, равно как всего, что находится над и под поверхностью земельных участков и используется в процессе застройки и последующей эксплуатации зданий, строений, сооружений. Градостроительные регламенты обязательны для исполнения всеми собственниками земельных участков, землепользователями, землевладельцами и арендаторами земельных участков независимо от форм собственности и иных прав на земельные участки.</text:span></text:p>
      <text:p text:style-name="P11">Кроме того, необходимо знать, что в соответствии с п. 1 ст. 65 Земельного Кодекса Российской Федерации использование земли в Российской Федерации является платным. Формами платы за использование земли являются земельный налог (до введения в действие налога на недвижимость) и арендная плата.</text:p>
      <text:p text:style-name="P11">Пунктом 5 ст. 65 Земельного Кодекса Российской Федерации установлено, что для целей налогооблажения и в иных случаях, предусмотренных настоящим Кодексом, федеральными законами, <text:span text:style-name="T13">у</text:span>станавливается кадастровая стоимость земельного участка.</text:p>
      <text:p text:style-name="P12">Вместе с тем, изменение функционального назначения зданий, расположенных на земельном участке, в силу принципа единства судьбы земельных участков и прочно связанных с ними объектов, влечет изменение функционального назначения земельного участка и, как следствие, вид разрешенного использования земельного участка в зависимости от которого изменяется процентная ставка по выплате налоговых платежей, а также налоговая база, поскольку кадастровая стоимость земельного участка, согласно налоговому законодательству и является налоговой базой для исчисления земельного налога.</text:p>
      <text:p text:style-name="P12">Таки<text:span text:style-name="T11">м</text:span> образом, использование земельного участка не в соответствии <text:s text:c="19"/>с разрешенным видом использования влечет <text:span text:style-name="T11">за собой искажения при начислении земельного налога.</text:span></text:p>
      <text:p text:style-name="P19">Например. <text:span text:style-name="T12">Если Вам принадлежит на праве собственности земельный </text:span><text:soft-page-break/><text:span text:style-name="T12">участок с разрешенным видом использования: под индивидуальное жилищное строительство (ИЖС), то на данном земельном участке у Вас должен стоять жилой дом и использовать земельный участок Вы можете только под ИЖС, <text:s text:c="13"/>то есть, под строительство жилого дома и обслуживание этого дома. А если Вы на данном земельном участке построили автомойку или магазин или используете свой жилой дом под автомойку или магазин, то тогда Вы используете свой земельный участок не по целевому назначению и нарушаете статью 42 Земельного кодекса Российской Федерации, что является административным правонарушением, ответственность за которое предусмотрена ч. 1 ст. 8.8 КоАП РФ.</text:span></text:p>
      <text:p text:style-name="P19">Что необходимо сделать, чтобы не допустить данное нарушение:</text:p>
      <text:p text:style-name="P13">- используйте участок в соответствии с целевым назначением;</text:p>
      <text:p text:style-name="P13">- сведения о целевом назначении земельного участка содержаться <text:s text:c="22"/>в Едином государственном реестре недвижимости (ЕГРН) и в правоустана<text:span text:style-name="T14">в</text:span>ливающих документах на земельный участок. Информацию можно получить путем запроса выписки из ЕГРН, а также посмотрев свои правоустанавливающие документы на земельный участок;</text:p>
      <text:p text:style-name="P13">- любой вид разрешенного использования из предусмотренных зонированием территорий видов выбирается правообладателем самостоятельно, без дополнительных разрешений и процедур согласования. Вместе с тем, для использования земельного участка с иным целевым назначением необходимо внести изменения в ЕГРН. Только после внесения указанных изменений можно говорить о законности использования земельного участка с иным целевым назначением.</text:p>
      <text:p text:style-name="P13">Данные действия позволят избежать нарушений земельного законодательства, и Вы не будете привлечены к административной ответственности в виде весьма значительных штрафных санкций.</text:p>
      <text:p text:style-name="P13">Заблаговременно примите все меры, направленные на самостоятельное выявление и устранение нарушений требований земельного законодательства.</text:p>
      <text:p text:style-name="P11"/>
      <text:p text:style-name="P11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14T11:30:58.743000000</meta:creation-date>
    <meta:print-date>2019-03-15T11:44:21.856000000</meta:print-date>
    <dc:date>2023-11-16T18:09:20.198000000</dc:date>
    <meta:editing-duration>PT26M57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4" meta:paragraph-count="35" meta:word-count="1238" meta:character-count="10323" meta:non-whitespace-character-count="8951"/>
  </office:meta>
</office:document-meta>
</file>