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32767*"/>
    </style:style>
    <style:style style:name="Таблица1.B" style:family="table-column">
      <style:table-column-properties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32767*"/>
    </style:style>
    <style:style style:name="Таблица2.B" style:family="table-column">
      <style:table-column-properties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4" style:family="table">
      <style:table-properties style:width="16.889cm" table:align="margins"/>
    </style:style>
    <style:style style:name="Таблица14.A" style:family="table-column">
      <style:table-column-properties style:column-width="8.444cm" style:rel-column-width="32767*"/>
    </style:style>
    <style:style style:name="Таблица14.B" style:family="table-column">
      <style:table-column-properties style:column-width="8.446cm" style:rel-column-width="32768*"/>
    </style:style>
    <style:style style:name="Таблица1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4.B1" style:family="table-cell">
      <style:table-cell-properties fo:padding="0.097cm" fo:border="0.05pt solid #000000"/>
    </style:style>
    <style:style style:name="Таблица14.A2" style:family="table-cell">
      <style:table-cell-properties fo:padding="0.097cm" fo:border-left="0.05pt solid #000000" fo:border-right="none" fo:border-top="none" fo:border-bottom="0.05pt solid #000000"/>
    </style:style>
    <style:style style:name="Таблица1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6" style:family="table">
      <style:table-properties style:width="16.889cm" table:align="margins"/>
    </style:style>
    <style:style style:name="Таблица16.A" style:family="table-column">
      <style:table-column-properties style:column-width="0.9cm" style:rel-column-width="3488*"/>
    </style:style>
    <style:style style:name="Таблица16.B" style:family="table-column">
      <style:table-column-properties style:column-width="15.99cm" style:rel-column-width="62047*"/>
    </style:style>
    <style:style style:name="Таблица16.A1" style:family="table-cell">
      <style:table-cell-properties fo:padding="0.097cm" fo:border="none"/>
    </style:style>
    <style:style style:name="Таблица16.B1" style:family="table-cell">
      <style:table-cell-properties fo:padding="0.097cm" fo:border-left="none" fo:border-right="none" fo:border-top="none" fo:border-bottom="0.05pt solid #000000"/>
    </style:style>
    <style:style style:name="Таблица18" style:family="table">
      <style:table-properties style:width="16.889cm" table:align="margins"/>
    </style:style>
    <style:style style:name="Таблица18.A" style:family="table-column">
      <style:table-column-properties style:column-width="8.444cm" style:rel-column-width="32767*"/>
    </style:style>
    <style:style style:name="Таблица18.B" style:family="table-column">
      <style:table-column-properties style:column-width="8.446cm" style:rel-column-width="32768*"/>
    </style:style>
    <style:style style:name="Таблица1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8.B1" style:family="table-cell">
      <style:table-cell-properties fo:padding="0.097cm" fo:border="0.05pt solid #000000"/>
    </style:style>
    <style:style style:name="Таблица18.A2" style:family="table-cell">
      <style:table-cell-properties fo:padding="0.097cm" fo:border-left="0.05pt solid #000000" fo:border-right="none" fo:border-top="none" fo:border-bottom="0.05pt solid #000000"/>
    </style:style>
    <style:style style:name="Таблица1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9" style:family="table">
      <style:table-properties style:width="16.889cm" table:align="margins"/>
    </style:style>
    <style:style style:name="Таблица19.A" style:family="table-column">
      <style:table-column-properties style:column-width="0.9cm" style:rel-column-width="3488*"/>
    </style:style>
    <style:style style:name="Таблица19.B" style:family="table-column">
      <style:table-column-properties style:column-width="15.99cm" style:rel-column-width="62047*"/>
    </style:style>
    <style:style style:name="Таблица19.A1" style:family="table-cell">
      <style:table-cell-properties fo:padding="0.097cm" fo:border="none"/>
    </style:style>
    <style:style style:name="Таблица19.B1" style:family="table-cell">
      <style:table-cell-properties fo:padding="0.097cm" fo:border-left="none" fo:border-right="none" fo:border-top="none" fo:border-bottom="0.05pt solid #000000"/>
    </style:style>
    <style:style style:name="Таблица15" style:family="table">
      <style:table-properties style:width="25.709cm" fo:margin-left="0cm" table:align="left"/>
    </style:style>
    <style:style style:name="Таблица15.A" style:family="table-column">
      <style:table-column-properties style:column-width="1.076cm"/>
    </style:style>
    <style:style style:name="Таблица15.B" style:family="table-column">
      <style:table-column-properties style:column-width="5.914cm"/>
    </style:style>
    <style:style style:name="Таблица15.C" style:family="table-column">
      <style:table-column-properties style:column-width="2.006cm"/>
    </style:style>
    <style:style style:name="Таблица15.D" style:family="table-column">
      <style:table-column-properties style:column-width="2.007cm"/>
    </style:style>
    <style:style style:name="Таблица15.E" style:family="table-column">
      <style:table-column-properties style:column-width="2.205cm"/>
    </style:style>
    <style:style style:name="Таблица15.F" style:family="table-column">
      <style:table-column-properties style:column-width="1.676cm"/>
    </style:style>
    <style:style style:name="Таблица15.G" style:family="table-column">
      <style:table-column-properties style:column-width="2.425cm"/>
    </style:style>
    <style:style style:name="Таблица15.H" style:family="table-column">
      <style:table-column-properties style:column-width="3.681cm"/>
    </style:style>
    <style:style style:name="Таблица15.I" style:family="table-column">
      <style:table-column-properties style:column-width="4.718cm"/>
    </style:style>
    <style:style style:name="Таблица1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5.I1" style:family="table-cell">
      <style:table-cell-properties fo:padding="0.049cm" fo:border="1pt solid #000000"/>
    </style:style>
    <style:style style:name="Таблица1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7" style:family="table">
      <style:table-properties style:width="25.709cm" fo:margin-left="0cm" table:align="left"/>
    </style:style>
    <style:style style:name="Таблица17.A" style:family="table-column">
      <style:table-column-properties style:column-width="1.076cm"/>
    </style:style>
    <style:style style:name="Таблица17.B" style:family="table-column">
      <style:table-column-properties style:column-width="5.935cm"/>
    </style:style>
    <style:style style:name="Таблица17.C" style:family="table-column">
      <style:table-column-properties style:column-width="1.984cm"/>
    </style:style>
    <style:style style:name="Таблица17.D" style:family="table-column">
      <style:table-column-properties style:column-width="2.007cm"/>
    </style:style>
    <style:style style:name="Таблица17.E" style:family="table-column">
      <style:table-column-properties style:column-width="2.205cm"/>
    </style:style>
    <style:style style:name="Таблица17.F" style:family="table-column">
      <style:table-column-properties style:column-width="1.676cm"/>
    </style:style>
    <style:style style:name="Таблица17.G" style:family="table-column">
      <style:table-column-properties style:column-width="2.425cm"/>
    </style:style>
    <style:style style:name="Таблица17.H" style:family="table-column">
      <style:table-column-properties style:column-width="3.681cm"/>
    </style:style>
    <style:style style:name="Таблица17.I" style:family="table-column">
      <style:table-column-properties style:column-width="4.718cm"/>
    </style:style>
    <style:style style:name="Таблица1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1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17.I1" style:family="table-cell">
      <style:table-cell-properties fo:padding="0.049cm" fo:border="1pt solid #000000"/>
    </style:style>
    <style:style style:name="Таблица17.2" style:family="table-row">
      <style:table-row-properties style:min-row-height="1.078cm"/>
    </style:style>
    <style:style style:name="Таблица1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1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1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0" style:family="table">
      <style:table-properties style:width="25.709cm" fo:margin-left="0cm" table:align="left"/>
    </style:style>
    <style:style style:name="Таблица20.A" style:family="table-column">
      <style:table-column-properties style:column-width="1.076cm"/>
    </style:style>
    <style:style style:name="Таблица20.B" style:family="table-column">
      <style:table-column-properties style:column-width="5.826cm"/>
    </style:style>
    <style:style style:name="Таблица20.C" style:family="table-column">
      <style:table-column-properties style:column-width="2.094cm"/>
    </style:style>
    <style:style style:name="Таблица20.D" style:family="table-column">
      <style:table-column-properties style:column-width="2.007cm"/>
    </style:style>
    <style:style style:name="Таблица20.E" style:family="table-column">
      <style:table-column-properties style:column-width="2.205cm"/>
    </style:style>
    <style:style style:name="Таблица20.F" style:family="table-column">
      <style:table-column-properties style:column-width="1.676cm"/>
    </style:style>
    <style:style style:name="Таблица20.G" style:family="table-column">
      <style:table-column-properties style:column-width="2.425cm"/>
    </style:style>
    <style:style style:name="Таблица20.H" style:family="table-column">
      <style:table-column-properties style:column-width="3.681cm"/>
    </style:style>
    <style:style style:name="Таблица20.I" style:family="table-column">
      <style:table-column-properties style:column-width="4.718cm"/>
    </style:style>
    <style:style style:name="Таблица20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0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0.I1" style:family="table-cell">
      <style:table-cell-properties fo:padding="0.049cm" fo:border="1pt solid #000000"/>
    </style:style>
    <style:style style:name="Таблица20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0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0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1" style:family="table">
      <style:table-properties style:width="25.709cm" fo:margin-left="0cm" table:align="left"/>
    </style:style>
    <style:style style:name="Таблица21.A" style:family="table-column">
      <style:table-column-properties style:column-width="1.076cm"/>
    </style:style>
    <style:style style:name="Таблица21.B" style:family="table-column">
      <style:table-column-properties style:column-width="5.826cm"/>
    </style:style>
    <style:style style:name="Таблица21.C" style:family="table-column">
      <style:table-column-properties style:column-width="2.094cm"/>
    </style:style>
    <style:style style:name="Таблица21.D" style:family="table-column">
      <style:table-column-properties style:column-width="2.007cm"/>
    </style:style>
    <style:style style:name="Таблица21.E" style:family="table-column">
      <style:table-column-properties style:column-width="2.205cm"/>
    </style:style>
    <style:style style:name="Таблица21.F" style:family="table-column">
      <style:table-column-properties style:column-width="1.697cm"/>
    </style:style>
    <style:style style:name="Таблица21.G" style:family="table-column">
      <style:table-column-properties style:column-width="2.404cm"/>
    </style:style>
    <style:style style:name="Таблица21.H" style:family="table-column">
      <style:table-column-properties style:column-width="3.681cm"/>
    </style:style>
    <style:style style:name="Таблица21.I" style:family="table-column">
      <style:table-column-properties style:column-width="4.718cm"/>
    </style:style>
    <style:style style:name="Таблица2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1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1.I1" style:family="table-cell">
      <style:table-cell-properties fo:padding="0.049cm" fo:border="1pt solid #000000"/>
    </style:style>
    <style:style style:name="Таблица21.2" style:family="table-row">
      <style:table-row-properties style:min-row-height="1.912cm"/>
    </style:style>
    <style:style style:name="Таблица2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1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1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2" style:family="table">
      <style:table-properties style:width="25.709cm" fo:margin-left="0cm" table:align="left"/>
    </style:style>
    <style:style style:name="Таблица22.A" style:family="table-column">
      <style:table-column-properties style:column-width="1.076cm"/>
    </style:style>
    <style:style style:name="Таблица22.B" style:family="table-column">
      <style:table-column-properties style:column-width="5.826cm"/>
    </style:style>
    <style:style style:name="Таблица22.C" style:family="table-column">
      <style:table-column-properties style:column-width="2.094cm"/>
    </style:style>
    <style:style style:name="Таблица22.D" style:family="table-column">
      <style:table-column-properties style:column-width="2.007cm"/>
    </style:style>
    <style:style style:name="Таблица22.E" style:family="table-column">
      <style:table-column-properties style:column-width="2.205cm"/>
    </style:style>
    <style:style style:name="Таблица22.F" style:family="table-column">
      <style:table-column-properties style:column-width="1.697cm"/>
    </style:style>
    <style:style style:name="Таблица22.G" style:family="table-column">
      <style:table-column-properties style:column-width="2.404cm"/>
    </style:style>
    <style:style style:name="Таблица22.H" style:family="table-column">
      <style:table-column-properties style:column-width="3.681cm"/>
    </style:style>
    <style:style style:name="Таблица22.I" style:family="table-column">
      <style:table-column-properties style:column-width="4.718cm"/>
    </style:style>
    <style:style style:name="Таблица2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2.I1" style:family="table-cell">
      <style:table-cell-properties fo:padding="0.049cm" fo:border="1pt solid #000000"/>
    </style:style>
    <style:style style:name="Таблица22.2" style:family="table-row">
      <style:table-row-properties style:min-row-height="1.699cm"/>
    </style:style>
    <style:style style:name="Таблица2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3" style:family="table">
      <style:table-properties style:width="25.709cm" fo:margin-left="0cm" table:align="left"/>
    </style:style>
    <style:style style:name="Таблица23.A" style:family="table-column">
      <style:table-column-properties style:column-width="1.076cm"/>
    </style:style>
    <style:style style:name="Таблица23.B" style:family="table-column">
      <style:table-column-properties style:column-width="5.826cm"/>
    </style:style>
    <style:style style:name="Таблица23.C" style:family="table-column">
      <style:table-column-properties style:column-width="2.094cm"/>
    </style:style>
    <style:style style:name="Таблица23.D" style:family="table-column">
      <style:table-column-properties style:column-width="2.007cm"/>
    </style:style>
    <style:style style:name="Таблица23.E" style:family="table-column">
      <style:table-column-properties style:column-width="2.205cm"/>
    </style:style>
    <style:style style:name="Таблица23.F" style:family="table-column">
      <style:table-column-properties style:column-width="1.697cm"/>
    </style:style>
    <style:style style:name="Таблица23.G" style:family="table-column">
      <style:table-column-properties style:column-width="2.404cm"/>
    </style:style>
    <style:style style:name="Таблица23.H" style:family="table-column">
      <style:table-column-properties style:column-width="3.681cm"/>
    </style:style>
    <style:style style:name="Таблица23.I" style:family="table-column">
      <style:table-column-properties style:column-width="4.718cm"/>
    </style:style>
    <style:style style:name="Таблица2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3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3.I1" style:family="table-cell">
      <style:table-cell-properties fo:padding="0.049cm" fo:border="1pt solid #000000"/>
    </style:style>
    <style:style style:name="Таблица23.2" style:family="table-row">
      <style:table-row-properties style:min-row-height="1.515cm"/>
    </style:style>
    <style:style style:name="Таблица2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3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3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4" style:family="table">
      <style:table-properties style:width="25.709cm" fo:margin-left="0cm" table:align="left"/>
    </style:style>
    <style:style style:name="Таблица24.A" style:family="table-column">
      <style:table-column-properties style:column-width="1.076cm"/>
    </style:style>
    <style:style style:name="Таблица24.B" style:family="table-column">
      <style:table-column-properties style:column-width="5.826cm"/>
    </style:style>
    <style:style style:name="Таблица24.C" style:family="table-column">
      <style:table-column-properties style:column-width="2.094cm"/>
    </style:style>
    <style:style style:name="Таблица24.D" style:family="table-column">
      <style:table-column-properties style:column-width="2.007cm"/>
    </style:style>
    <style:style style:name="Таблица24.E" style:family="table-column">
      <style:table-column-properties style:column-width="2.205cm"/>
    </style:style>
    <style:style style:name="Таблица24.F" style:family="table-column">
      <style:table-column-properties style:column-width="1.697cm"/>
    </style:style>
    <style:style style:name="Таблица24.G" style:family="table-column">
      <style:table-column-properties style:column-width="2.404cm"/>
    </style:style>
    <style:style style:name="Таблица24.H" style:family="table-column">
      <style:table-column-properties style:column-width="3.681cm"/>
    </style:style>
    <style:style style:name="Таблица24.I" style:family="table-column">
      <style:table-column-properties style:column-width="4.718cm"/>
    </style:style>
    <style:style style:name="Таблица24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4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4.I1" style:family="table-cell">
      <style:table-cell-properties fo:padding="0.049cm" fo:border="1pt solid #000000"/>
    </style:style>
    <style:style style:name="Таблица24.2" style:family="table-row">
      <style:table-row-properties style:min-row-height="1.515cm"/>
    </style:style>
    <style:style style:name="Таблица24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4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4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5" style:family="table">
      <style:table-properties style:width="25.709cm" fo:margin-left="0cm" table:align="left"/>
    </style:style>
    <style:style style:name="Таблица25.A" style:family="table-column">
      <style:table-column-properties style:column-width="1.076cm"/>
    </style:style>
    <style:style style:name="Таблица25.B" style:family="table-column">
      <style:table-column-properties style:column-width="5.826cm"/>
    </style:style>
    <style:style style:name="Таблица25.C" style:family="table-column">
      <style:table-column-properties style:column-width="2.094cm"/>
    </style:style>
    <style:style style:name="Таблица25.D" style:family="table-column">
      <style:table-column-properties style:column-width="2.007cm"/>
    </style:style>
    <style:style style:name="Таблица25.E" style:family="table-column">
      <style:table-column-properties style:column-width="2.205cm"/>
    </style:style>
    <style:style style:name="Таблица25.F" style:family="table-column">
      <style:table-column-properties style:column-width="1.697cm"/>
    </style:style>
    <style:style style:name="Таблица25.G" style:family="table-column">
      <style:table-column-properties style:column-width="2.404cm"/>
    </style:style>
    <style:style style:name="Таблица25.H" style:family="table-column">
      <style:table-column-properties style:column-width="3.681cm"/>
    </style:style>
    <style:style style:name="Таблица25.I" style:family="table-column">
      <style:table-column-properties style:column-width="4.718cm"/>
    </style:style>
    <style:style style:name="Таблица25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5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5.I1" style:family="table-cell">
      <style:table-cell-properties fo:padding="0.049cm" fo:border="1pt solid #000000"/>
    </style:style>
    <style:style style:name="Таблица25.2" style:family="table-row">
      <style:table-row-properties style:min-row-height="1.515cm"/>
    </style:style>
    <style:style style:name="Таблица25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5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5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6" style:family="table">
      <style:table-properties style:width="25.709cm" fo:margin-left="0cm" table:align="left"/>
    </style:style>
    <style:style style:name="Таблица26.A" style:family="table-column">
      <style:table-column-properties style:column-width="1.076cm"/>
    </style:style>
    <style:style style:name="Таблица26.B" style:family="table-column">
      <style:table-column-properties style:column-width="5.826cm"/>
    </style:style>
    <style:style style:name="Таблица26.C" style:family="table-column">
      <style:table-column-properties style:column-width="2.094cm"/>
    </style:style>
    <style:style style:name="Таблица26.D" style:family="table-column">
      <style:table-column-properties style:column-width="2.007cm"/>
    </style:style>
    <style:style style:name="Таблица26.E" style:family="table-column">
      <style:table-column-properties style:column-width="2.205cm"/>
    </style:style>
    <style:style style:name="Таблица26.F" style:family="table-column">
      <style:table-column-properties style:column-width="1.697cm"/>
    </style:style>
    <style:style style:name="Таблица26.G" style:family="table-column">
      <style:table-column-properties style:column-width="2.404cm"/>
    </style:style>
    <style:style style:name="Таблица26.H" style:family="table-column">
      <style:table-column-properties style:column-width="3.681cm"/>
    </style:style>
    <style:style style:name="Таблица26.I" style:family="table-column">
      <style:table-column-properties style:column-width="4.718cm"/>
    </style:style>
    <style:style style:name="Таблица26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6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6.I1" style:family="table-cell">
      <style:table-cell-properties fo:padding="0.049cm" fo:border="1pt solid #000000"/>
    </style:style>
    <style:style style:name="Таблица26.2" style:family="table-row">
      <style:table-row-properties style:min-row-height="1.515cm"/>
    </style:style>
    <style:style style:name="Таблица26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6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6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7" style:family="table">
      <style:table-properties style:width="25.709cm" fo:margin-left="0cm" table:align="left"/>
    </style:style>
    <style:style style:name="Таблица27.A" style:family="table-column">
      <style:table-column-properties style:column-width="1.076cm"/>
    </style:style>
    <style:style style:name="Таблица27.B" style:family="table-column">
      <style:table-column-properties style:column-width="5.826cm"/>
    </style:style>
    <style:style style:name="Таблица27.C" style:family="table-column">
      <style:table-column-properties style:column-width="2.094cm"/>
    </style:style>
    <style:style style:name="Таблица27.D" style:family="table-column">
      <style:table-column-properties style:column-width="2.007cm"/>
    </style:style>
    <style:style style:name="Таблица27.E" style:family="table-column">
      <style:table-column-properties style:column-width="2.205cm"/>
    </style:style>
    <style:style style:name="Таблица27.F" style:family="table-column">
      <style:table-column-properties style:column-width="1.697cm"/>
    </style:style>
    <style:style style:name="Таблица27.G" style:family="table-column">
      <style:table-column-properties style:column-width="2.404cm"/>
    </style:style>
    <style:style style:name="Таблица27.H" style:family="table-column">
      <style:table-column-properties style:column-width="3.681cm"/>
    </style:style>
    <style:style style:name="Таблица27.I" style:family="table-column">
      <style:table-column-properties style:column-width="4.718cm"/>
    </style:style>
    <style:style style:name="Таблица27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27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27.I1" style:family="table-cell">
      <style:table-cell-properties fo:padding="0.049cm" fo:border="1pt solid #000000"/>
    </style:style>
    <style:style style:name="Таблица27.2" style:family="table-row">
      <style:table-row-properties style:min-row-height="1.515cm"/>
    </style:style>
    <style:style style:name="Таблица27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27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27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2" style:family="table">
      <style:table-properties style:width="25.709cm" fo:margin-left="0cm" table:align="left"/>
    </style:style>
    <style:style style:name="Таблица32.A" style:family="table-column">
      <style:table-column-properties style:column-width="1.076cm"/>
    </style:style>
    <style:style style:name="Таблица32.B" style:family="table-column">
      <style:table-column-properties style:column-width="5.826cm"/>
    </style:style>
    <style:style style:name="Таблица32.C" style:family="table-column">
      <style:table-column-properties style:column-width="2.094cm"/>
    </style:style>
    <style:style style:name="Таблица32.D" style:family="table-column">
      <style:table-column-properties style:column-width="2.007cm"/>
    </style:style>
    <style:style style:name="Таблица32.E" style:family="table-column">
      <style:table-column-properties style:column-width="2.205cm"/>
    </style:style>
    <style:style style:name="Таблица32.F" style:family="table-column">
      <style:table-column-properties style:column-width="1.697cm"/>
    </style:style>
    <style:style style:name="Таблица32.G" style:family="table-column">
      <style:table-column-properties style:column-width="2.404cm"/>
    </style:style>
    <style:style style:name="Таблица32.H" style:family="table-column">
      <style:table-column-properties style:column-width="3.681cm"/>
    </style:style>
    <style:style style:name="Таблица32.I" style:family="table-column">
      <style:table-column-properties style:column-width="4.718cm"/>
    </style:style>
    <style:style style:name="Таблица32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2.H1" style:family="table-cell">
      <style:table-cell-properties fo:padding="0.049cm" fo:border-left="1pt solid #000000" fo:border-right="none" fo:border-top="1pt solid #000000" fo:border-bottom="1pt solid #000000"/>
    </style:style>
    <style:style style:name="Таблица32.I1" style:family="table-cell">
      <style:table-cell-properties fo:padding="0.049cm" fo:border="1pt solid #000000"/>
    </style:style>
    <style:style style:name="Таблица32.2" style:family="table-row">
      <style:table-row-properties style:min-row-height="1.515cm"/>
    </style:style>
    <style:style style:name="Таблица3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2.H2" style:family="table-cell">
      <style:table-cell-properties fo:padding-left="0.049cm" fo:padding-right="0.049cm" fo:padding-top="0cm" fo:padding-bottom="0.049cm" fo:border-left="1pt solid #000000" fo:border-right="none" fo:border-top="none" fo:border-bottom="1pt solid #000000"/>
    </style:style>
    <style:style style:name="Таблица32.I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1" style:family="table">
      <style:table-properties style:width="16.889cm" table:align="margins"/>
    </style:style>
    <style:style style:name="Таблица11.A" style:family="table-column">
      <style:table-column-properties style:column-width="8.444cm" style:rel-column-width="32767*"/>
    </style:style>
    <style:style style:name="Таблица11.B" style:family="table-column">
      <style:table-column-properties style:column-width="8.446cm" style:rel-column-width="32768*"/>
    </style:style>
    <style:style style:name="Таблица11.3" style:family="table-row">
      <style:table-row-properties style:min-row-height="2.058cm"/>
    </style:style>
    <style:style style:name="Таблица10" style:family="table">
      <style:table-properties style:width="16.889cm" table:align="margins"/>
    </style:style>
    <style:style style:name="Таблица10.A" style:family="table-column">
      <style:table-column-properties style:column-width="1.182cm" style:rel-column-width="4589*"/>
    </style:style>
    <style:style style:name="Таблица10.B" style:family="table-column">
      <style:table-column-properties style:column-width="2.979cm" style:rel-column-width="11559*"/>
    </style:style>
    <style:style style:name="Таблица10.C" style:family="table-column">
      <style:table-column-properties style:column-width="1.907cm" style:rel-column-width="7398*"/>
    </style:style>
    <style:style style:name="Таблица10.D" style:family="table-column">
      <style:table-column-properties style:column-width="1.686cm" style:rel-column-width="6541*"/>
    </style:style>
    <style:style style:name="Таблица10.E" style:family="table-column">
      <style:table-column-properties style:column-width="1.381cm" style:rel-column-width="5358*"/>
    </style:style>
    <style:style style:name="Таблица10.F" style:family="table-column">
      <style:table-column-properties style:column-width="2.498cm" style:rel-column-width="9689*"/>
    </style:style>
    <style:style style:name="Таблица10.G" style:family="table-column">
      <style:table-column-properties style:column-width="2.782cm" style:rel-column-width="10791*"/>
    </style:style>
    <style:style style:name="Таблица10.H" style:family="table-column">
      <style:table-column-properties style:column-width="2.477cm" style:rel-column-width="9610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3" style:family="table">
      <style:table-properties style:width="16.889cm" table:align="margins"/>
    </style:style>
    <style:style style:name="Таблица13.A" style:family="table-column">
      <style:table-column-properties style:column-width="8.444cm" style:rel-column-width="32767*"/>
    </style:style>
    <style:style style:name="Таблица13.B" style:family="table-column">
      <style:table-column-properties style:column-width="8.446cm" style:rel-column-width="32768*"/>
    </style:style>
    <style:style style:name="Таблица12" style:family="table">
      <style:table-properties style:width="16.889cm" table:align="margins"/>
    </style:style>
    <style:style style:name="Таблица12.A" style:family="table-column">
      <style:table-column-properties style:column-width="8.454cm" style:rel-column-width="32808*"/>
    </style:style>
    <style:style style:name="Таблица12.B" style:family="table-column">
      <style:table-column-properties style:column-width="8.435cm" style:rel-column-width="32727*"/>
    </style:style>
    <style:style style:name="Таблица3" style:family="table">
      <style:table-properties style:width="16.889cm" table:align="margins"/>
    </style:style>
    <style:style style:name="Таблица3.A" style:family="table-column">
      <style:table-column-properties style:column-width="8.444cm" style:rel-column-width="32767*"/>
    </style:style>
    <style:style style:name="Таблица3.B" style:family="table-column">
      <style:table-column-properties style:column-width="8.446cm" style:rel-column-width="32768*"/>
    </style:style>
    <style:style style:name="Таблица3.3" style:family="table-row">
      <style:table-row-properties style:min-row-height="2.058cm"/>
    </style:style>
    <style:style style:name="Таблица4" style:family="table">
      <style:table-properties style:width="16.889cm" table:align="margins"/>
    </style:style>
    <style:style style:name="Таблица4.A" style:family="table-column">
      <style:table-column-properties style:column-width="1.182cm" style:rel-column-width="4589*"/>
    </style:style>
    <style:style style:name="Таблица4.B" style:family="table-column">
      <style:table-column-properties style:column-width="2.979cm" style:rel-column-width="11559*"/>
    </style:style>
    <style:style style:name="Таблица4.C" style:family="table-column">
      <style:table-column-properties style:column-width="1.907cm" style:rel-column-width="7398*"/>
    </style:style>
    <style:style style:name="Таблица4.D" style:family="table-column">
      <style:table-column-properties style:column-width="1.686cm" style:rel-column-width="6541*"/>
    </style:style>
    <style:style style:name="Таблица4.E" style:family="table-column">
      <style:table-column-properties style:column-width="1.381cm" style:rel-column-width="5358*"/>
    </style:style>
    <style:style style:name="Таблица4.F" style:family="table-column">
      <style:table-column-properties style:column-width="2.498cm" style:rel-column-width="9689*"/>
    </style:style>
    <style:style style:name="Таблица4.G" style:family="table-column">
      <style:table-column-properties style:column-width="2.782cm" style:rel-column-width="10791*"/>
    </style:style>
    <style:style style:name="Таблица4.H" style:family="table-column">
      <style:table-column-properties style:column-width="2.477cm" style:rel-column-width="9610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H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889cm" table:align="margins"/>
    </style:style>
    <style:style style:name="Таблица5.A" style:family="table-column">
      <style:table-column-properties style:column-width="8.444cm" style:rel-column-width="32767*"/>
    </style:style>
    <style:style style:name="Таблица5.B" style:family="table-column">
      <style:table-column-properties style:column-width="8.446cm" style:rel-column-width="32768*"/>
    </style:style>
    <style:style style:name="Таблица6" style:family="table">
      <style:table-properties style:width="16.889cm" table:align="margins"/>
    </style:style>
    <style:style style:name="Таблица6.A" style:family="table-column">
      <style:table-column-properties style:column-width="8.454cm" style:rel-column-width="32808*"/>
    </style:style>
    <style:style style:name="Таблица6.B" style:family="table-column">
      <style:table-column-properties style:column-width="8.435cm" style:rel-column-width="32727*"/>
    </style:style>
    <style:style style:name="P1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6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55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8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9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89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4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1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10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0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11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116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7" style:family="paragraph" style:parent-style-name="Standard" style:master-page-name="">
      <style:paragraph-properties fo:margin-left="7.2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a03cb9" fo:background-color="transparent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#ffffff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7.2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55f869" fo:background-color="transparent" style:font-size-asian="14pt" style:font-weight-asian="normal" style:font-size-complex="14pt" style:font-weight-complex="normal"/>
    </style:style>
    <style:style style:name="P120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#ffffff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margin-left="10.599cm" fo:margin-right="0cm" fo:text-align="end" style:justify-single-word="false" fo:text-indent="0cm" style:auto-text-indent="false"/>
      <style:text-properties style:font-name="Times New Roman" fo:font-size="14pt" fo:font-weight="normal" officeooo:rsid="00146ee4" officeooo:paragraph-rsid="001474b1" fo:background-color="transparent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49fcef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b3e2d8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50a01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6350" officeooo:paragraph-rsid="0013635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39a25" officeooo:paragraph-rsid="00139a25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#ffff66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a047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3a35c" officeooo:paragraph-rsid="0013fae4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6350" officeooo:paragraph-rsid="00136350" fo:background-color="transparent" style:font-size-asian="14pt" style:font-style-asian="normal" style:font-weight-asian="bold" style:font-size-complex="14pt" style:font-weight-complex="bold"/>
    </style:style>
    <style:style style:name="P14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3fae4" officeooo:paragraph-rsid="0013fae4" fo:background-color="transparent" style:font-size-asian="14pt" style:font-style-asian="normal" style:font-weight-asian="bold" style:font-size-complex="14pt" style:font-weight-complex="bold"/>
    </style:style>
    <style:style style:name="P1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1612e2" fo:background-color="transparent" style:font-size-asian="14pt" style:font-weight-asian="normal" style:font-name-complex="Times New Roman" style:font-size-complex="14pt"/>
    </style:style>
    <style:style style:name="P1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1c566" fo:background-color="transparent" style:font-size-asian="14pt" style:font-weight-asian="normal" style:font-name-complex="Times New Roman" style:font-size-complex="14pt"/>
    </style:style>
    <style:style style:name="P14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paragraph-rsid="0069326e" fo:background-color="transparent" style:font-size-asian="14pt" style:font-weight-asian="normal" style:font-name-complex="Times New Roman" style:font-size-complex="14pt"/>
    </style:style>
    <style:style style:name="P1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9d4c27" officeooo:paragraph-rsid="001612e2" fo:background-color="transparent" style:font-size-asian="14pt" style:font-weight-asian="normal" style:font-name-complex="Times New Roman" style:font-size-complex="14pt"/>
    </style:style>
    <style:style style:name="P1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1c566" fo:background-color="transparent" style:font-size-asian="14pt" style:font-weight-asian="normal" style:font-name-complex="Times New Roman" style:font-size-complex="14pt"/>
    </style:style>
    <style:style style:name="P1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d233e" officeooo:paragraph-rsid="0069326e" fo:background-color="transparent" style:font-size-asian="14pt" style:font-weight-asian="normal" style:font-name-complex="Times New Roman" style:font-size-complex="14pt"/>
    </style:style>
    <style:style style:name="P1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1c566" fo:background-color="transparent" style:font-size-asian="14pt" style:font-weight-asian="normal" style:font-name-complex="Times New Roman" style:font-size-complex="14pt"/>
    </style:style>
    <style:style style:name="P1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officeooo:rsid="0059de16" officeooo:paragraph-rsid="0069326e" fo:background-color="transparent" style:font-size-asian="14pt" style:font-weight-asian="normal" style:font-name-complex="Times New Roman" style:font-size-complex="14pt"/>
    </style:style>
    <style:style style:name="P1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15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officeooo:rsid="0059de16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15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0bd7f3" officeooo:paragraph-rsid="00136350" fo:background-color="transparent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weight-complex="normal"/>
    </style:style>
    <style:style style:name="P1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b3e2d8" fo:background-color="transparent" style:font-size-asian="14pt" style:font-style-asian="normal" style:font-weight-asian="normal" style:font-size-complex="14pt" style:font-weight-complex="normal"/>
    </style:style>
    <style:style style:name="P15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61c566" fo:background-color="transparent"/>
    </style:style>
    <style:style style:name="P15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59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1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0490d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4267" officeooo:paragraph-rsid="00b3e2d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66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e377d" officeooo:paragraph-rsid="001e377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7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1faef6" officeooo:paragraph-rsid="0020490d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68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weight="bold" officeooo:paragraph-rsid="001faef6" fo:background-color="transparent" style:font-weight-asian="bold" style:font-weight-complex="bold"/>
    </style:style>
    <style:style style:name="P169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4pt" fo:font-weight="normal" officeooo:rsid="00146ee4" officeooo:paragraph-rsid="001474b1" fo:background-color="transparent" style:font-size-asian="14pt" style:font-weight-asian="normal" style:font-size-complex="14pt" style:font-weight-complex="normal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b3e2d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0bd7f3" officeooo:paragraph-rsid="00b3e2d8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254267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b3e2d8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17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fo:color="#000000" style:font-name="Times New Roman" fo:font-size="14pt" fo:language="en" fo:country="US" style:text-underline-style="none" fo:font-weight="bold" officeooo:rsid="00214d36" officeooo:paragraph-rsid="00214d36" fo:background-color="transparent" style:font-size-asian="14pt" style:font-weight-asian="bold" style:font-name-complex="Times New Roman" style:font-size-complex="14pt" style:font-weight-complex="bold"/>
    </style:style>
    <style:style style:name="P177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3b9c6d" fo:background-color="transparent" style:font-size-asian="14pt" style:font-style-asian="normal" style:font-weight-asian="normal" style:font-size-complex="14pt" style:font-weight-complex="normal"/>
    </style:style>
    <style:style style:name="P178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3b9c6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79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0b9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0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90b94" fo:background-color="transparent"/>
    </style:style>
    <style:style style:name="P18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39a25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e377d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5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157101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89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1a628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0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1" style:family="paragraph" style:parent-style-name="Standard">
      <style:paragraph-properties fo:margin-left="0cm" fo:margin-right="0cm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a6288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3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4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8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19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1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612e2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2" style:family="paragraph" style:parent-style-name="Standard">
      <style:paragraph-properties fo:margin-left="0cm" fo:margin-right="0cm" fo:line-height="100%" fo:text-align="start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e377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officeooo:paragraph-rsid="001cf1d3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13d85" officeooo:paragraph-rsid="0058bc9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17d499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09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17d499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0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1c56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1" style:family="paragraph" style:parent-style-name="Standard">
      <style:paragraph-properties fo:margin-left="0cm" fo:margin-right="0cm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69326e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70160" officeooo:paragraph-rsid="00b3e2d8" fo:background-color="#ffff00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13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14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70160" officeooo:paragraph-rsid="001faef6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15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9a25" officeooo:paragraph-rsid="00139a25" fo:background-color="transparent" style:font-size-asian="14pt" style:font-style-asian="normal" style:font-weight-asian="normal" style:font-size-complex="14pt" style:font-weight-complex="normal"/>
    </style:style>
    <style:style style:name="P216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217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17d499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8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1c566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19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2pt" fo:language="ru" fo:country="RU" fo:font-style="italic" style:text-underline-style="none" fo:font-weight="normal" officeooo:rsid="0017d499" officeooo:paragraph-rsid="0069326e" fo:background-color="transparent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normal"/>
    </style:style>
    <style:style style:name="P220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3c770" officeooo:paragraph-rsid="001e377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21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13fae4" fo:background-color="transparent"/>
    </style:style>
    <style:style style:name="P22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90b94" fo:background-color="transparent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460d1" officeooo:paragraph-rsid="002143a9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31b7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95da08" officeooo:paragraph-rsid="002143a9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14d36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text-position="0% 100%" style:font-name="Times New Roman" fo:font-size="14pt" fo:language="en" fo:country="US" fo:font-style="normal" style:text-underline-style="none" fo:font-weight="normal" officeooo:rsid="00214d36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b3e2d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b3e2d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460d1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5795f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b3e2d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b3e2d8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265374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65374" officeooo:paragraph-rsid="00b3e2d8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bold" officeooo:rsid="00214d36" officeooo:paragraph-rsid="00214d36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2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14d36" style:font-size-asian="14pt" style:font-name-complex="Times New Roman" style:font-size-complex="14pt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31b76" officeooo:paragraph-rsid="00231b76" fo:background-color="transparent" style:font-size-asian="14pt" style:font-name-complex="Times New Roman" style:font-size-complex="14pt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font-name="Times New Roman" fo:font-size="14pt" officeooo:rsid="00214d36" officeooo:paragraph-rsid="00231b76" fo:background-color="transparent" style:font-size-asian="14pt" style:font-name-complex="Times New Roman" style:font-size-complex="14pt"/>
    </style:style>
    <style:style style:name="P24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c939b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4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6ddc2" officeooo:paragraph-rsid="00214d36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5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20490d" officeooo:paragraph-rsid="002143a9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fo:color="#000000" style:font-name="Times New Roman" fo:font-size="14pt" fo:language="en" fo:country="US" style:text-underline-style="none" fo:font-weight="normal" officeooo:rsid="00214d36" officeooo:paragraph-rsid="00214d36" fo:background-color="transparent" style:font-size-asian="14pt" style:font-weight-asian="normal" style:font-name-complex="Times New Roman" style:font-size-complex="14pt"/>
    </style:style>
    <style:style style:name="P25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858773" fo:background-color="transparent"/>
    </style:style>
    <style:style style:name="P25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/>
      <style:text-properties officeooo:paragraph-rsid="00b3e2d8" fo:background-color="transparent"/>
    </style:style>
    <style:style style:name="P25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52de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b3e2d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4da65c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5374" officeooo:paragraph-rsid="00b3e2d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0" style:family="paragraph" style:parent-style-name="Standard">
      <style:paragraph-properties fo:margin-left="0cm" fo:margin-right="0cm" fo:line-height="100%" fo:text-align="end" style:justify-single-word="false" fo:text-indent="1.3cm" style:auto-text-indent="false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13fae4" officeooo:paragraph-rsid="005905d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11909f8" officeooo:paragraph-rsid="005905db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305cf" officeooo:paragraph-rsid="0020490d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6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5795f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afe21" officeooo:paragraph-rsid="0020490d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b9a35" officeooo:paragraph-rsid="0020490d" fo:background-color="#ffff00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0490d" officeooo:paragraph-rsid="0020490d" fo:background-color="#ffff00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P26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140319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6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40319" officeooo:paragraph-rsid="0062f631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#ffff0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0490d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1822ab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612e2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822ab" officeooo:paragraph-rsid="003cab1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0490d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1c56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officeooo:paragraph-rsid="003cab1e" fo:background-color="#ffff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2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P2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faef6" officeooo:paragraph-rsid="001faef6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d09a7f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bd186" officeooo:paragraph-rsid="007c1c0b" fo:background-color="transparent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P2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2f00ad" officeooo:paragraph-rsid="0052de5d" fo:background-color="#ffff66" style:font-size-asian="14pt" style:font-style-asian="normal" style:font-weight-asian="normal" style:font-size-complex="14pt" style:font-weight-complex="normal"/>
    </style:style>
    <style:style style:name="P2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2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33d0ab" style:font-size-asian="14pt" style:font-style-asian="normal" style:font-weight-asian="normal" style:font-size-complex="14pt"/>
    </style:style>
    <style:style style:name="P2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style:font-size-asian="14pt" style:font-style-asian="normal" style:font-weight-asian="normal" style:font-size-complex="14pt"/>
    </style:style>
    <style:style style:name="P2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12e45" style:font-size-asian="14pt" style:font-style-asian="normal" style:font-weight-asian="normal" style:font-size-complex="14pt"/>
    </style:style>
    <style:style style:name="P2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style:font-size-asian="14pt" style:font-style-asian="normal" style:font-weight-asian="normal" style:font-size-complex="14pt"/>
    </style:style>
    <style:style style:name="P2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052c" officeooo:paragraph-rsid="0033d0ab" style:font-size-asian="14pt" style:font-style-asian="normal" style:font-weight-asian="normal" style:font-size-complex="14pt"/>
    </style:style>
    <style:style style:name="P29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3d0ab" officeooo:paragraph-rsid="0033d0ab" style:font-size-asian="14pt" style:font-style-asian="normal" style:font-weight-asian="normal" style:font-size-complex="14pt"/>
    </style:style>
    <style:style style:name="P2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4fd7af" officeooo:paragraph-rsid="0053c1e8" style:font-size-asian="14pt" style:font-style-asian="normal" style:font-weight-asian="normal" style:font-size-complex="14pt"/>
    </style:style>
    <style:style style:name="P2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3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b3e2d8" fo:background-color="transparent" style:font-size-asian="14pt" style:font-style-asian="normal" style:font-weight-asian="normal" style:font-size-complex="14pt"/>
    </style:style>
    <style:style style:name="P3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382d77" fo:background-color="transparent" style:font-size-asian="14pt" style:font-style-asian="normal" style:font-weight-asian="normal" style:font-size-complex="14pt"/>
    </style:style>
    <style:style style:name="P3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rsid="00382d77" officeooo:paragraph-rsid="00b3e2d8" fo:background-color="transparent" style:font-size-asian="14pt" style:font-style-asian="normal" style:font-weight-asian="normal" style:font-size-complex="14pt"/>
    </style:style>
    <style:style style:name="P30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P30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74b1" fo:background-color="transparent" style:font-size-asian="14pt" style:font-style-asian="normal" style:font-weight-asian="normal" style:font-size-complex="14pt" style:font-weight-complex="normal"/>
    </style:style>
    <style:style style:name="P30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5905db" fo:background-color="transparent" style:font-size-asian="14pt" style:font-style-asian="normal" style:font-weight-asian="normal" style:font-size-complex="14pt" style:font-weight-complex="normal"/>
    </style:style>
    <style:style style:name="P30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3fae4" fo:background-color="transparent" style:font-size-asian="14pt" style:font-style-asian="normal" style:font-weight-asian="normal" style:font-size-complex="14pt" style:font-weight-complex="normal"/>
    </style:style>
    <style:style style:name="P30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3fae4" officeooo:paragraph-rsid="00140319" fo:background-color="transparent" style:font-size-asian="14pt" style:font-style-asian="normal" style:font-weight-asian="normal" style:font-size-complex="14pt" style:font-weight-complex="normal"/>
    </style:style>
    <style:style style:name="P30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40319" officeooo:paragraph-rsid="0062f631" fo:background-color="transparent" style:font-size-asian="14pt" style:font-style-asian="normal" style:font-weight-asian="normal" style:font-size-complex="14pt" style:font-weight-complex="normal"/>
    </style:style>
    <style:style style:name="P30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1faef6" officeooo:paragraph-rsid="001faef6" fo:background-color="transparent" style:font-size-asian="14pt" style:font-weight-asian="normal"/>
    </style:style>
    <style:style style:name="P3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paragraph-rsid="001faef6" fo:background-color="transparent" style:font-size-asian="14pt" style:font-weight-asian="normal"/>
    </style:style>
    <style:style style:name="P3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transparent" style:font-size-asian="14pt" style:font-weight-asian="normal"/>
    </style:style>
    <style:style style:name="P3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ab1e" officeooo:paragraph-rsid="003cab1e" fo:background-color="transparent" style:font-size-asian="14pt" style:font-weight-asian="normal"/>
    </style:style>
    <style:style style:name="P3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font-weight="normal" officeooo:rsid="003c85e4" officeooo:paragraph-rsid="003c85e4" fo:background-color="#ffff66" style:font-size-asian="14pt" style:font-weight-asian="normal"/>
    </style:style>
    <style:style style:name="P3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font-weight="bold" officeooo:paragraph-rsid="00b3e2d8" fo:background-color="transparent" style:font-size-asian="14pt" style:font-weight-asian="bold" style:font-size-complex="14pt" style:font-weight-complex="bold"/>
    </style:style>
    <style:style style:name="P3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53c1e8" fo:background-color="transparent" style:font-size-asian="14pt" style:font-size-complex="14pt"/>
    </style:style>
    <style:style style:name="P3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33d0ab" fo:background-color="transparent" style:font-size-asian="14pt" style:font-size-complex="14pt"/>
    </style:style>
    <style:style style:name="P3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officeooo:paragraph-rsid="00b3e2d8" fo:background-color="transparent" style:font-size-asian="14pt" style:font-size-complex="14pt"/>
    </style:style>
    <style:style style:name="P3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rsid="002143a9" officeooo:paragraph-rsid="002143a9" fo:background-color="transparent" style:font-size-asian="14pt" style:font-weight-asian="normal" style:font-size-complex="14pt"/>
    </style:style>
    <style:style style:name="P3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officeooo:paragraph-rsid="002143a9" fo:background-color="transparent" style:font-size-asian="14pt" style:font-weight-asian="normal" style:font-size-complex="14pt"/>
    </style:style>
    <style:style style:name="P3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style:font-size-asian="14pt" style:font-size-complex="14pt"/>
    </style:style>
    <style:style style:name="P3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bd186" officeooo:paragraph-rsid="002bd186" style:font-size-asian="14pt" style:font-size-complex="14pt"/>
    </style:style>
    <style:style style:name="P32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en" fo:country="US" fo:font-weight="normal" officeooo:paragraph-rsid="002143a9" fo:background-color="transparent" style:font-size-asian="14pt" style:font-weight-asian="normal" style:font-size-complex="14pt"/>
    </style:style>
    <style:style style:name="P3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3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c1c0b" fo:background-color="transparent" style:font-size-asian="14pt" style:font-size-complex="14pt"/>
    </style:style>
    <style:style style:name="P3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bd186" fo:background-color="transparent" style:font-size-asian="14pt" style:font-size-complex="14pt"/>
    </style:style>
    <style:style style:name="P3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cbbc5" fo:background-color="transparent" style:font-size-asian="14pt" style:font-size-complex="14pt"/>
    </style:style>
    <style:style style:name="P3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8e7e38" fo:background-color="transparent" style:font-size-asian="14pt" style:font-size-complex="14pt"/>
    </style:style>
    <style:style style:name="P3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7a3ae9" fo:background-color="transparent" style:font-size-asian="14pt" style:font-size-complex="14pt"/>
    </style:style>
    <style:style style:name="P3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53c1e8" fo:background-color="transparent" style:font-size-asian="14pt" style:font-size-complex="14pt"/>
    </style:style>
    <style:style style:name="P3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b3e2d8" fo:background-color="transparent" style:font-size-asian="14pt" style:font-size-complex="14pt"/>
    </style:style>
    <style:style style:name="P3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52de5d" fo:background-color="transparent" style:font-size-asian="14pt" style:font-size-complex="14pt"/>
    </style:style>
    <style:style style:name="P3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36ad3a" fo:background-color="transparent" style:font-size-asian="14pt" style:font-size-complex="14pt"/>
    </style:style>
    <style:style style:name="P3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f00ad" officeooo:paragraph-rsid="00b3e2d8" fo:background-color="transparent" style:font-size-asian="14pt" style:font-size-complex="14pt"/>
    </style:style>
    <style:style style:name="P3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1faef6" fo:background-color="transparent"/>
    </style:style>
    <style:style style:name="P3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paragraph-rsid="0020490d" fo:background-color="transparent"/>
    </style:style>
    <style:style style:name="P3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officeooo:rsid="009909d4" officeooo:paragraph-rsid="001faef6" fo:background-color="transparent"/>
    </style:style>
    <style:style style:name="P3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cbbc5" fo:background-color="transparent"/>
    </style:style>
    <style:style style:name="P3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2dab32" fo:background-color="transparent"/>
    </style:style>
    <style:style style:name="P3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b3e2d8" fo:background-color="transparent"/>
    </style:style>
    <style:style style:name="P3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3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c1c0b" style:font-size-asian="14pt" style:font-style-asian="normal" style:font-weight-asian="normal" style:font-size-complex="14pt"/>
    </style:style>
    <style:style style:name="P3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cbbc5" style:font-size-asian="14pt" style:font-style-asian="normal" style:font-weight-asian="normal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/>
    </style:style>
    <style:style style:name="P3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6f45c" style:font-size-asian="14pt" style:font-style-asian="normal" style:font-weight-asian="normal" style:font-size-complex="14pt"/>
    </style:style>
    <style:style style:name="P3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style:font-size-asian="14pt" style:font-style-asian="normal" style:font-weight-asian="normal" style:font-size-complex="14pt"/>
    </style:style>
    <style:style style:name="P3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P3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8d99c" style:font-size-asian="14pt" style:font-style-asian="normal" style:font-weight-asian="normal" style:font-size-complex="14pt"/>
    </style:style>
    <style:style style:name="P3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P3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9f383" style:font-size-asian="14pt" style:font-style-asian="normal" style:font-weight-asian="normal" style:font-size-complex="14pt"/>
    </style:style>
    <style:style style:name="P3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52de5d" style:font-size-asian="14pt" style:font-style-asian="normal" style:font-weight-asian="normal" style:font-size-complex="14pt"/>
    </style:style>
    <style:style style:name="P3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7bff20" officeooo:paragraph-rsid="007c1c0b" style:font-size-asian="14pt" style:font-style-asian="normal" style:font-weight-asian="normal" style:font-size-complex="14pt"/>
    </style:style>
    <style:style style:name="P35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bd186" style:font-size-asian="14pt" style:font-style-asian="normal" style:font-weight-asian="normal" style:font-size-complex="14pt"/>
    </style:style>
    <style:style style:name="P3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bd186" officeooo:paragraph-rsid="002cbbc5" style:font-size-asian="14pt" style:font-style-asian="normal" style:font-weight-asian="normal" style:font-size-complex="14pt"/>
    </style:style>
    <style:style style:name="P3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cbbc5" style:font-size-asian="14pt" style:font-style-asian="normal" style:font-weight-asian="normal" style:font-size-complex="14pt"/>
    </style:style>
    <style:style style:name="P3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style:font-size-asian="14pt" style:font-style-asian="normal" style:font-weight-asian="normal" style:font-size-complex="14pt"/>
    </style:style>
    <style:style style:name="P3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a8043" officeooo:paragraph-rsid="007a3ae9" style:font-size-asian="14pt" style:font-style-asian="normal" style:font-weight-asian="normal" style:font-size-complex="14pt"/>
    </style:style>
    <style:style style:name="P3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9394e" style:font-size-asian="14pt" style:font-style-asian="normal" style:font-weight-asian="normal" style:font-size-complex="14pt"/>
    </style:style>
    <style:style style:name="P3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ff" style:font-size-asian="14pt" style:font-style-asian="normal" style:font-weight-asian="normal" style:font-size-complex="14pt"/>
    </style:style>
    <style:style style:name="P3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ff" style:font-size-asian="14pt" style:font-style-asian="normal" style:font-weight-asian="normal" style:font-size-complex="14pt"/>
    </style:style>
    <style:style style:name="P3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2dab32" fo:background-color="#ffffff" style:font-size-asian="14pt" style:font-style-asian="normal" style:font-weight-asian="normal" style:font-size-complex="14pt"/>
    </style:style>
    <style:style style:name="P3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f00ad" officeooo:paragraph-rsid="0036ad3a" fo:background-color="#ffffff" style:font-size-asian="14pt" style:font-style-asian="normal" style:font-weight-asian="normal" style:font-size-complex="14pt"/>
    </style:style>
    <style:style style:name="P3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dab32" officeooo:paragraph-rsid="002dab32" fo:background-color="#ffffff" style:font-size-asian="14pt" style:font-style-asian="normal" style:font-weight-asian="normal" style:font-size-complex="14pt"/>
    </style:style>
    <style:style style:name="P3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3cca4e" fo:background-color="#ffff66" style:font-size-asian="14pt" style:font-style-asian="normal" style:font-weight-asian="normal" style:font-size-complex="14pt"/>
    </style:style>
    <style:style style:name="P3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a0a60" officeooo:paragraph-rsid="003cca4e" fo:background-color="#ffff66" style:font-size-asian="14pt" style:font-style-asian="normal" style:font-weight-asian="normal" style:font-size-complex="14pt"/>
    </style:style>
    <style:style style:name="P3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424dd7" officeooo:paragraph-rsid="0056f45c" fo:background-color="#ffff00" style:font-size-asian="14pt" style:font-style-asian="normal" style:font-weight-asian="normal" style:font-size-complex="14pt"/>
    </style:style>
    <style:style style:name="P3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/>
    </style:style>
    <style:style style:name="P3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fo:background-color="transparent" style:font-size-asian="14pt" style:font-style-asian="normal" style:font-weight-asian="normal" style:font-size-complex="14pt"/>
    </style:style>
    <style:style style:name="P3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7a3ae9" fo:background-color="transparent" style:font-size-asian="14pt" style:font-style-asian="normal" style:font-weight-asian="normal" style:font-size-complex="14pt"/>
    </style:style>
    <style:style style:name="P3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b3e2d8" fo:background-color="transparent" style:font-size-asian="14pt" style:font-style-asian="normal" style:font-weight-asian="normal" style:font-size-complex="14pt"/>
    </style:style>
    <style:style style:name="P3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5cc9bb" fo:background-color="transparent" style:font-size-asian="14pt" style:font-style-asian="normal" style:font-weight-asian="normal" style:font-size-complex="14pt"/>
    </style:style>
    <style:style style:name="P3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cc9bb" officeooo:paragraph-rsid="00b3e2d8" fo:background-color="transparent" style:font-size-asian="14pt" style:font-style-asian="normal" style:font-weight-asian="normal" style:font-size-complex="14pt"/>
    </style:style>
    <style:style style:name="P37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7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37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b3e2d8" fo:background-color="transparent" style:font-size-asian="14pt" style:font-style-asian="normal" style:font-weight-asian="bold" style:font-size-complex="14pt" style:font-weight-complex="bold"/>
    </style:style>
    <style:style style:name="P37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37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49f383" fo:background-color="transparent" style:font-size-asian="14pt" style:font-style-asian="normal" style:font-weight-asian="bold" style:font-size-complex="14pt" style:font-weight-complex="bold"/>
    </style:style>
    <style:style style:name="P37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officeooo:rsid="0049f383" officeooo:paragraph-rsid="00b3e2d8" fo:background-color="transparent" style:font-size-asian="14pt" style:font-style-asian="normal" style:font-weight-asian="bold" style:font-size-complex="14pt" style:font-weight-complex="bold"/>
    </style:style>
    <style:style style:name="P38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49f383" officeooo:paragraph-rsid="00b3e2d8" fo:background-color="transparent" style:font-size-asian="14pt" style:font-style-asian="normal" style:font-weight-asian="normal" style:font-size-complex="14pt"/>
    </style:style>
    <style:style style:name="P3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49f383" fo:background-color="transparent" style:font-size-asian="14pt" style:font-style-asian="normal" style:font-weight-asian="normal" style:font-size-complex="14pt"/>
    </style:style>
    <style:style style:name="P3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9f383" officeooo:paragraph-rsid="00b3e2d8" fo:background-color="transparent" style:font-size-asian="14pt" style:font-style-asian="normal" style:font-weight-asian="normal" style:font-size-complex="14pt"/>
    </style:style>
    <style:style style:name="P3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4a1d77" fo:background-color="transparent" style:font-size-asian="14pt" style:font-style-asian="normal" style:font-weight-asian="normal" style:font-size-complex="14pt"/>
    </style:style>
    <style:style style:name="P3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a1d77" officeooo:paragraph-rsid="00b3e2d8" fo:background-color="transparent" style:font-size-asian="14pt" style:font-style-asian="normal" style:font-weight-asian="normal" style:font-size-complex="14pt"/>
    </style:style>
    <style:style style:name="P3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83dc0c" fo:background-color="transparent"/>
    </style:style>
    <style:style style:name="P38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2afee" fo:background-color="transparent"/>
    </style:style>
    <style:style style:name="P38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69326e" fo:background-color="transparent"/>
    </style:style>
    <style:style style:name="P3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3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ca4e" fo:background-color="transparent"/>
    </style:style>
    <style:style style:name="P39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ac5d0b" fo:background-color="transparent"/>
    </style:style>
    <style:style style:name="P3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c1c0b" fo:background-color="transparent"/>
    </style:style>
    <style:style style:name="P3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3e2d8" fo:background-color="transparent"/>
    </style:style>
    <style:style style:name="P3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25c7d0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25c7d0" officeooo:paragraph-rsid="00b3e2d8" fo:background-color="transparent" style:font-size-asian="14pt" style:language-asian="ru" style:country-asian="RU" style:font-style-asian="normal" style:font-weight-asian="bold" style:font-name-complex="Times New Roman" style:font-size-complex="14pt" style:font-weight-complex="bold"/>
    </style:style>
    <style:style style:name="P3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5c7d0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b3e2d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3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25c7d0" fo:background-color="transparent" style:font-size-asian="14pt" style:font-style-asian="normal" style:font-weight-asian="bold" style:font-size-complex="14pt"/>
    </style:style>
    <style:style style:name="P3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b3e2d8" fo:background-color="transparent" style:font-size-asian="14pt" style:font-style-asian="normal" style:font-weight-asian="bold" style:font-size-complex="14pt"/>
    </style:style>
    <style:style style:name="P40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3c1e8" style:font-size-asian="14pt" style:font-style-asian="normal" style:font-weight-asian="normal" style:font-size-complex="14pt" style:font-weight-complex="normal"/>
    </style:style>
    <style:style style:name="P40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53c1e8" style:font-size-asian="14pt" style:font-style-asian="normal" style:font-weight-asian="normal" style:font-size-complex="14pt" style:font-weight-complex="normal"/>
    </style:style>
    <style:style style:name="P40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265374" officeooo:paragraph-rsid="00265374" style:font-size-asian="14pt" style:font-style-asian="normal" style:font-weight-asian="normal" style:font-size-complex="14pt" style:font-weight-complex="normal"/>
    </style:style>
    <style:style style:name="P40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52de5d" officeooo:paragraph-rsid="00265374" style:font-size-asian="14pt" style:font-style-asian="normal" style:font-weight-asian="normal" style:font-size-complex="14pt" style:font-weight-complex="normal"/>
    </style:style>
    <style:style style:name="P40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style:font-size-asian="14pt" style:font-weight-asian="normal" style:font-size-complex="14pt" style:font-weight-complex="normal"/>
    </style:style>
    <style:style style:name="P40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53c1e8" fo:background-color="transparent" style:font-size-asian="14pt" style:font-weight-asian="normal" style:font-size-complex="14pt" style:font-weight-complex="normal"/>
    </style:style>
    <style:style style:name="P40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265374" fo:background-color="transparent" style:font-size-asian="14pt" style:font-weight-asian="normal" style:font-size-complex="14pt" style:font-weight-complex="normal"/>
    </style:style>
    <style:style style:name="P40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officeooo:paragraph-rsid="00b3e2d8" fo:background-color="transparent" style:font-size-asian="14pt" style:font-weight-asian="normal" style:font-size-complex="14pt" style:font-weight-complex="normal"/>
    </style:style>
    <style:style style:name="P40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265374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0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officeooo:paragraph-rsid="00b3e2d8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410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rsid="003cab1e" officeooo:paragraph-rsid="003cab1e" fo:background-color="#ffff66" style:font-size-asian="14pt" style:font-style-asian="normal" style:font-weight-asian="normal" style:font-size-complex="14pt" style:font-weight-complex="bold"/>
    </style:style>
    <style:style style:name="P411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412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style:text-underline-style="none" fo:font-weight="normal" officeooo:rsid="0008227b" officeooo:paragraph-rsid="00b3e2d8" fo:background-color="transparent" style:font-size-asian="14pt" style:font-weight-asian="normal" style:font-size-complex="14pt" style:font-weight-complex="normal"/>
    </style:style>
    <style:style style:name="P413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3cab1e" fo:background-color="transparent" style:font-size-asian="14pt" style:font-weight-asian="normal" style:font-size-complex="14pt" style:font-weight-complex="normal"/>
    </style:style>
    <style:style style:name="P414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paragraph-rsid="00b3e2d8" fo:background-color="transparent" style:font-size-asian="14pt" style:font-weight-asian="normal" style:font-size-complex="14pt" style:font-weight-complex="normal"/>
    </style:style>
    <style:style style:name="P415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3cab1e" fo:background-color="transparent" style:font-size-asian="14pt" style:font-weight-asian="normal" style:font-size-complex="14pt" style:font-weight-complex="normal"/>
    </style:style>
    <style:style style:name="P416" style:family="paragraph" style:parent-style-name="Text_20_body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fo:font-size="14pt" style:text-underline-style="none" fo:font-weight="normal" officeooo:rsid="003cab1e" officeooo:paragraph-rsid="00b3e2d8" fo:background-color="transparent" style:font-size-asian="14pt" style:font-weight-asian="normal" style:font-size-complex="14pt" style:font-weight-complex="normal"/>
    </style:style>
    <style:style style:name="P417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3cab1e" fo:background-color="transparent" style:font-size-asian="14pt" style:font-style-asian="normal" style:font-weight-asian="normal" style:font-size-complex="14pt" style:font-weight-complex="normal"/>
    </style:style>
    <style:style style:name="P418" style:family="paragraph" style:parent-style-name="Text_20_body" style:master-page-name="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text-line-through-style="none" style:text-line-through-type="none" style:font-name="Times New Roman" fo:font-size="14pt" fo:font-style="normal" style:text-underline-style="none" fo:font-weight="normal" officeooo:rsid="000f1604" officeooo:paragraph-rsid="00b3e2d8" fo:background-color="transparent" style:font-size-asian="14pt" style:font-style-asian="normal" style:font-weight-asian="normal" style:font-size-complex="14pt" style:font-weight-complex="normal"/>
    </style:style>
    <style:style style:name="P4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style:font-size-asian="12pt" style:font-weight-asian="bold" style:font-name-complex="Times New Roman" style:font-size-complex="12pt" style:font-weight-complex="bold"/>
    </style:style>
    <style:style style:name="P4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b3e2d8" fo:background-color="transparent" style:font-size-asian="12pt" style:font-weight-asian="bold" style:font-size-complex="12pt" style:font-weight-complex="bold"/>
    </style:style>
    <style:style style:name="P4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4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b3e2d8" fo:background-color="transparent" style:font-size-asian="12pt" style:font-weight-asian="bold" style:font-name-complex="Times New Roman" style:font-size-complex="12pt" style:font-weight-complex="bold"/>
    </style:style>
    <style:style style:name="P4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b3e2d8" fo:background-color="transparent" style:font-size-asian="12pt" style:font-size-complex="12pt"/>
    </style:style>
    <style:style style:name="P42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1b9ccd" officeooo:paragraph-rsid="00b3e2d8" fo:background-color="transparent" style:font-size-asian="12pt" style:font-size-complex="12pt"/>
    </style:style>
    <style:style style:name="P4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63775f" officeooo:paragraph-rsid="00b3e2d8" fo:background-color="transparent" style:font-size-asian="12pt" style:font-size-complex="12pt"/>
    </style:style>
    <style:style style:name="P4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57b613" officeooo:paragraph-rsid="00b3e2d8" fo:background-color="transparent" style:font-size-asian="12pt" style:font-size-complex="12pt"/>
    </style:style>
    <style:style style:name="P42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b3e2d8" fo:background-color="transparent" style:font-size-asian="12pt" style:language-asian="zh" style:country-asian="CN" style:font-size-complex="12pt"/>
    </style:style>
    <style:style style:name="P4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b3e2d8" fo:background-color="transparent" style:font-size-asian="12pt" style:font-weight-asian="bold" style:font-size-complex="12pt" style:font-weight-complex="bold"/>
    </style:style>
    <style:style style:name="P42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b3e2d8" fo:background-color="transparent" style:font-size-asian="12pt" style:font-size-complex="12pt"/>
    </style:style>
    <style:style style:name="P4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b8ea" officeooo:paragraph-rsid="00b3e2d8" fo:background-color="transparent" style:font-size-asian="12pt" style:font-size-complex="12pt"/>
    </style:style>
    <style:style style:name="P4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63775f" officeooo:paragraph-rsid="00b3e2d8" fo:background-color="transparent" style:font-size-asian="12pt" style:font-size-complex="12pt"/>
    </style:style>
    <style:style style:name="P43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969e5" officeooo:paragraph-rsid="00b3e2d8" fo:background-color="transparent" style:font-size-asian="12pt" style:font-size-complex="12pt"/>
    </style:style>
    <style:style style:name="P43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64d80b" officeooo:paragraph-rsid="00b3e2d8" fo:background-color="transparent" style:font-size-asian="12pt" style:font-size-complex="12pt"/>
    </style:style>
    <style:style style:name="P4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57b613" officeooo:paragraph-rsid="00b3e2d8" fo:background-color="transparent" style:font-size-asian="12pt" style:font-size-complex="12pt"/>
    </style:style>
    <style:style style:name="P4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ff01c" officeooo:paragraph-rsid="00b3e2d8" fo:background-color="transparent" style:font-size-asian="12pt" style:font-size-complex="12pt"/>
    </style:style>
    <style:style style:name="P43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43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3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39394e" officeooo:paragraph-rsid="00b3e2d8" fo:background-color="transparent" style:font-size-asian="14pt" style:font-name-complex="Times New Roman" style:font-size-complex="14pt"/>
    </style:style>
    <style:style style:name="P4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b3e2d8" fo:background-color="#ffff00" style:font-size-asian="14pt" style:font-size-complex="14pt"/>
    </style:style>
    <style:style style:name="P44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b3e2d8" fo:background-color="#ffff00" style:font-size-asian="14pt" style:font-size-complex="14pt"/>
    </style:style>
    <style:style style:name="P441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4pt" officeooo:paragraph-rsid="00b3e2d8" fo:background-color="#ffff00" style:font-size-asian="14pt" style:font-size-complex="14pt"/>
    </style:style>
    <style:style style:name="P4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597acb" officeooo:paragraph-rsid="00b3e2d8" fo:background-color="#ffff00" style:font-size-asian="14pt" style:font-size-complex="14pt"/>
    </style:style>
    <style:style style:name="P4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normal" officeooo:paragraph-rsid="00b3e2d8" fo:background-color="transparent" style:font-size-asian="14pt" style:font-weight-asian="normal" style:font-size-complex="14pt" style:font-weight-complex="normal"/>
    </style:style>
    <style:style style:name="P44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4pt" officeooo:paragraph-rsid="00b3e2d8" fo:background-color="transparent" style:font-size-asian="14pt" style:font-size-complex="14pt"/>
    </style:style>
    <style:style style:name="P4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b3e2d8" fo:background-color="transparent" style:font-size-asian="14pt" style:font-size-complex="14pt"/>
    </style:style>
    <style:style style:name="P4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597acb" officeooo:paragraph-rsid="00b3e2d8" fo:background-color="transparent" style:font-size-asian="14pt" style:font-size-complex="14pt"/>
    </style:style>
    <style:style style:name="P44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b3e2d8" fo:background-color="#ffff00" style:font-size-asian="14pt" style:font-size-complex="14pt"/>
    </style:style>
    <style:style style:name="P44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rsid="0057b613" officeooo:paragraph-rsid="00b3e2d8" fo:background-color="#ffff00" style:font-size-asian="14pt" style:font-size-complex="14pt"/>
    </style:style>
    <style:style style:name="P44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rsid="00597acb" officeooo:paragraph-rsid="00b3e2d8" fo:background-color="#ffff00" style:font-size-asian="14pt" style:font-size-complex="14pt"/>
    </style:style>
    <style:style style:name="P45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rsid="005de1c2" officeooo:paragraph-rsid="00b3e2d8" fo:background-color="#ffff00" style:font-size-asian="14pt" style:font-size-complex="14pt"/>
    </style:style>
    <style:style style:name="P45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b3e2d8" fo:background-color="transparent" style:font-size-asian="14pt" style:font-size-complex="14pt"/>
    </style:style>
    <style:style style:name="P45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rsid="0057b613" officeooo:paragraph-rsid="00b3e2d8" fo:background-color="transparent" style:font-size-asian="14pt" style:font-size-complex="14pt"/>
    </style:style>
    <style:style style:name="P45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fo:background-color="transparent" style:font-size-asian="14pt" style:font-size-complex="14pt"/>
    </style:style>
    <style:style style:name="P45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b3e2d8" fo:background-color="transparent" style:font-size-asian="14pt" style:font-size-complex="14pt"/>
    </style:style>
    <style:style style:name="P45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paragraph-rsid="004da65c" fo:background-color="transparent" style:font-size-asian="14pt" style:font-size-complex="14pt"/>
    </style:style>
    <style:style style:name="P45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b3e2d8" fo:background-color="transparent" style:font-size-asian="14pt" style:font-size-complex="14pt"/>
    </style:style>
    <style:style style:name="P45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4pt" officeooo:paragraph-rsid="003ea57f" fo:background-color="transparent" style:font-size-asian="14pt" style:font-size-complex="14pt"/>
    </style:style>
    <style:style style:name="P4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5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b3e2d8" fo:background-color="transparent" style:font-size-asian="14pt" style:font-size-complex="14pt"/>
    </style:style>
    <style:style style:name="P46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404d56" fo:background-color="transparent" style:font-size-asian="14pt" style:font-name-complex="Times New Roman" style:font-size-complex="14pt"/>
    </style:style>
    <style:style style:name="P4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rsid="00404d56" officeooo:paragraph-rsid="00b3e2d8" fo:background-color="transparent" style:font-size-asian="14pt" style:font-name-complex="Times New Roman" style:font-size-complex="14pt"/>
    </style:style>
    <style:style style:name="P4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46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ea57f" fo:background-color="transparent" style:font-size-asian="14pt" style:font-name-complex="Times New Roman" style:font-size-complex="14pt"/>
    </style:style>
    <style:style style:name="P4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b3e2d8" fo:background-color="transparent" style:font-size-asian="14pt" style:font-name-complex="Times New Roman" style:font-size-complex="14pt"/>
    </style:style>
    <style:style style:name="P46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b3e2d8" fo:background-color="transparent" style:font-size-asian="12pt" style:font-style-asian="normal" style:font-weight-asian="bold" style:font-size-complex="12pt" style:font-weight-complex="bold" style:text-emphasize="none"/>
    </style:style>
    <style:style style:name="P46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265374" fo:background-color="transparent" style:font-size-asian="12pt" style:font-style-asian="normal" style:font-weight-asian="bold" style:font-name-complex="Times New Roman" style:font-size-complex="12pt" style:font-weight-complex="bold" style:text-emphasize="none"/>
    </style:style>
    <style:style style:name="P46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3c770" officeooo:paragraph-rsid="00b3e2d8" fo:background-color="transparent" style:font-size-asian="12pt" style:font-style-asian="normal" style:font-weight-asian="bold" style:font-name-complex="Times New Roman" style:font-size-complex="12pt" style:font-weight-complex="bold" style:text-emphasize="none"/>
    </style:style>
    <style:style style:name="P4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63775f" officeooo:paragraph-rsid="00b3e2d8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3775f" officeooo:paragraph-rsid="00b3e2d8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4d80b" officeooo:paragraph-rsid="00b3e2d8" fo:background-color="transparent" style:font-size-asian="12pt" style:language-asian="zh" style:country-asian="CN" style:font-style-asian="normal" style:font-weight-asian="normal" style:font-size-complex="12pt" style:text-emphasize="none"/>
    </style:style>
    <style:style style:name="P47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3775f" officeooo:paragraph-rsid="00b3e2d8" fo:background-color="transparent" style:font-size-asian="12pt" style:language-asian="zh" style:country-asian="CN" style:font-style-asian="normal" style:font-weight-asian="normal" style:font-size-complex="12pt" style:text-emphasize="none" fo:hyphenate="false" fo:hyphenation-remain-char-count="2" fo:hyphenation-push-char-count="2"/>
    </style:style>
    <style:style style:name="P47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a33b0d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7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a93ced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7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fo:background-color="#ffff00" style:font-size-asian="14pt" style:font-style-asian="normal" style:font-weight-asian="normal" style:font-name-complex="Times New Roman" style:font-size-complex="14pt" style:font-weight-complex="normal"/>
    </style:style>
    <style:style style:name="P47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ec9ea" officeooo:paragraph-rsid="00b3e2d8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7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7b613" officeooo:paragraph-rsid="00b3e2d8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77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dd62b" officeooo:paragraph-rsid="001faef6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78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bold" officeooo:rsid="001dd62b" officeooo:paragraph-rsid="00b3e2d8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479" style:family="paragraph" style:parent-style-name="Standard">
      <style:paragraph-properties fo:margin-left="0cm" fo:margin-right="-0.01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4pt" fo:font-weight="bold" officeooo:rsid="001dd62b" officeooo:paragraph-rsid="001faef6" fo:background-color="transparent" style:font-size-asian="14pt" style:font-weight-asian="bold" style:font-size-complex="14pt" style:font-weight-complex="bold"/>
    </style:style>
    <style:style style:name="P480" style:family="paragraph" style:parent-style-name="Text_20_body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97acb" officeooo:paragraph-rsid="00b3e2d8" fo:background-color="transparent" style:font-size-asian="14pt" style:font-style-asian="normal" style:font-weight-asian="normal" style:font-name-complex="Times New Roman" style:font-size-complex="14pt" style:font-weight-complex="normal"/>
    </style:style>
    <style:style style:name="P48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82" style:family="paragraph" style:parent-style-name="Table_20_Contents">
      <style:paragraph-properties fo:text-align="center" style:justify-single-word="false"/>
      <style:text-properties style:font-name="Times New Roman" fo:font-size="14pt" officeooo:paragraph-rsid="001612e2" style:font-size-asian="14pt" style:font-name-complex="Times New Roman" style:font-size-complex="14pt"/>
    </style:style>
    <style:style style:name="P483" style:family="paragraph" style:parent-style-name="Table_20_Contents">
      <style:paragraph-properties fo:text-align="start" style:justify-single-word="false"/>
      <style:text-properties style:font-name="Times New Roman" fo:font-size="14pt" officeooo:rsid="001612e2" officeooo:paragraph-rsid="001612e2" style:font-size-asian="14pt" style:font-name-complex="Times New Roman" style:font-size-complex="14pt"/>
    </style:style>
    <style:style style:name="P484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1c566" fo:background-color="transparent" style:font-size-asian="14pt" style:font-weight-asian="bold" style:font-name-complex="Times New Roman" style:font-size-complex="14pt" style:font-weight-complex="bold"/>
    </style:style>
    <style:style style:name="P485" style:family="paragraph" style:parent-style-name="Table_20_Contents">
      <style:paragraph-properties fo:text-align="start" style:justify-single-word="false"/>
      <style:text-properties style:font-name="Times New Roman" fo:font-size="14pt" fo:font-weight="bold" officeooo:rsid="001612e2" officeooo:paragraph-rsid="0069326e" fo:background-color="transparent" style:font-size-asian="14pt" style:font-weight-asian="bold" style:font-name-complex="Times New Roman" style:font-size-complex="14pt" style:font-weight-complex="bold"/>
    </style:style>
    <style:style style:name="P486" style:family="paragraph" style:parent-style-name="Table_20_Contents">
      <style:paragraph-properties fo:text-align="center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87" style:family="paragraph" style:parent-style-name="Table_20_Contents">
      <style:paragraph-properties fo:text-align="center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88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1c566" fo:background-color="transparent" style:font-size-asian="14pt" style:font-name-complex="Times New Roman" style:font-size-complex="14pt"/>
    </style:style>
    <style:style style:name="P489" style:family="paragraph" style:parent-style-name="Table_20_Contents">
      <style:paragraph-properties fo:text-align="justify" style:justify-single-word="false"/>
      <style:text-properties style:font-name="Times New Roman" fo:font-size="14pt" officeooo:rsid="00513d85" officeooo:paragraph-rsid="0069326e" fo:background-color="transparent" style:font-size-asian="14pt" style:font-name-complex="Times New Roman" style:font-size-complex="14pt"/>
    </style:style>
    <style:style style:name="P490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491" style:family="paragraph" style:parent-style-name="Table_20_Contents">
      <style:paragraph-properties fo:text-align="justify" style:justify-single-word="false"/>
      <style:text-properties style:font-name="Times New Roman" fo:font-size="14pt" officeooo:paragraph-rsid="0061c566" fo:background-color="transparent" style:font-size-asian="14pt" style:font-name-complex="Times New Roman" style:font-size-complex="14pt"/>
    </style:style>
    <style:style style:name="P492" style:family="paragraph" style:parent-style-name="Table_20_Contents">
      <style:paragraph-properties fo:text-align="justify" style:justify-single-word="false"/>
      <style:text-properties style:font-name="Times New Roman" fo:font-size="14pt" officeooo:paragraph-rsid="0069326e" fo:background-color="transparent" style:font-size-asian="14pt" style:font-name-complex="Times New Roman" style:font-size-complex="14pt"/>
    </style:style>
    <style:style style:name="P493" style:family="paragraph" style:parent-style-name="Table_20_Contents">
      <style:paragraph-properties fo:text-align="justify" style:justify-single-word="false"/>
      <style:text-properties style:font-name="Times New Roman" fo:font-size="14pt" officeooo:paragraph-rsid="004da65c" fo:background-color="transparent" style:font-size-asian="14pt" style:font-name-complex="Times New Roman" style:font-size-complex="14pt"/>
    </style:style>
    <style:style style:name="P494" style:family="paragraph" style:parent-style-name="Table_20_Contents">
      <style:paragraph-properties fo:text-align="justify" style:justify-single-word="false"/>
      <style:text-properties style:font-name="Times New Roman" fo:font-size="14pt" officeooo:paragraph-rsid="00b3e2d8" fo:background-color="transparent" style:font-size-asian="14pt" style:font-name-complex="Times New Roman" style:font-size-complex="14pt"/>
    </style:style>
    <style:style style:name="P495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39394e" fo:background-color="transparent" style:font-size-asian="14pt" style:font-name-complex="Times New Roman" style:font-size-complex="14pt"/>
    </style:style>
    <style:style style:name="P496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4da65c" fo:background-color="transparent" style:font-size-asian="14pt" style:font-name-complex="Times New Roman" style:font-size-complex="14pt"/>
    </style:style>
    <style:style style:name="P497" style:family="paragraph" style:parent-style-name="Table_20_Contents">
      <style:paragraph-properties fo:text-align="justify" style:justify-single-word="false"/>
      <style:text-properties style:font-name="Times New Roman" fo:font-size="14pt" officeooo:rsid="0039394e" officeooo:paragraph-rsid="00b3e2d8" fo:background-color="transparent" style:font-size-asian="14pt" style:font-name-complex="Times New Roman" style:font-size-complex="14pt"/>
    </style:style>
    <style:style style:name="P49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265374" fo:background-color="transparent" style:font-size-asian="12pt" style:font-weight-asian="bold" style:font-name-complex="Times New Roman" style:font-size-complex="12pt" style:font-weight-complex="bold"/>
    </style:style>
    <style:style style:name="P49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65374" officeooo:paragraph-rsid="00b3e2d8" fo:background-color="transparent" style:font-size-asian="12pt" style:font-weight-asian="bold" style:font-name-complex="Times New Roman" style:font-size-complex="12pt" style:font-weight-complex="bold"/>
    </style:style>
    <style:style style:name="P50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6350" officeooo:paragraph-rsid="00136350" fo:background-color="transparent" style:font-size-asian="14pt" style:font-weight-asian="bold" style:font-size-complex="14pt" style:font-weight-complex="bold"/>
    </style:style>
    <style:style style:name="P501" style:family="paragraph" style:parent-style-name="Standard">
      <style:paragraph-properties fo:text-align="end" style:justify-single-word="false"/>
      <style:text-properties style:font-name="Times New Roman" fo:font-size="14pt" officeooo:rsid="00136350" officeooo:paragraph-rsid="00136350" fo:background-color="transparent" style:font-size-asian="14pt" style:font-size-complex="14pt"/>
    </style:style>
    <style:style style:name="P502" style:family="paragraph" style:parent-style-name="Standard">
      <style:text-properties style:font-name="Times New Roman" fo:font-size="14pt" officeooo:rsid="00136350" officeooo:paragraph-rsid="00136350" fo:background-color="transparent" style:font-size-asian="14pt" style:font-size-complex="14pt"/>
    </style:style>
    <style:style style:name="P503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1c566" fo:background-color="transparent" style:font-size-asian="14pt" style:font-size-complex="14pt"/>
    </style:style>
    <style:style style:name="P50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1cm"/>
        </style:tab-stops>
      </style:paragraph-properties>
      <style:text-properties style:font-name="Times New Roman" fo:font-size="14pt" officeooo:paragraph-rsid="006a0471" fo:background-color="transparent" style:font-size-asian="14pt" style:font-size-complex="14pt"/>
    </style:style>
    <style:style style:name="P505" style:family="paragraph" style:parent-style-name="Standard">
      <style:text-properties officeooo:paragraph-rsid="004da65c" fo:background-color="#ffff00"/>
    </style:style>
    <style:style style:name="P506" style:family="paragraph" style:parent-style-name="Standard">
      <style:text-properties fo:font-size="8pt" officeooo:paragraph-rsid="004da65c" fo:background-color="transparent" style:font-size-asian="7pt" style:font-size-complex="8pt"/>
    </style:style>
    <style:style style:name="P507" style:family="paragraph" style:parent-style-name="Standard">
      <style:text-properties fo:font-size="8pt" officeooo:paragraph-rsid="00b3e2d8" fo:background-color="transparent" style:font-size-asian="7pt" style:font-size-complex="8pt"/>
    </style:style>
    <style:style style:name="P508" style:family="paragraph" style:parent-style-name="Standard">
      <style:text-properties officeooo:paragraph-rsid="004da65c" fo:background-color="transparent"/>
    </style:style>
    <style:style style:name="P509" style:family="paragraph" style:parent-style-name="Standard">
      <style:text-properties officeooo:paragraph-rsid="00b3e2d8" fo:background-color="transparent"/>
    </style:style>
    <style:style style:name="P510" style:family="paragraph" style:parent-style-name="Standard" style:master-page-name="">
      <style:paragraph-properties fo:margin-left="0cm" fo:margin-right="9.601cm" fo:line-height="100%" fo:text-align="justify" style:justify-single-word="false" fo:text-indent="0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69326e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3cab1e" fo:background-color="transparent" style:font-size-asian="14pt" style:font-weight-asian="normal" style:font-size-complex="14pt" style:font-weight-complex="normal"/>
    </style:style>
    <style:style style:name="P51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fo:language="ru" fo:country="RU" style:text-underline-style="none" fo:font-weight="normal" officeooo:rsid="0008227b" officeooo:paragraph-rsid="00b3e2d8" fo:background-color="transparent" style:font-size-asian="14pt" style:font-weight-asian="normal" style:font-size-complex="14pt" style:font-weight-complex="normal"/>
    </style:style>
    <style:style style:name="P51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58bc9c" fo:background-color="transparent" style:font-size-asian="14pt" style:font-weight-asian="normal" style:font-size-complex="14pt" style:font-weight-complex="normal"/>
    </style:style>
    <style:style style:name="P514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/>
      <style:text-properties style:font-name="Times New Roman" fo:font-size="14pt" style:text-underline-style="none" fo:font-weight="normal" officeooo:rsid="0058bc9c" officeooo:paragraph-rsid="00b3e2d8" fo:background-color="transparent" style:font-size-asian="14pt" style:font-weight-asian="normal" style:font-size-complex="14pt" style:font-weight-complex="normal"/>
    </style:style>
    <style:style style:name="P515" style:family="paragraph" style:parent-style-name="Text_20_body">
      <style:paragraph-properties fo:text-align="justify" style:justify-single-word="false"/>
      <style:text-properties style:font-name="Times New Roman" fo:font-size="14pt" officeooo:paragraph-rsid="00404d56" fo:background-color="transparent" style:font-size-asian="14pt" style:font-name-complex="Times New Roman" style:font-size-complex="14pt"/>
    </style:style>
    <style:style style:name="P516" style:family="paragraph" style:parent-style-name="Text_20_body">
      <style:paragraph-properties fo:text-align="justify" style:justify-single-word="false"/>
      <style:text-properties style:font-name="Times New Roman" fo:font-size="14pt" officeooo:paragraph-rsid="00b3e2d8" fo:background-color="transparent" style:font-size-asian="14pt" style:font-name-complex="Times New Roman" style:font-size-complex="14pt"/>
    </style:style>
    <style:style style:name="P517" style:family="paragraph" style:parent-style-name="Standard" style:master-page-name="Landscape">
      <style:paragraph-properties fo:margin-left="0cm" fo:margin-right="0cm" fo:line-height="100%" fo:text-align="end" style:justify-single-word="false" fo:text-indent="1.3cm" style:auto-text-indent="false" style:page-number="auto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faef6" officeooo:paragraph-rsid="001faef6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8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2de0d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19" style:family="paragraph" style:parent-style-name="Standard" style:master-page-name="Standard">
      <style:paragraph-properties fo:margin-left="0cm" fo:margin-right="0cm" fo:line-height="100%" fo:text-align="end" style:justify-single-word="false" fo:text-indent="1.3cm" style:auto-text-indent="false" style:page-number="auto" fo:break-befor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officeooo:paragraph-rsid="00254267" fo:background-color="transparent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P520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521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fo:background-color="transparent" style:font-size-asian="14pt" style:font-style-asian="normal" style:font-weight-asian="bold" style:font-size-complex="14pt" style:font-weight-complex="bold"/>
    </style:style>
    <style:style style:name="P522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b3e2d8" fo:background-color="transparent" style:font-size-asian="14pt" style:font-style-asian="normal" style:font-weight-asian="bold" style:font-size-complex="14pt" style:font-weight-complex="bold"/>
    </style:style>
    <style:style style:name="P523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T1" style:family="text">
      <style:text-properties fo:language="ru" fo:country="RU" officeooo:rsid="0049fcef" style:language-asian="ru" style:country-asian="RU" style:font-name-complex="Times New Roman"/>
    </style:style>
    <style:style style:name="T2" style:family="text">
      <style:text-properties fo:language="ru" fo:country="RU" style:language-asian="ru" style:country-asian="RU" style:font-name-complex="Times New Roman"/>
    </style:style>
    <style:style style:name="T3" style:family="text">
      <style:text-properties fo:language="ru" fo:country="RU" officeooo:rsid="00170160" style:language-asian="ru" style:country-asian="RU" style:font-name-complex="Times New Roman"/>
    </style:style>
    <style:style style:name="T4" style:family="text">
      <style:text-properties style:text-position="0% 100%" officeooo:rsid="0003c770" style:font-name-asian="Arial" style:font-name-complex="Arial" style:font-style-complex="normal"/>
    </style:style>
    <style:style style:name="T5" style:family="text">
      <style:text-properties style:text-position="0% 100%" style:font-name-asian="Arial" style:font-name-complex="Arial" style:font-style-complex="normal"/>
    </style:style>
    <style:style style:name="T6" style:family="text">
      <style:text-properties fo:background-color="#ffff66" loext:char-shading-value="0"/>
    </style:style>
    <style:style style:name="T7" style:family="text">
      <style:text-properties officeooo:rsid="003cab1e"/>
    </style:style>
    <style:style style:name="T8" style:family="text">
      <style:text-properties officeooo:rsid="00f088da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0bd7f3"/>
    </style:style>
    <style:style style:name="T11" style:family="text">
      <style:text-properties officeooo:rsid="004aeab2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language-asian="ru" style:country-asian="RU" style:font-name-complex="Times New Roman"/>
    </style:style>
    <style:style style:name="T16" style:family="text">
      <style:text-properties fo:language="ru" fo:country="RU" officeooo:rsid="0049fcef" style:language-asian="ru" style:country-asian="RU" style:font-name-complex="Times New Roman"/>
    </style:style>
    <style:style style:name="T17" style:family="text">
      <style:text-properties fo:language="ru" fo:country="RU" officeooo:rsid="00170160" style:language-asian="ru" style:country-asian="RU" style:font-name-complex="Times New Roman"/>
    </style:style>
    <style:style style:name="T18" style:family="text">
      <style:text-properties fo:language="ru" fo:country="RU" officeooo:rsid="00150a01" style:language-asian="ru" style:country-asian="RU" style:font-name-complex="Times New Roman"/>
    </style:style>
    <style:style style:name="T19" style:family="text">
      <style:text-properties fo:language="ru" fo:country="RU" officeooo:rsid="000bd7f3" style:language-asian="ru" style:country-asian="RU" style:font-name-complex="Times New Roman"/>
    </style:style>
    <style:style style:name="T20" style:family="text">
      <style:text-properties fo:language="ru" fo:country="RU" officeooo:rsid="0055cdab" style:language-asian="ru" style:country-asian="RU" style:font-name-complex="Times New Roman"/>
    </style:style>
    <style:style style:name="T21" style:family="text">
      <style:text-properties fo:language="ru" fo:country="RU" officeooo:rsid="00557fb4" style:language-asian="ru" style:country-asian="RU" style:font-name-complex="Times New Roman"/>
    </style:style>
    <style:style style:name="T22" style:family="text">
      <style:text-properties fo:language="ru" fo:country="RU" officeooo:rsid="0013fae4" style:language-asian="ru" style:country-asian="RU" style:font-name-complex="Times New Roman"/>
    </style:style>
    <style:style style:name="T23" style:family="text">
      <style:text-properties fo:language="ru" fo:country="RU" officeooo:rsid="011909f8" style:language-asian="ru" style:country-asian="RU" style:font-name-complex="Times New Roman"/>
    </style:style>
    <style:style style:name="T24" style:family="text">
      <style:text-properties fo:language="ru" fo:country="RU" officeooo:rsid="0003a35c" style:language-asian="ru" style:country-asian="RU" style:font-name-complex="Times New Roman"/>
    </style:style>
    <style:style style:name="T25" style:family="text">
      <style:text-properties fo:language="ru" fo:country="RU" officeooo:rsid="001cf1d3" style:language-asian="ru" style:country-asian="RU" style:font-name-complex="Times New Roman"/>
    </style:style>
    <style:style style:name="T26" style:family="text">
      <style:text-properties fo:language="ru" fo:country="RU" officeooo:rsid="003b9c6d" style:language-asian="ru" style:country-asian="RU" style:font-name-complex="Times New Roman"/>
    </style:style>
    <style:style style:name="T27" style:family="text">
      <style:text-properties fo:language="ru" fo:country="RU" officeooo:rsid="0062afee" style:language-asian="ru" style:country-asian="RU" style:font-name-complex="Times New Roman"/>
    </style:style>
    <style:style style:name="T28" style:family="text">
      <style:text-properties fo:language="ru" fo:country="RU" officeooo:rsid="00d89cd8" style:language-asian="ru" style:country-asian="RU" style:font-name-complex="Times New Roman"/>
    </style:style>
    <style:style style:name="T29" style:family="text">
      <style:text-properties fo:language="ru" fo:country="RU" officeooo:rsid="0058b545" style:language-asian="ru" style:country-asian="RU" style:font-name-complex="Times New Roman"/>
    </style:style>
    <style:style style:name="T30" style:family="text">
      <style:text-properties fo:language="ru" fo:country="RU" officeooo:rsid="004aeab2" style:language-asian="ru" style:country-asian="RU" style:font-name-complex="Times New Roman"/>
    </style:style>
    <style:style style:name="T31" style:family="text">
      <style:text-properties fo:language="ru" fo:country="RU" officeooo:rsid="00140319" style:language-asian="ru" style:country-asian="RU" style:font-name-complex="Times New Roman"/>
    </style:style>
    <style:style style:name="T32" style:family="text">
      <style:text-properties fo:language="ru" fo:country="RU" officeooo:rsid="0018d8d7" style:language-asian="ru" style:country-asian="RU" style:font-name-complex="Times New Roman"/>
    </style:style>
    <style:style style:name="T33" style:family="text">
      <style:text-properties fo:language="ru" fo:country="RU" officeooo:rsid="0062f631" style:language-asian="ru" style:country-asian="RU" style:font-name-complex="Times New Roman"/>
    </style:style>
    <style:style style:name="T34" style:family="text">
      <style:text-properties fo:language="ru" fo:country="RU" officeooo:rsid="00513d85" style:language-asian="ru" style:country-asian="RU" style:font-name-complex="Times New Roman"/>
    </style:style>
    <style:style style:name="T35" style:family="text">
      <style:text-properties fo:language="ru" fo:country="RU" officeooo:rsid="00139a25" style:language-asian="ru" style:country-asian="RU" style:font-name-complex="Times New Roman"/>
    </style:style>
    <style:style style:name="T36" style:family="text">
      <style:text-properties fo:language="ru" fo:country="RU" officeooo:rsid="0020490d"/>
    </style:style>
    <style:style style:name="T37" style:family="text">
      <style:text-properties fo:language="ru" fo:country="RU" officeooo:rsid="00868c31"/>
    </style:style>
    <style:style style:name="T38" style:family="text">
      <style:text-properties fo:language="ru" fo:country="RU" officeooo:rsid="01025848"/>
    </style:style>
    <style:style style:name="T39" style:family="text">
      <style:text-properties fo:language="ru" fo:country="RU" officeooo:rsid="004a1d77"/>
    </style:style>
    <style:style style:name="T40" style:family="text">
      <style:text-properties fo:language="ru" fo:country="RU" officeooo:rsid="0052de5d"/>
    </style:style>
    <style:style style:name="T41" style:family="text">
      <style:text-properties fo:language="ru" fo:country="RU" officeooo:rsid="0018d8d7" style:language-asian="zxx" style:country-asian="none" style:font-name-complex="Times New Roman"/>
    </style:style>
    <style:style style:name="T42" style:family="text">
      <style:text-properties fo:language="ru" fo:country="RU" officeooo:rsid="00140319" style:language-asian="zxx" style:country-asian="none" style:font-name-complex="Times New Roman"/>
    </style:style>
    <style:style style:name="T43" style:family="text">
      <style:text-properties style:text-position="0% 100%" style:font-name-asian="Arial" style:font-name-complex="Arial" style:font-style-complex="normal"/>
    </style:style>
    <style:style style:name="T44" style:family="text">
      <style:text-properties style:text-position="0% 100%" officeooo:rsid="0003c770" style:font-name-asian="Arial" style:font-name-complex="Arial" style:font-style-complex="normal"/>
    </style:style>
    <style:style style:name="T45" style:family="text">
      <style:text-properties style:text-position="0% 100%" officeooo:rsid="001305cf" style:font-name-asian="Arial" style:font-name-complex="Arial" style:font-style-complex="normal"/>
    </style:style>
    <style:style style:name="T46" style:family="text">
      <style:text-properties style:text-position="0% 100%" officeooo:rsid="0093271e" style:font-name-asian="Arial" style:font-name-complex="Arial" style:font-style-complex="normal"/>
    </style:style>
    <style:style style:name="T47" style:family="text">
      <style:text-properties style:text-position="0% 100%" officeooo:rsid="004aeab2" style:font-name-asian="Arial" style:font-name-complex="Arial" style:font-style-complex="normal"/>
    </style:style>
    <style:style style:name="T48" style:family="text">
      <style:text-properties style:text-position="0% 100%" officeooo:rsid="00868c31" style:font-name-asian="Arial" style:font-name-complex="Arial" style:font-style-complex="normal"/>
    </style:style>
    <style:style style:name="T49" style:family="text">
      <style:text-properties style:text-position="0% 100%" officeooo:rsid="0065592f" style:font-name-asian="Arial" style:font-name-complex="Arial" style:font-style-complex="normal"/>
    </style:style>
    <style:style style:name="T50" style:family="text">
      <style:text-properties style:text-position="0% 100%" officeooo:rsid="0003a35c" style:font-name-asian="Arial" style:font-name-complex="Arial" style:font-style-complex="normal"/>
    </style:style>
    <style:style style:name="T51" style:family="text">
      <style:text-properties style:text-position="0% 100%" officeooo:rsid="0003b594" style:font-name-asian="Arial" style:font-name-complex="Arial" style:font-style-complex="normal"/>
    </style:style>
    <style:style style:name="T52" style:family="text">
      <style:text-properties style:text-position="0% 100%" officeooo:rsid="00fd0478" style:font-name-asian="Arial" style:font-name-complex="Arial" style:font-style-complex="normal"/>
    </style:style>
    <style:style style:name="T53" style:family="text">
      <style:text-properties style:text-position="0% 100%" officeooo:rsid="011302f0" style:font-name-asian="Arial" style:font-name-complex="Arial" style:font-style-complex="normal"/>
    </style:style>
    <style:style style:name="T54" style:family="text">
      <style:text-properties style:text-position="0% 100%" officeooo:rsid="010cbd3b" style:font-name-asian="Arial" style:font-name-complex="Arial" style:font-style-complex="normal"/>
    </style:style>
    <style:style style:name="T55" style:family="text">
      <style:text-properties style:text-position="0% 100%" officeooo:rsid="0020490d" style:font-name-asian="Arial" style:font-name-complex="Arial" style:font-style-complex="normal"/>
    </style:style>
    <style:style style:name="T56" style:family="text">
      <style:text-properties style:text-position="0% 100%" officeooo:rsid="00673a15" style:font-name-asian="Arial" style:font-name-complex="Arial" style:font-style-complex="normal"/>
    </style:style>
    <style:style style:name="T57" style:family="text">
      <style:text-properties style:text-position="0% 100%" officeooo:rsid="004f55d8" style:font-name-asian="Arial" style:font-name-complex="Arial" style:font-style-complex="normal"/>
    </style:style>
    <style:style style:name="T58" style:family="text">
      <style:text-properties style:text-position="0% 100%" officeooo:rsid="00509aa2" style:font-name-asian="Arial" style:font-name-complex="Arial" style:font-style-complex="normal"/>
    </style:style>
    <style:style style:name="T59" style:family="text">
      <style:text-properties style:text-position="0% 100%" officeooo:rsid="009460d1" style:font-name-asian="Arial" style:font-name-complex="Arial" style:font-style-complex="normal"/>
    </style:style>
    <style:style style:name="T60" style:family="text">
      <style:text-properties style:text-position="0% 100%" officeooo:rsid="002143a9" style:font-name-asian="Arial" style:font-name-complex="Arial" style:font-style-complex="normal"/>
    </style:style>
    <style:style style:name="T61" style:family="text">
      <style:text-properties style:text-position="0% 100%" officeooo:rsid="00bcc22f" style:font-name-asian="Arial" style:font-name-complex="Arial" style:font-style-complex="normal"/>
    </style:style>
    <style:style style:name="T62" style:family="text">
      <style:text-properties style:text-position="0% 100%" officeooo:rsid="011909f8" style:font-name-asian="Arial" style:font-name-complex="Arial" style:font-style-complex="normal"/>
    </style:style>
    <style:style style:name="T63" style:family="text">
      <style:text-properties style:text-position="0% 100%" officeooo:rsid="009f4caf" style:font-name-asian="Arial" style:font-name-complex="Arial" style:font-style-complex="normal"/>
    </style:style>
    <style:style style:name="T64" style:family="text">
      <style:text-properties style:text-position="0% 100%" officeooo:rsid="0056f45c" style:font-name-asian="Arial" style:font-name-complex="Arial" style:font-style-complex="normal"/>
    </style:style>
    <style:style style:name="T65" style:family="text">
      <style:text-properties style:text-position="0% 100%" officeooo:rsid="00641866" style:font-name-asian="Arial" style:font-name-complex="Arial" style:font-style-complex="normal"/>
    </style:style>
    <style:style style:name="T66" style:family="text">
      <style:text-properties style:text-position="0% 100%" officeooo:rsid="0069326e" style:font-name-asian="Arial" style:font-name-complex="Arial" style:font-style-complex="normal"/>
    </style:style>
    <style:style style:name="T67" style:family="text">
      <style:text-properties style:text-position="0% 100%" officeooo:rsid="007bff20" style:font-name-asian="Arial" style:font-name-complex="Arial" style:font-style-complex="normal"/>
    </style:style>
    <style:style style:name="T68" style:family="text">
      <style:text-properties style:text-position="0% 100%" officeooo:rsid="0083dc0c" style:font-name-asian="Arial" style:font-name-complex="Arial" style:font-style-complex="normal"/>
    </style:style>
    <style:style style:name="T69" style:family="text">
      <style:text-properties style:text-position="0% 100%" officeooo:rsid="009112cf" style:font-name-asian="Arial" style:font-name-complex="Arial" style:font-style-complex="normal"/>
    </style:style>
    <style:style style:name="T70" style:family="text">
      <style:text-properties style:text-position="0% 100%" officeooo:rsid="00a54a4b" style:font-name-asian="Arial" style:font-name-complex="Arial" style:font-style-complex="normal"/>
    </style:style>
    <style:style style:name="T71" style:family="text">
      <style:text-properties style:text-position="0% 100%" officeooo:rsid="00b0396f" style:font-name-asian="Arial" style:font-name-complex="Arial" style:font-style-complex="normal"/>
    </style:style>
    <style:style style:name="T72" style:family="text">
      <style:text-properties style:text-position="0% 100%" officeooo:rsid="00b2e043" style:font-name-asian="Arial" style:font-name-complex="Arial" style:font-style-complex="normal"/>
    </style:style>
    <style:style style:name="T73" style:family="text">
      <style:text-properties style:text-position="0% 100%" style:font-name-asian="Arial" style:font-style-complex="normal"/>
    </style:style>
    <style:style style:name="T74" style:family="text">
      <style:text-properties style:text-position="0% 100%" officeooo:rsid="0005795f" style:font-name-asian="Arial" style:font-style-complex="normal"/>
    </style:style>
    <style:style style:name="T75" style:family="text">
      <style:text-properties style:text-position="0% 100%" officeooo:rsid="000afe21" style:font-name-asian="Arial" style:font-style-complex="normal"/>
    </style:style>
    <style:style style:name="T76" style:family="text">
      <style:text-properties style:text-position="0% 100%" officeooo:rsid="0003b594" style:font-name-asian="Arial" style:font-style-complex="normal"/>
    </style:style>
    <style:style style:name="T77" style:family="text">
      <style:text-properties style:text-position="0% 100%" officeooo:rsid="0009400c" style:font-name-asian="Arial" style:font-style-complex="normal"/>
    </style:style>
    <style:style style:name="T78" style:family="text">
      <style:text-properties style:text-position="0% 100%" officeooo:rsid="0020490d" style:font-name-asian="Arial" style:font-style-complex="normal"/>
    </style:style>
    <style:style style:name="T79" style:family="text">
      <style:text-properties style:text-position="0% 100%" officeooo:rsid="009460d1" style:font-name-asian="Arial" style:font-style-complex="normal"/>
    </style:style>
    <style:style style:name="T80" style:family="text">
      <style:text-properties style:text-position="0% 100%" officeooo:rsid="004f55d8" style:font-name-asian="Arial" style:font-style-complex="normal"/>
    </style:style>
    <style:style style:name="T81" style:family="text">
      <style:text-properties style:text-position="0% 100%" officeooo:rsid="0095da08" style:font-name-asian="Arial" style:font-style-complex="normal"/>
    </style:style>
    <style:style style:name="T82" style:family="text">
      <style:text-properties style:text-position="0% 100%" officeooo:rsid="0097331c" style:font-name-asian="Arial" style:font-style-complex="normal"/>
    </style:style>
    <style:style style:name="T83" style:family="text">
      <style:text-properties style:text-position="0% 100%" officeooo:rsid="002143a9" style:font-name-asian="Arial" style:font-style-complex="normal"/>
    </style:style>
    <style:style style:name="T84" style:family="text">
      <style:text-properties style:text-position="0% 100%" officeooo:rsid="0062f631" style:font-name-asian="Arial" style:font-style-complex="normal"/>
    </style:style>
    <style:style style:name="T85" style:family="text">
      <style:text-properties style:text-position="0% 100%" officeooo:rsid="009112cf" style:font-name-asian="Arial" style:font-style-complex="normal"/>
    </style:style>
    <style:style style:name="T86" style:family="text">
      <style:text-properties style:text-position="0% 100%" officeooo:rsid="00b0396f" style:font-name-asian="Arial" style:font-style-complex="normal"/>
    </style:style>
    <style:style style:name="T87" style:family="text">
      <style:text-properties style:text-position="0% 100%" officeooo:rsid="00a52327" style:font-name-asian="Arial" style:language-asian="ru" style:country-asian="RU" style:font-name-complex="Arial" style:font-style-complex="normal"/>
    </style:style>
    <style:style style:name="T88" style:family="text">
      <style:text-properties style:text-position="0% 100%" fo:language="ru" fo:country="RU" officeooo:rsid="0093271e" style:font-name-asian="Arial" style:language-asian="ru" style:country-asian="RU" style:font-name-complex="Arial" style:font-style-complex="normal"/>
    </style:style>
    <style:style style:name="T89" style:family="text">
      <style:text-properties style:text-position="0% 100%" fo:language="ru" fo:country="RU" officeooo:rsid="001305cf" style:font-name-asian="Arial" style:language-asian="ru" style:country-asian="RU" style:font-name-complex="Arial" style:font-style-complex="normal"/>
    </style:style>
    <style:style style:name="T90" style:family="text">
      <style:text-properties style:text-position="0% 100%" fo:language="ru" fo:country="RU" officeooo:rsid="00a52327" style:font-name-asian="Arial" style:language-asian="ru" style:country-asian="RU" style:font-name-complex="Arial" style:font-style-complex="normal"/>
    </style:style>
    <style:style style:name="T91" style:family="text">
      <style:text-properties style:text-position="0% 100%" fo:language="ru" fo:country="RU" officeooo:rsid="00641866" style:font-name-asian="Arial" style:language-asian="ru" style:country-asian="RU" style:font-name-complex="Arial" style:font-style-complex="normal"/>
    </style:style>
    <style:style style:name="T92" style:family="text">
      <style:text-properties style:text-position="0% 100%" fo:language="ru" fo:country="RU" officeooo:rsid="00b0396f" style:font-name-asian="Arial" style:language-asian="ru" style:country-asian="RU" style:font-name-complex="Arial" style:font-style-complex="normal"/>
    </style:style>
    <style:style style:name="T93" style:family="text">
      <style:text-properties style:text-position="0% 100%" fo:language="ru" fo:country="RU" officeooo:rsid="011909f8" style:font-name-asian="Arial" style:language-asian="ru" style:country-asian="RU" style:font-name-complex="Times New Roman" style:font-style-complex="normal"/>
    </style:style>
    <style:style style:name="T94" style:family="text">
      <style:text-properties style:text-position="0% 100%" fo:language="ru" fo:country="RU" officeooo:rsid="005905db" style:font-name-asian="Arial" style:language-asian="ru" style:country-asian="RU" style:font-name-complex="Times New Roman" style:font-style-complex="normal"/>
    </style:style>
    <style:style style:name="T95" style:family="text">
      <style:text-properties style:text-position="0% 100%" fo:language="ru" fo:country="RU" officeooo:rsid="00b0396f" style:font-name-asian="Arial" style:language-asian="ru" style:country-asian="RU" style:font-name-complex="Times New Roman" style:font-style-complex="normal"/>
    </style:style>
    <style:style style:name="T96" style:family="text">
      <style:text-properties style:text-position="0% 100%" fo:language="ru" fo:country="RU" officeooo:rsid="006ec3ed" style:font-name-asian="Arial" style:font-name-complex="Arial" style:font-style-complex="normal"/>
    </style:style>
    <style:style style:name="T97" style:family="text">
      <style:text-properties style:text-position="0% 100%" fo:language="ru" fo:country="RU" officeooo:rsid="0072f906" style:font-name-asian="Arial" style:font-name-complex="Arial" style:font-style-complex="normal"/>
    </style:style>
    <style:style style:name="T98" style:family="text">
      <style:text-properties style:text-position="0% 100%" fo:language="ru" fo:country="RU" officeooo:rsid="004f55d8" style:font-name-asian="Arial" style:font-name-complex="Arial" style:font-style-complex="normal"/>
    </style:style>
    <style:style style:name="T99" style:family="text">
      <style:text-properties style:text-position="0% 100%" fo:language="ru" fo:country="RU" officeooo:rsid="00516861" style:font-name-asian="Arial" style:font-name-complex="Arial" style:font-style-complex="normal"/>
    </style:style>
    <style:style style:name="T100" style:family="text">
      <style:text-properties style:text-position="0% 100%" fo:language="ru" fo:country="RU" officeooo:rsid="009460d1" style:font-name-asian="Arial" style:font-name-complex="Arial" style:font-style-complex="normal"/>
    </style:style>
    <style:style style:name="T101" style:family="text">
      <style:text-properties style:text-position="0% 100%" fo:language="ru" fo:country="RU" officeooo:rsid="00254267" style:font-name-asian="Arial" style:font-name-complex="Arial" style:font-style-complex="normal"/>
    </style:style>
    <style:style style:name="T102" style:family="text">
      <style:text-properties style:text-position="0% 100%" fo:language="ru" fo:country="RU" style:font-name-asian="Arial" style:font-style-complex="normal"/>
    </style:style>
    <style:style style:name="T103" style:family="text">
      <style:text-properties style:text-position="0% 100%" fo:language="en" fo:country="US" style:font-name-asian="Arial" style:font-name-complex="Arial" style:font-style-complex="normal"/>
    </style:style>
    <style:style style:name="T104" style:family="text">
      <style:text-properties style:text-position="0% 100%" fo:language="en" fo:country="US" officeooo:rsid="00fd0478" style:font-name-asian="Arial" style:font-name-complex="Arial" style:font-style-complex="normal"/>
    </style:style>
    <style:style style:name="T105" style:family="text">
      <style:text-properties officeooo:rsid="000bd7f3"/>
    </style:style>
    <style:style style:name="T106" style:family="text">
      <style:text-properties officeooo:rsid="004aeab2"/>
    </style:style>
    <style:style style:name="T107" style:family="text">
      <style:text-properties fo:background-color="#ffff66" loext:char-shading-value="0"/>
    </style:style>
    <style:style style:name="T108" style:family="text">
      <style:text-properties officeooo:rsid="003cab1e"/>
    </style:style>
    <style:style style:name="T109" style:family="text">
      <style:text-properties officeooo:rsid="00f088da"/>
    </style:style>
    <style:style style:name="T110" style:family="text">
      <style:text-properties fo:font-style="normal" style:font-style-asian="normal" style:font-style-complex="normal"/>
    </style:style>
    <style:style style:name="T1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02bd186" style:font-style-asian="normal" style:font-weight-asian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052de5d" style:font-style-asian="normal" style:font-weight-asian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28d99c" style:font-style-asian="normal" style:font-weight-asian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2a0a60" style:font-style-asian="normal" style:font-weight-asian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49f383" style:font-style-asian="normal" style:font-weight-asian="normal"/>
    </style:style>
    <style:style style:name="T117" style:family="text">
      <style:text-properties style:text-line-through-style="none" style:text-line-through-type="none" fo:font-style="normal" style:text-underline-style="none" fo:font-weight="normal" officeooo:rsid="007bff20" style:font-style-asian="normal" style:font-weight-asian="normal"/>
    </style:style>
    <style:style style:name="T118" style:family="text">
      <style:text-properties style:text-line-through-style="none" style:text-line-through-type="none" fo:font-style="normal" style:text-underline-style="none" fo:font-weight="normal" officeooo:rsid="00312e45" style:font-style-asian="normal" style:font-weight-asian="normal"/>
    </style:style>
    <style:style style:name="T119" style:family="text">
      <style:text-properties style:text-line-through-style="none" style:text-line-through-type="none" fo:font-style="normal" style:text-underline-style="none" fo:font-weight="normal" officeooo:rsid="0033052c" style:font-style-asian="normal" style:font-weight-asian="normal"/>
    </style:style>
    <style:style style:name="T120" style:family="text">
      <style:text-properties style:text-line-through-style="none" style:text-line-through-type="none" fo:font-style="normal" style:text-underline-style="none" fo:font-weight="normal" officeooo:rsid="0033d0ab" style:font-style-asian="normal" style:font-weight-asian="normal"/>
    </style:style>
    <style:style style:name="T121" style:family="text">
      <style:text-properties style:text-line-through-style="none" style:text-line-through-type="none" fo:font-style="normal" style:text-underline-style="none" fo:font-weight="normal" officeooo:rsid="004fd7af" style:font-style-asian="normal" style:font-weight-asian="normal"/>
    </style:style>
    <style:style style:name="T122" style:family="text">
      <style:text-properties style:text-line-through-style="none" style:text-line-through-type="none" fo:font-style="normal" style:text-underline-style="none" fo:font-weight="normal" officeooo:rsid="003a8043" style:font-style-asian="normal" style:font-weight-asian="normal"/>
    </style:style>
    <style:style style:name="T123" style:family="text">
      <style:text-properties style:text-line-through-style="none" style:text-line-through-type="none" fo:font-style="normal" style:text-underline-style="none" fo:font-weight="normal" officeooo:rsid="0039394e" style:font-style-asian="normal" style:font-weight-asian="normal"/>
    </style:style>
    <style:style style:name="T124" style:family="text">
      <style:text-properties style:text-line-through-style="none" style:text-line-through-type="none" fo:font-style="normal" style:text-underline-style="none" fo:font-weight="normal" officeooo:rsid="00424dd7" style:font-style-asian="normal" style:font-weight-asian="normal"/>
    </style:style>
    <style:style style:name="T125" style:family="text">
      <style:text-properties style:text-line-through-style="none" style:text-line-through-type="none" fo:font-style="normal" style:text-underline-style="none" fo:font-weight="normal" officeooo:rsid="002fec6f" style:font-style-asian="normal" style:font-weight-asian="normal"/>
    </style:style>
    <style:style style:name="T126" style:family="text">
      <style:text-properties style:text-line-through-style="none" style:text-line-through-type="none" fo:font-style="normal" style:text-underline-style="none" fo:font-weight="normal" officeooo:rsid="00382d77" style:font-style-asian="normal" style:font-weight-asian="normal"/>
    </style:style>
    <style:style style:name="T127" style:family="text">
      <style:text-properties style:text-line-through-style="none" style:text-line-through-type="none" fo:font-style="normal" style:text-underline-style="none" fo:font-weight="normal" officeooo:rsid="004560c4" style:font-style-asian="normal" style:font-weight-asian="normal"/>
    </style:style>
    <style:style style:name="T128" style:family="text">
      <style:text-properties style:text-line-through-style="none" style:text-line-through-type="none" fo:font-style="normal" style:text-underline-style="none" fo:font-weight="normal" officeooo:rsid="00461b37" style:font-style-asian="normal" style:font-weight-asian="normal"/>
    </style:style>
    <style:style style:name="T129" style:family="text">
      <style:text-properties style:text-line-through-style="none" style:text-line-through-type="none" fo:font-style="normal" style:text-underline-style="none" fo:font-weight="normal" officeooo:rsid="004bf75f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officeooo:rsid="0053c1e8" style:font-style-asian="normal" style:font-weight-asian="normal"/>
    </style:style>
    <style:style style:name="T131" style:family="text">
      <style:text-properties style:text-line-through-style="none" style:text-line-through-type="none" fo:font-style="normal" style:text-underline-style="none" fo:font-weight="normal" officeooo:rsid="0053c1f9" style:font-style-asian="normal" style:font-weight-asian="normal"/>
    </style:style>
    <style:style style:name="T132" style:family="text">
      <style:text-properties style:text-line-through-style="none" style:text-line-through-type="none" fo:font-style="normal" style:text-underline-style="none" fo:font-weight="normal" officeooo:rsid="005b7647" style:font-style-asian="normal" style:font-weight-asian="normal"/>
    </style:style>
    <style:style style:name="T133" style:family="text">
      <style:text-properties style:text-line-through-style="none" style:text-line-through-type="none" fo:font-style="normal" style:text-underline-style="none" fo:font-weight="normal" officeooo:rsid="005cc9bb" style:font-style-asian="normal" style:font-weight-asian="normal"/>
    </style:style>
    <style:style style:name="T134" style:family="text">
      <style:text-properties style:text-line-through-style="none" style:text-line-through-type="none" fo:font-style="normal" style:text-underline-style="none" fo:font-weight="normal" officeooo:rsid="0062f631" style:font-style-asian="normal" style:font-weight-asian="normal"/>
    </style:style>
    <style:style style:name="T135" style:family="text">
      <style:text-properties style:text-line-through-style="none" style:text-line-through-type="none" fo:font-style="normal" style:text-underline-style="none" fo:font-weight="normal" officeooo:rsid="00641866" style:font-style-asian="normal" style:font-weight-asian="normal"/>
    </style:style>
    <style:style style:name="T136" style:family="text">
      <style:text-properties style:text-line-through-style="none" style:text-line-through-type="none" fo:font-style="normal" style:text-underline-style="none" fo:font-weight="normal" officeooo:rsid="007a3ae9" style:font-style-asian="normal" style:font-weight-asian="normal"/>
    </style:style>
    <style:style style:name="T137" style:family="text">
      <style:text-properties style:text-line-through-style="none" style:text-line-through-type="none" fo:font-style="normal" style:text-underline-style="none" fo:font-weight="normal" officeooo:rsid="0081bfb0" style:font-style-asian="normal" style:font-weight-asian="normal"/>
    </style:style>
    <style:style style:name="T138" style:family="text">
      <style:text-properties style:text-line-through-style="none" style:text-line-through-type="none" fo:font-style="normal" style:text-underline-style="none" fo:font-weight="normal" officeooo:rsid="0036ad3a" style:font-style-asian="normal" style:font-weight-asian="normal"/>
    </style:style>
    <style:style style:name="T139" style:family="text">
      <style:text-properties style:text-line-through-style="none" style:text-line-through-type="none" fo:font-style="normal" style:text-underline-style="none" fo:font-weight="normal" officeooo:rsid="005c9a06" style:font-style-asian="normal" style:font-weight-asian="normal"/>
    </style:style>
    <style:style style:name="T140" style:family="text">
      <style:text-properties style:text-line-through-style="none" style:text-line-through-type="none" fo:font-style="normal" style:text-underline-style="none" fo:font-weight="normal" officeooo:rsid="002cbbc5" style:font-style-asian="normal" style:font-weight-asian="normal"/>
    </style:style>
    <style:style style:name="T141" style:family="text">
      <style:text-properties style:text-line-through-style="none" style:text-line-through-type="none" fo:font-style="normal" style:text-underline-style="none" fo:font-weight="normal" officeooo:rsid="007d8075" style:font-style-asian="normal" style:font-weight-asian="normal"/>
    </style:style>
    <style:style style:name="T142" style:family="text">
      <style:text-properties style:text-line-through-style="none" style:text-line-through-type="none" fo:font-style="normal" style:text-underline-style="none" fo:font-weight="normal" officeooo:rsid="00920f38" style:font-style-asian="normal" style:font-weight-asian="normal"/>
    </style:style>
    <style:style style:name="T143" style:family="text">
      <style:text-properties style:text-line-through-style="none" style:text-line-through-type="none" fo:font-style="normal" style:text-underline-style="none" fo:font-weight="normal" officeooo:rsid="00a33b0d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normal" officeooo:rsid="00ac5d0b" style:font-style-asian="normal" style:font-weight-asian="normal"/>
    </style:style>
    <style:style style:name="T145" style:family="text">
      <style:text-properties style:text-line-through-style="none" style:text-line-through-type="none" fo:font-style="normal" style:text-underline-style="none" fo:font-weight="normal" officeooo:rsid="00b0396f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0b1c89d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0b462f2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style:font-style-asian="normal"/>
    </style:style>
    <style:style style:name="T149" style:family="text">
      <style:text-properties style:text-line-through-style="none" style:text-line-through-type="none" fo:font-style="normal" style:text-underline-style="none" officeooo:rsid="00265374" style:font-style-asian="normal"/>
    </style:style>
    <style:style style:name="T150" style:family="text">
      <style:text-properties style:text-line-through-style="none" style:text-line-through-type="none" fo:font-style="normal" style:text-underline-style="none" officeooo:rsid="0052de5d" style:font-style-asian="normal"/>
    </style:style>
    <style:style style:name="T151" style:family="text">
      <style:text-properties style:text-line-through-style="none" style:text-line-through-type="none" fo:font-style="normal" style:text-underline-style="none" officeooo:rsid="00382d77" style:font-style-asian="normal"/>
    </style:style>
    <style:style style:name="T152" style:family="text">
      <style:text-properties style:text-line-through-style="none" style:text-line-through-type="none" fo:font-style="normal" style:text-underline-style="none" officeooo:rsid="00641866" style:font-style-asian="normal"/>
    </style:style>
    <style:style style:name="T153" style:family="text">
      <style:text-properties style:text-line-through-style="none" style:text-line-through-type="none" fo:font-style="normal" style:font-style-asian="normal" style:font-weight-complex="bold"/>
    </style:style>
    <style:style style:name="T154" style:family="text">
      <style:text-properties style:text-line-through-style="none" style:text-line-through-type="none" fo:font-style="normal" officeooo:rsid="00404d56" style:font-style-asian="normal" style:font-weight-complex="bold"/>
    </style:style>
    <style:style style:name="T155" style:family="text">
      <style:text-properties style:text-line-through-style="none" style:text-line-through-type="none" fo:font-style="normal" officeooo:rsid="00641866" style:font-style-asian="normal" style:font-weight-complex="bold"/>
    </style:style>
    <style:style style:name="T156" style:family="text">
      <style:text-properties style:text-line-through-style="none" style:text-line-through-type="none" fo:font-style="normal" officeooo:rsid="0081bfb0" style:font-style-asian="normal" style:font-weight-complex="bold"/>
    </style:style>
    <style:style style:name="T157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/>
    </style:style>
    <style:style style:name="T158" style:family="text">
      <style:text-properties style:text-line-through-style="none" style:text-line-through-type="none" style:text-position="0% 100%" fo:language="ru" fo:country="RU" fo:font-style="normal" style:font-name-asian="Arial" style:language-asian="ru" style:country-asian="RU" style:font-style-asian="normal" style:font-style-complex="normal" style:font-weight-complex="normal"/>
    </style:style>
    <style:style style:name="T159" style:family="text">
      <style:text-properties style:text-line-through-style="none" style:text-line-through-type="none" style:text-position="0% 100%" fo:language="ru" fo:country="RU" fo:font-style="normal" officeooo:rsid="0006ddc2" style:font-name-asian="Arial" style:language-asian="ru" style:country-asian="RU" style:font-style-asian="normal" style:font-style-complex="normal" style:font-weight-complex="normal"/>
    </style:style>
    <style:style style:name="T160" style:family="text">
      <style:text-properties style:text-line-through-style="none" style:text-line-through-type="none" style:text-position="0% 100%" fo:language="ru" fo:country="RU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61" style:family="text">
      <style:text-properties style:text-line-through-style="none" style:text-line-through-type="none" style:text-position="0% 100%" fo:language="ru" fo:country="RU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62" style:family="text">
      <style:text-properties style:text-line-through-style="none" style:text-line-through-type="none" style:text-position="0% 100%" fo:language="ru" fo:country="RU" fo:font-style="normal" officeooo:rsid="00920f38" style:font-name-asian="Arial" style:language-asian="ru" style:country-asian="RU" style:font-style-asian="normal" style:font-style-complex="normal" style:font-weight-complex="normal"/>
    </style:style>
    <style:style style:name="T163" style:family="text">
      <style:text-properties style:text-line-through-style="none" style:text-line-through-type="none" style:text-position="0% 100%" fo:language="ru" fo:country="RU" fo:font-style="normal" officeooo:rsid="00a93ced" style:font-name-asian="Arial" style:language-asian="ru" style:country-asian="RU" style:font-style-asian="normal" style:font-style-complex="normal" style:font-weight-complex="normal"/>
    </style:style>
    <style:style style:name="T164" style:family="text">
      <style:text-properties style:text-line-through-style="none" style:text-line-through-type="none" style:text-position="0% 100%" fo:language="ru" fo:country="RU" fo:font-style="normal" officeooo:rsid="00b0396f" style:font-name-asian="Arial" style:language-asian="ru" style:country-asian="RU" style:font-style-asian="normal" style:font-style-complex="normal" style:font-weight-complex="normal"/>
    </style:style>
    <style:style style:name="T165" style:family="text">
      <style:text-properties style:text-line-through-style="none" style:text-line-through-type="none" style:text-position="0% 100%" fo:language="ru" fo:country="RU" fo:font-style="normal" officeooo:rsid="00b2e043" style:font-name-asian="Arial" style:language-asian="ru" style:country-asian="RU" style:font-style-asian="normal" style:font-style-complex="normal" style:font-weight-complex="normal"/>
    </style:style>
    <style:style style:name="T166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/>
    </style:style>
    <style:style style:name="T167" style:family="text">
      <style:text-properties style:text-line-through-style="none" style:text-line-through-type="none" style:text-position="0% 100%" fo:font-style="normal" style:font-name-asian="Arial" style:language-asian="ru" style:country-asian="RU" style:font-style-asian="normal" style:font-style-complex="normal" style:font-weight-complex="normal"/>
    </style:style>
    <style:style style:name="T168" style:family="text">
      <style:text-properties style:text-line-through-style="none" style:text-line-through-type="none" style:text-position="0% 100%" fo:font-style="normal" officeooo:rsid="004d88f4" style:font-name-asian="Arial" style:language-asian="ru" style:country-asian="RU" style:font-style-asian="normal" style:font-style-complex="normal" style:font-weight-complex="normal"/>
    </style:style>
    <style:style style:name="T169" style:family="text">
      <style:text-properties style:text-line-through-style="none" style:text-line-through-type="none" style:text-position="0% 100%" fo:font-style="normal" officeooo:rsid="00f3aa5b" style:font-name-asian="Arial" style:language-asian="ru" style:country-asian="RU" style:font-style-asian="normal" style:font-style-complex="normal" style:font-weight-complex="normal"/>
    </style:style>
    <style:style style:name="T17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/>
    </style:style>
    <style:style style:name="T171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2" style:family="text">
      <style:text-properties style:text-line-through-style="none" style:text-line-through-type="none" style:font-name="Times New Roman" fo:font-size="14pt" fo:font-style="normal" style:text-underline-style="none" fo:font-weight="normal" officeooo:rsid="002a0a60" style:font-size-asian="14pt" style:font-style-asian="normal" style:font-weight-asian="normal" style:font-size-complex="14pt"/>
    </style:style>
    <style:style style:name="T173" style:family="text">
      <style:text-properties style:text-line-through-style="none" style:text-line-through-type="none" style:font-name="Times New Roman" fo:font-size="14pt" fo:font-style="normal" style:text-underline-style="none" fo:font-weight="normal" officeooo:rsid="003cca4e" style:font-size-asian="14pt" style:font-style-asian="normal" style:font-weight-asian="normal" style:font-size-complex="14pt"/>
    </style:style>
    <style:style style:name="T174" style:family="text">
      <style:text-properties style:text-line-through-style="none" style:text-line-through-type="none" style:font-name="Times New Roman" fo:font-size="14pt" fo:font-style="normal" style:text-underline-style="none" fo:font-weight="normal" officeooo:rsid="005cc9bb" style:font-size-asian="14pt" style:font-style-asian="normal" style:font-weight-asian="normal" style:font-size-complex="14pt"/>
    </style:style>
    <style:style style:name="T175" style:family="text">
      <style:text-properties style:text-line-through-style="none" style:text-line-through-type="none" style:font-name="Times New Roman" fo:font-size="14pt" fo:font-style="normal" style:text-underline-style="none" fo:font-weight="normal" officeooo:rsid="0062f631" style:font-size-asian="14pt" style:font-style-asian="normal" style:font-weight-asian="normal" style:font-size-complex="14pt"/>
    </style:style>
    <style:style style:name="T176" style:family="text">
      <style:text-properties style:text-line-through-style="none" style:text-line-through-type="none" style:font-name="Times New Roman" fo:font-size="14pt" fo:font-style="normal" style:text-underline-style="none" fo:font-weight="normal" officeooo:rsid="007bff20" style:font-size-asian="14pt" style:font-style-asian="normal" style:font-weight-asian="normal" style:font-size-complex="14pt"/>
    </style:style>
    <style:style style:name="T177" style:family="text">
      <style:text-properties style:text-line-through-style="none" style:text-line-through-type="none" style:font-name="Times New Roman" fo:font-size="14pt" fo:font-style="normal" style:text-underline-style="none" fo:font-weight="normal" officeooo:rsid="007c1c0b" style:font-size-asian="14pt" style:font-style-asian="normal" style:font-weight-asian="normal" style:font-size-complex="14pt"/>
    </style:style>
    <style:style style:name="T178" style:family="text">
      <style:text-properties style:text-line-through-style="none" style:text-line-through-type="none" style:font-name="Times New Roman" fo:font-size="14pt" fo:font-style="normal" style:text-underline-style="none" fo:font-weight="normal" officeooo:rsid="002bd186" style:font-size-asian="14pt" style:font-style-asian="normal" style:font-weight-asian="normal" style:font-size-complex="14pt"/>
    </style:style>
    <style:style style:name="T179" style:family="text">
      <style:text-properties style:text-line-through-style="none" style:text-line-through-type="none" style:font-name="Times New Roman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80" style:family="text">
      <style:text-properties style:text-line-through-style="none" style:text-line-through-type="none" style:font-name="Times New Roman" fo:font-size="14pt" fo:font-style="normal" style:text-underline-style="none" fo:font-weight="normal" officeooo:rsid="00ac5d0b" style:font-size-asian="14pt" style:font-style-asian="normal" style:font-weight-asian="normal" style:font-size-complex="14pt"/>
    </style:style>
    <style:style style:name="T181" style:family="text">
      <style:text-properties style:text-line-through-style="none" style:text-line-through-type="none" style:font-name="Times New Roman" fo:font-size="14pt" fo:font-style="normal" style:text-underline-style="none" fo:font-weight="normal" officeooo:rsid="0052de5d" style:font-size-asian="14pt" style:font-style-asian="normal" style:font-weight-asian="normal" style:font-size-complex="14pt"/>
    </style:style>
    <style:style style:name="T182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83" style:family="text">
      <style:text-properties style:text-line-through-style="none" style:text-line-through-type="none" fo:font-size="14pt" fo:font-style="normal" style:text-underline-style="none" fo:font-weight="normal" officeooo:rsid="002dab32" style:font-size-asian="14pt" style:font-style-asian="normal" style:font-weight-asian="normal" style:font-size-complex="14pt"/>
    </style:style>
    <style:style style:name="T184" style:family="text">
      <style:text-properties style:text-line-through-style="none" style:text-line-through-type="none" fo:font-size="14pt" fo:font-style="normal" style:text-underline-style="none" fo:font-weight="normal" officeooo:rsid="002cbbc5" style:font-size-asian="14pt" style:font-style-asian="normal" style:font-weight-asian="normal" style:font-size-complex="14pt"/>
    </style:style>
    <style:style style:name="T185" style:family="text">
      <style:text-properties style:text-line-through-style="none" style:text-line-through-type="none" fo:font-size="14pt" fo:font-style="normal" style:text-underline-style="none" fo:font-weight="normal" officeooo:rsid="00641866" style:font-size-asian="14pt" style:font-style-asian="normal" style:font-weight-asian="normal" style:font-size-complex="14pt"/>
    </style:style>
    <style:style style:name="T186" style:family="text">
      <style:text-properties style:text-line-through-style="none" style:text-line-through-type="none" fo:font-size="14pt" fo:font-style="normal" style:text-underline-style="none" fo:font-weight="normal" officeooo:rsid="0081bfb0" style:font-size-asian="14pt" style:font-style-asian="normal" style:font-weight-asian="normal" style:font-size-complex="14pt"/>
    </style:style>
    <style:style style:name="T187" style:family="text">
      <style:text-properties style:text-line-through-style="none" style:text-line-through-type="none" fo:language="ru" fo:country="RU" fo:font-style="normal" style:text-underline-style="none" fo:font-weight="normal" officeooo:rsid="007d8075" style:font-style-asian="normal" style:font-weight-asian="normal"/>
    </style:style>
    <style:style style:name="T188" style:family="text">
      <style:text-properties style:text-line-through-style="none" style:text-line-through-type="none" fo:language="en" fo:country="US" fo:font-style="normal" style:text-underline-style="none" officeooo:rsid="004bf75f" style:font-style-asian="normal"/>
    </style:style>
    <style:style style:name="T189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weight-complex="normal"/>
    </style:style>
    <style:style style:name="T190" style:family="text">
      <style:text-properties fo:color="#000000" style:text-line-through-style="none" style:text-line-through-type="none" fo:language="ru" fo:country="RU" fo:font-style="normal" style:text-underline-style="none" fo:font-weight="normal" officeooo:rsid="000471ab" style:font-style-asian="normal" style:font-weight-asian="normal" style:font-weight-complex="normal"/>
    </style:style>
    <style:style style:name="T191" style:family="text">
      <style:text-properties fo:color="#000000" style:text-line-through-style="none" style:text-line-through-type="none" fo:language="ru" fo:country="RU" fo:font-style="normal" style:text-underline-style="none" style:font-style-asian="normal" style:font-name-complex="Times New Roman"/>
    </style:style>
    <style:style style:name="T192" style:family="text">
      <style:text-properties fo:color="#000000" style:text-line-through-style="none" style:text-line-through-type="none" fo:language="ru" fo:country="RU" fo:font-style="normal" style:text-underline-style="none" officeooo:rsid="00136350" style:font-style-asian="normal" style:font-name-complex="Times New Roman"/>
    </style:style>
    <style:style style:name="T193" style:family="text">
      <style:text-properties fo:color="#000000" style:text-line-through-style="none" style:text-line-through-type="none" fo:language="ru" fo:country="RU" fo:font-style="normal" style:text-underline-style="none" style:language-asian="ru" style:country-asian="RU" style:font-style-asian="normal" style:font-name-complex="Times New Roman"/>
    </style:style>
    <style:style style:name="T194" style:family="text">
      <style:text-properties fo:color="#000000" style:text-line-through-style="none" style:text-line-through-type="none" fo:language="ru" fo:country="RU" fo:font-style="normal" style:text-underline-style="none" officeooo:rsid="0049fcef" style:language-asian="ru" style:country-asian="RU" style:font-style-asian="normal" style:font-name-complex="Times New Roman"/>
    </style:style>
    <style:style style:name="T195" style:family="text">
      <style:text-properties fo:color="#000000" style:text-line-through-style="none" style:text-line-through-type="none" fo:language="ru" fo:country="RU" fo:font-style="normal" style:text-underline-style="none" officeooo:rsid="00641866" style:language-asian="ru" style:country-asian="RU" style:font-style-asian="normal" style:font-name-complex="Times New Roman"/>
    </style:style>
    <style:style style:name="T196" style:family="text">
      <style:text-properties fo:color="#000000" style:text-line-through-style="none" style:text-line-through-type="none" fo:language="ru" fo:country="RU" fo:font-style="normal" style:text-underline-style="none" officeooo:rsid="0055cdab" style:language-asian="ru" style:country-asian="RU" style:font-style-asian="normal" style:font-name-complex="Times New Roman"/>
    </style:style>
    <style:style style:name="T197" style:family="text">
      <style:text-properties fo:color="#000000" style:text-line-through-style="none" style:text-line-through-type="none" fo:language="ru" fo:country="RU" fo:font-style="normal" style:text-underline-style="none" officeooo:rsid="00150a01" style:language-asian="ru" style:country-asian="RU" style:font-style-asian="normal" style:font-name-complex="Times New Roman"/>
    </style:style>
    <style:style style:name="T198" style:family="text">
      <style:text-properties fo:color="#000000" style:text-line-through-style="none" style:text-line-through-type="none" fo:language="ru" fo:country="RU" fo:font-style="normal" style:text-underline-style="none" officeooo:rsid="00557fb4" style:language-asian="ru" style:country-asian="RU" style:font-style-asian="normal" style:font-name-complex="Times New Roman"/>
    </style:style>
    <style:style style:name="T19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8442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0bd7f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4186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7d499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9a25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2afe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3b9c6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59b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e737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0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69326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aeab2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cf1d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5c7d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49f383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ab06e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5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39d48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6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920f38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7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8ab46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8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64bb1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19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13fae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f3aa5b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1a244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2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8ba4e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f2651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4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2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ac5d0b" style:font-size-asian="14pt" style:font-style-asian="normal" style:font-weight-asian="normal" style:font-size-complex="14pt"/>
    </style:style>
    <style:style style:name="T226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7" style:family="text">
      <style:text-properties fo:color="#000000" style:text-line-through-style="none" style:text-line-through-type="none" style:font-name="Times New Roman" fo:font-size="14pt" fo:language="en" fo:country="US" fo:font-style="normal" style:text-underline-style="none" fo:font-weight="normal" officeooo:rsid="00f3aa5b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8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29" style:family="text">
      <style:text-properties fo:color="#000000" style:text-line-through-style="none" style:text-line-through-type="none" style:font-name="Times New Roman" fo:font-size="14pt" fo:letter-spacing="-0.007cm" fo:language="en" fo:country="US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0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20490d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31" style:family="text">
      <style:text-properties fo:color="#000000" style:text-line-through-style="none" style:text-line-through-type="none" style:font-name="Times New Roman" fo:font-size="14pt" fo:letter-spacing="-0.007cm" fo:language="ru" fo:country="RU" fo:font-style="normal" style:text-underline-style="none" fo:font-weight="normal" officeooo:rsid="0018777f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32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name-complex="Times New Roman" style:font-weight-complex="normal"/>
    </style:style>
    <style:style style:name="T233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name-complex="Times New Roman" style:font-weight-complex="normal"/>
    </style:style>
    <style:style style:name="T234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89d8c" style:language-asian="zxx" style:country-asian="none" style:font-style-asian="normal" style:font-weight-asian="normal" style:font-name-complex="Times New Roman" style:font-weight-complex="normal"/>
    </style:style>
    <style:style style:name="T235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7c38e4" style:language-asian="zxx" style:country-asian="none" style:font-style-asian="normal" style:font-weight-asian="normal" style:font-name-complex="Times New Roman" style:font-weight-complex="normal"/>
    </style:style>
    <style:style style:name="T236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101b7b8" style:language-asian="zxx" style:country-asian="none" style:font-style-asian="normal" style:font-weight-asian="normal" style:font-name-complex="Times New Roman" style:font-weight-complex="normal"/>
    </style:style>
    <style:style style:name="T237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975227" style:language-asian="zxx" style:country-asian="none" style:font-style-asian="normal" style:font-weight-asian="normal" style:font-name-complex="Times New Roman" style:font-weight-complex="normal"/>
    </style:style>
    <style:style style:name="T238" style:family="text">
      <style:text-properties fo:color="#000000" style:text-line-through-style="none" style:text-line-through-type="none" style:font-name="Times New Roman" fo:letter-spacing="-0.007cm" fo:language="ru" fo:country="RU" fo:font-style="normal" style:text-underline-style="none" fo:font-weight="normal" officeooo:rsid="002bd186" style:language-asian="zxx" style:country-asian="none" style:font-style-asian="normal" style:font-weight-asian="normal" style:font-name-complex="Times New Roman" style:font-weight-complex="normal"/>
    </style:style>
    <style:style style:name="T239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faef6" style:font-size-asian="14pt" style:language-asian="zxx" style:country-asian="none" style:font-style-asian="normal" style:font-weight-asian="normal" style:font-name-complex="Times New Roman" style:font-size-complex="14pt" style:font-weight-complex="normal"/>
    </style:style>
    <style:style style:name="T240" style:family="text">
      <style:text-properties fo:color="#000000" style:text-line-through-style="none" style:text-line-through-type="none" fo:font-size="14pt" fo:letter-spacing="-0.007cm" fo:language="ru" fo:country="RU" fo:font-style="normal" style:text-underline-style="none" fo:font-weight="normal" officeooo:rsid="00170160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4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471ab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4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style-complex="normal" style:font-weight-complex="normal"/>
    </style:style>
    <style:style style:name="T24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c770" style:font-name-asian="Arial" style:language-asian="ru" style:country-asian="RU" style:font-style-asian="normal" style:font-weight-asian="normal" style:font-style-complex="normal" style:font-weight-complex="normal"/>
    </style:style>
    <style:style style:name="T24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6ddc2" style:font-name-asian="Arial" style:language-asian="ru" style:country-asian="RU" style:font-style-asian="normal" style:font-weight-asian="normal" style:font-style-complex="normal" style:font-weight-complex="normal"/>
    </style:style>
    <style:style style:name="T24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3b594" style:font-name-asian="Arial" style:language-asian="ru" style:country-asian="RU" style:font-style-asian="normal" style:font-weight-asian="normal" style:font-style-complex="normal" style:font-weight-complex="normal"/>
    </style:style>
    <style:style style:name="T24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language-asian="ru" style:country-asian="RU" style:font-style-asian="normal" style:font-weight-asian="normal" style:font-style-complex="normal" style:font-weight-complex="normal"/>
    </style:style>
    <style:style style:name="T25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09400c" style:font-name-asian="Arial" style:language-asian="ru" style:country-asian="RU" style:font-style-asian="normal" style:font-weight-asian="normal" style:font-style-complex="normal" style:font-weight-complex="normal"/>
    </style:style>
    <style:style style:name="T25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641866" style:font-name-asian="Arial" style:language-asian="ru" style:country-asian="RU" style:font-style-asian="normal" style:font-weight-asian="normal" style:font-style-complex="normal" style:font-weight-complex="normal"/>
    </style:style>
    <style:style style:name="T25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231b76" style:font-name-asian="Arial" style:language-asian="ru" style:country-asian="RU" style:font-style-asian="normal" style:font-weight-asian="normal" style:font-style-complex="normal" style:font-weight-complex="normal"/>
    </style:style>
    <style:style style:name="T25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aeab2" style:font-name-asian="Arial" style:language-asian="ru" style:country-asian="RU" style:font-style-asian="normal" style:font-weight-asian="normal" style:font-style-complex="normal" style:font-weight-complex="normal"/>
    </style:style>
    <style:style style:name="T254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4d88f4" style:font-name-asian="Arial" style:language-asian="ru" style:country-asian="RU" style:font-style-asian="normal" style:font-weight-asian="normal" style:font-style-complex="normal" style:font-weight-complex="normal"/>
    </style:style>
    <style:style style:name="T255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f53c03" style:font-name-asian="Arial" style:language-asian="ru" style:country-asian="RU" style:font-style-asian="normal" style:font-weight-asian="normal" style:font-style-complex="normal" style:font-weight-complex="normal"/>
    </style:style>
    <style:style style:name="T256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11e6c55" style:font-name-asian="Arial" style:language-asian="ru" style:country-asian="RU" style:font-style-asian="normal" style:font-weight-asian="normal" style:font-style-complex="normal" style:font-weight-complex="normal"/>
    </style:style>
    <style:style style:name="T257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19b2b" style:font-name-asian="Arial" style:language-asian="ru" style:country-asian="RU" style:font-style-asian="normal" style:font-weight-asian="normal" style:font-style-complex="normal" style:font-weight-complex="normal"/>
    </style:style>
    <style:style style:name="T25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a93ced" style:font-name-asian="Arial" style:language-asian="ru" style:country-asian="RU" style:font-style-asian="normal" style:font-weight-asian="normal" style:font-style-complex="normal" style:font-weight-complex="normal"/>
    </style:style>
    <style:style style:name="T25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0396f" style:font-name-asian="Arial" style:language-asian="ru" style:country-asian="RU" style:font-style-asian="normal" style:font-weight-asian="normal" style:font-style-complex="normal" style:font-weight-complex="normal"/>
    </style:style>
    <style:style style:name="T260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2e043" style:font-name-asian="Arial" style:language-asian="ru" style:country-asian="RU" style:font-style-asian="normal" style:font-weight-asian="normal" style:font-style-complex="normal" style:font-weight-complex="normal"/>
    </style:style>
    <style:style style:name="T261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93271e" style:font-name-asian="Arial" style:font-style-asian="normal" style:font-weight-asian="normal" style:font-name-complex="Arial" style:font-style-complex="normal" style:font-weight-complex="normal"/>
    </style:style>
    <style:style style:name="T26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1305cf" style:font-name-asian="Arial" style:font-style-asian="normal" style:font-weight-asian="normal" style:font-name-complex="Arial" style:font-style-complex="normal" style:font-weight-complex="normal"/>
    </style:style>
    <style:style style:name="T263" style:family="text">
      <style:text-properties fo:color="#000000" style:text-line-through-style="none" style:text-line-through-type="none" style:text-position="0% 100%" fo:language="en" fo:country="US" fo:font-style="normal" style:text-underline-style="none" fo:font-weight="normal" fo:background-color="transparent" loext:char-shading-value="0" style:font-name-asian="Arial" style:language-asian="ru" style:country-asian="RU" style:font-style-asian="normal" style:font-weight-asian="normal" style:font-style-complex="normal" style:font-weight-complex="normal"/>
    </style:style>
    <style:style style:name="T264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65" style:family="text">
      <style:text-properties fo:color="#000000" style:text-line-through-style="none" style:text-line-through-type="none" fo:font-style="normal" style:text-underline-style="none" fo:font-weight="normal" officeooo:rsid="005ae369" style:font-style-asian="normal" style:font-weight-asian="normal"/>
    </style:style>
    <style:style style:name="T266" style:family="text">
      <style:text-properties fo:color="#000000" style:text-line-through-style="none" style:text-line-through-type="none" fo:font-style="normal" style:text-underline-style="none" fo:font-weight="normal" officeooo:rsid="008408c7" style:font-style-asian="normal" style:font-weight-asian="normal" style:font-weight-complex="normal"/>
    </style:style>
    <style:style style:name="T267" style:family="text">
      <style:text-properties fo:color="#000000" style:text-line-through-style="none" style:text-line-through-type="none" fo:font-style="normal" style:text-underline-style="none" fo:font-weight="normal" officeooo:rsid="0052de5d" style:font-style-asian="normal" style:font-weight-asian="normal" style:font-weight-complex="normal"/>
    </style:style>
    <style:style style:name="T268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bff20" style:language-asian="zxx" style:country-asian="none" style:font-style-asian="normal" style:font-weight-asian="normal" style:font-name-complex="Times New Roman" style:font-weight-complex="normal"/>
    </style:style>
    <style:style style:name="T269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62f631" style:language-asian="zxx" style:country-asian="none" style:font-style-asian="normal" style:font-weight-asian="normal" style:font-name-complex="Times New Roman" style:font-weight-complex="normal"/>
    </style:style>
    <style:style style:name="T270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d09a7f" style:language-asian="zxx" style:country-asian="none" style:font-style-asian="normal" style:font-weight-asian="normal" style:font-name-complex="Times New Roman" style:font-weight-complex="normal"/>
    </style:style>
    <style:style style:name="T271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18777f" style:language-asian="zxx" style:country-asian="none" style:font-style-asian="normal" style:font-weight-asian="normal" style:font-name-complex="Times New Roman" style:font-weight-complex="normal"/>
    </style:style>
    <style:style style:name="T272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89d8c" style:language-asian="zxx" style:country-asian="none" style:font-style-asian="normal" style:font-weight-asian="normal" style:font-name-complex="Times New Roman" style:font-weight-complex="normal"/>
    </style:style>
    <style:style style:name="T273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7c38e4" style:language-asian="zxx" style:country-asian="none" style:font-style-asian="normal" style:font-weight-asian="normal" style:font-name-complex="Times New Roman" style:font-weight-complex="normal"/>
    </style:style>
    <style:style style:name="T274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101b7b8" style:language-asian="zxx" style:country-asian="none" style:font-style-asian="normal" style:font-weight-asian="normal" style:font-name-complex="Times New Roman" style:font-weight-complex="normal"/>
    </style:style>
    <style:style style:name="T275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975227" style:language-asian="zxx" style:country-asian="none" style:font-style-asian="normal" style:font-weight-asian="normal" style:font-name-complex="Times New Roman" style:font-weight-complex="normal"/>
    </style:style>
    <style:style style:name="T276" style:family="text">
      <style:text-properties fo:color="#000000" style:text-line-through-style="none" style:text-line-through-type="none" fo:letter-spacing="-0.007cm" fo:language="ru" fo:country="RU" fo:font-style="normal" style:text-underline-style="none" fo:font-weight="normal" officeooo:rsid="002bd186" style:language-asian="zxx" style:country-asian="none" style:font-style-asian="normal" style:font-weight-asian="normal" style:font-name-complex="Times New Roman" style:font-weight-complex="normal"/>
    </style:style>
    <style:style style:name="T277" style:family="text">
      <style:text-properties fo:color="#000000" fo:font-size="14pt" fo:language="ru" fo:country="RU" style:text-underline-style="none" fo:font-weight="normal" style:font-size-asian="14pt" style:font-weight-asian="normal"/>
    </style:style>
    <style:style style:name="T278" style:family="text">
      <style:text-properties fo:color="#000000" fo:font-size="14pt" fo:language="ru" fo:country="RU" style:text-underline-style="none" fo:font-weight="normal" officeooo:rsid="001faef6" style:font-size-asian="14pt" style:font-weight-asian="normal"/>
    </style:style>
    <style:style style:name="T279" style:family="text">
      <style:text-properties fo:color="#000000" fo:font-size="14pt" fo:language="ru" fo:country="RU" style:text-underline-style="none" fo:font-weight="normal" officeooo:rsid="00868c31" style:font-size-asian="14pt" style:font-weight-asian="normal"/>
    </style:style>
    <style:style style:name="T280" style:family="text">
      <style:text-properties fo:color="#000000" fo:font-size="14pt" fo:language="ru" fo:country="RU" style:text-underline-style="none" fo:font-weight="normal" officeooo:rsid="007f8b35" style:font-size-asian="14pt" style:font-weight-asian="normal"/>
    </style:style>
    <style:style style:name="T281" style:family="text">
      <style:text-properties fo:color="#000000" fo:font-size="14pt" fo:language="ru" fo:country="RU" style:text-underline-style="none" fo:font-weight="normal" officeooo:rsid="004f55d8" style:font-size-asian="14pt" style:font-weight-asian="normal"/>
    </style:style>
    <style:style style:name="T282" style:family="text">
      <style:text-properties fo:color="#000000" fo:font-size="14pt" fo:language="ru" fo:country="RU" style:text-underline-style="none" fo:font-weight="normal" officeooo:rsid="011302f0" style:font-size-asian="14pt" style:font-weight-asian="normal"/>
    </style:style>
    <style:style style:name="T283" style:family="text">
      <style:text-properties fo:color="#000000" fo:font-size="14pt" fo:language="ru" fo:country="RU" style:text-underline-style="none" fo:font-weight="normal" officeooo:rsid="011a73ca" style:font-size-asian="14pt" style:font-weight-asian="normal"/>
    </style:style>
    <style:style style:name="T284" style:family="text">
      <style:text-properties fo:color="#000000" fo:font-size="14pt" fo:language="ru" fo:country="RU" style:text-underline-style="none" fo:font-weight="normal" officeooo:rsid="009f4caf" style:font-size-asian="14pt" style:font-weight-asian="normal"/>
    </style:style>
    <style:style style:name="T285" style:family="text">
      <style:text-properties fo:color="#000000" fo:font-size="14pt" fo:language="ru" fo:country="RU" style:text-underline-style="none" fo:font-weight="normal" officeooo:rsid="010cbd3b" style:font-size-asian="14pt" style:font-weight-asian="normal"/>
    </style:style>
    <style:style style:name="T286" style:family="text">
      <style:text-properties fo:color="#000000" fo:font-size="14pt" fo:language="ru" fo:country="RU" style:text-underline-style="none" fo:font-weight="normal" officeooo:rsid="009909d4" style:font-size-asian="14pt" style:font-weight-asian="normal"/>
    </style:style>
    <style:style style:name="T287" style:family="text">
      <style:text-properties fo:color="#000000" fo:font-size="14pt" fo:language="ru" fo:country="RU" style:text-underline-style="none" fo:font-weight="normal" officeooo:rsid="0095da08" style:font-size-asian="14pt" style:font-weight-asian="normal"/>
    </style:style>
    <style:style style:name="T288" style:family="text">
      <style:text-properties fo:color="#000000" fo:font-size="14pt" fo:language="ru" fo:country="RU" style:text-underline-style="none" fo:font-weight="normal" officeooo:rsid="00d51bd7" style:font-size-asian="14pt" style:font-weight-asian="normal"/>
    </style:style>
    <style:style style:name="T289" style:family="text">
      <style:text-properties fo:color="#000000" fo:font-size="14pt" fo:language="ru" fo:country="RU" style:text-underline-style="none" fo:font-weight="normal" officeooo:rsid="00f3aa5b" style:font-size-asian="14pt" style:font-weight-asian="normal"/>
    </style:style>
    <style:style style:name="T290" style:family="text">
      <style:text-properties fo:color="#000000" fo:font-size="14pt" fo:language="ru" fo:country="RU" style:text-underline-style="none" fo:font-weight="normal" officeooo:rsid="007dcc30" style:font-size-asian="14pt" style:font-weight-asian="normal"/>
    </style:style>
    <style:style style:name="T291" style:family="text">
      <style:text-properties fo:color="#000000" fo:font-size="14pt" fo:language="ru" fo:country="RU" style:text-underline-style="none" fo:font-weight="normal" officeooo:rsid="01025848" style:font-size-asian="14pt" style:font-weight-asian="normal"/>
    </style:style>
    <style:style style:name="T292" style:family="text">
      <style:text-properties fo:color="#000000" fo:font-size="14pt" fo:language="ru" fo:country="RU" style:text-underline-style="none" fo:font-weight="normal" officeooo:rsid="0020490d" style:font-size-asian="14pt" style:font-weight-asian="normal"/>
    </style:style>
    <style:style style:name="T293" style:family="text">
      <style:text-properties fo:color="#000000" fo:font-size="14pt" fo:language="ru" fo:country="RU" style:text-underline-style="none" fo:font-weight="normal" officeooo:rsid="003b9c6d" style:font-size-asian="14pt" style:font-weight-asian="normal"/>
    </style:style>
    <style:style style:name="T294" style:family="text">
      <style:text-properties fo:color="#000000" fo:font-size="14pt" fo:language="ru" fo:country="RU" style:text-underline-style="none" fo:font-weight="normal" officeooo:rsid="00641866" style:font-size-asian="14pt" style:font-weight-asian="normal"/>
    </style:style>
    <style:style style:name="T295" style:family="text">
      <style:text-properties fo:color="#000000" fo:font-size="14pt" fo:language="ru" fo:country="RU" style:text-underline-style="none" officeooo:rsid="001faef6" style:font-size-asian="14pt"/>
    </style:style>
    <style:style style:name="T296" style:family="text">
      <style:text-properties fo:color="#000000" fo:font-size="14pt" fo:language="en" fo:country="US" style:text-underline-style="none" fo:font-weight="normal" style:font-size-asian="14pt" style:font-weight-asian="normal"/>
    </style:style>
    <style:style style:name="T297" style:family="text">
      <style:text-properties fo:color="#000000" fo:font-size="14pt" fo:language="en" fo:country="US" style:text-underline-style="none" fo:font-weight="normal" officeooo:rsid="01214f05" style:font-size-asian="14pt" style:font-weight-asian="normal"/>
    </style:style>
    <style:style style:name="T298" style:family="text">
      <style:text-properties fo:color="#000000" fo:font-size="14pt" fo:language="en" fo:country="US" style:text-underline-style="none" fo:font-weight="normal" officeooo:rsid="00d38b4e" style:font-size-asian="14pt" style:font-weight-asian="normal"/>
    </style:style>
    <style:style style:name="T299" style:family="text">
      <style:text-properties fo:color="#000000" fo:font-size="14pt" fo:language="en" fo:country="US" style:text-underline-style="none" fo:font-weight="normal" officeooo:rsid="0069326e" style:font-size-asian="14pt" style:font-weight-asian="normal"/>
    </style:style>
    <style:style style:name="T300" style:family="text">
      <style:text-properties fo:color="#000000" fo:font-size="14pt" fo:language="en" fo:country="US" style:text-underline-style="none" officeooo:rsid="001faef6" style:font-size-asian="14pt"/>
    </style:style>
    <style:style style:name="T301" style:family="text">
      <style:text-properties fo:color="#000000" fo:language="ru" fo:country="RU" style:text-underline-style="none"/>
    </style:style>
    <style:style style:name="T302" style:family="text">
      <style:text-properties fo:color="#000000" fo:language="ru" fo:country="RU" style:text-underline-style="none" style:font-name-complex="Times New Roman"/>
    </style:style>
    <style:style style:name="T303" style:family="text">
      <style:text-properties fo:color="#000000" fo:language="ru" fo:country="RU" style:text-underline-style="none" officeooo:rsid="004f55d8"/>
    </style:style>
    <style:style style:name="T304" style:family="text">
      <style:text-properties fo:color="#000000" fo:language="ru" fo:country="RU" style:text-underline-style="none" officeooo:rsid="0101b7b8"/>
    </style:style>
    <style:style style:name="T305" style:family="text">
      <style:text-properties fo:color="#000000" fo:language="ru" fo:country="RU" style:text-underline-style="none" officeooo:rsid="0070639a"/>
    </style:style>
    <style:style style:name="T306" style:family="text">
      <style:text-properties fo:color="#000000" fo:language="ru" fo:country="RU" style:text-underline-style="none" officeooo:rsid="0043c57f"/>
    </style:style>
    <style:style style:name="T307" style:family="text">
      <style:text-properties fo:color="#000000" fo:language="ru" fo:country="RU" style:text-underline-style="none" officeooo:rsid="0072f906"/>
    </style:style>
    <style:style style:name="T308" style:family="text">
      <style:text-properties fo:color="#000000" fo:language="ru" fo:country="RU" officeooo:rsid="0025c7d0" style:language-asian="ru" style:country-asian="RU" style:font-name-complex="Times New Roman" style:font-weight-complex="bold"/>
    </style:style>
    <style:style style:name="T309" style:family="text">
      <style:text-properties fo:color="#000000" style:text-underline-style="none" officeooo:rsid="004f55d8"/>
    </style:style>
    <style:style style:name="T310" style:family="text">
      <style:text-properties fo:color="#000000" style:font-name="Times New Roman" fo:font-size="14pt" fo:language="ru" fo:country="RU" style:text-underline-style="none" fo:font-weight="normal" officeooo:rsid="005d233e" style:font-size-asian="14pt" style:font-weight-asian="normal" style:font-name-complex="Times New Roman" style:font-size-complex="14pt"/>
    </style:style>
    <style:style style:name="T311" style:family="text">
      <style:text-properties fo:color="#000000" style:font-name="Times New Roman" fo:font-size="14pt" fo:language="ru" fo:country="RU" style:text-underline-style="none" fo:font-weight="normal" officeooo:rsid="0059de16" style:font-size-asian="14pt" style:font-weight-asian="normal" style:font-name-complex="Times New Roman" style:font-size-complex="14pt"/>
    </style:style>
    <style:style style:name="T312" style:family="text">
      <style:text-properties fo:color="#000000" fo:language="en" fo:country="US" officeooo:rsid="0025c7d0" style:language-asian="ru" style:country-asian="RU" style:font-name-complex="Times New Roman" style:font-weight-complex="bold"/>
    </style:style>
    <style:style style:name="T313" style:family="text">
      <style:text-properties fo:color="#000000" fo:language="en" fo:country="US" officeooo:rsid="004bf75f" style:language-asian="ru" style:country-asian="RU" style:font-name-complex="Times New Roman" style:font-weight-complex="bold"/>
    </style:style>
    <style:style style:name="T314" style:family="text">
      <style:text-properties style:use-window-font-color="true"/>
    </style:style>
    <style:style style:name="T315" style:family="text">
      <style:text-properties style:use-window-font-color="true" fo:language="ru" fo:country="RU" style:language-asian="ru" style:country-asian="RU" style:font-name-complex="Times New Roman"/>
    </style:style>
    <style:style style:name="T316" style:family="text">
      <style:text-properties style:use-window-font-color="true" fo:language="ru" fo:country="RU" officeooo:rsid="00f2651f" style:language-asian="ru" style:country-asian="RU" style:font-name-complex="Times New Roman"/>
    </style:style>
    <style:style style:name="T317" style:family="text">
      <style:text-properties style:use-window-font-color="true" fo:language="ru" fo:country="RU" officeooo:rsid="00f3aa5b" style:language-asian="ru" style:country-asian="RU" style:font-name-complex="Times New Roman"/>
    </style:style>
    <style:style style:name="T318" style:family="text">
      <style:text-properties style:use-window-font-color="true" fo:language="ru" fo:country="RU" officeooo:rsid="00179a9c" style:language-asian="ru" style:country-asian="RU" style:font-name-complex="Times New Roman"/>
    </style:style>
    <style:style style:name="T319" style:family="text">
      <style:text-properties style:use-window-font-color="true" fo:language="ru" fo:country="RU" officeooo:rsid="00d42037" style:language-asian="ru" style:country-asian="RU" style:font-name-complex="Times New Roman"/>
    </style:style>
    <style:style style:name="T320" style:family="text">
      <style:text-properties style:use-window-font-color="true" fo:language="ru" fo:country="RU" officeooo:rsid="001305cf" style:language-asian="ru" style:country-asian="RU" style:font-name-complex="Times New Roman"/>
    </style:style>
    <style:style style:name="T321" style:family="text">
      <style:text-properties style:use-window-font-color="true" officeooo:rsid="00d42037" style:language-asian="ru" style:country-asian="RU" style:font-name-complex="Times New Roman"/>
    </style:style>
    <style:style style:name="T322" style:family="text">
      <style:text-properties style:use-window-font-color="true" officeooo:rsid="001305cf" style:language-asian="ru" style:country-asian="RU" style:font-name-complex="Times New Roman"/>
    </style:style>
    <style:style style:name="T323" style:family="text">
      <style:text-properties style:use-window-font-color="true" officeooo:rsid="001305cf"/>
    </style:style>
    <style:style style:name="T324" style:family="text">
      <style:text-properties style:use-window-font-color="true" style:text-position="0% 100%" fo:language="ru" fo:country="RU" officeooo:rsid="001305cf" style:font-name-asian="Arial" style:font-style-complex="normal"/>
    </style:style>
    <style:style style:name="T325" style:family="text">
      <style:text-properties style:use-window-font-color="true" style:text-position="0% 100%" fo:language="ru" fo:country="RU" officeooo:rsid="002143a9" style:font-name-asian="Arial" style:font-style-complex="normal"/>
    </style:style>
    <style:style style:name="T326" style:family="text">
      <style:text-properties officeooo:rsid="001faef6"/>
    </style:style>
    <style:style style:name="T327" style:family="text">
      <style:text-properties fo:letter-spacing="-0.007cm" officeooo:rsid="001faef6" style:language-asian="zxx" style:country-asian="none"/>
    </style:style>
    <style:style style:name="T328" style:family="text">
      <style:text-properties fo:letter-spacing="-0.007cm" officeooo:rsid="007c38e4" style:language-asian="zxx" style:country-asian="none"/>
    </style:style>
    <style:style style:name="T329" style:family="text">
      <style:text-properties fo:letter-spacing="-0.007cm" officeooo:rsid="0101b7b8" style:language-asian="zxx" style:country-asian="none"/>
    </style:style>
    <style:style style:name="T330" style:family="text">
      <style:text-properties fo:letter-spacing="-0.007cm" officeooo:rsid="00d09a7f" style:language-asian="zxx" style:country-asian="none"/>
    </style:style>
    <style:style style:name="T331" style:family="text">
      <style:text-properties fo:letter-spacing="-0.007cm" officeooo:rsid="0018777f" style:language-asian="zxx" style:country-asian="none"/>
    </style:style>
    <style:style style:name="T332" style:family="text">
      <style:text-properties fo:letter-spacing="-0.007cm" officeooo:rsid="01089d8c" style:language-asian="zxx" style:country-asian="none"/>
    </style:style>
    <style:style style:name="T333" style:family="text">
      <style:text-properties fo:letter-spacing="-0.007cm" officeooo:rsid="00975227" style:language-asian="zxx" style:country-asian="none"/>
    </style:style>
    <style:style style:name="T334" style:family="text">
      <style:text-properties fo:letter-spacing="-0.007cm" officeooo:rsid="003b9c6d" style:language-asian="zxx" style:country-asian="none"/>
    </style:style>
    <style:style style:name="T335" style:family="text">
      <style:text-properties fo:letter-spacing="-0.007cm" officeooo:rsid="0062f631" style:language-asian="zxx" style:country-asian="none"/>
    </style:style>
    <style:style style:name="T336" style:family="text">
      <style:text-properties fo:letter-spacing="-0.007cm" officeooo:rsid="00641866" style:language-asian="zxx" style:country-asian="none"/>
    </style:style>
    <style:style style:name="T337" style:family="text">
      <style:text-properties fo:letter-spacing="-0.007cm" officeooo:rsid="00170160"/>
    </style:style>
    <style:style style:name="T338" style:family="text">
      <style:text-properties officeooo:rsid="0020490d"/>
    </style:style>
    <style:style style:name="T339" style:family="text">
      <style:text-properties officeooo:rsid="002143a9"/>
    </style:style>
    <style:style style:name="T340" style:family="text">
      <style:text-properties officeooo:rsid="00170160"/>
    </style:style>
    <style:style style:name="T341" style:family="text">
      <style:text-properties fo:font-weight="bold"/>
    </style:style>
    <style:style style:name="T342" style:family="text">
      <style:text-properties fo:font-weight="bold" officeooo:rsid="0057b613"/>
    </style:style>
    <style:style style:name="T343" style:family="text">
      <style:text-properties fo:font-weight="bold" officeooo:rsid="00597acb"/>
    </style:style>
    <style:style style:name="T344" style:family="text">
      <style:text-properties fo:font-weight="bold" officeooo:rsid="005de1c2"/>
    </style:style>
    <style:style style:name="T345" style:family="text">
      <style:text-properties fo:font-weight="bold" officeooo:rsid="0064d80b"/>
    </style:style>
    <style:style style:name="T346" style:family="text">
      <style:text-properties fo:font-size="14pt" style:font-size-asian="14pt"/>
    </style:style>
    <style:style style:name="T347" style:family="text">
      <style:text-properties fo:font-size="14pt" style:font-size-asian="14pt" style:font-size-complex="14pt"/>
    </style:style>
    <style:style style:name="T348" style:family="text">
      <style:text-properties fo:font-size="14pt" officeooo:rsid="002dab32" style:font-size-asian="14pt"/>
    </style:style>
    <style:style style:name="T349" style:family="text">
      <style:text-properties officeooo:rsid="0052de0d"/>
    </style:style>
    <style:style style:name="T350" style:family="text">
      <style:text-properties officeooo:rsid="002bd186"/>
    </style:style>
    <style:style style:name="T351" style:family="text">
      <style:text-properties fo:language="en" fo:country="US"/>
    </style:style>
    <style:style style:name="T352" style:family="text">
      <style:text-properties fo:language="en" fo:country="US" officeooo:rsid="004bf75f"/>
    </style:style>
    <style:style style:name="T353" style:family="text">
      <style:text-properties style:font-name="Times New Roman" fo:language="ru" fo:country="RU" style:language-asian="ru" style:country-asian="RU" style:font-name-complex="Times New Roman"/>
    </style:style>
    <style:style style:name="T354" style:family="text">
      <style:text-properties style:font-name="Times New Roman" fo:language="ru" fo:country="RU" officeooo:rsid="0055cdab" style:language-asian="ru" style:country-asian="RU" style:font-name-complex="Times New Roman"/>
    </style:style>
    <style:style style:name="T355" style:family="text">
      <style:text-properties style:font-name="Times New Roman" fo:language="ru" fo:country="RU" officeooo:rsid="00150a01" style:language-asian="ru" style:country-asian="RU" style:font-name-complex="Times New Roman"/>
    </style:style>
    <style:style style:name="T356" style:family="text">
      <style:text-properties style:font-name="Times New Roman" fo:language="ru" fo:country="RU" officeooo:rsid="00557fb4" style:language-asian="ru" style:country-asian="RU" style:font-name-complex="Times New Roman"/>
    </style:style>
    <style:style style:name="T357" style:family="text">
      <style:text-properties style:font-name="Times New Roman" fo:language="ru" fo:country="RU" officeooo:rsid="00cb04b7" style:language-asian="ru" style:country-asian="RU" style:font-name-complex="Times New Roman"/>
    </style:style>
    <style:style style:name="T358" style:family="text">
      <style:text-properties style:font-name="Times New Roman" fo:language="ru" fo:country="RU" officeooo:rsid="00170160" style:language-asian="ru" style:country-asian="RU" style:font-name-complex="Times New Roman"/>
    </style:style>
    <style:style style:name="T359" style:family="text">
      <style:text-properties style:font-name="Times New Roman" fo:language="ru" fo:country="RU" officeooo:rsid="00cc6185" style:language-asian="ru" style:country-asian="RU" style:font-name-complex="Times New Roman"/>
    </style:style>
    <style:style style:name="T360" style:family="text">
      <style:text-properties style:font-name="Times New Roman" fo:language="ru" fo:country="RU" officeooo:rsid="0016add1" style:language-asian="ru" style:country-asian="RU" style:font-name-complex="Times New Roman"/>
    </style:style>
    <style:style style:name="T361" style:family="text">
      <style:text-properties style:font-name="Times New Roman" fo:language="ru" fo:country="RU" officeooo:rsid="01214f05" style:language-asian="ru" style:country-asian="RU" style:font-name-complex="Times New Roman"/>
    </style:style>
    <style:style style:name="T362" style:family="text">
      <style:text-properties style:font-name="Times New Roman" fo:language="ru" fo:country="RU" officeooo:rsid="00139a25" style:language-asian="ru" style:country-asian="RU" style:font-name-complex="Times New Roman"/>
    </style:style>
    <style:style style:name="T363" style:family="text">
      <style:text-properties style:font-name="Times New Roman" style:language-asian="ru" style:country-asian="RU" style:font-name-complex="Times New Roman"/>
    </style:style>
    <style:style style:name="T364" style:family="text">
      <style:text-properties style:font-name="Times New Roman" fo:font-size="14pt"/>
    </style:style>
    <style:style style:name="T365" style:family="text">
      <style:text-properties style:font-name="Times New Roman" fo:font-size="14pt" style:font-size-asian="14pt"/>
    </style:style>
    <style:style style:name="T366" style:family="text">
      <style:text-properties style:font-name="Times New Roman" fo:font-size="14pt" officeooo:rsid="00584420" style:font-size-asian="14pt"/>
    </style:style>
    <style:style style:name="T367" style:family="text">
      <style:text-properties style:language-asian="ru" style:country-asian="RU" style:font-name-complex="Times New Roman"/>
    </style:style>
    <style:style style:name="T368" style:family="text">
      <style:text-properties officeooo:rsid="00150a01" style:language-asian="ru" style:country-asian="RU" style:font-name-complex="Times New Roman"/>
    </style:style>
    <style:style style:name="T369" style:family="text">
      <style:text-properties fo:font-variant="normal" fo:text-transform="none" style:use-window-font-color="true" fo:letter-spacing="normal" fo:language="ru" fo:country="RU" officeooo:rsid="00d42037" style:language-asian="ru" style:country-asian="RU" style:font-name-complex="Times New Roman"/>
    </style:style>
    <style:style style:name="T370" style:family="text">
      <style:text-properties officeooo:rsid="001612e2"/>
    </style:style>
    <style:style style:name="T371" style:family="text">
      <style:text-properties officeooo:rsid="009d4c27"/>
    </style:style>
    <style:style style:name="T372" style:family="text">
      <style:text-properties officeooo:rsid="0065592f"/>
    </style:style>
    <style:style style:name="T373" style:family="text">
      <style:text-properties officeooo:rsid="004f55d8"/>
    </style:style>
    <style:style style:name="T374" style:family="text">
      <style:text-properties officeooo:rsid="0101b7b8"/>
    </style:style>
    <style:style style:name="T375" style:family="text">
      <style:text-properties officeooo:rsid="0070639a"/>
    </style:style>
    <style:style style:name="T376" style:family="text">
      <style:text-properties officeooo:rsid="0043c57f"/>
    </style:style>
    <style:style style:name="T377" style:family="text">
      <style:text-properties officeooo:rsid="00254267"/>
    </style:style>
    <style:style style:name="T378" style:family="text">
      <style:text-properties officeooo:rsid="00265374"/>
    </style:style>
    <style:style style:name="T379" style:family="text">
      <style:text-properties officeooo:rsid="003b9c6d"/>
    </style:style>
    <style:style style:name="T380" style:family="text">
      <style:text-properties officeooo:rsid="000b0ceb"/>
    </style:style>
    <style:style style:name="T381" style:family="text">
      <style:text-properties officeooo:rsid="0016e62d"/>
    </style:style>
    <style:style style:name="T382" style:family="text">
      <style:text-properties officeooo:rsid="000cb000"/>
    </style:style>
    <style:style style:name="T383" style:family="text">
      <style:text-properties officeooo:rsid="000a318a"/>
    </style:style>
    <style:style style:name="T384" style:family="text">
      <style:text-properties officeooo:rsid="000dcc9b"/>
    </style:style>
    <style:style style:name="T385" style:family="text">
      <style:text-properties officeooo:rsid="00404d56"/>
    </style:style>
    <style:style style:name="T386" style:family="text">
      <style:text-properties officeooo:rsid="004bf75f"/>
    </style:style>
    <style:style style:name="T387" style:family="text">
      <style:text-properties officeooo:rsid="004fd7af"/>
    </style:style>
    <style:style style:name="T388" style:family="text">
      <style:text-properties officeooo:rsid="0054fc99"/>
    </style:style>
    <style:style style:name="T389" style:family="text">
      <style:text-properties officeooo:rsid="0055f869"/>
    </style:style>
    <style:style style:name="T390" style:family="text">
      <style:text-properties officeooo:rsid="005cc9bb"/>
    </style:style>
    <style:style style:name="T391" style:family="text">
      <style:text-properties officeooo:rsid="005d233e"/>
    </style:style>
    <style:style style:name="T392" style:family="text">
      <style:text-properties officeooo:rsid="00584420"/>
    </style:style>
    <style:style style:name="T393" style:family="text">
      <style:text-properties officeooo:rsid="0059de16"/>
    </style:style>
    <style:style style:name="T394" style:family="text">
      <style:text-properties officeooo:rsid="0062f631"/>
    </style:style>
    <style:style style:name="T395" style:family="text">
      <style:text-properties officeooo:rsid="00641866"/>
    </style:style>
    <style:style style:name="T396" style:family="text">
      <style:text-properties fo:font-size="12pt" fo:font-style="italic" style:font-size-asian="12pt" style:font-style-asian="italic" style:font-size-complex="12pt" style:font-style-complex="italic"/>
    </style:style>
    <style:style style:name="T397" style:family="text">
      <style:text-properties officeooo:rsid="0069326e"/>
    </style:style>
    <style:style style:name="T398" style:family="text">
      <style:text-properties officeooo:rsid="0073ade7"/>
    </style:style>
    <style:style style:name="T399" style:family="text">
      <style:text-properties officeooo:rsid="007d8075"/>
    </style:style>
    <style:style style:name="T400" style:family="text">
      <style:text-properties officeooo:rsid="0081bfb0"/>
    </style:style>
    <style:style style:name="T401" style:family="text">
      <style:text-properties officeooo:rsid="00858773"/>
    </style:style>
    <style:style style:name="T402" style:family="text">
      <style:text-properties fo:background-color="transparent" loext:char-shading-value="0"/>
    </style:style>
    <style:style style:name="T403" style:family="text">
      <style:text-properties officeooo:rsid="0006ddc2" fo:background-color="transparent" loext:char-shading-value="0"/>
    </style:style>
    <style:style style:name="T404" style:family="text">
      <style:text-properties officeooo:rsid="00920f38"/>
    </style:style>
    <style:style style:name="T405" style:family="text">
      <style:text-properties officeooo:rsid="003fb8ea"/>
    </style:style>
    <style:style style:name="T406" style:family="text">
      <style:text-properties officeooo:rsid="00a33b0d"/>
    </style:style>
    <style:style style:name="T407" style:family="text">
      <style:text-properties officeooo:rsid="005f60aa"/>
    </style:style>
    <style:style style:name="T408" style:family="text">
      <style:text-properties officeooo:rsid="004969e5"/>
    </style:style>
    <style:style style:name="T409" style:family="text">
      <style:text-properties officeooo:rsid="004be8b0"/>
    </style:style>
    <style:style style:name="T410" style:family="text">
      <style:text-properties officeooo:rsid="003b780f"/>
    </style:style>
    <style:style style:name="T411" style:family="text">
      <style:text-properties officeooo:rsid="004cc2eb"/>
    </style:style>
    <style:style style:name="T412" style:family="text">
      <style:text-properties officeooo:rsid="00a4e34a"/>
    </style:style>
    <style:style style:name="T413" style:family="text">
      <style:text-properties officeooo:rsid="00a54a4b"/>
    </style:style>
    <style:style style:name="T414" style:family="text">
      <style:text-properties officeooo:rsid="00543e34"/>
    </style:style>
    <style:style style:name="T415" style:family="text">
      <style:text-properties officeooo:rsid="00ab06e0"/>
    </style:style>
    <style:style style:name="T416" style:family="text">
      <style:text-properties style:text-underline-style="none" officeooo:rsid="00ae47ae"/>
    </style:style>
    <style:style style:name="T417" style:family="text">
      <style:text-properties style:text-underline-style="none" officeooo:rsid="00b6cf6b"/>
    </style:style>
    <style:style style:name="T418" style:family="text">
      <style:text-properties officeooo:rsid="00b0396f"/>
    </style:style>
    <style:style style:name="T419" style:family="text">
      <style:text-properties officeooo:rsid="0063775f"/>
    </style:style>
    <style:style style:name="T420" style:family="text">
      <style:text-properties officeooo:rsid="0064d80b"/>
    </style:style>
    <style:style style:name="T421" style:family="text">
      <style:text-properties officeooo:rsid="001b9ccd"/>
    </style:style>
    <style:style style:name="T422" style:family="text">
      <style:text-properties officeooo:rsid="006c7a09"/>
    </style:style>
    <style:style style:name="T423" style:family="text">
      <style:text-properties officeooo:rsid="00653553"/>
    </style:style>
    <style:style style:name="T424" style:family="text">
      <style:text-properties style:text-underline-style="solid" style:text-underline-width="auto" style:text-underline-color="font-color" officeooo:rsid="00b6cf6b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80467344" text:id="ct80467344">
          <text:deletion>
            <office:change-info>
              <dc:creator>&lt;анонимный&gt;</dc:creator>
              <dc:date>2017-05-30T21:25:00</dc:date>
            </office:change-info>
            <text:p text:style-name="P1">ЗП</text:p>
          </text:deletion>
        </text:changed-region>
        <text:changed-region xml:id="ct80467448" text:id="ct80467448">
          <text:insertion>
            <office:change-info>
              <dc:creator>&lt;анонимный&gt;</dc:creator>
              <dc:date>2017-05-30T21:26:00</dc:date>
            </office:change-info>
          </text:insertion>
        </text:changed-region>
        <text:changed-region xml:id="ct80467552" text:id="ct80467552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80467760" text:id="ct80467760">
          <text:deletion>
            <office:change-info>
              <dc:creator>&lt;анонимный&gt;</dc:creator>
              <dc:date>2017-05-30T21:25:00</dc:date>
            </office:change-info>
            <text:p text:style-name="P2"><text:line-break/></text:p>
          </text:deletion>
        </text:changed-region>
        <text:changed-region xml:id="ct80467656" text:id="ct80467656">
          <text:deletion>
            <office:change-info>
              <dc:creator>&lt;анонимный&gt;</dc:creator>
              <dc:date>2017-05-30T21:26:00</dc:date>
            </office:change-info>
            <text:p text:style-name="P2"><text:s/></text:p>
          </text:deletion>
        </text:changed-region>
        <text:changed-region xml:id="ct80467864" text:id="ct80467864">
          <text:insertion>
            <office:change-info>
              <dc:creator>&lt;анонимный&gt;</dc:creator>
              <dc:date>2017-07-21T09:29:00</dc:date>
            </office:change-info>
          </text:insertion>
        </text:changed-region>
        <text:changed-region xml:id="ct87287736" text:id="ct87287736">
          <text:deletion>
            <office:change-info>
              <dc:creator>&lt;анонимный&gt;</dc:creator>
              <dc:date>2017-05-30T21:27:00</dc:date>
            </office:change-info>
            <text:p text:style-name="P2"><text:s/></text:p>
          </text:deletion>
        </text:changed-region>
        <text:changed-region xml:id="ct87287840" text:id="ct87287840">
          <text:insertion>
            <office:change-info>
              <dc:creator>&lt;анонимный&gt;</dc:creator>
              <dc:date>2017-05-30T21:27:00</dc:date>
            </office:change-info>
          </text:insertion>
        </text:changed-region>
        <text:changed-region xml:id="ct87287944" text:id="ct87287944">
          <text:deletion>
            <office:change-info>
              <dc:creator>&lt;анонимный&gt;</dc:creator>
              <dc:date>2017-11-22T17:21:00</dc:date>
            </office:change-info>
            <text:p text:style-name="P3">В.И. Гаврильчик</text:p>
          </text:deletion>
        </text:changed-region>
        <text:changed-region xml:id="ct87288048" text:id="ct87288048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7288152" text:id="ct8728815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7288256" text:id="ct87288256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7288360" text:id="ct8728836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7288464" text:id="ct87288464">
          <text:insertion>
            <office:change-info>
              <dc:creator>&lt;анонимный&gt;</dc:creator>
              <dc:date>2017-11-22T17:22:00</dc:date>
            </office:change-info>
          </text:insertion>
        </text:changed-region>
        <text:changed-region xml:id="ct87288568" text:id="ct87288568">
          <text:deletion>
            <office:change-info>
              <dc:creator>&lt;анонимный&gt;</dc:creator>
              <dc:date>2017-06-05T16:05:00</dc:date>
            </office:change-info>
            <text:p text:style-name="P4">ов</text:p>
          </text:deletion>
        </text:changed-region>
        <text:changed-region xml:id="ct87288672" text:id="ct87288672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7288776" text:id="ct87288776">
          <text:deletion>
            <office:change-info>
              <dc:creator>&lt;анонимный&gt;</dc:creator>
              <dc:date>2017-06-05T16:05:00</dc:date>
            </office:change-info>
            <text:p text:style-name="P5">ов</text:p>
          </text:deletion>
        </text:changed-region>
        <text:changed-region xml:id="ct87288880" text:id="ct87288880">
          <text:insertion>
            <office:change-info>
              <dc:creator>&lt;анонимный&gt;</dc:creator>
              <dc:date>2017-06-05T16:05:00</dc:date>
            </office:change-info>
          </text:insertion>
        </text:changed-region>
        <text:changed-region xml:id="ct87288984" text:id="ct87288984">
          <text:insertion>
            <office:change-info>
              <dc:creator>&lt;анонимный&gt;</dc:creator>
              <dc:date>2017-05-30T10:24:00</dc:date>
            </office:change-info>
          </text:insertion>
        </text:changed-region>
        <text:changed-region xml:id="ct87289088" text:id="ct87289088">
          <text:deletion>
            <office:change-info>
              <dc:creator>&lt;анонимный&gt;</dc:creator>
              <dc:date>2017-05-30T10:22:00</dc:date>
            </office:change-info>
            <text:p text:style-name="P6"><text:span text:style-name="T1">аукцион</text:span><text:span text:style-name="T2">а</text:span><text:span text:style-name="T3"> </text:span></text:p>
          </text:deletion>
        </text:changed-region>
        <text:changed-region xml:id="ct87289192" text:id="ct87289192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7289296" text:id="ct87289296">
          <text:deletion>
            <office:change-info>
              <dc:creator>&lt;анонимный&gt;</dc:creator>
              <dc:date>2017-05-30T10:23:00</dc:date>
            </office:change-info>
            <text:p text:style-name="P7"><text:s/>от</text:p>
          </text:deletion>
        </text:changed-region>
        <text:changed-region xml:id="ct87289400" text:id="ct87289400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7289504" text:id="ct87289504">
          <text:deletion>
            <office:change-info>
              <dc:creator>&lt;анонимный&gt;</dc:creator>
              <dc:date>2017-05-30T10:23:00</dc:date>
            </office:change-info>
            <text:p text:style-name="P7">___ №____</text:p>
          </text:deletion>
        </text:changed-region>
        <text:changed-region xml:id="ct87289608" text:id="ct87289608">
          <text:insertion>
            <office:change-info>
              <dc:creator>&lt;анонимный&gt;</dc:creator>
              <dc:date>2017-05-30T10:23:00</dc:date>
            </office:change-info>
          </text:insertion>
        </text:changed-region>
        <text:changed-region xml:id="ct87289712" text:id="ct87289712">
          <text:format-change>
            <office:change-info>
              <dc:creator>&lt;анонимный&gt;</dc:creator>
              <dc:date>2017-05-30T10:23:00</dc:date>
            </office:change-info>
          </text:format-change>
        </text:changed-region>
        <text:changed-region xml:id="ct87289816" text:id="ct87289816">
          <text:deletion>
            <office:change-info>
              <dc:creator>&lt;анонимный&gt;</dc:creator>
              <dc:date>2017-06-02T17:59:00</dc:date>
            </office:change-info>
            <text:p text:style-name="P8">___</text:p>
          </text:deletion>
        </text:changed-region>
        <text:changed-region xml:id="ct87289920" text:id="ct87289920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87290024" text:id="ct87290024">
          <text:deletion>
            <office:change-info>
              <dc:creator>&lt;анонимный&gt;</dc:creator>
              <dc:date>2017-06-02T17:59:00</dc:date>
            </office:change-info>
            <text:p text:style-name="P8">____</text:p>
          </text:deletion>
        </text:changed-region>
        <text:changed-region xml:id="ct87290128" text:id="ct87290128">
          <text:insertion>
            <office:change-info>
              <dc:creator>&lt;анонимный&gt;</dc:creator>
              <dc:date>2017-06-02T17:59:00</dc:date>
            </office:change-info>
          </text:insertion>
        </text:changed-region>
        <text:changed-region xml:id="ct87290232" text:id="ct87290232">
          <text:deletion>
            <office:change-info>
              <dc:creator>&lt;анонимный&gt;</dc:creator>
              <dc:date>2017-05-30T10:21:00</dc:date>
            </office:change-info>
            <text:p text:style-name="P9"><text:s/></text:p>
          </text:deletion>
        </text:changed-region>
        <text:changed-region xml:id="ct87290336" text:id="ct87290336">
          <text:deletion>
            <office:change-info>
              <dc:creator>&lt;анонимный&gt;</dc:creator>
              <dc:date>2017-05-31T11:55:00</dc:date>
            </office:change-info>
            <text:p text:style-name="P10">.</text:p>
          </text:deletion>
        </text:changed-region>
        <text:changed-region xml:id="ct87290440" text:id="ct87290440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87290544" text:id="ct87290544">
          <text:insertion>
            <office:change-info>
              <dc:creator>&lt;анонимный&gt;</dc:creator>
              <dc:date>2017-05-31T11:56:00</dc:date>
            </office:change-info>
          </text:insertion>
        </text:changed-region>
        <text:changed-region xml:id="ct87290648" text:id="ct87290648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87290752" text:id="ct87290752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87290856" text:id="ct87290856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87290960" text:id="ct87290960">
          <text:insertion>
            <office:change-info>
              <dc:creator>&lt;анонимный&gt;</dc:creator>
              <dc:date>2017-06-05T16:06:00</dc:date>
            </office:change-info>
          </text:insertion>
        </text:changed-region>
        <text:changed-region xml:id="ct87291064" text:id="ct87291064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87291168" text:id="ct87291168">
          <text:deletion>
            <office:change-info>
              <dc:creator>&lt;анонимный&gt;</dc:creator>
              <dc:date>2017-06-05T09:16:00</dc:date>
            </office:change-info>
            <text:p text:style-name="P11">___</text:p>
          </text:deletion>
        </text:changed-region>
        <text:changed-region xml:id="ct87291272" text:id="ct87291272">
          <text:deletion>
            <office:change-info>
              <dc:creator>&lt;анонимный&gt;</dc:creator>
              <dc:date>2017-06-05T09:16:00</dc:date>
            </office:change-info>
            <text:p text:style-name="P11">____</text:p>
          </text:deletion>
        </text:changed-region>
        <text:changed-region xml:id="ct87291376" text:id="ct87291376">
          <text:insertion>
            <office:change-info>
              <dc:creator>&lt;анонимный&gt;</dc:creator>
              <dc:date>2017-06-05T09:16:00</dc:date>
            </office:change-info>
          </text:insertion>
        </text:changed-region>
        <text:changed-region xml:id="ct87291480" text:id="ct87291480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87291584" text:id="ct87291584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87291688" text:id="ct87291688">
          <text:deletion>
            <office:change-info>
              <dc:creator>&lt;анонимный&gt;</dc:creator>
              <dc:date>2017-05-30T19:33:00</dc:date>
            </office:change-info>
            <text:p text:style-name="P12">С</text:p>
          </text:deletion>
        </text:changed-region>
        <text:changed-region xml:id="ct87305056" text:id="ct87305056">
          <text:insertion>
            <office:change-info>
              <dc:creator>&lt;анонимный&gt;</dc:creator>
              <dc:date>2017-05-30T19:33:00</dc:date>
            </office:change-info>
          </text:insertion>
        </text:changed-region>
        <text:changed-region xml:id="ct87305160" text:id="ct87305160">
          <text:deletion>
            <office:change-info>
              <dc:creator>&lt;анонимный&gt;</dc:creator>
              <dc:date>2017-06-05T09:17:00</dc:date>
            </office:change-info>
            <text:p text:style-name="P13">от ___ №____</text:p>
          </text:deletion>
        </text:changed-region>
        <text:changed-region xml:id="ct87305264" text:id="ct87305264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87305368" text:id="ct87305368">
          <text:deletion>
            <office:change-info>
              <dc:creator>&lt;анонимный&gt;</dc:creator>
              <dc:date>2017-05-30T10:29:00</dc:date>
            </office:change-info>
            <text:p text:style-name="P14">п</text:p>
          </text:deletion>
        </text:changed-region>
        <text:changed-region xml:id="ct87305472" text:id="ct87305472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87305576" text:id="ct87305576">
          <text:insertion>
            <office:change-info>
              <dc:creator>&lt;анонимный&gt;</dc:creator>
              <dc:date>2017-05-30T10:29:00</dc:date>
            </office:change-info>
          </text:insertion>
        </text:changed-region>
        <text:changed-region xml:id="ct87305680" text:id="ct87305680">
          <text:insertion>
            <office:change-info>
              <dc:creator>&lt;анонимный&gt;</dc:creator>
              <dc:date>2017-06-30T12:52:00</dc:date>
            </office:change-info>
          </text:insertion>
        </text:changed-region>
        <text:changed-region xml:id="ct87305784" text:id="ct87305784">
          <text:insertion>
            <office:change-info>
              <dc:creator>&lt;анонимный&gt;</dc:creator>
              <dc:date>2017-06-30T12:53:00</dc:date>
            </office:change-info>
          </text:insertion>
        </text:changed-region>
        <text:changed-region xml:id="ct87305888" text:id="ct87305888">
          <text:insertion>
            <office:change-info>
              <dc:creator>&lt;анонимный&gt;</dc:creator>
              <dc:date>2017-06-30T12:54:00</dc:date>
            </office:change-info>
          </text:insertion>
        </text:changed-region>
        <text:changed-region xml:id="ct87305992" text:id="ct87305992">
          <text:insertion>
            <office:change-info>
              <dc:creator>&lt;анонимный&gt;</dc:creator>
              <dc:date>2017-06-30T12:59:00</dc:date>
            </office:change-info>
          </text:insertion>
        </text:changed-region>
        <text:changed-region xml:id="ct87306096" text:id="ct87306096">
          <text:format-change>
            <office:change-info>
              <dc:creator>&lt;анонимный&gt;</dc:creator>
              <dc:date>2017-07-24T15:08:00</dc:date>
            </office:change-info>
          </text:format-change>
        </text:changed-region>
        <text:changed-region xml:id="ct87306200" text:id="ct87306200">
          <text:insertion>
            <office:change-info>
              <dc:creator>&lt;анонимный&gt;</dc:creator>
              <dc:date>2017-07-03T10:11:00</dc:date>
            </office:change-info>
          </text:insertion>
        </text:changed-region>
        <text:changed-region xml:id="ct87306304" text:id="ct87306304">
          <text:insertion>
            <office:change-info>
              <dc:creator>&lt;анонимный&gt;</dc:creator>
              <dc:date>2017-07-03T10:19:00</dc:date>
            </office:change-info>
          </text:insertion>
        </text:changed-region>
        <text:changed-region xml:id="ct87306408" text:id="ct87306408">
          <text:insertion>
            <office:change-info>
              <dc:creator>&lt;анонимный&gt;</dc:creator>
              <dc:date>2017-07-03T10:38:00</dc:date>
            </office:change-info>
          </text:insertion>
        </text:changed-region>
        <text:changed-region xml:id="ct87306512" text:id="ct87306512">
          <text:format-change>
            <office:change-info>
              <dc:creator>&lt;анонимный&gt;</dc:creator>
              <dc:date>2017-07-03T10:37:00</dc:date>
            </office:change-info>
          </text:format-change>
        </text:changed-region>
        <text:changed-region xml:id="ct87306616" text:id="ct87306616">
          <text:insertion>
            <office:change-info>
              <dc:creator>&lt;анонимный&gt;</dc:creator>
              <dc:date>2017-06-30T14:07:00</dc:date>
            </office:change-info>
          </text:insertion>
        </text:changed-region>
        <text:changed-region xml:id="ct87306720" text:id="ct87306720">
          <text:deletion>
            <office:change-info>
              <dc:creator>&lt;анонимный&gt;</dc:creator>
              <dc:date>2017-07-24T15:11:00</dc:date>
            </office:change-info>
            <text:p text:style-name="P15"><text:span text:style-name="T4">2</text:span><text:span text:style-name="T5">6</text:span></text:p>
          </text:deletion>
        </text:changed-region>
        <text:changed-region xml:id="ct87306928" text:id="ct87306928">
          <text:deletion>
            <office:change-info>
              <dc:creator>&lt;анонимный&gt;</dc:creator>
              <dc:date>2017-09-22T16:39:00</dc:date>
            </office:change-info>
            <text:p text:style-name="P16">0</text:p>
          </text:deletion>
        </text:changed-region>
        <text:changed-region xml:id="ct87306824" text:id="ct87306824">
          <text:deletion>
            <office:change-info>
              <dc:creator>&lt;анонимный&gt;</dc:creator>
              <dc:date>2017-07-24T15:11:00</dc:date>
            </office:change-info>
            <text:p text:style-name="P16">6</text:p>
          </text:deletion>
        </text:changed-region>
        <text:changed-region xml:id="ct87307032" text:id="ct87307032">
          <text:insertion>
            <office:change-info>
              <dc:creator>&lt;анонимный&gt;</dc:creator>
              <dc:date>2017-06-05T16:07:00</dc:date>
            </office:change-info>
          </text:insertion>
        </text:changed-region>
        <text:changed-region xml:id="ct87307136" text:id="ct87307136">
          <text:insertion>
            <office:change-info>
              <dc:creator>&lt;анонимный&gt;</dc:creator>
              <dc:date>2017-05-30T19:37:00</dc:date>
            </office:change-info>
          </text:insertion>
        </text:changed-region>
        <text:changed-region xml:id="ct87307240" text:id="ct87307240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7307344" text:id="ct87307344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7307448" text:id="ct87307448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7307552" text:id="ct87307552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7307656" text:id="ct87307656">
          <text:insertion>
            <office:change-info>
              <dc:creator>&lt;анонимный&gt;</dc:creator>
              <dc:date>2017-05-30T19:38:00</dc:date>
            </office:change-info>
          </text:insertion>
        </text:changed-region>
        <text:changed-region xml:id="ct87307760" text:id="ct87307760">
          <text:deletion>
            <office:change-info>
              <dc:creator>&lt;анонимный&gt;</dc:creator>
              <dc:date>2017-07-17T14:20:00</dc:date>
            </office:change-info>
            <text:p text:style-name="P15">7</text:p>
          </text:deletion>
        </text:changed-region>
        <text:changed-region xml:id="ct87307864" text:id="ct87307864">
          <text:deletion>
            <office:change-info>
              <dc:creator>&lt;анонимный&gt;</dc:creator>
              <dc:date>2017-05-30T10:31:00</dc:date>
            </office:change-info>
            <text:p text:style-name="P15">п</text:p>
          </text:deletion>
        </text:changed-region>
        <text:changed-region xml:id="ct87307968" text:id="ct87307968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7308072" text:id="ct87308072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7308176" text:id="ct87308176">
          <text:deletion>
            <office:change-info>
              <dc:creator>&lt;анонимный&gt;</dc:creator>
              <dc:date>2017-05-30T10:31:00</dc:date>
            </office:change-info>
            <text:p text:style-name="P15"><text:s/></text:p>
          </text:deletion>
        </text:changed-region>
        <text:changed-region xml:id="ct87308280" text:id="ct87308280">
          <text:deletion>
            <office:change-info>
              <dc:creator>&lt;анонимный&gt;</dc:creator>
              <dc:date>2017-05-30T10:31:00</dc:date>
            </office:change-info>
            <text:p text:style-name="P17"><text:s/></text:p>
          </text:deletion>
        </text:changed-region>
        <text:changed-region xml:id="ct87308384" text:id="ct87308384">
          <text:insertion>
            <office:change-info>
              <dc:creator>&lt;анонимный&gt;</dc:creator>
              <dc:date>2017-06-05T16:11:00</dc:date>
            </office:change-info>
          </text:insertion>
        </text:changed-region>
        <text:changed-region xml:id="ct87308488" text:id="ct87308488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87308592" text:id="ct87308592">
          <text:deletion>
            <office:change-info>
              <dc:creator>&lt;анонимный&gt;</dc:creator>
              <dc:date>2017-06-05T09:17:00</dc:date>
            </office:change-info>
            <text:p text:style-name="P18">_____</text:p>
          </text:deletion>
        </text:changed-region>
        <text:changed-region xml:id="ct87308696" text:id="ct87308696">
          <text:insertion>
            <office:change-info>
              <dc:creator>&lt;анонимный&gt;</dc:creator>
              <dc:date>2017-06-05T09:17:00</dc:date>
            </office:change-info>
          </text:insertion>
        </text:changed-region>
        <text:changed-region xml:id="ct87308800" text:id="ct87308800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87308904" text:id="ct87308904">
          <text:deletion>
            <office:change-info>
              <dc:creator>&lt;анонимный&gt;</dc:creator>
              <dc:date>2017-06-05T09:18:00</dc:date>
            </office:change-info>
            <text:p text:style-name="P18">_____</text:p>
          </text:deletion>
        </text:changed-region>
        <text:changed-region xml:id="ct87309008" text:id="ct87309008">
          <text:insertion>
            <office:change-info>
              <dc:creator>&lt;анонимный&gt;</dc:creator>
              <dc:date>2017-06-05T09:18:00</dc:date>
            </office:change-info>
          </text:insertion>
        </text:changed-region>
        <text:changed-region xml:id="ct87143832" text:id="ct87143832">
          <text:deletion>
            <office:change-info>
              <dc:creator>&lt;анонимный&gt;</dc:creator>
              <dc:date>2017-05-30T10:31:00</dc:date>
            </office:change-info>
            <text:p text:style-name="P18">п</text:p>
          </text:deletion>
        </text:changed-region>
        <text:changed-region xml:id="ct87143936" text:id="ct87143936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7144040" text:id="ct87144040">
          <text:insertion>
            <office:change-info>
              <dc:creator>&lt;анонимный&gt;</dc:creator>
              <dc:date>2017-05-30T10:31:00</dc:date>
            </office:change-info>
          </text:insertion>
        </text:changed-region>
        <text:changed-region xml:id="ct87144144" text:id="ct87144144">
          <text:deletion>
            <office:change-info>
              <dc:creator>&lt;анонимный&gt;</dc:creator>
              <dc:date>2017-05-30T10:31:00</dc:date>
            </office:change-info>
            <text:p text:style-name="P18"><text:s/></text:p>
          </text:deletion>
        </text:changed-region>
        <text:changed-region xml:id="ct87144352" text:id="ct87144352">
          <text:deletion>
            <office:change-info>
              <dc:creator>&lt;анонимный&gt;</dc:creator>
              <dc:date>2017-05-30T10:32:00</dc:date>
            </office:change-info>
            <text:p text:style-name="P19">п</text:p>
          </text:deletion>
        </text:changed-region>
        <text:changed-region xml:id="ct87144248" text:id="ct87144248">
          <text:deletion>
            <office:change-info>
              <dc:creator>&lt;анонимный&gt;</dc:creator>
              <dc:date>2017-06-05T16:12:00</dc:date>
            </office:change-info>
            <text:p text:style-name="P19">соответствии с </text:p>
          </text:deletion>
        </text:changed-region>
        <text:changed-region xml:id="ct87144456" text:id="ct87144456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87144560" text:id="ct87144560">
          <text:deletion>
            <office:change-info>
              <dc:creator>&lt;анонимный&gt;</dc:creator>
              <dc:date>2017-06-05T16:12:00</dc:date>
            </office:change-info>
            <text:p text:style-name="P19">ем</text:p>
          </text:deletion>
        </text:changed-region>
        <text:changed-region xml:id="ct87144664" text:id="ct87144664">
          <text:insertion>
            <office:change-info>
              <dc:creator>&lt;анонимный&gt;</dc:creator>
              <dc:date>2017-06-05T16:12:00</dc:date>
            </office:change-info>
          </text:insertion>
        </text:changed-region>
        <text:changed-region xml:id="ct87144768" text:id="ct87144768">
          <text:insertion>
            <office:change-info>
              <dc:creator>&lt;анонимный&gt;</dc:creator>
              <dc:date>2017-05-30T10:32:00</dc:date>
            </office:change-info>
          </text:insertion>
        </text:changed-region>
        <text:changed-region xml:id="ct87144872" text:id="ct87144872">
          <text:deletion>
            <office:change-info>
              <dc:creator>&lt;анонимный&gt;</dc:creator>
              <dc:date>2017-05-30T10:32:00</dc:date>
            </office:change-info>
            <text:p text:style-name="P20"><text:s/></text:p>
          </text:deletion>
        </text:changed-region>
        <text:changed-region xml:id="ct87144976" text:id="ct87144976">
          <text:insertion>
            <office:change-info>
              <dc:creator>&lt;анонимный&gt;</dc:creator>
              <dc:date>2017-05-30T19:45:00</dc:date>
            </office:change-info>
          </text:insertion>
        </text:changed-region>
        <text:changed-region xml:id="ct87145080" text:id="ct8714508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145184" text:id="ct87145184">
          <text:deletion>
            <office:change-info>
              <dc:creator>&lt;анонимный&gt;</dc:creator>
              <dc:date>2017-05-30T11:09:00</dc:date>
            </office:change-info>
            <text:p text:style-name="P21">????</text:p>
          </text:deletion>
        </text:changed-region>
        <text:changed-region xml:id="ct87145288" text:id="ct87145288">
          <text:insertion>
            <office:change-info>
              <dc:creator>&lt;анонимный&gt;</dc:creator>
              <dc:date>2017-05-30T11:09:00</dc:date>
            </office:change-info>
          </text:insertion>
        </text:changed-region>
        <text:changed-region xml:id="ct87145392" text:id="ct87145392">
          <text:insertion>
            <office:change-info>
              <dc:creator>&lt;анонимный&gt;</dc:creator>
              <dc:date>2017-05-30T11:10:00</dc:date>
            </office:change-info>
          </text:insertion>
        </text:changed-region>
        <text:changed-region xml:id="ct87145496" text:id="ct87145496">
          <text:insertion>
            <office:change-info>
              <dc:creator>&lt;анонимный&gt;</dc:creator>
              <dc:date>2017-05-30T11:11:00</dc:date>
            </office:change-info>
          </text:insertion>
        </text:changed-region>
        <text:changed-region xml:id="ct87145600" text:id="ct87145600">
          <text:insertion>
            <office:change-info>
              <dc:creator>&lt;анонимный&gt;</dc:creator>
              <dc:date>2017-05-30T11:12:00</dc:date>
            </office:change-info>
          </text:insertion>
        </text:changed-region>
        <text:changed-region xml:id="ct87145704" text:id="ct87145704">
          <text:insertion>
            <office:change-info>
              <dc:creator>&lt;анонимный&gt;</dc:creator>
              <dc:date>2017-05-30T11:13:00</dc:date>
            </office:change-info>
          </text:insertion>
        </text:changed-region>
        <text:changed-region xml:id="ct87145808" text:id="ct87145808">
          <text:insertion>
            <office:change-info>
              <dc:creator>&lt;анонимный&gt;</dc:creator>
              <dc:date>2017-05-30T11:14:00</dc:date>
            </office:change-info>
          </text:insertion>
        </text:changed-region>
        <text:changed-region xml:id="ct87145912" text:id="ct87145912">
          <text:insertion>
            <office:change-info>
              <dc:creator>&lt;анонимный&gt;</dc:creator>
              <dc:date>2017-05-30T11:20:00</dc:date>
            </office:change-info>
          </text:insertion>
        </text:changed-region>
        <text:changed-region xml:id="ct87146016" text:id="ct87146016">
          <text:insertion>
            <office:change-info>
              <dc:creator>&lt;анонимный&gt;</dc:creator>
              <dc:date>2017-05-30T11:21:00</dc:date>
            </office:change-info>
          </text:insertion>
        </text:changed-region>
        <text:changed-region xml:id="ct87146120" text:id="ct87146120">
          <text:insertion>
            <office:change-info>
              <dc:creator>&lt;анонимный&gt;</dc:creator>
              <dc:date>2017-05-30T12:22:00</dc:date>
            </office:change-info>
          </text:insertion>
        </text:changed-region>
        <text:changed-region xml:id="ct87146224" text:id="ct87146224">
          <text:insertion>
            <office:change-info>
              <dc:creator>&lt;анонимный&gt;</dc:creator>
              <dc:date>2017-05-30T17:35:00</dc:date>
            </office:change-info>
          </text:insertion>
        </text:changed-region>
        <text:changed-region xml:id="ct87146328" text:id="ct8714632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146432" text:id="ct87146432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87146536" text:id="ct87146536">
          <text:deletion>
            <office:change-info>
              <dc:creator>&lt;анонимный&gt;</dc:creator>
              <dc:date>2017-07-03T10:40:00</dc:date>
            </office:change-info>
            <text:p text:style-name="P22">п</text:p>
          </text:deletion>
        </text:changed-region>
        <text:changed-region xml:id="ct87146640" text:id="ct87146640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87146744" text:id="ct87146744">
          <text:insertion>
            <office:change-info>
              <dc:creator>&lt;анонимный&gt;</dc:creator>
              <dc:date>2017-05-30T11:23:00</dc:date>
            </office:change-info>
          </text:insertion>
        </text:changed-region>
        <text:changed-region xml:id="ct87146848" text:id="ct87146848">
          <text:deletion>
            <office:change-info>
              <dc:creator>&lt;анонимный&gt;</dc:creator>
              <dc:date>2017-07-03T10:40:00</dc:date>
            </office:change-info>
            <text:p text:style-name="P22">в</text:p>
          </text:deletion>
        </text:changed-region>
        <text:changed-region xml:id="ct87146952" text:id="ct87146952">
          <text:insertion>
            <office:change-info>
              <dc:creator>&lt;анонимный&gt;</dc:creator>
              <dc:date>2017-07-03T10:40:00</dc:date>
            </office:change-info>
          </text:insertion>
        </text:changed-region>
        <text:changed-region xml:id="ct87147056" text:id="ct87147056">
          <text:deletion>
            <office:change-info>
              <dc:creator>&lt;анонимный&gt;</dc:creator>
              <dc:date>2017-05-30T11:23:00</dc:date>
            </office:change-info>
            <text:p text:style-name="P23"/>
            <text:p text:style-name="P23"/>
          </text:deletion>
        </text:changed-region>
        <text:changed-region xml:id="ct87147160" text:id="ct87147160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87147264" text:id="ct87147264">
          <text:deletion>
            <office:change-info>
              <dc:creator>&lt;анонимный&gt;</dc:creator>
              <dc:date>2017-07-24T15:16:00</dc:date>
            </office:change-info>
            <text:p text:style-name="P24">29</text:p>
          </text:deletion>
        </text:changed-region>
        <text:changed-region xml:id="ct87147368" text:id="ct87147368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87147576" text:id="ct87147576">
          <text:deletion>
            <office:change-info>
              <dc:creator>&lt;анонимный&gt;</dc:creator>
              <dc:date>2017-09-22T16:43:00</dc:date>
            </office:change-info>
            <text:p text:style-name="P25">0</text:p>
          </text:deletion>
        </text:changed-region>
        <text:changed-region xml:id="ct87147472" text:id="ct87147472">
          <text:deletion>
            <office:change-info>
              <dc:creator>&lt;анонимный&gt;</dc:creator>
              <dc:date>2017-07-24T15:16:00</dc:date>
            </office:change-info>
            <text:p text:style-name="P24">6</text:p>
          </text:deletion>
        </text:changed-region>
        <text:changed-region xml:id="ct87147680" text:id="ct87147680">
          <text:format-change>
            <office:change-info>
              <dc:creator>&lt;анонимный&gt;</dc:creator>
              <dc:date>2017-09-22T16:43:00</dc:date>
            </office:change-info>
          </text:format-change>
        </text:changed-region>
        <text:changed-region xml:id="ct87147784" text:id="ct8714778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336680" text:id="ct8733668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336784" text:id="ct87336784">
          <text:deletion>
            <office:change-info>
              <dc:creator>&lt;анонимный&gt;</dc:creator>
              <dc:date>2017-06-05T09:29:00</dc:date>
            </office:change-info>
            <text:p text:style-name="P25">_____</text:p>
          </text:deletion>
        </text:changed-region>
        <text:changed-region xml:id="ct87336888" text:id="ct87336888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87336992" text:id="ct87336992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337096" text:id="ct8733709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337200" text:id="ct87337200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87337304" text:id="ct8733730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7337408" text:id="ct87337408">
          <text:deletion>
            <office:change-info>
              <dc:creator>&lt;анонимный&gt;</dc:creator>
              <dc:date>2017-09-22T16:44:00</dc:date>
            </office:change-info>
            <text:p text:style-name="P26"><text:s/></text:p>
          </text:deletion>
        </text:changed-region>
        <text:changed-region xml:id="ct87337512" text:id="ct87337512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87337616" text:id="ct8733761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337720" text:id="ct87337720">
          <text:deletion>
            <office:change-info>
              <dc:creator>&lt;анонимный&gt;</dc:creator>
              <dc:date>2017-07-24T15:16:00</dc:date>
            </office:change-info>
            <text:p text:style-name="P27">04</text:p>
          </text:deletion>
        </text:changed-region>
        <text:changed-region xml:id="ct87337824" text:id="ct87337824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87338032" text:id="ct87338032">
          <text:deletion>
            <office:change-info>
              <dc:creator>&lt;анонимный&gt;</dc:creator>
              <dc:date>2017-09-22T16:44:00</dc:date>
            </office:change-info>
            <text:p text:style-name="P28">0</text:p>
          </text:deletion>
        </text:changed-region>
        <text:changed-region xml:id="ct87337928" text:id="ct87337928">
          <text:deletion>
            <office:change-info>
              <dc:creator>&lt;анонимный&gt;</dc:creator>
              <dc:date>2017-07-24T15:16:00</dc:date>
            </office:change-info>
            <text:p text:style-name="P27">7</text:p>
          </text:deletion>
        </text:changed-region>
        <text:changed-region xml:id="ct87338136" text:id="ct87338136">
          <text:format-change>
            <office:change-info>
              <dc:creator>&lt;анонимный&gt;</dc:creator>
              <dc:date>2017-09-22T16:44:00</dc:date>
            </office:change-info>
          </text:format-change>
        </text:changed-region>
        <text:changed-region xml:id="ct87338240" text:id="ct87338240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338344" text:id="ct87338344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338448" text:id="ct87338448">
          <text:deletion>
            <office:change-info>
              <dc:creator>&lt;анонимный&gt;</dc:creator>
              <dc:date>2017-06-05T09:29:00</dc:date>
            </office:change-info>
            <text:p text:style-name="P28">_____</text:p>
          </text:deletion>
        </text:changed-region>
        <text:changed-region xml:id="ct87338552" text:id="ct87338552">
          <text:insertion>
            <office:change-info>
              <dc:creator>&lt;анонимный&gt;</dc:creator>
              <dc:date>2017-06-05T09:29:00</dc:date>
            </office:change-info>
          </text:insertion>
        </text:changed-region>
        <text:changed-region xml:id="ct87338656" text:id="ct87338656">
          <text:format-change>
            <office:change-info>
              <dc:creator>&lt;анонимный&gt;</dc:creator>
              <dc:date>2017-07-24T15:16:00</dc:date>
            </office:change-info>
          </text:format-change>
        </text:changed-region>
        <text:changed-region xml:id="ct87338760" text:id="ct87338760">
          <text:deletion>
            <office:change-info>
              <dc:creator>&lt;анонимный&gt;</dc:creator>
              <dc:date>2017-05-30T11:24:00</dc:date>
            </office:change-info>
            <text:p text:style-name="P29"><text:s/></text:p>
          </text:deletion>
        </text:changed-region>
        <text:changed-region xml:id="ct87338864" text:id="ct87338864">
          <text:deletion>
            <office:change-info>
              <dc:creator>&lt;анонимный&gt;</dc:creator>
              <dc:date>2017-06-05T16:13:00</dc:date>
            </office:change-info>
            <text:p text:style-name="P26"><text:s/>по адресу:</text:p>
          </text:deletion>
        </text:changed-region>
        <text:changed-region xml:id="ct87338968" text:id="ct87338968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7339072" text:id="ct87339072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7339176" text:id="ct87339176">
          <text:insertion>
            <office:change-info>
              <dc:creator>&lt;анонимный&gt;</dc:creator>
              <dc:date>2017-09-22T16:44:00</dc:date>
            </office:change-info>
          </text:insertion>
        </text:changed-region>
        <text:changed-region xml:id="ct87339280" text:id="ct87339280">
          <text:deletion>
            <office:change-info>
              <dc:creator>&lt;анонимный&gt;</dc:creator>
              <dc:date>2017-07-03T10:41:00</dc:date>
            </office:change-info>
            <text:p text:style-name="P30">п</text:p>
          </text:deletion>
        </text:changed-region>
        <text:changed-region xml:id="ct87339384" text:id="ct87339384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87339488" text:id="ct87339488">
          <text:insertion>
            <office:change-info>
              <dc:creator>&lt;анонимный&gt;</dc:creator>
              <dc:date>2017-05-30T11:29:00</dc:date>
            </office:change-info>
          </text:insertion>
        </text:changed-region>
        <text:changed-region xml:id="ct87339592" text:id="ct87339592">
          <text:deletion>
            <office:change-info>
              <dc:creator>&lt;анонимный&gt;</dc:creator>
              <dc:date>2017-07-03T10:41:00</dc:date>
            </office:change-info>
            <text:p text:style-name="P31">п</text:p>
          </text:deletion>
        </text:changed-region>
        <text:changed-region xml:id="ct87339696" text:id="ct87339696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87339800" text:id="ct87339800">
          <text:insertion>
            <office:change-info>
              <dc:creator>&lt;анонимный&gt;</dc:creator>
              <dc:date>2017-06-05T16:21:00</dc:date>
            </office:change-info>
          </text:insertion>
        </text:changed-region>
        <text:changed-region xml:id="ct87339904" text:id="ct87339904">
          <text:insertion>
            <office:change-info>
              <dc:creator>&lt;анонимный&gt;</dc:creator>
              <dc:date>2017-06-05T16:13:00</dc:date>
            </office:change-info>
          </text:insertion>
        </text:changed-region>
        <text:changed-region xml:id="ct87340008" text:id="ct87340008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87340112" text:id="ct87340112">
          <text:insertion>
            <office:change-info>
              <dc:creator>&lt;анонимный&gt;</dc:creator>
              <dc:date>2017-06-05T16:14:00</dc:date>
            </office:change-info>
          </text:insertion>
        </text:changed-region>
        <text:changed-region xml:id="ct87340216" text:id="ct87340216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87340424" text:id="ct87340424">
          <text:deletion>
            <office:change-info>
              <dc:creator>&lt;анонимный&gt;</dc:creator>
              <dc:date>2017-09-22T16:46:00</dc:date>
            </office:change-info>
            <text:p text:style-name="P32">0</text:p>
          </text:deletion>
        </text:changed-region>
        <text:changed-region xml:id="ct87340320" text:id="ct87340320">
          <text:deletion>
            <office:change-info>
              <dc:creator>&lt;анонимный&gt;</dc:creator>
              <dc:date>2017-07-24T15:57:00</dc:date>
            </office:change-info>
            <text:p text:style-name="P32">6</text:p>
          </text:deletion>
        </text:changed-region>
        <text:changed-region xml:id="ct87340528" text:id="ct87340528">
          <text:format-change>
            <office:change-info>
              <dc:creator>&lt;анонимный&gt;</dc:creator>
              <dc:date>2017-07-24T15:57:00</dc:date>
            </office:change-info>
          </text:format-change>
        </text:changed-region>
        <text:changed-region xml:id="ct87340632" text:id="ct87340632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87147928" text:id="ct87147928">
          <text:format-change>
            <office:change-info>
              <dc:creator>&lt;анонимный&gt;</dc:creator>
              <dc:date>2017-07-24T15:23:00</dc:date>
            </office:change-info>
          </text:format-change>
        </text:changed-region>
        <text:changed-region xml:id="ct87148032" text:id="ct87148032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87148240" text:id="ct87148240">
          <text:deletion>
            <office:change-info>
              <dc:creator>&lt;анонимный&gt;</dc:creator>
              <dc:date>2017-09-22T16:46:00</dc:date>
            </office:change-info>
            <text:p text:style-name="P33">1</text:p>
          </text:deletion>
        </text:changed-region>
        <text:changed-region xml:id="ct87148136" text:id="ct87148136">
          <text:deletion>
            <office:change-info>
              <dc:creator>&lt;анонимный&gt;</dc:creator>
              <dc:date>2017-07-24T15:25:00</dc:date>
            </office:change-info>
            <text:p text:style-name="P34">9</text:p>
          </text:deletion>
        </text:changed-region>
        <text:changed-region xml:id="ct87148344" text:id="ct87148344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87148552" text:id="ct87148552">
          <text:deletion>
            <office:change-info>
              <dc:creator>&lt;анонимный&gt;</dc:creator>
              <dc:date>2017-09-22T16:46:00</dc:date>
            </office:change-info>
            <text:p text:style-name="P33">0</text:p>
          </text:deletion>
        </text:changed-region>
        <text:changed-region xml:id="ct87148448" text:id="ct87148448">
          <text:deletion>
            <office:change-info>
              <dc:creator>&lt;анонимный&gt;</dc:creator>
              <dc:date>2017-07-24T15:25:00</dc:date>
            </office:change-info>
            <text:p text:style-name="P35">6</text:p>
          </text:deletion>
        </text:changed-region>
        <text:changed-region xml:id="ct87148656" text:id="ct87148656">
          <text:format-change>
            <office:change-info>
              <dc:creator>&lt;анонимный&gt;</dc:creator>
              <dc:date>2017-09-22T16:46:00</dc:date>
            </office:change-info>
          </text:format-change>
        </text:changed-region>
        <text:changed-region xml:id="ct87148760" text:id="ct87148760">
          <text:format-change>
            <office:change-info>
              <dc:creator>&lt;анонимный&gt;</dc:creator>
              <dc:date>2017-07-24T15:58:00</dc:date>
            </office:change-info>
          </text:format-change>
        </text:changed-region>
        <text:changed-region xml:id="ct87148864" text:id="ct87148864">
          <text:format-change>
            <office:change-info>
              <dc:creator>&lt;анонимный&gt;</dc:creator>
              <dc:date>2017-07-24T15:25:00</dc:date>
            </office:change-info>
          </text:format-change>
        </text:changed-region>
        <text:changed-region xml:id="ct87148968" text:id="ct87148968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87149904" text:id="ct87149904">
          <text:deletion>
            <office:change-info>
              <dc:creator>&lt;анонимный&gt;</dc:creator>
              <dc:date>2017-05-30T11:30:00</dc:date>
            </office:change-info>
            <text:p text:style-name="P36"/>
            <text:p text:style-name="P37"/>
            <text:p text:style-name="P37"/>
            <text:p text:style-name="P37"/>
            <text:p text:style-name="P38"/>
          </text:deletion>
        </text:changed-region>
        <text:changed-region xml:id="ct87149800" text:id="ct87149800">
          <text:deletion>
            <office:change-info>
              <dc:creator>&lt;анонимный&gt;</dc:creator>
              <dc:date>2017-05-30T11:38:00</dc:date>
            </office:change-info>
            <text:p text:style-name="P39">Согласие на обработку персональных данных</text:p>
          </text:deletion>
        </text:changed-region>
        <text:changed-region xml:id="ct87149696" text:id="ct87149696">
          <text:deletion>
            <office:change-info>
              <dc:creator>&lt;анонимный&gt;</dc:creator>
              <dc:date>2017-06-02T15:02:00</dc:date>
            </office:change-info>
            <text:p text:style-name="P40">1.</text:p>
            <text:p text:style-name="P41">2.</text:p>
            <text:p text:style-name="P41">…</text:p>
            <text:p text:style-name="P41"/>
            <text:p text:style-name="P42"/>
            <text:p text:style-name="P42"/>
            <text:p text:style-name="P43"><text:span text:style-name="T6">Согласие на обработку персональных данных</text:span><text:span text:style-name="T7">С</text:span>огласе<text:span text:style-name="T7">н</text:span> на обработку персональных данных в соответствии с <text:span text:style-name="T8">действующим</text:span> законодательством Российской Федерации.</text:p>
            <text:p text:style-name="P44"/>
            <text:p text:style-name="P45"/>
            <text:p text:style-name="P37"/>
            <text:p text:style-name="P46"><text:s/>______________ <text:s text:c="39"/>_____________ <text:s text:c="15"/>_____________</text:p>
            <text:p text:style-name="P47">дата <text:s text:c="68"/>подпись <text:s text:c="29"/>расшифровка</text:p>
            <text:p text:style-name="P47"><text:s text:c="104"/></text:p>
            <text:p text:style-name="P47"><text:span text:style-name="T9"><text:s text:c="99"/>МП </text:span>(при наличии)</text:p>
            <text:p text:style-name="P37"/>
            <text:p text:style-name="P37"/>
            <text:p text:style-name="P37"/>
            <text:p text:style-name="P37"/>
            <text:p text:style-name="P39"/>
          </text:deletion>
        </text:changed-region>
        <text:changed-region xml:id="ct87149592" text:id="ct87149592">
          <text:deletion>
            <office:change-info>
              <dc:creator>&lt;анонимный&gt;</dc:creator>
              <dc:date>2017-05-30T19:51:00</dc:date>
            </office:change-info>
            <text:p text:style-name="P40">1.</text:p>
            <text:p text:style-name="P41">2.</text:p>
            <text:p text:style-name="P41">…</text:p>
            <text:p text:style-name="P41"/>
            <text:p text:style-name="P42"/>
            <text:p text:style-name="P40"/>
          </text:deletion>
        </text:changed-region>
        <text:changed-region xml:id="ct87149488" text:id="ct87149488">
          <text:deletion>
            <office:change-info>
              <dc:creator>&lt;анонимный&gt;</dc:creator>
              <dc:date>2017-06-02T15:02:00</dc:date>
            </office:change-info>
            <text:p text:style-name="P36"/>
            <text:p text:style-name="P48">на участие в аукционе <text:span text:style-name="T10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      <text:p text:style-name="P49"/>
            <text:p text:style-name="P50">Извещение о проведении аукциона от ___________</text:p>
            <text:p text:style-name="P50">Лот №_____</text:p>
            <text:p text:style-name="P51"/>
            <text:p text:style-name="P52">для юридических лиц:</text:p>
            <table:table table:name="Таблица1" table:style-name="Таблица1">
              <table:table-column table:style-name="Таблица1.A"/>
              <table:table-column table:style-name="Таблица1.B"/>
              <table:table-row>
                <table:table-cell table:style-name="Таблица1.A1" office:value-type="string">
                  <text:p text:style-name="P483">Претендент:</text:p>
                </table:table-cell>
                <table:table-cell table:style-name="Таблица1.B1" office:value-type="string">
                  <text:p text:style-name="P481"/>
                </table:table-cell>
              </table:table-row>
              <table:table-row>
                <table:table-cell table:style-name="Таблица1.A2" office:value-type="string">
                  <text:p text:style-name="P143">наименование (фирменное наименование) <text:span text:style-name="T370">с указанием организационно-правовой формы</text:span></text:p>
                </table:table-cell>
                <table:table-cell table:style-name="Таблица1.B2" office:value-type="string">
                  <text:p text:style-name="P481"/>
                </table:table-cell>
              </table:table-row>
              <table:table-row>
                <table:table-cell table:style-name="Таблица1.A2" office:value-type="string">
                  <text:p text:style-name="P146">идентификационный номер налогоплательщика</text:p>
                </table:table-cell>
                <table:table-cell table:style-name="Таблица1.B2" office:value-type="string">
                  <text:p text:style-name="P481"/>
                </table:table-cell>
              </table:table-row>
              <table:table-row>
                <table:table-cell table:style-name="Таблица1.A2" office:value-type="string">
                  <text:p text:style-name="P143">адрес места нахождения</text:p>
                </table:table-cell>
                <table:table-cell table:style-name="Таблица1.B2" office:value-type="string">
                  <text:p text:style-name="P481"/>
                </table:table-cell>
              </table:table-row>
              <table:table-row>
                <table:table-cell table:style-name="Таблица1.A2" office:value-type="string">
                  <text:p text:style-name="P143">почтовый адрес</text:p>
                </table:table-cell>
                <table:table-cell table:style-name="Таблица1.B2" office:value-type="string">
                  <text:p text:style-name="P481"/>
                </table:table-cell>
              </table:table-row>
              <table:table-row>
                <table:table-cell table:style-name="Таблица1.A2" office:value-type="string">
                  <text:p text:style-name="P143">адрес электронной почты</text:p>
                </table:table-cell>
                <table:table-cell table:style-name="Таблица1.B2" office:value-type="string">
                  <text:p text:style-name="P481"/>
                </table:table-cell>
              </table:table-row>
              <table:table-row>
                <table:table-cell table:style-name="Таблица1.A2" office:value-type="string">
                  <text:p text:style-name="P143">номер контактного телефона</text:p>
                </table:table-cell>
                <table:table-cell table:style-name="Таблица1.B2" office:value-type="string">
                  <text:p text:style-name="P481"/>
                </table:table-cell>
              </table:table-row>
            </table:table>
            <text:p text:style-name="P51"/>
            <text:p text:style-name="P52">для физических лиц, в том числе индивидуальных предпринимателей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483">Претендент:</text:p>
                </table:table-cell>
                <table:table-cell table:style-name="Таблица2.B1" office:value-type="string">
                  <text:p text:style-name="P482"/>
                </table:table-cell>
              </table:table-row>
              <table:table-row>
                <table:table-cell table:style-name="Таблица2.A2" office:value-type="string">
                  <text:p text:style-name="P135">фамилия, имя, отчество <text:span text:style-name="T371">(при наличии)</text:span></text:p>
                </table:table-cell>
                <table:table-cell table:style-name="Таблица2.B2" office:value-type="string">
                  <text:p text:style-name="P482"/>
                </table:table-cell>
              </table:table-row>
              <table:table-row>
                <table:table-cell table:style-name="Таблица2.A2" office:value-type="string">
                  <text:p text:style-name="P146">идентификационный номер налогоплательщика</text:p>
                </table:table-cell>
                <table:table-cell table:style-name="Таблица2.B2" office:value-type="string">
                  <text:p text:style-name="P482"/>
                </table:table-cell>
              </table:table-row>
              <table:table-row>
                <table:table-cell table:style-name="Таблица2.A2" office:value-type="string">
                  <text:p text:style-name="P135">паспортные данные</text:p>
                </table:table-cell>
                <table:table-cell table:style-name="Таблица2.B2" office:value-type="string">
                  <text:p text:style-name="P482"/>
                </table:table-cell>
              </table:table-row>
              <table:table-row>
                <table:table-cell table:style-name="Таблица2.A2" office:value-type="string">
                  <text:p text:style-name="P135">место жительства</text:p>
                </table:table-cell>
                <table:table-cell table:style-name="Таблица2.B2" office:value-type="string">
                  <text:p text:style-name="P482"/>
                </table:table-cell>
              </table:table-row>
              <table:table-row>
                <table:table-cell table:style-name="Таблица2.A2" office:value-type="string">
                  <text:p text:style-name="P135">почтовый адрес</text:p>
                </table:table-cell>
                <table:table-cell table:style-name="Таблица2.B2" office:value-type="string">
                  <text:p text:style-name="P482"/>
                </table:table-cell>
              </table:table-row>
              <table:table-row>
                <table:table-cell table:style-name="Таблица2.A2" office:value-type="string">
                  <text:p text:style-name="P143">адрес электронной почты</text:p>
                </table:table-cell>
                <table:table-cell table:style-name="Таблица2.B2" office:value-type="string">
                  <text:p text:style-name="P482"/>
                </table:table-cell>
              </table:table-row>
              <table:table-row>
                <table:table-cell table:style-name="Таблица2.A2" office:value-type="string">
                  <text:p text:style-name="P143">номер контактного телефона</text:p>
                </table:table-cell>
                <table:table-cell table:style-name="Таблица2.B2" office:value-type="string">
                  <text:p text:style-name="P482"/>
                </table:table-cell>
              </table:table-row>
            </table:table>
            <text:p text:style-name="P51"/>
            <text:p text:style-name="P51"/>
            <text:p text:style-name="P51"/>
            <text:p text:style-name="P51"/>
            <text:p text:style-name="P53">К заявке на участие в <text:span text:style-name="T11">аукционе</text:span> прилагаются:</text:p>
            <text:p text:style-name="P40"/>
          </text:deletion>
        </text:changed-region>
        <text:changed-region xml:id="ct87149384" text:id="ct87149384">
          <text:deletion>
            <office:change-info>
              <dc:creator>&lt;анонимный&gt;</dc:creator>
              <dc:date>2017-06-01T12:38:00</dc:date>
            </office:change-info>
            <text:p text:style-name="P54"><text:s/></text:p>
          </text:deletion>
        </text:changed-region>
        <text:changed-region xml:id="ct87149280" text:id="ct87149280">
          <text:deletion>
            <office:change-info>
              <dc:creator>&lt;анонимный&gt;</dc:creator>
              <dc:date>2017-06-02T15:02:00</dc:date>
            </office:change-info>
            <text:p text:style-name="P36"/>
            <text:p text:style-name="P55">к аукционной документации</text:p>
            <text:p text:style-name="P56">Форма</text:p>
            <text:p text:style-name="P23"/>
            <text:p text:style-name="P54">ЗАЯВКА</text:p>
          </text:deletion>
        </text:changed-region>
        <text:changed-region xml:id="ct87149176" text:id="ct87149176">
          <text:deletion>
            <office:change-info>
              <dc:creator>&lt;анонимный&gt;</dc:creator>
              <dc:date>2017-05-30T11:29:00</dc:date>
            </office:change-info>
            <text:p text:style-name="P57"><text:s/></text:p>
          </text:deletion>
        </text:changed-region>
        <text:changed-region xml:id="ct87149072" text:id="ct87149072">
          <text:deletion>
            <office:change-info>
              <dc:creator>&lt;анонимный&gt;</dc:creator>
              <dc:date>2017-06-02T15:02:00</dc:date>
            </office:change-info>
            <text:p text:style-name="P57">Приложение 1</text:p>
          </text:deletion>
        </text:changed-region>
        <text:changed-region xml:id="ct87150008" text:id="ct87150008">
          <text:insertion>
            <office:change-info>
              <dc:creator>&lt;анонимный&gt;</dc:creator>
              <dc:date>2017-06-02T15:02:00</dc:date>
            </office:change-info>
          </text:insertion>
        </text:changed-region>
        <text:changed-region xml:id="ct87150112" text:id="ct87150112">
          <text:insertion>
            <office:change-info>
              <dc:creator>&lt;анонимный&gt;</dc:creator>
              <dc:date>2017-07-03T10:43:00</dc:date>
            </office:change-info>
          </text:insertion>
        </text:changed-region>
        <text:changed-region xml:id="ct87150216" text:id="ct87150216">
          <text:insertion>
            <office:change-info>
              <dc:creator>&lt;анонимный&gt;</dc:creator>
              <dc:date>2017-07-03T10:44:00</dc:date>
            </office:change-info>
          </text:insertion>
        </text:changed-region>
        <text:changed-region xml:id="ct87150320" text:id="ct87150320">
          <text:insertion>
            <office:change-info>
              <dc:creator>&lt;анонимный&gt;</dc:creator>
              <dc:date>2017-07-03T10:41:00</dc:date>
            </office:change-info>
          </text:insertion>
        </text:changed-region>
        <text:changed-region xml:id="ct87150424" text:id="ct87150424">
          <text:insertion>
            <office:change-info>
              <dc:creator>&lt;анонимный&gt;</dc:creator>
              <dc:date>2017-07-03T10:45:00</dc:date>
            </office:change-info>
          </text:insertion>
        </text:changed-region>
        <text:changed-region xml:id="ct87150528" text:id="ct87150528">
          <text:insertion>
            <office:change-info>
              <dc:creator>&lt;анонимный&gt;</dc:creator>
              <dc:date>2017-05-30T19:57:00</dc:date>
            </office:change-info>
          </text:insertion>
        </text:changed-region>
        <text:changed-region xml:id="ct87150632" text:id="ct87150632">
          <text:deletion>
            <office:change-info>
              <dc:creator>&lt;анонимный&gt;</dc:creator>
              <dc:date>2017-05-30T19:57:00</dc:date>
            </office:change-info>
            <text:p text:style-name="P58"><text:s/></text:p>
          </text:deletion>
        </text:changed-region>
        <text:changed-region xml:id="ct87150736" text:id="ct87150736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87150944" text:id="ct87150944">
          <text:deletion>
            <office:change-info>
              <dc:creator>&lt;анонимный&gt;</dc:creator>
              <dc:date>2017-07-17T14:15:00</dc:date>
            </office:change-info>
            <text:p text:style-name="P59">4</text:p>
          </text:deletion>
        </text:changed-region>
        <text:changed-region xml:id="ct87150840" text:id="ct87150840">
          <text:deletion>
            <office:change-info>
              <dc:creator>&lt;анонимный&gt;</dc:creator>
              <dc:date>2017-05-30T20:05:00</dc:date>
            </office:change-info>
            <text:p text:style-name="P59"><text:s/></text:p>
          </text:deletion>
        </text:changed-region>
        <text:changed-region xml:id="ct87151048" text:id="ct87151048">
          <text:insertion>
            <office:change-info>
              <dc:creator>&lt;анонимный&gt;</dc:creator>
              <dc:date>2017-07-17T14:20:00</dc:date>
            </office:change-info>
          </text:insertion>
        </text:changed-region>
        <text:changed-region xml:id="ct87151152" text:id="ct87151152">
          <text:deletion>
            <office:change-info>
              <dc:creator>&lt;анонимный&gt;</dc:creator>
              <dc:date>2017-05-30T11:43:00</dc:date>
            </office:change-info>
            <text:p text:style-name="P60"> </text:p>
          </text:deletion>
        </text:changed-region>
        <text:changed-region xml:id="ct87151256" text:id="ct87151256">
          <text:insertion>
            <office:change-info>
              <dc:creator>&lt;анонимный&gt;</dc:creator>
              <dc:date>2017-05-30T11:43:00</dc:date>
            </office:change-info>
          </text:insertion>
        </text:changed-region>
        <text:changed-region xml:id="ct87151360" text:id="ct87151360">
          <text:deletion>
            <office:change-info>
              <dc:creator>&lt;анонимный&gt;</dc:creator>
              <dc:date>2017-05-30T17:37:00</dc:date>
            </office:change-info>
            <text:p text:style-name="P61">ю</text:p>
          </text:deletion>
        </text:changed-region>
        <text:changed-region xml:id="ct87151464" text:id="ct87151464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87151568" text:id="ct87151568">
          <text:deletion>
            <office:change-info>
              <dc:creator>&lt;анонимный&gt;</dc:creator>
              <dc:date>2017-05-30T20:07:00</dc:date>
            </office:change-info>
            <text:p text:style-name="P61">действующего на основании Положения</text:p>
          </text:deletion>
        </text:changed-region>
        <text:changed-region xml:id="ct87151672" text:id="ct87151672">
          <text:format-change>
            <office:change-info>
              <dc:creator>&lt;анонимный&gt;</dc:creator>
              <dc:date>2017-05-30T20:07:00</dc:date>
            </office:change-info>
          </text:format-change>
        </text:changed-region>
        <text:changed-region xml:id="ct87151776" text:id="ct87151776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87151880" text:id="ct87151880">
          <text:deletion>
            <office:change-info>
              <dc:creator>&lt;анонимный&gt;</dc:creator>
              <dc:date>2017-06-05T16:22:00</dc:date>
            </office:change-info>
            <text:p text:style-name="P62">д</text:p>
          </text:deletion>
        </text:changed-region>
        <text:changed-region xml:id="ct87506200" text:id="ct87506200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87506304" text:id="ct87506304">
          <text:deletion>
            <office:change-info>
              <dc:creator>&lt;анонимный&gt;</dc:creator>
              <dc:date>2017-05-30T20:11:00</dc:date>
            </office:change-info>
            <text:p text:style-name="P63">п</text:p>
          </text:deletion>
        </text:changed-region>
        <text:changed-region xml:id="ct87506408" text:id="ct87506408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87506512" text:id="ct87506512">
          <text:deletion>
            <office:change-info>
              <dc:creator>&lt;анонимный&gt;</dc:creator>
              <dc:date>2017-05-30T20:11:00</dc:date>
            </office:change-info>
            <text:p text:style-name="P63">1 </text:p>
          </text:deletion>
        </text:changed-region>
        <text:changed-region xml:id="ct87506616" text:id="ct87506616">
          <text:deletion>
            <office:change-info>
              <dc:creator>&lt;анонимный&gt;</dc:creator>
              <dc:date>2017-06-05T16:23:00</dc:date>
            </office:change-info>
            <text:p text:style-name="P63">д</text:p>
          </text:deletion>
        </text:changed-region>
        <text:changed-region xml:id="ct87506720" text:id="ct8750672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506824" text:id="ct87506824">
          <text:deletion>
            <office:change-info>
              <dc:creator>&lt;анонимный&gt;</dc:creator>
              <dc:date>2017-06-05T16:23:00</dc:date>
            </office:change-info>
            <text:p text:style-name="P62">д</text:p>
          </text:deletion>
        </text:changed-region>
        <text:changed-region xml:id="ct87506928" text:id="ct8750692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507032" text:id="ct87507032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7507136" text:id="ct87507136">
          <text:deletion>
            <office:change-info>
              <dc:creator>&lt;анонимный&gt;</dc:creator>
              <dc:date>2017-05-30T20:11:00</dc:date>
            </office:change-info>
            <text:p text:style-name="P64">п</text:p>
          </text:deletion>
        </text:changed-region>
        <text:changed-region xml:id="ct87507240" text:id="ct87507240">
          <text:insertion>
            <office:change-info>
              <dc:creator>&lt;анонимный&gt;</dc:creator>
              <dc:date>2017-05-30T20:11:00</dc:date>
            </office:change-info>
          </text:insertion>
        </text:changed-region>
        <text:changed-region xml:id="ct87507344" text:id="ct87507344">
          <text:deletion>
            <office:change-info>
              <dc:creator>&lt;анонимный&gt;</dc:creator>
              <dc:date>2017-05-30T20:11:00</dc:date>
            </office:change-info>
            <text:p text:style-name="P64">1 </text:p>
          </text:deletion>
        </text:changed-region>
        <text:changed-region xml:id="ct87507448" text:id="ct87507448">
          <text:deletion>
            <office:change-info>
              <dc:creator>&lt;анонимный&gt;</dc:creator>
              <dc:date>2017-06-05T16:23:00</dc:date>
            </office:change-info>
            <text:p text:style-name="P64">д</text:p>
          </text:deletion>
        </text:changed-region>
        <text:changed-region xml:id="ct87507552" text:id="ct87507552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507656" text:id="ct87507656">
          <text:deletion>
            <office:change-info>
              <dc:creator>&lt;анонимный&gt;</dc:creator>
              <dc:date>2017-05-30T20:12:00</dc:date>
            </office:change-info>
            <text:p text:style-name="P64">.</text:p>
          </text:deletion>
        </text:changed-region>
        <text:changed-region xml:id="ct87507760" text:id="ct87507760">
          <text:insertion>
            <office:change-info>
              <dc:creator>&lt;анонимный&gt;</dc:creator>
              <dc:date>2017-05-30T20:12:00</dc:date>
            </office:change-info>
          </text:insertion>
        </text:changed-region>
        <text:changed-region xml:id="ct87507864" text:id="ct87507864">
          <text:insertion>
            <office:change-info>
              <dc:creator>&lt;анонимный&gt;</dc:creator>
              <dc:date>2017-05-30T20:13:00</dc:date>
            </office:change-info>
          </text:insertion>
        </text:changed-region>
        <text:changed-region xml:id="ct87507968" text:id="ct87507968">
          <text:insertion>
            <office:change-info>
              <dc:creator>&lt;анонимный&gt;</dc:creator>
              <dc:date>2017-05-30T20:15:00</dc:date>
            </office:change-info>
          </text:insertion>
        </text:changed-region>
        <text:changed-region xml:id="ct87508072" text:id="ct87508072">
          <text:deletion>
            <office:change-info>
              <dc:creator>&lt;анонимный&gt;</dc:creator>
              <dc:date>2017-05-30T20:15:00</dc:date>
            </office:change-info>
            <text:p text:style-name="P65"/>
            <text:p text:style-name="P66"/>
          </text:deletion>
        </text:changed-region>
        <text:changed-region xml:id="ct87508176" text:id="ct87508176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87508280" text:id="ct87508280">
          <text:format-change>
            <office:change-info>
              <dc:creator>&lt;анонимный&gt;</dc:creator>
              <dc:date>2017-05-30T12:24:00</dc:date>
            </office:change-info>
          </text:format-change>
        </text:changed-region>
        <text:changed-region xml:id="ct87508384" text:id="ct87508384">
          <text:deletion>
            <office:change-info>
              <dc:creator>&lt;анонимный&gt;</dc:creator>
              <dc:date>2017-06-05T09:20:00</dc:date>
            </office:change-info>
            <text:p text:style-name="P67">о</text:p>
          </text:deletion>
        </text:changed-region>
        <text:changed-region xml:id="ct87508488" text:id="ct8750848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08592" text:id="ct87508592">
          <text:deletion>
            <office:change-info>
              <dc:creator>&lt;анонимный&gt;</dc:creator>
              <dc:date>2017-06-05T09:20:00</dc:date>
            </office:change-info>
            <text:p text:style-name="P67">в</text:p>
          </text:deletion>
        </text:changed-region>
        <text:changed-region xml:id="ct87508696" text:id="ct87508696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08800" text:id="ct87508800">
          <text:deletion>
            <office:change-info>
              <dc:creator>&lt;анонимный&gt;</dc:creator>
              <dc:date>2017-05-30T20:16:00</dc:date>
            </office:change-info>
            <text:p text:style-name="P67">.</text:p>
          </text:deletion>
        </text:changed-region>
        <text:changed-region xml:id="ct87508904" text:id="ct87508904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87509008" text:id="ct87509008">
          <text:deletion>
            <office:change-info>
              <dc:creator>&lt;анонимный&gt;</dc:creator>
              <dc:date>2017-05-30T20:16:00</dc:date>
            </office:change-info>
            <text:p text:style-name="P68"><text:s/></text:p>
          </text:deletion>
        </text:changed-region>
        <text:changed-region xml:id="ct87509112" text:id="ct87509112">
          <text:deletion>
            <office:change-info>
              <dc:creator>&lt;анонимный&gt;</dc:creator>
              <dc:date>2017-05-30T20:16:00</dc:date>
            </office:change-info>
            <text:p text:style-name="P69">а</text:p>
          </text:deletion>
        </text:changed-region>
        <text:changed-region xml:id="ct87509216" text:id="ct87509216">
          <text:insertion>
            <office:change-info>
              <dc:creator>&lt;анонимный&gt;</dc:creator>
              <dc:date>2017-05-30T20:16:00</dc:date>
            </office:change-info>
          </text:insertion>
        </text:changed-region>
        <text:changed-region xml:id="ct87509320" text:id="ct87509320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7509424" text:id="ct87509424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509528" text:id="ct87509528">
          <text:deletion>
            <office:change-info>
              <dc:creator>&lt;анонимный&gt;</dc:creator>
              <dc:date>2017-06-05T09:20:00</dc:date>
            </office:change-info>
            <text:p text:style-name="P67">б</text:p>
          </text:deletion>
        </text:changed-region>
        <text:changed-region xml:id="ct87509632" text:id="ct8750963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09736" text:id="ct87509736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87509840" text:id="ct8750984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09944" text:id="ct87509944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7510048" text:id="ct8751004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510152" text:id="ct87510152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87511568" text:id="ct8751156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11672" text:id="ct87511672">
          <text:insertion>
            <office:change-info>
              <dc:creator>&lt;анонимный&gt;</dc:creator>
              <dc:date>2017-06-01T12:01:00</dc:date>
            </office:change-info>
          </text:insertion>
        </text:changed-region>
        <text:changed-region xml:id="ct87511776" text:id="ct87511776">
          <text:insertion>
            <office:change-info>
              <dc:creator>&lt;анонимный&gt;</dc:creator>
              <dc:date>2017-06-01T12:02:00</dc:date>
            </office:change-info>
          </text:insertion>
        </text:changed-region>
        <text:changed-region xml:id="ct87511880" text:id="ct87511880">
          <text:deletion>
            <office:change-info>
              <dc:creator>&lt;анонимный&gt;</dc:creator>
              <dc:date>2017-06-01T12:03:00</dc:date>
            </office:change-info>
            <text:p text:style-name="P67">2</text:p>
          </text:deletion>
        </text:changed-region>
        <text:changed-region xml:id="ct87511984" text:id="ct87511984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87512088" text:id="ct87512088">
          <text:deletion>
            <office:change-info>
              <dc:creator>&lt;анонимный&gt;</dc:creator>
              <dc:date>2017-06-05T09:20:00</dc:date>
            </office:change-info>
            <text:p text:style-name="P67">у</text:p>
          </text:deletion>
        </text:changed-region>
        <text:changed-region xml:id="ct87512192" text:id="ct87512192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12296" text:id="ct87512296">
          <text:deletion>
            <office:change-info>
              <dc:creator>&lt;анонимный&gt;</dc:creator>
              <dc:date>2017-06-01T12:03:00</dc:date>
            </office:change-info>
            <text:p text:style-name="P67">3</text:p>
          </text:deletion>
        </text:changed-region>
        <text:changed-region xml:id="ct87512400" text:id="ct87512400">
          <text:insertion>
            <office:change-info>
              <dc:creator>&lt;анонимный&gt;</dc:creator>
              <dc:date>2017-06-01T12:03:00</dc:date>
            </office:change-info>
          </text:insertion>
        </text:changed-region>
        <text:changed-region xml:id="ct87512504" text:id="ct87512504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87512608" text:id="ct87512608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12712" text:id="ct87512712">
          <text:deletion>
            <office:change-info>
              <dc:creator>&lt;анонимный&gt;</dc:creator>
              <dc:date>2017-06-01T12:06:00</dc:date>
            </office:change-info>
            <text:p text:style-name="P67">4</text:p>
          </text:deletion>
        </text:changed-region>
        <text:changed-region xml:id="ct87512816" text:id="ct8751281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512920" text:id="ct87512920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87513024" text:id="ct8751302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13128" text:id="ct87513128">
          <text:deletion>
            <office:change-info>
              <dc:creator>&lt;анонимный&gt;</dc:creator>
              <dc:date>2017-06-01T12:06:00</dc:date>
            </office:change-info>
            <text:p text:style-name="P67">5</text:p>
          </text:deletion>
        </text:changed-region>
        <text:changed-region xml:id="ct87513232" text:id="ct8751323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513336" text:id="ct87513336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87513440" text:id="ct8751344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13544" text:id="ct8751354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513648" text:id="ct87513648">
          <text:deletion>
            <office:change-info>
              <dc:creator>&lt;анонимный&gt;</dc:creator>
              <dc:date>2017-06-01T12:06:00</dc:date>
            </office:change-info>
            <text:p text:style-name="P70">6</text:p>
          </text:deletion>
        </text:changed-region>
        <text:changed-region xml:id="ct87513752" text:id="ct87513752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513856" text:id="ct8751385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513960" text:id="ct87513960">
          <text:deletion>
            <office:change-info>
              <dc:creator>&lt;анонимный&gt;</dc:creator>
              <dc:date>2017-06-05T09:20:00</dc:date>
            </office:change-info>
            <text:p text:style-name="P71">с</text:p>
          </text:deletion>
        </text:changed-region>
        <text:changed-region xml:id="ct87514064" text:id="ct8751406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14168" text:id="ct8751416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514272" text:id="ct87514272">
          <text:deletion>
            <office:change-info>
              <dc:creator>&lt;анонимный&gt;</dc:creator>
              <dc:date>2017-05-30T11:46:00</dc:date>
            </office:change-info>
            <text:p text:style-name="P72">г.</text:p>
          </text:deletion>
        </text:changed-region>
        <text:changed-region xml:id="ct87514376" text:id="ct87514376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87514480" text:id="ct87514480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514584" text:id="ct87514584">
          <text:deletion>
            <office:change-info>
              <dc:creator>&lt;анонимный&gt;</dc:creator>
              <dc:date>2017-05-30T11:46:00</dc:date>
            </office:change-info>
            <text:p text:style-name="P73">а</text:p>
          </text:deletion>
        </text:changed-region>
        <text:changed-region xml:id="ct87514688" text:id="ct87514688">
          <text:insertion>
            <office:change-info>
              <dc:creator>&lt;анонимный&gt;</dc:creator>
              <dc:date>2017-05-30T11:46:00</dc:date>
            </office:change-info>
          </text:insertion>
        </text:changed-region>
        <text:changed-region xml:id="ct87514792" text:id="ct87514792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87514896" text:id="ct875148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515000" text:id="ct87515000">
          <text:insertion>
            <office:change-info>
              <dc:creator>&lt;анонимный&gt;</dc:creator>
              <dc:date>2017-05-30T11:47:00</dc:date>
            </office:change-info>
          </text:insertion>
        </text:changed-region>
        <text:changed-region xml:id="ct87515104" text:id="ct87515104">
          <text:insertion>
            <office:change-info>
              <dc:creator>&lt;анонимный&gt;</dc:creator>
              <dc:date>2017-05-30T11:48:00</dc:date>
            </office:change-info>
          </text:insertion>
        </text:changed-region>
        <text:changed-region xml:id="ct87515208" text:id="ct87515208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515312" text:id="ct87515312">
          <text:deletion>
            <office:change-info>
              <dc:creator>&lt;анонимный&gt;</dc:creator>
              <dc:date>2017-06-01T12:06:00</dc:date>
            </office:change-info>
            <text:p text:style-name="P74">7</text:p>
          </text:deletion>
        </text:changed-region>
        <text:changed-region xml:id="ct87515416" text:id="ct87515416">
          <text:deletion>
            <office:change-info>
              <dc:creator>&lt;анонимный&gt;</dc:creator>
              <dc:date>2017-06-05T09:20:00</dc:date>
            </office:change-info>
            <text:p text:style-name="P67">п</text:p>
          </text:deletion>
        </text:changed-region>
        <text:changed-region xml:id="ct87515520" text:id="ct87515520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17568" text:id="ct87517568">
          <text:deletion>
            <office:change-info>
              <dc:creator>&lt;анонимный&gt;</dc:creator>
              <dc:date>2017-05-30T20:27:00</dc:date>
            </office:change-info>
            <text:p text:style-name="P67">е</text:p>
          </text:deletion>
        </text:changed-region>
        <text:changed-region xml:id="ct87517672" text:id="ct87517672">
          <text:insertion>
            <office:change-info>
              <dc:creator>&lt;анонимный&gt;</dc:creator>
              <dc:date>2017-05-30T20:27:00</dc:date>
            </office:change-info>
          </text:insertion>
        </text:changed-region>
        <text:changed-region xml:id="ct87517776" text:id="ct87517776">
          <text:deletion>
            <office:change-info>
              <dc:creator>&lt;анонимный&gt;</dc:creator>
              <dc:date>2017-06-01T12:06:00</dc:date>
            </office:change-info>
            <text:p text:style-name="P74">8</text:p>
          </text:deletion>
        </text:changed-region>
        <text:changed-region xml:id="ct87517880" text:id="ct87517880">
          <text:deletion>
            <office:change-info>
              <dc:creator>&lt;анонимный&gt;</dc:creator>
              <dc:date>2017-06-05T09:20:00</dc:date>
            </office:change-info>
            <text:p text:style-name="P67">с</text:p>
          </text:deletion>
        </text:changed-region>
        <text:changed-region xml:id="ct87517984" text:id="ct8751798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18088" text:id="ct87518088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7518192" text:id="ct87518192">
          <text:deletion>
            <office:change-info>
              <dc:creator>&lt;анонимный&gt;</dc:creator>
              <dc:date>2017-06-01T12:06:00</dc:date>
            </office:change-info>
            <text:p text:style-name="P74">9</text:p>
          </text:deletion>
        </text:changed-region>
        <text:changed-region xml:id="ct87518296" text:id="ct87518296">
          <text:insertion>
            <office:change-info>
              <dc:creator>&lt;анонимный&gt;</dc:creator>
              <dc:date>2017-06-01T12:06:00</dc:date>
            </office:change-info>
          </text:insertion>
        </text:changed-region>
        <text:changed-region xml:id="ct87518400" text:id="ct87518400">
          <text:deletion>
            <office:change-info>
              <dc:creator>&lt;анонимный&gt;</dc:creator>
              <dc:date>2017-06-05T09:20:00</dc:date>
            </office:change-info>
            <text:p text:style-name="P67">о</text:p>
          </text:deletion>
        </text:changed-region>
        <text:changed-region xml:id="ct87518504" text:id="ct87518504">
          <text:insertion>
            <office:change-info>
              <dc:creator>&lt;анонимный&gt;</dc:creator>
              <dc:date>2017-06-05T09:20:00</dc:date>
            </office:change-info>
          </text:insertion>
        </text:changed-region>
        <text:changed-region xml:id="ct87518608" text:id="ct87518608">
          <text:deletion>
            <office:change-info>
              <dc:creator>&lt;анонимный&gt;</dc:creator>
              <dc:date>2017-06-01T12:06:00</dc:date>
            </office:change-info>
            <text:p text:style-name="P74">0</text:p>
          </text:deletion>
        </text:changed-region>
        <text:changed-region xml:id="ct87518712" text:id="ct87518712">
          <text:deletion>
            <office:change-info>
              <dc:creator>&lt;анонимный&gt;</dc:creator>
              <dc:date>2017-06-05T16:28:00</dc:date>
            </office:change-info>
            <text:p text:style-name="P67">з</text:p>
          </text:deletion>
        </text:changed-region>
        <text:changed-region xml:id="ct87518816" text:id="ct87518816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7518920" text:id="ct87518920">
          <text:deletion>
            <office:change-info>
              <dc:creator>&lt;анонимный&gt;</dc:creator>
              <dc:date>2017-06-01T12:06:00</dc:date>
            </office:change-info>
            <text:p text:style-name="P74">1</text:p>
          </text:deletion>
        </text:changed-region>
        <text:changed-region xml:id="ct87519024" text:id="ct87519024">
          <text:deletion>
            <office:change-info>
              <dc:creator>&lt;анонимный&gt;</dc:creator>
              <dc:date>2017-06-05T09:21:00</dc:date>
            </office:change-info>
            <text:p text:style-name="P67">н</text:p>
          </text:deletion>
        </text:changed-region>
        <text:changed-region xml:id="ct87519128" text:id="ct8751912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519232" text:id="ct87519232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7519336" text:id="ct87519336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519440" text:id="ct87519440">
          <text:deletion>
            <office:change-info>
              <dc:creator>&lt;анонимный&gt;</dc:creator>
              <dc:date>2017-06-01T12:06:00</dc:date>
            </office:change-info>
            <text:p text:style-name="P74">2</text:p>
          </text:deletion>
        </text:changed-region>
        <text:changed-region xml:id="ct87519544" text:id="ct87519544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87519648" text:id="ct87519648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519752" text:id="ct87519752">
          <text:deletion>
            <office:change-info>
              <dc:creator>&lt;анонимный&gt;</dc:creator>
              <dc:date>2017-06-01T12:06:00</dc:date>
            </office:change-info>
            <text:p text:style-name="P74">3</text:p>
          </text:deletion>
        </text:changed-region>
        <text:changed-region xml:id="ct87519856" text:id="ct8751985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519960" text:id="ct87519960">
          <text:insertion>
            <office:change-info>
              <dc:creator>&lt;анонимный&gt;</dc:creator>
              <dc:date>2017-05-30T17:40:00</dc:date>
            </office:change-info>
          </text:insertion>
        </text:changed-region>
        <text:changed-region xml:id="ct87520064" text:id="ct87520064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87520168" text:id="ct87520168">
          <text:deletion>
            <office:change-info>
              <dc:creator>&lt;анонимный&gt;</dc:creator>
              <dc:date>2017-05-30T17:41:00</dc:date>
            </office:change-info>
            <text:p text:style-name="P75">в</text:p>
          </text:deletion>
        </text:changed-region>
        <text:changed-region xml:id="ct87520272" text:id="ct87520272">
          <text:insertion>
            <office:change-info>
              <dc:creator>&lt;анонимный&gt;</dc:creator>
              <dc:date>2017-05-30T17:41:00</dc:date>
            </office:change-info>
          </text:insertion>
        </text:changed-region>
        <text:changed-region xml:id="ct87520376" text:id="ct87520376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7520480" text:id="ct87520480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520584" text:id="ct87520584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7520688" text:id="ct8752068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520792" text:id="ct87520792">
          <text:deletion>
            <office:change-info>
              <dc:creator>&lt;анонимный&gt;</dc:creator>
              <dc:date>2017-06-01T12:07:00</dc:date>
            </office:change-info>
            <text:p text:style-name="P74">4</text:p>
          </text:deletion>
        </text:changed-region>
        <text:changed-region xml:id="ct87520896" text:id="ct87520896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87521000" text:id="ct8752100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521104" text:id="ct87521104">
          <text:deletion>
            <office:change-info>
              <dc:creator>&lt;анонимный&gt;</dc:creator>
              <dc:date>2017-06-05T16:23:00</dc:date>
            </office:change-info>
            <text:p text:style-name="P67">д</text:p>
          </text:deletion>
        </text:changed-region>
        <text:changed-region xml:id="ct87521208" text:id="ct87521208">
          <text:insertion>
            <office:change-info>
              <dc:creator>&lt;анонимный&gt;</dc:creator>
              <dc:date>2017-06-05T16:23:00</dc:date>
            </office:change-info>
          </text:insertion>
        </text:changed-region>
        <text:changed-region xml:id="ct87521312" text:id="ct87521312">
          <text:deletion>
            <office:change-info>
              <dc:creator>&lt;анонимный&gt;</dc:creator>
              <dc:date>2017-06-01T12:07:00</dc:date>
            </office:change-info>
            <text:p text:style-name="P74">5</text:p>
          </text:deletion>
        </text:changed-region>
        <text:changed-region xml:id="ct87521416" text:id="ct87521416">
          <text:deletion>
            <office:change-info>
              <dc:creator>&lt;анонимный&gt;</dc:creator>
              <dc:date>2017-06-05T09:21:00</dc:date>
            </office:change-info>
            <text:p text:style-name="P67">п</text:p>
          </text:deletion>
        </text:changed-region>
        <text:changed-region xml:id="ct87521520" text:id="ct8752152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218184" text:id="ct87218184">
          <text:deletion>
            <office:change-info>
              <dc:creator>&lt;анонимный&gt;</dc:creator>
              <dc:date>2017-05-31T14:22:00</dc:date>
            </office:change-info>
            <text:p text:style-name="P67"><text:s/></text:p>
          </text:deletion>
        </text:changed-region>
        <text:changed-region xml:id="ct87218080" text:id="ct87218080">
          <text:deletion>
            <office:change-info>
              <dc:creator>&lt;анонимный&gt;</dc:creator>
              <dc:date>2017-05-31T14:21:00</dc:date>
            </office:change-info>
            <text:p text:style-name="P67">документы об уплате платежей по настоящему договору</text:p>
          </text:deletion>
        </text:changed-region>
        <text:changed-region xml:id="ct87218288" text:id="ct87218288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87218392" text:id="ct8721839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218496" text:id="ct87218496">
          <text:deletion>
            <office:change-info>
              <dc:creator>&lt;анонимный&gt;</dc:creator>
              <dc:date>2017-06-01T12:07:00</dc:date>
            </office:change-info>
            <text:p text:style-name="P74">6</text:p>
          </text:deletion>
        </text:changed-region>
        <text:changed-region xml:id="ct87218600" text:id="ct87218600">
          <text:deletion>
            <office:change-info>
              <dc:creator>&lt;анонимный&gt;</dc:creator>
              <dc:date>2017-06-05T09:21:00</dc:date>
            </office:change-info>
            <text:p text:style-name="P67">у</text:p>
          </text:deletion>
        </text:changed-region>
        <text:changed-region xml:id="ct87218704" text:id="ct8721870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218808" text:id="ct87218808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87219016" text:id="ct87219016">
          <text:deletion>
            <office:change-info>
              <dc:creator>&lt;анонимный&gt;</dc:creator>
              <dc:date>2017-05-31T14:23:00</dc:date>
            </office:change-info>
            <text:p text:style-name="P67"><text:s/></text:p>
          </text:deletion>
        </text:changed-region>
        <text:changed-region xml:id="ct87218912" text:id="ct87218912">
          <text:deletion>
            <office:change-info>
              <dc:creator>&lt;анонимный&gt;</dc:creator>
              <dc:date>2017-05-31T14:24:00</dc:date>
            </office:change-info>
            <text:p text:style-name="P67">и</text:p>
          </text:deletion>
        </text:changed-region>
        <text:changed-region xml:id="ct87219120" text:id="ct87219120">
          <text:insertion>
            <office:change-info>
              <dc:creator>&lt;анонимный&gt;</dc:creator>
              <dc:date>2017-05-31T14:22:00</dc:date>
            </office:change-info>
          </text:insertion>
        </text:changed-region>
        <text:changed-region xml:id="ct87219224" text:id="ct87219224">
          <text:insertion>
            <office:change-info>
              <dc:creator>&lt;анонимный&gt;</dc:creator>
              <dc:date>2017-05-31T14:23:00</dc:date>
            </office:change-info>
          </text:insertion>
        </text:changed-region>
        <text:changed-region xml:id="ct87219328" text:id="ct87219328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87219432" text:id="ct8721943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219536" text:id="ct87219536">
          <text:deletion>
            <office:change-info>
              <dc:creator>&lt;анонимный&gt;</dc:creator>
              <dc:date>2017-06-01T12:07:00</dc:date>
            </office:change-info>
            <text:p text:style-name="P76">7</text:p>
          </text:deletion>
        </text:changed-region>
        <text:changed-region xml:id="ct87219640" text:id="ct87219640">
          <text:deletion>
            <office:change-info>
              <dc:creator>&lt;анонимный&gt;</dc:creator>
              <dc:date>2017-06-05T09:21:00</dc:date>
            </office:change-info>
            <text:p text:style-name="P76">в</text:p>
          </text:deletion>
        </text:changed-region>
        <text:changed-region xml:id="ct87219744" text:id="ct87219744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219848" text:id="ct87219848">
          <text:insertion>
            <office:change-info>
              <dc:creator>&lt;анонимный&gt;</dc:creator>
              <dc:date>2017-05-30T20:34:00</dc:date>
            </office:change-info>
          </text:insertion>
        </text:changed-region>
        <text:changed-region xml:id="ct87219952" text:id="ct87219952">
          <text:insertion>
            <office:change-info>
              <dc:creator>&lt;анонимный&gt;</dc:creator>
              <dc:date>2017-05-30T20:35:00</dc:date>
            </office:change-info>
          </text:insertion>
        </text:changed-region>
        <text:changed-region xml:id="ct87220056" text:id="ct87220056">
          <text:deletion>
            <office:change-info>
              <dc:creator>&lt;анонимный&gt;</dc:creator>
              <dc:date>2017-05-30T20:36:00</dc:date>
            </office:change-info>
            <text:p text:style-name="P77">???.</text:p>
          </text:deletion>
        </text:changed-region>
        <text:changed-region xml:id="ct87220160" text:id="ct87220160">
          <text:format-change>
            <office:change-info>
              <dc:creator>&lt;анонимный&gt;</dc:creator>
              <dc:date>2017-05-30T20:36:00</dc:date>
            </office:change-info>
          </text:format-change>
        </text:changed-region>
        <text:changed-region xml:id="ct87220264" text:id="ct8722026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7220368" text:id="ct87220368">
          <text:deletion>
            <office:change-info>
              <dc:creator>&lt;анонимный&gt;</dc:creator>
              <dc:date>2017-06-05T09:21:00</dc:date>
            </office:change-info>
            <text:p text:style-name="P78">в</text:p>
          </text:deletion>
        </text:changed-region>
        <text:changed-region xml:id="ct87220472" text:id="ct8722047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220576" text:id="ct87220576">
          <text:insertion>
            <office:change-info>
              <dc:creator>&lt;анонимный&gt;</dc:creator>
              <dc:date>2017-05-30T17:37:00</dc:date>
            </office:change-info>
          </text:insertion>
        </text:changed-region>
        <text:changed-region xml:id="ct87220680" text:id="ct87220680">
          <text:deletion>
            <office:change-info>
              <dc:creator>&lt;анонимный&gt;</dc:creator>
              <dc:date>2017-05-31T16:48:00</dc:date>
            </office:change-info>
            <text:p text:style-name="P78">3</text:p>
          </text:deletion>
        </text:changed-region>
        <text:changed-region xml:id="ct87220784" text:id="ct87220784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87220888" text:id="ct87220888">
          <text:deletion>
            <office:change-info>
              <dc:creator>&lt;анонимный&gt;</dc:creator>
              <dc:date>2017-05-31T16:48:00</dc:date>
            </office:change-info>
            <text:p text:style-name="P78">трех</text:p>
          </text:deletion>
        </text:changed-region>
        <text:changed-region xml:id="ct87220992" text:id="ct87220992">
          <text:insertion>
            <office:change-info>
              <dc:creator>&lt;анонимный&gt;</dc:creator>
              <dc:date>2017-05-31T16:48:00</dc:date>
            </office:change-info>
          </text:insertion>
        </text:changed-region>
        <text:changed-region xml:id="ct87221200" text:id="ct87221200">
          <text:deletion>
            <office:change-info>
              <dc:creator>&lt;анонимный&gt;</dc:creator>
              <dc:date>2017-06-01T12:07:00</dc:date>
            </office:change-info>
            <text:p text:style-name="P74">1</text:p>
          </text:deletion>
        </text:changed-region>
        <text:changed-region xml:id="ct87221096" text:id="ct87221096">
          <text:deletion>
            <office:change-info>
              <dc:creator>&lt;анонимный&gt;</dc:creator>
              <dc:date>2017-05-30T17:39:00</dc:date>
            </office:change-info>
            <text:p text:style-name="P74">7</text:p>
          </text:deletion>
        </text:changed-region>
        <text:changed-region xml:id="ct87221304" text:id="ct87221304">
          <text:insertion>
            <office:change-info>
              <dc:creator>&lt;анонимный&gt;</dc:creator>
              <dc:date>2017-06-01T12:07:00</dc:date>
            </office:change-info>
          </text:insertion>
        </text:changed-region>
        <text:changed-region xml:id="ct87221408" text:id="ct87221408">
          <text:deletion>
            <office:change-info>
              <dc:creator>&lt;анонимный&gt;</dc:creator>
              <dc:date>2017-06-05T09:21:00</dc:date>
            </office:change-info>
            <text:p text:style-name="P67">н</text:p>
          </text:deletion>
        </text:changed-region>
        <text:changed-region xml:id="ct87221512" text:id="ct87221512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221616" text:id="ct87221616">
          <text:deletion>
            <office:change-info>
              <dc:creator>&lt;анонимный&gt;</dc:creator>
              <dc:date>2017-06-05T16:24:00</dc:date>
            </office:change-info>
            <text:p text:style-name="P67">д</text:p>
          </text:deletion>
        </text:changed-region>
        <text:changed-region xml:id="ct87221720" text:id="ct8722172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221824" text:id="ct87221824">
          <text:insertion>
            <office:change-info>
              <dc:creator>&lt;анонимный&gt;</dc:creator>
              <dc:date>2017-09-22T17:02:00</dc:date>
            </office:change-info>
          </text:insertion>
        </text:changed-region>
        <text:changed-region xml:id="ct87221928" text:id="ct87221928">
          <text:insertion>
            <office:change-info>
              <dc:creator>&lt;анонимный&gt;</dc:creator>
              <dc:date>2017-09-22T17:03:00</dc:date>
            </office:change-info>
          </text:insertion>
        </text:changed-region>
        <text:changed-region xml:id="ct87222032" text:id="ct87222032">
          <text:insertion>
            <office:change-info>
              <dc:creator>&lt;анонимный&gt;</dc:creator>
              <dc:date>2017-09-22T17:08:00</dc:date>
            </office:change-info>
          </text:insertion>
        </text:changed-region>
        <text:changed-region xml:id="ct87222176" text:id="ct87222176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87222280" text:id="ct87222280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87222384" text:id="ct87222384">
          <text:deletion>
            <office:change-info>
              <dc:creator>&lt;анонимный&gt;</dc:creator>
              <dc:date>2017-06-05T16:24:00</dc:date>
            </office:change-info>
            <text:p text:style-name="P79">д</text:p>
          </text:deletion>
        </text:changed-region>
        <text:changed-region xml:id="ct87222488" text:id="ct87222488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222592" text:id="ct87222592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87222696" text:id="ct87222696">
          <text:deletion>
            <office:change-info>
              <dc:creator>&lt;анонимный&gt;</dc:creator>
              <dc:date>2017-06-05T16:24:00</dc:date>
            </office:change-info>
            <text:p text:style-name="P80">д</text:p>
          </text:deletion>
        </text:changed-region>
        <text:changed-region xml:id="ct87222800" text:id="ct8722280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222904" text:id="ct87222904">
          <text:format-change>
            <office:change-info>
              <dc:creator>&lt;анонимный&gt;</dc:creator>
              <dc:date>2017-09-22T17:08:00</dc:date>
            </office:change-info>
          </text:format-change>
        </text:changed-region>
        <text:changed-region xml:id="ct87223008" text:id="ct87223008">
          <text:deletion>
            <office:change-info>
              <dc:creator>&lt;анонимный&gt;</dc:creator>
              <dc:date>2017-06-05T09:23:00</dc:date>
            </office:change-info>
            <text:p text:style-name="P81">____</text:p>
          </text:deletion>
        </text:changed-region>
        <text:changed-region xml:id="ct87223112" text:id="ct87223112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87223216" text:id="ct87223216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87223320" text:id="ct87223320">
          <text:deletion>
            <office:change-info>
              <dc:creator>&lt;анонимный&gt;</dc:creator>
              <dc:date>2017-06-05T09:23:00</dc:date>
            </office:change-info>
            <text:p text:style-name="P81">______</text:p>
          </text:deletion>
        </text:changed-region>
        <text:changed-region xml:id="ct87223424" text:id="ct87223424">
          <text:insertion>
            <office:change-info>
              <dc:creator>&lt;анонимный&gt;</dc:creator>
              <dc:date>2017-06-05T09:23:00</dc:date>
            </office:change-info>
          </text:insertion>
        </text:changed-region>
        <text:changed-region xml:id="ct87223528" text:id="ct87223528">
          <text:deletion>
            <office:change-info>
              <dc:creator>&lt;анонимный&gt;</dc:creator>
              <dc:date>2017-06-05T16:24:00</dc:date>
            </office:change-info>
            <text:p text:style-name="P82">д</text:p>
          </text:deletion>
        </text:changed-region>
        <text:changed-region xml:id="ct87223632" text:id="ct8722363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223736" text:id="ct87223736">
          <text:deletion>
            <office:change-info>
              <dc:creator>&lt;анонимный&gt;</dc:creator>
              <dc:date>2017-05-30T17:15:00</dc:date>
            </office:change-info>
            <text:p text:style-name="P83"><text:span text:style-name="T12"><text:s/>(</text:span><text:span text:style-name="T13">с учетом </text:span><text:span text:style-name="T12">НДС).</text:span></text:p>
          </text:deletion>
        </text:changed-region>
        <text:changed-region xml:id="ct87223840" text:id="ct87223840">
          <text:insertion>
            <office:change-info>
              <dc:creator>&lt;анонимный&gt;</dc:creator>
              <dc:date>2017-05-30T17:15:00</dc:date>
            </office:change-info>
          </text:insertion>
        </text:changed-region>
        <text:changed-region xml:id="ct87223944" text:id="ct87223944">
          <text:deletion>
            <office:change-info>
              <dc:creator>&lt;анонимный&gt;</dc:creator>
              <dc:date>2017-09-25T12:46:00</dc:date>
            </office:change-info>
            <text:p text:style-name="P84">2</text:p>
          </text:deletion>
        </text:changed-region>
        <text:changed-region xml:id="ct87224048" text:id="ct87224048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87224152" text:id="ct87224152">
          <text:deletion>
            <office:change-info>
              <dc:creator>&lt;анонимный&gt;</dc:creator>
              <dc:date>2017-06-05T16:24:00</dc:date>
            </office:change-info>
            <text:p text:style-name="P85">д</text:p>
          </text:deletion>
        </text:changed-region>
        <text:changed-region xml:id="ct87224256" text:id="ct87224256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224360" text:id="ct87224360">
          <text:deletion>
            <office:change-info>
              <dc:creator>&lt;анонимный&gt;</dc:creator>
              <dc:date>2017-09-25T12:46:00</dc:date>
            </office:change-info>
            <text:p text:style-name="P86">3</text:p>
          </text:deletion>
        </text:changed-region>
        <text:changed-region xml:id="ct87224464" text:id="ct87224464">
          <text:insertion>
            <office:change-info>
              <dc:creator>&lt;анонимный&gt;</dc:creator>
              <dc:date>2017-09-25T12:46:00</dc:date>
            </office:change-info>
          </text:insertion>
        </text:changed-region>
        <text:changed-region xml:id="ct87224568" text:id="ct87224568">
          <text:deletion>
            <office:change-info>
              <dc:creator>&lt;анонимный&gt;</dc:creator>
              <dc:date>2017-06-05T16:24:00</dc:date>
            </office:change-info>
            <text:p text:style-name="P87">д</text:p>
          </text:deletion>
        </text:changed-region>
        <text:changed-region xml:id="ct87224672" text:id="ct8722467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224776" text:id="ct87224776">
          <text:deletion>
            <office:change-info>
              <dc:creator>&lt;анонимный&gt;</dc:creator>
              <dc:date>2017-05-30T18:05:00</dc:date>
            </office:change-info>
            <text:p text:style-name="P87">производится </text:p>
          </text:deletion>
        </text:changed-region>
        <text:changed-region xml:id="ct87224880" text:id="ct87224880">
          <text:insertion>
            <office:change-info>
              <dc:creator>&lt;анонимный&gt;</dc:creator>
              <dc:date>2017-05-30T18:05:00</dc:date>
            </office:change-info>
          </text:insertion>
        </text:changed-region>
        <text:changed-region xml:id="ct87224984" text:id="ct87224984">
          <text:deletion>
            <office:change-info>
              <dc:creator>&lt;анонимный&gt;</dc:creator>
              <dc:date>2017-05-30T18:05:00</dc:date>
            </office:change-info>
            <text:p text:style-name="P87"><text:s/>вносятся</text:p>
          </text:deletion>
        </text:changed-region>
        <text:changed-region xml:id="ct87225088" text:id="ct87225088">
          <text:deletion>
            <office:change-info>
              <dc:creator>&lt;анонимный&gt;</dc:creator>
              <dc:date>2017-09-25T12:47:00</dc:date>
            </office:change-info>
            <text:p text:style-name="P88">4</text:p>
          </text:deletion>
        </text:changed-region>
        <text:changed-region xml:id="ct87225192" text:id="ct87225192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87225296" text:id="ct872252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225400" text:id="ct87225400">
          <text:insertion>
            <office:change-info>
              <dc:creator>&lt;анонимный&gt;</dc:creator>
              <dc:date>2017-05-30T11:27:00</dc:date>
            </office:change-info>
          </text:insertion>
        </text:changed-region>
        <text:changed-region xml:id="ct87225504" text:id="ct87225504">
          <text:deletion>
            <office:change-info>
              <dc:creator>&lt;анонимный&gt;</dc:creator>
              <dc:date>2017-05-30T11:27:00</dc:date>
            </office:change-info>
            <text:p text:style-name="P89">???</text:p>
          </text:deletion>
        </text:changed-region>
        <text:changed-region xml:id="ct87225608" text:id="ct87225608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87225712" text:id="ct87225712">
          <text:insertion>
            <office:change-info>
              <dc:creator>&lt;анонимный&gt;</dc:creator>
              <dc:date>2017-05-30T12:25:00</dc:date>
            </office:change-info>
          </text:insertion>
        </text:changed-region>
        <text:changed-region xml:id="ct87225816" text:id="ct87225816">
          <text:insertion>
            <office:change-info>
              <dc:creator>&lt;анонимный&gt;</dc:creator>
              <dc:date>2017-06-05T17:10:00</dc:date>
            </office:change-info>
          </text:insertion>
        </text:changed-region>
        <text:changed-region xml:id="ct87225920" text:id="ct87225920">
          <text:insertion>
            <office:change-info>
              <dc:creator>&lt;анонимный&gt;</dc:creator>
              <dc:date>2017-05-31T10:16:00</dc:date>
            </office:change-info>
          </text:insertion>
        </text:changed-region>
        <text:changed-region xml:id="ct87226024" text:id="ct87226024">
          <text:insertion>
            <office:change-info>
              <dc:creator>&lt;анонимный&gt;</dc:creator>
              <dc:date>2017-05-31T10:17:00</dc:date>
            </office:change-info>
          </text:insertion>
        </text:changed-region>
        <text:changed-region xml:id="ct87226128" text:id="ct87226128">
          <text:insertion>
            <office:change-info>
              <dc:creator>&lt;анонимный&gt;</dc:creator>
              <dc:date>2017-05-31T10:18:00</dc:date>
            </office:change-info>
          </text:insertion>
        </text:changed-region>
        <text:changed-region xml:id="ct87523568" text:id="ct87523568">
          <text:insertion>
            <office:change-info>
              <dc:creator>&lt;анонимный&gt;</dc:creator>
              <dc:date>2017-05-31T10:19:00</dc:date>
            </office:change-info>
          </text:insertion>
        </text:changed-region>
        <text:changed-region xml:id="ct87523672" text:id="ct87523672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523776" text:id="ct87523776">
          <text:deletion>
            <office:change-info>
              <dc:creator>&lt;анонимный&gt;</dc:creator>
              <dc:date>2017-06-01T12:08:00</dc:date>
            </office:change-info>
            <text:p text:style-name="P90">5</text:p>
          </text:deletion>
        </text:changed-region>
        <text:changed-region xml:id="ct87523880" text:id="ct87523880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87523984" text:id="ct87523984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524088" text:id="ct87524088">
          <text:deletion>
            <office:change-info>
              <dc:creator>&lt;анонимный&gt;</dc:creator>
              <dc:date>2017-06-05T16:24:00</dc:date>
            </office:change-info>
            <text:p text:style-name="P91">д</text:p>
          </text:deletion>
        </text:changed-region>
        <text:changed-region xml:id="ct87524192" text:id="ct87524192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524296" text:id="ct87524296">
          <text:format-change>
            <office:change-info>
              <dc:creator>&lt;анонимный&gt;</dc:creator>
              <dc:date>2017-05-30T17:35:00</dc:date>
            </office:change-info>
          </text:format-change>
        </text:changed-region>
        <text:changed-region xml:id="ct87524400" text:id="ct87524400">
          <text:deletion>
            <office:change-info>
              <dc:creator>&lt;анонимный&gt;</dc:creator>
              <dc:date>2017-06-05T16:24:00</dc:date>
            </office:change-info>
            <text:p text:style-name="P92">д</text:p>
          </text:deletion>
        </text:changed-region>
        <text:changed-region xml:id="ct87524504" text:id="ct87524504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524608" text:id="ct87524608">
          <text:deletion>
            <office:change-info>
              <dc:creator>&lt;анонимный&gt;</dc:creator>
              <dc:date>2017-06-01T12:08:00</dc:date>
            </office:change-info>
            <text:p text:style-name="P93">6</text:p>
          </text:deletion>
        </text:changed-region>
        <text:changed-region xml:id="ct87524712" text:id="ct87524712">
          <text:insertion>
            <office:change-info>
              <dc:creator>&lt;анонимный&gt;</dc:creator>
              <dc:date>2017-09-25T12:47:00</dc:date>
            </office:change-info>
          </text:insertion>
        </text:changed-region>
        <text:changed-region xml:id="ct87524816" text:id="ct87524816">
          <text:deletion>
            <office:change-info>
              <dc:creator>&lt;анонимный&gt;</dc:creator>
              <dc:date>2017-06-05T16:24:00</dc:date>
            </office:change-info>
            <text:p text:style-name="P93">д</text:p>
          </text:deletion>
        </text:changed-region>
        <text:changed-region xml:id="ct87524920" text:id="ct87524920">
          <text:insertion>
            <office:change-info>
              <dc:creator>&lt;анонимный&gt;</dc:creator>
              <dc:date>2017-06-05T16:24:00</dc:date>
            </office:change-info>
          </text:insertion>
        </text:changed-region>
        <text:changed-region xml:id="ct87525024" text:id="ct87525024">
          <text:deletion>
            <office:change-info>
              <dc:creator>&lt;анонимный&gt;</dc:creator>
              <dc:date>2017-05-30T18:06:00</dc:date>
            </office:change-info>
            <text:p text:style-name="P93">установленном законом </text:p>
          </text:deletion>
        </text:changed-region>
        <text:changed-region xml:id="ct87525128" text:id="ct87525128">
          <text:insertion>
            <office:change-info>
              <dc:creator>&lt;анонимный&gt;</dc:creator>
              <dc:date>2017-05-30T18:06:00</dc:date>
            </office:change-info>
          </text:insertion>
        </text:changed-region>
        <text:changed-region xml:id="ct87525232" text:id="ct87525232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7525336" text:id="ct87525336">
          <text:insertion>
            <office:change-info>
              <dc:creator>&lt;анонимный&gt;</dc:creator>
              <dc:date>2017-05-30T17:45:00</dc:date>
            </office:change-info>
          </text:insertion>
        </text:changed-region>
        <text:changed-region xml:id="ct87525440" text:id="ct87525440">
          <text:deletion>
            <office:change-info>
              <dc:creator>&lt;анонимный&gt;</dc:creator>
              <dc:date>2017-05-30T17:55:00</dc:date>
            </office:change-info>
            <text:h text:style-name="P94" text:outline-level="1">I</text:h>
          </text:deletion>
        </text:changed-region>
        <text:changed-region xml:id="ct87525544" text:id="ct87525544">
          <text:deletion>
            <office:change-info>
              <dc:creator>&lt;анонимный&gt;</dc:creator>
              <dc:date>2017-05-30T17:55:00</dc:date>
            </office:change-info>
            <text:p text:style-name="P95">4</text:p>
          </text:deletion>
        </text:changed-region>
        <text:changed-region xml:id="ct87525648" text:id="ct8752564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25752" text:id="ct87525752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87525856" text:id="ct87525856">
          <text:insertion>
            <office:change-info>
              <dc:creator>&lt;анонимный&gt;</dc:creator>
              <dc:date>2017-05-30T12:36:00</dc:date>
            </office:change-info>
          </text:insertion>
        </text:changed-region>
        <text:changed-region xml:id="ct87525960" text:id="ct87525960">
          <text:deletion>
            <office:change-info>
              <dc:creator>&lt;анонимный&gt;</dc:creator>
              <dc:date>2017-05-30T12:36:00</dc:date>
            </office:change-info>
            <text:p text:style-name="P96">Настоящий договор вступает в силу с момента его подписания и действует по ___________ </text:p>
          </text:deletion>
        </text:changed-region>
        <text:changed-region xml:id="ct87526064" text:id="ct87526064">
          <text:insertion>
            <office:change-info>
              <dc:creator>&lt;анонимный&gt;</dc:creator>
              <dc:date>2017-05-31T10:12:00</dc:date>
            </office:change-info>
          </text:insertion>
        </text:changed-region>
        <text:changed-region xml:id="ct87526168" text:id="ct87526168">
          <text:insertion>
            <office:change-info>
              <dc:creator>&lt;анонимный&gt;</dc:creator>
              <dc:date>2017-05-30T12:37:00</dc:date>
            </office:change-info>
          </text:insertion>
        </text:changed-region>
        <text:changed-region xml:id="ct87526272" text:id="ct87526272">
          <text:format-change>
            <office:change-info>
              <dc:creator>&lt;анонимный&gt;</dc:creator>
              <dc:date>2017-07-24T15:59:00</dc:date>
            </office:change-info>
          </text:format-change>
        </text:changed-region>
        <text:changed-region xml:id="ct87526376" text:id="ct87526376">
          <text:deletion>
            <office:change-info>
              <dc:creator>&lt;анонимный&gt;</dc:creator>
              <dc:date>2017-05-30T17:55:00</dc:date>
            </office:change-info>
            <text:p text:style-name="P67">4</text:p>
          </text:deletion>
        </text:changed-region>
        <text:changed-region xml:id="ct87526480" text:id="ct8752648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26584" text:id="ct87526584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87526688" text:id="ct8752668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526792" text:id="ct87526792">
          <text:deletion>
            <office:change-info>
              <dc:creator>&lt;анонимный&gt;</dc:creator>
              <dc:date>2017-05-31T14:18:00</dc:date>
            </office:change-info>
            <text:p text:style-name="P97">4</text:p>
          </text:deletion>
        </text:changed-region>
        <text:changed-region xml:id="ct87526896" text:id="ct87526896">
          <text:insertion>
            <office:change-info>
              <dc:creator>&lt;анонимный&gt;</dc:creator>
              <dc:date>2017-05-31T14:18:00</dc:date>
            </office:change-info>
          </text:insertion>
        </text:changed-region>
        <text:changed-region xml:id="ct87527000" text:id="ct87527000">
          <text:insertion>
            <office:change-info>
              <dc:creator>&lt;анонимный&gt;</dc:creator>
              <dc:date>2017-06-01T12:08:00</dc:date>
            </office:change-info>
          </text:insertion>
        </text:changed-region>
        <text:changed-region xml:id="ct87527104" text:id="ct87527104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87527208" text:id="ct8752720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527312" text:id="ct87527312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87527416" text:id="ct8752741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527520" text:id="ct87527520">
          <text:deletion>
            <office:change-info>
              <dc:creator>&lt;анонимный&gt;</dc:creator>
              <dc:date>2017-06-05T16:25:00</dc:date>
            </office:change-info>
            <text:p text:style-name="P67">д</text:p>
          </text:deletion>
        </text:changed-region>
        <text:changed-region xml:id="ct87226272" text:id="ct8722627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226376" text:id="ct8722637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26480" text:id="ct87226480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87226584" text:id="ct872265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26688" text:id="ct87226688">
          <text:deletion>
            <office:change-info>
              <dc:creator>&lt;анонимный&gt;</dc:creator>
              <dc:date>2017-06-05T16:25:00</dc:date>
            </office:change-info>
            <text:p text:style-name="P98">д</text:p>
          </text:deletion>
        </text:changed-region>
        <text:changed-region xml:id="ct87226792" text:id="ct8722679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226896" text:id="ct87226896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87227000" text:id="ct87227000">
          <text:deletion>
            <office:change-info>
              <dc:creator>&lt;анонимный&gt;</dc:creator>
              <dc:date>2017-05-30T17:55:00</dc:date>
            </office:change-info>
            <text:p text:style-name="P99">5</text:p>
          </text:deletion>
        </text:changed-region>
        <text:changed-region xml:id="ct87227104" text:id="ct8722710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27208" text:id="ct87227208">
          <text:deletion>
            <office:change-info>
              <dc:creator>&lt;анонимный&gt;</dc:creator>
              <dc:date>2017-06-05T16:25:00</dc:date>
            </office:change-info>
            <text:p text:style-name="P99">д</text:p>
          </text:deletion>
        </text:changed-region>
        <text:changed-region xml:id="ct87227312" text:id="ct87227312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227416" text:id="ct87227416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7227520" text:id="ct8722752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27624" text:id="ct87227624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87227728" text:id="ct87227728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227832" text:id="ct87227832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87227936" text:id="ct8722793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228040" text:id="ct87228040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87228144" text:id="ct87228144">
          <text:deletion>
            <office:change-info>
              <dc:creator>&lt;анонимный&gt;</dc:creator>
              <dc:date>2017-05-30T20:57:00</dc:date>
            </office:change-info>
            <text:p text:style-name="P97">ительных работ</text:p>
          </text:deletion>
        </text:changed-region>
        <text:changed-region xml:id="ct87228248" text:id="ct87228248">
          <text:insertion>
            <office:change-info>
              <dc:creator>&lt;анонимный&gt;</dc:creator>
              <dc:date>2017-05-30T20:57:00</dc:date>
            </office:change-info>
          </text:insertion>
        </text:changed-region>
        <text:changed-region xml:id="ct87228352" text:id="ct87228352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87228456" text:id="ct87228456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228560" text:id="ct87228560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87228664" text:id="ct87228664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228768" text:id="ct8722876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7228872" text:id="ct872288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28976" text:id="ct87228976">
          <text:deletion>
            <office:change-info>
              <dc:creator>&lt;анонимный&gt;</dc:creator>
              <dc:date>2017-06-05T16:25:00</dc:date>
            </office:change-info>
            <text:p text:style-name="P97">д</text:p>
          </text:deletion>
        </text:changed-region>
        <text:changed-region xml:id="ct87229080" text:id="ct87229080">
          <text:insertion>
            <office:change-info>
              <dc:creator>&lt;анонимный&gt;</dc:creator>
              <dc:date>2017-06-05T16:25:00</dc:date>
            </office:change-info>
          </text:insertion>
        </text:changed-region>
        <text:changed-region xml:id="ct87229184" text:id="ct87229184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7229288" text:id="ct872292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29392" text:id="ct87229392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87229496" text:id="ct87229496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229600" text:id="ct87229600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7229704" text:id="ct8722970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229808" text:id="ct87229808">
          <text:deletion>
            <office:change-info>
              <dc:creator>&lt;анонимный&gt;</dc:creator>
              <dc:date>2017-06-05T16:22:00</dc:date>
            </office:change-info>
            <text:p text:style-name="P97">д</text:p>
          </text:deletion>
        </text:changed-region>
        <text:changed-region xml:id="ct87229912" text:id="ct87229912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87230016" text:id="ct87230016">
          <text:deletion>
            <office:change-info>
              <dc:creator>&lt;анонимный&gt;</dc:creator>
              <dc:date>2017-09-25T12:48:00</dc:date>
            </office:change-info>
            <text:p text:style-name="P100">3</text:p>
          </text:deletion>
        </text:changed-region>
        <text:changed-region xml:id="ct87230120" text:id="ct87230120">
          <text:insertion>
            <office:change-info>
              <dc:creator>&lt;анонимный&gt;</dc:creator>
              <dc:date>2017-09-25T12:48:00</dc:date>
            </office:change-info>
          </text:insertion>
        </text:changed-region>
        <text:changed-region xml:id="ct87230224" text:id="ct87230224">
          <text:insertion>
            <office:change-info>
              <dc:creator>&lt;анонимный&gt;</dc:creator>
              <dc:date>2017-05-30T20:58:00</dc:date>
            </office:change-info>
          </text:insertion>
        </text:changed-region>
        <text:changed-region xml:id="ct87230368" text:id="ct87230368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7230472" text:id="ct8723047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230680" text:id="ct87230680">
          <text:deletion>
            <office:change-info>
              <dc:creator>&lt;анонимный&gt;</dc:creator>
              <dc:date>2017-05-30T17:15:00</dc:date>
            </office:change-info>
            <text:p text:style-name="P101">3</text:p>
          </text:deletion>
        </text:changed-region>
        <text:changed-region xml:id="ct87230576" text:id="ct87230576">
          <text:deletion>
            <office:change-info>
              <dc:creator>&lt;анонимный&gt;</dc:creator>
              <dc:date>2017-09-22T17:10:00</dc:date>
            </office:change-info>
            <text:p text:style-name="P102">0</text:p>
          </text:deletion>
        </text:changed-region>
        <text:changed-region xml:id="ct87230784" text:id="ct87230784">
          <text:insertion>
            <office:change-info>
              <dc:creator>&lt;анонимный&gt;</dc:creator>
              <dc:date>2017-09-22T17:10:00</dc:date>
            </office:change-info>
          </text:insertion>
        </text:changed-region>
        <text:changed-region xml:id="ct87230888" text:id="ct8723088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7230992" text:id="ct8723099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31096" text:id="ct87231096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87231200" text:id="ct87231200">
          <text:insertion>
            <office:change-info>
              <dc:creator>&lt;анонимный&gt;</dc:creator>
              <dc:date>2017-06-05T09:21:00</dc:date>
            </office:change-info>
          </text:insertion>
        </text:changed-region>
        <text:changed-region xml:id="ct87231304" text:id="ct87231304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7231408" text:id="ct8723140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231512" text:id="ct87231512">
          <text:deletion>
            <office:change-info>
              <dc:creator>&lt;анонимный&gt;</dc:creator>
              <dc:date>2017-06-01T12:05:00</dc:date>
            </office:change-info>
            <text:p text:style-name="P97">2</text:p>
          </text:deletion>
        </text:changed-region>
        <text:changed-region xml:id="ct87231616" text:id="ct87231616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7231720" text:id="ct87231720">
          <text:deletion>
            <office:change-info>
              <dc:creator>&lt;анонимный&gt;</dc:creator>
              <dc:date>2017-06-01T12:05:00</dc:date>
            </office:change-info>
            <text:p text:style-name="P103">7</text:p>
          </text:deletion>
        </text:changed-region>
        <text:changed-region xml:id="ct87231824" text:id="ct87231824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7231928" text:id="ct8723192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7232032" text:id="ct8723203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32136" text:id="ct87232136">
          <text:deletion>
            <office:change-info>
              <dc:creator>&lt;анонимный&gt;</dc:creator>
              <dc:date>2017-06-05T09:21:00</dc:date>
            </office:change-info>
            <text:p text:style-name="P97">н</text:p>
          </text:deletion>
        </text:changed-region>
        <text:changed-region xml:id="ct87232240" text:id="ct8723224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7232344" text:id="ct87232344">
          <text:deletion>
            <office:change-info>
              <dc:creator>&lt;анонимный&gt;</dc:creator>
              <dc:date>2017-06-01T12:05:00</dc:date>
            </office:change-info>
            <text:p text:style-name="P103">6</text:p>
          </text:deletion>
        </text:changed-region>
        <text:changed-region xml:id="ct87232448" text:id="ct87232448">
          <text:insertion>
            <office:change-info>
              <dc:creator>&lt;анонимный&gt;</dc:creator>
              <dc:date>2017-06-01T12:05:00</dc:date>
            </office:change-info>
          </text:insertion>
        </text:changed-region>
        <text:changed-region xml:id="ct87232552" text:id="ct8723255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7232656" text:id="ct8723265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232760" text:id="ct87232760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7232864" text:id="ct8723286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32968" text:id="ct87232968">
          <text:deletion>
            <office:change-info>
              <dc:creator>&lt;анонимный&gt;</dc:creator>
              <dc:date>2017-06-05T09:22:00</dc:date>
            </office:change-info>
            <text:p text:style-name="P97">н</text:p>
          </text:deletion>
        </text:changed-region>
        <text:changed-region xml:id="ct87233072" text:id="ct87233072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7233176" text:id="ct87233176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7233280" text:id="ct8723328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233384" text:id="ct87233384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7233488" text:id="ct872334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33592" text:id="ct8723359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7233696" text:id="ct8723369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233800" text:id="ct87233800">
          <text:deletion>
            <office:change-info>
              <dc:creator>&lt;анонимный&gt;</dc:creator>
              <dc:date>2017-05-30T21:04:00</dc:date>
            </office:change-info>
            <text:p text:style-name="P97">5</text:p>
          </text:deletion>
        </text:changed-region>
        <text:changed-region xml:id="ct87233904" text:id="ct87233904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87234008" text:id="ct87234008">
          <text:insertion>
            <office:change-info>
              <dc:creator>&lt;анонимный&gt;</dc:creator>
              <dc:date>2017-06-01T12:31:00</dc:date>
            </office:change-info>
          </text:insertion>
        </text:changed-region>
        <text:changed-region xml:id="ct87234112" text:id="ct87234112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7234216" text:id="ct87234216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234320" text:id="ct87234320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7530520" text:id="ct8753052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30624" text:id="ct87530624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7530728" text:id="ct8753072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30832" text:id="ct87530832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7530936" text:id="ct87530936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1040" text:id="ct87531040">
          <text:deletion>
            <office:change-info>
              <dc:creator>&lt;анонимный&gt;</dc:creator>
              <dc:date>2017-06-05T16:26:00</dc:date>
            </office:change-info>
            <text:p text:style-name="P97">д</text:p>
          </text:deletion>
        </text:changed-region>
        <text:changed-region xml:id="ct87531144" text:id="ct87531144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31248" text:id="ct87531248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87531352" text:id="ct8753135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1456" text:id="ct87531456">
          <text:deletion>
            <office:change-info>
              <dc:creator>&lt;анонимный&gt;</dc:creator>
              <dc:date>2017-06-05T09:22:00</dc:date>
            </office:change-info>
            <text:p text:style-name="P98">а</text:p>
          </text:deletion>
        </text:changed-region>
        <text:changed-region xml:id="ct87531560" text:id="ct8753156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7531664" text:id="ct87531664">
          <text:insertion>
            <office:change-info>
              <dc:creator>&lt;анонимный&gt;</dc:creator>
              <dc:date>2017-05-30T21:11:00</dc:date>
            </office:change-info>
          </text:insertion>
        </text:changed-region>
        <text:changed-region xml:id="ct87531768" text:id="ct87531768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7531872" text:id="ct875318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1976" text:id="ct87531976">
          <text:deletion>
            <office:change-info>
              <dc:creator>&lt;анонимный&gt;</dc:creator>
              <dc:date>2017-06-05T09:22:00</dc:date>
            </office:change-info>
            <text:p text:style-name="P97">л</text:p>
          </text:deletion>
        </text:changed-region>
        <text:changed-region xml:id="ct87532080" text:id="ct87532080">
          <text:insertion>
            <office:change-info>
              <dc:creator>&lt;анонимный&gt;</dc:creator>
              <dc:date>2017-06-05T09:22:00</dc:date>
            </office:change-info>
          </text:insertion>
        </text:changed-region>
        <text:changed-region xml:id="ct87532184" text:id="ct87532184">
          <text:deletion>
            <office:change-info>
              <dc:creator>&lt;анонимный&gt;</dc:creator>
              <dc:date>2017-05-30T17:55:00</dc:date>
            </office:change-info>
            <text:p text:style-name="P97">5</text:p>
          </text:deletion>
        </text:changed-region>
        <text:changed-region xml:id="ct87532288" text:id="ct8753228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2392" text:id="ct87532392">
          <text:insertion>
            <office:change-info>
              <dc:creator>&lt;анонимный&gt;</dc:creator>
              <dc:date>2017-05-30T21:04:00</dc:date>
            </office:change-info>
          </text:insertion>
        </text:changed-region>
        <text:changed-region xml:id="ct87532496" text:id="ct87532496">
          <text:deletion>
            <office:change-info>
              <dc:creator>&lt;анонимный&gt;</dc:creator>
              <dc:date>2017-06-01T12:05:00</dc:date>
            </office:change-info>
            <text:p text:style-name="P103">7</text:p>
          </text:deletion>
        </text:changed-region>
        <text:changed-region xml:id="ct87532600" text:id="ct87532600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87532704" text:id="ct87532704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87532808" text:id="ct87532808">
          <text:deletion>
            <office:change-info>
              <dc:creator>&lt;анонимный&gt;</dc:creator>
              <dc:date>2017-06-05T16:26:00</dc:date>
            </office:change-info>
            <text:p text:style-name="P103">д</text:p>
          </text:deletion>
        </text:changed-region>
        <text:changed-region xml:id="ct87532912" text:id="ct8753291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33016" text:id="ct87533016">
          <text:insertion>
            <office:change-info>
              <dc:creator>&lt;анонимный&gt;</dc:creator>
              <dc:date>2017-05-30T17:17:00</dc:date>
            </office:change-info>
          </text:insertion>
        </text:changed-region>
        <text:changed-region xml:id="ct87533120" text:id="ct87533120">
          <text:deletion>
            <office:change-info>
              <dc:creator>&lt;анонимный&gt;</dc:creator>
              <dc:date>2017-05-30T17:17:00</dc:date>
            </office:change-info>
            <text:p text:style-name="P103">городского случая </text:p>
          </text:deletion>
        </text:changed-region>
        <text:changed-region xml:id="ct87533224" text:id="ct87533224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87533328" text:id="ct87533328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3432" text:id="ct87533432">
          <text:insertion>
            <office:change-info>
              <dc:creator>&lt;анонимный&gt;</dc:creator>
              <dc:date>2017-05-30T21:06:00</dc:date>
            </office:change-info>
          </text:insertion>
        </text:changed-region>
        <text:changed-region xml:id="ct87533536" text:id="ct87533536">
          <text:deletion>
            <office:change-info>
              <dc:creator>&lt;анонимный&gt;</dc:creator>
              <dc:date>2017-06-01T12:05:00</dc:date>
            </office:change-info>
            <text:p text:style-name="P105">7</text:p>
          </text:deletion>
        </text:changed-region>
        <text:changed-region xml:id="ct87533640" text:id="ct87533640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87533744" text:id="ct87533744">
          <text:insertion>
            <office:change-info>
              <dc:creator>&lt;анонимный&gt;</dc:creator>
              <dc:date>2017-06-01T12:33:00</dc:date>
            </office:change-info>
          </text:insertion>
        </text:changed-region>
        <text:changed-region xml:id="ct87533848" text:id="ct87533848">
          <text:deletion>
            <office:change-info>
              <dc:creator>&lt;анонимный&gt;</dc:creator>
              <dc:date>2017-06-05T16:26:00</dc:date>
            </office:change-info>
            <text:p text:style-name="P104">д</text:p>
          </text:deletion>
        </text:changed-region>
        <text:changed-region xml:id="ct87533952" text:id="ct87533952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34056" text:id="ct87534056">
          <text:deletion>
            <office:change-info>
              <dc:creator>&lt;анонимный&gt;</dc:creator>
              <dc:date>2017-06-05T16:26:00</dc:date>
            </office:change-info>
            <text:p text:style-name="P106">д</text:p>
          </text:deletion>
        </text:changed-region>
        <text:changed-region xml:id="ct87534160" text:id="ct87534160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34264" text:id="ct87534264">
          <text:deletion>
            <office:change-info>
              <dc:creator>&lt;анонимный&gt;</dc:creator>
              <dc:date>2017-06-05T16:26:00</dc:date>
            </office:change-info>
            <text:p text:style-name="P106">д</text:p>
          </text:deletion>
        </text:changed-region>
        <text:changed-region xml:id="ct87534368" text:id="ct87534368">
          <text:insertion>
            <office:change-info>
              <dc:creator>&lt;анонимный&gt;</dc:creator>
              <dc:date>2017-06-05T16:26:00</dc:date>
            </office:change-info>
          </text:insertion>
        </text:changed-region>
        <text:changed-region xml:id="ct87534472" text:id="ct87534472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87534576" text:id="ct8753457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534680" text:id="ct87534680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87534784" text:id="ct8753478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4888" text:id="ct87534888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87534992" text:id="ct875349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535096" text:id="ct87535096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87535200" text:id="ct87535200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5304" text:id="ct87535304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87535408" text:id="ct87535408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87535512" text:id="ct8753551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5616" text:id="ct87535616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87535720" text:id="ct87535720">
          <text:deletion>
            <office:change-info>
              <dc:creator>&lt;анонимный&gt;</dc:creator>
              <dc:date>2017-05-30T17:55:00</dc:date>
            </office:change-info>
            <text:p text:style-name="P104">5</text:p>
          </text:deletion>
        </text:changed-region>
        <text:changed-region xml:id="ct87535824" text:id="ct87535824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5928" text:id="ct87535928">
          <text:insertion>
            <office:change-info>
              <dc:creator>&lt;анонимный&gt;</dc:creator>
              <dc:date>2017-06-01T12:32:00</dc:date>
            </office:change-info>
          </text:insertion>
        </text:changed-region>
        <text:changed-region xml:id="ct87536032" text:id="ct87536032">
          <text:deletion>
            <office:change-info>
              <dc:creator>&lt;анонимный&gt;</dc:creator>
              <dc:date>2017-06-05T16:27:00</dc:date>
            </office:change-info>
            <text:p text:style-name="P104">д</text:p>
          </text:deletion>
        </text:changed-region>
        <text:changed-region xml:id="ct87536136" text:id="ct8753613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536240" text:id="ct87536240">
          <text:deletion>
            <office:change-info>
              <dc:creator>&lt;анонимный&gt;</dc:creator>
              <dc:date>2017-06-05T16:27:00</dc:date>
            </office:change-info>
            <text:p text:style-name="P106">д</text:p>
          </text:deletion>
        </text:changed-region>
        <text:changed-region xml:id="ct87536344" text:id="ct8753634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536448" text:id="ct87536448">
          <text:deletion>
            <office:change-info>
              <dc:creator>&lt;анонимный&gt;</dc:creator>
              <dc:date>2017-05-30T17:55:00</dc:date>
            </office:change-info>
            <text:p text:style-name="P98">5</text:p>
          </text:deletion>
        </text:changed-region>
        <text:changed-region xml:id="ct87536552" text:id="ct8753655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6656" text:id="ct87536656">
          <text:deletion>
            <office:change-info>
              <dc:creator>&lt;анонимный&gt;</dc:creator>
              <dc:date>2017-06-05T16:27:00</dc:date>
            </office:change-info>
            <text:p text:style-name="P98">д</text:p>
          </text:deletion>
        </text:changed-region>
        <text:changed-region xml:id="ct87536760" text:id="ct8753676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536864" text:id="ct87536864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87536968" text:id="ct87536968">
          <text:insertion>
            <office:change-info>
              <dc:creator>&lt;анонимный&gt;</dc:creator>
              <dc:date>2017-05-30T18:07:00</dc:date>
            </office:change-info>
          </text:insertion>
        </text:changed-region>
        <text:changed-region xml:id="ct87537072" text:id="ct87537072">
          <text:deletion>
            <office:change-info>
              <dc:creator>&lt;анонимный&gt;</dc:creator>
              <dc:date>2017-05-30T18:07:00</dc:date>
            </office:change-info>
            <text:p text:style-name="P107">в течение одного месяца </text:p>
          </text:deletion>
        </text:changed-region>
        <text:changed-region xml:id="ct87537176" text:id="ct87537176">
          <text:insertion>
            <office:change-info>
              <dc:creator>&lt;анонимный&gt;</dc:creator>
              <dc:date>2017-05-30T21:09:00</dc:date>
            </office:change-info>
          </text:insertion>
        </text:changed-region>
        <text:changed-region xml:id="ct87537280" text:id="ct87537280">
          <text:deletion>
            <office:change-info>
              <dc:creator>&lt;анонимный&gt;</dc:creator>
              <dc:date>2017-06-05T16:27:00</dc:date>
            </office:change-info>
            <text:p text:style-name="P98">д</text:p>
          </text:deletion>
        </text:changed-region>
        <text:changed-region xml:id="ct87537384" text:id="ct8753738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537488" text:id="ct8753748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7537592" text:id="ct8753759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537696" text:id="ct87537696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7537800" text:id="ct87537800">
          <text:deletion>
            <office:change-info>
              <dc:creator>&lt;анонимный&gt;</dc:creator>
              <dc:date>2017-05-30T17:56:00</dc:date>
            </office:change-info>
            <text:p text:style-name="P67">6</text:p>
          </text:deletion>
        </text:changed-region>
        <text:changed-region xml:id="ct87537904" text:id="ct8753790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538008" text:id="ct87538008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87538112" text:id="ct8753811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538216" text:id="ct87538216">
          <text:deletion>
            <office:change-info>
              <dc:creator>&lt;анонимный&gt;</dc:creator>
              <dc:date>2017-05-30T17:56:00</dc:date>
            </office:change-info>
            <text:p text:style-name="P67">6</text:p>
          </text:deletion>
        </text:changed-region>
        <text:changed-region xml:id="ct87538320" text:id="ct87538320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538424" text:id="ct87538424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87538528" text:id="ct87538528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234464" text:id="ct87234464">
          <text:deletion>
            <office:change-info>
              <dc:creator>&lt;анонимный&gt;</dc:creator>
              <dc:date>2017-07-03T10:46:00</dc:date>
            </office:change-info>
            <text:p text:style-name="P108"/>
            <text:p text:style-name="P109"/>
          </text:deletion>
        </text:changed-region>
        <text:changed-region xml:id="ct87234568" text:id="ct87234568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7234672" text:id="ct87234672">
          <text:insertion>
            <office:change-info>
              <dc:creator>&lt;анонимный&gt;</dc:creator>
              <dc:date>2017-05-30T17:55:00</dc:date>
            </office:change-info>
          </text:insertion>
        </text:changed-region>
        <text:changed-region xml:id="ct87234776" text:id="ct87234776">
          <text:format-change>
            <office:change-info>
              <dc:creator>&lt;анонимный&gt;</dc:creator>
              <dc:date>2017-05-30T17:55:00</dc:date>
            </office:change-info>
          </text:format-change>
        </text:changed-region>
        <text:changed-region xml:id="ct87234880" text:id="ct87234880">
          <text:deletion>
            <office:change-info>
              <dc:creator>&lt;анонимный&gt;</dc:creator>
              <dc:date>2017-05-30T17:56:00</dc:date>
            </office:change-info>
            <text:p text:style-name="P67">7</text:p>
          </text:deletion>
        </text:changed-region>
        <text:changed-region xml:id="ct87234984" text:id="ct8723498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235088" text:id="ct87235088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87235192" text:id="ct87235192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235296" text:id="ct87235296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87235400" text:id="ct87235400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235504" text:id="ct87235504">
          <text:deletion>
            <office:change-info>
              <dc:creator>&lt;анонимный&gt;</dc:creator>
              <dc:date>2017-05-30T17:56:00</dc:date>
            </office:change-info>
            <text:p text:style-name="P110">7</text:p>
          </text:deletion>
        </text:changed-region>
        <text:changed-region xml:id="ct87235608" text:id="ct87235608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235712" text:id="ct87235712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87235816" text:id="ct87235816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235920" text:id="ct87235920">
          <text:deletion>
            <office:change-info>
              <dc:creator>&lt;анонимный&gt;</dc:creator>
              <dc:date>2017-06-05T16:27:00</dc:date>
            </office:change-info>
            <text:p text:style-name="P110">д</text:p>
          </text:deletion>
        </text:changed-region>
        <text:changed-region xml:id="ct87236024" text:id="ct8723602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236128" text:id="ct87236128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87236232" text:id="ct87236232">
          <text:insertion>
            <office:change-info>
              <dc:creator>&lt;анонимный&gt;</dc:creator>
              <dc:date>2017-07-24T17:27:00</dc:date>
            </office:change-info>
          </text:insertion>
        </text:changed-region>
        <text:changed-region xml:id="ct87236336" text:id="ct87236336">
          <text:deletion>
            <office:change-info>
              <dc:creator>&lt;анонимный&gt;</dc:creator>
              <dc:date>2017-05-30T21:14:00</dc:date>
            </office:change-info>
            <text:p text:style-name="P110">ительными работами</text:p>
          </text:deletion>
        </text:changed-region>
        <text:changed-region xml:id="ct87236440" text:id="ct87236440">
          <text:insertion>
            <office:change-info>
              <dc:creator>&lt;анонимный&gt;</dc:creator>
              <dc:date>2017-05-30T21:14:00</dc:date>
            </office:change-info>
          </text:insertion>
        </text:changed-region>
        <text:changed-region xml:id="ct87236544" text:id="ct87236544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87236648" text:id="ct87236648">
          <text:insertion>
            <office:change-info>
              <dc:creator>&lt;анонимный&gt;</dc:creator>
              <dc:date>2017-05-30T21:12:00</dc:date>
            </office:change-info>
          </text:insertion>
        </text:changed-region>
        <text:changed-region xml:id="ct87236752" text:id="ct87236752">
          <text:deletion>
            <office:change-info>
              <dc:creator>&lt;анонимный&gt;</dc:creator>
              <dc:date>2017-05-30T11:54:00</dc:date>
            </office:change-info>
            <text:p text:style-name="P111">аокмитт</text:p>
          </text:deletion>
        </text:changed-region>
        <text:changed-region xml:id="ct87236856" text:id="ct87236856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87236960" text:id="ct87236960">
          <text:deletion>
            <office:change-info>
              <dc:creator>&lt;анонимный&gt;</dc:creator>
              <dc:date>2017-07-24T17:27:00</dc:date>
            </office:change-info>
            <text:p text:style-name="P110">и </text:p>
          </text:deletion>
        </text:changed-region>
        <text:changed-region xml:id="ct87237064" text:id="ct87237064">
          <text:insertion>
            <office:change-info>
              <dc:creator>&lt;анонимный&gt;</dc:creator>
              <dc:date>2017-07-24T17:28:00</dc:date>
            </office:change-info>
          </text:insertion>
        </text:changed-region>
        <text:changed-region xml:id="ct87237168" text:id="ct87237168">
          <text:insertion>
            <office:change-info>
              <dc:creator>&lt;анонимный&gt;</dc:creator>
              <dc:date>2017-07-24T17:25:00</dc:date>
            </office:change-info>
          </text:insertion>
        </text:changed-region>
        <text:changed-region xml:id="ct87237896" text:id="ct87237896">
          <text:deletion>
            <office:change-info>
              <dc:creator>&lt;анонимный&gt;</dc:creator>
              <dc:date>2017-07-24T17:28:00</dc:date>
            </office:change-info>
            <text:p text:style-name="P110">Уничтожение рекламной конструкции может быть произведено по истечении </text:p>
          </text:deletion>
        </text:changed-region>
        <text:changed-region xml:id="ct87237792" text:id="ct87237792">
          <text:deletion>
            <office:change-info>
              <dc:creator>&lt;анонимный&gt;</dc:creator>
              <dc:date>2017-07-24T17:25:00</dc:date>
            </office:change-info>
            <text:p text:style-name="P110">3</text:p>
          </text:deletion>
        </text:changed-region>
        <text:changed-region xml:id="ct87237688" text:id="ct87237688">
          <text:deletion>
            <office:change-info>
              <dc:creator>&lt;анонимный&gt;</dc:creator>
              <dc:date>2017-07-24T17:28:00</dc:date>
            </office:change-info>
            <text:p text:style-name="P110">0 календарных дней с момента осуществления демонтажа в случае, если Владелец рекламной конструкции не забрал ее с места хранения и не возместил понесенные расходы по удалению информации, демонтажу, </text:p>
          </text:deletion>
        </text:changed-region>
        <text:changed-region xml:id="ct87237584" text:id="ct87237584">
          <text:deletion>
            <office:change-info>
              <dc:creator>&lt;анонимный&gt;</dc:creator>
              <dc:date>2017-05-30T21:14:00</dc:date>
            </office:change-info>
            <text:p text:style-name="P110">восстановительным работам</text:p>
          </text:deletion>
        </text:changed-region>
        <text:changed-region xml:id="ct87237480" text:id="ct87237480">
          <text:deletion>
            <office:change-info>
              <dc:creator>&lt;анонимный&gt;</dc:creator>
              <dc:date>2017-07-24T17:28:00</dc:date>
            </office:change-info>
            <text:p text:style-name="P110"><text:s/>на месте размещения рекламной конструкции, ее транспортировке</text:p>
          </text:deletion>
        </text:changed-region>
        <text:changed-region xml:id="ct87237376" text:id="ct87237376">
          <text:deletion>
            <office:change-info>
              <dc:creator>&lt;анонимный&gt;</dc:creator>
              <dc:date>2017-05-30T21:15:00</dc:date>
            </office:change-info>
            <text:p text:style-name="P110">,</text:p>
          </text:deletion>
        </text:changed-region>
        <text:changed-region xml:id="ct87237272" text:id="ct87237272">
          <text:deletion>
            <office:change-info>
              <dc:creator>&lt;анонимный&gt;</dc:creator>
              <dc:date>2017-07-24T17:28:00</dc:date>
            </office:change-info>
            <text:p text:style-name="P110"><text:s/>хранению.</text:p>
            <text:p text:style-name="P110"/>
          </text:deletion>
        </text:changed-region>
        <text:changed-region xml:id="ct87238000" text:id="ct87238000">
          <text:deletion>
            <office:change-info>
              <dc:creator>&lt;анонимный&gt;</dc:creator>
              <dc:date>2017-05-30T17:56:00</dc:date>
            </office:change-info>
            <text:h text:style-name="P112" text:outline-level="1">VIII</text:h>
          </text:deletion>
        </text:changed-region>
        <text:changed-region xml:id="ct87238104" text:id="ct87238104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238208" text:id="ct87238208">
          <text:deletion>
            <office:change-info>
              <dc:creator>&lt;анонимный&gt;</dc:creator>
              <dc:date>2017-05-30T17:56:00</dc:date>
            </office:change-info>
            <text:p text:style-name="P67">8</text:p>
          </text:deletion>
        </text:changed-region>
        <text:changed-region xml:id="ct87238312" text:id="ct87238312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238416" text:id="ct87238416">
          <text:deletion>
            <office:change-info>
              <dc:creator>&lt;анонимный&gt;</dc:creator>
              <dc:date>2017-06-05T16:27:00</dc:date>
            </office:change-info>
            <text:p text:style-name="P67">д</text:p>
          </text:deletion>
        </text:changed-region>
        <text:changed-region xml:id="ct87558184" text:id="ct87558184">
          <text:insertion>
            <office:change-info>
              <dc:creator>&lt;анонимный&gt;</dc:creator>
              <dc:date>2017-06-05T16:27:00</dc:date>
            </office:change-info>
          </text:insertion>
        </text:changed-region>
        <text:changed-region xml:id="ct87558288" text:id="ct87558288">
          <text:deletion>
            <office:change-info>
              <dc:creator>&lt;анонимный&gt;</dc:creator>
              <dc:date>2017-05-30T21:16:00</dc:date>
            </office:change-info>
            <text:p text:style-name="P113"><text:s/>-</text:p>
          </text:deletion>
        </text:changed-region>
        <text:changed-region xml:id="ct87558392" text:id="ct87558392">
          <text:deletion>
            <office:change-info>
              <dc:creator>&lt;анонимный&gt;</dc:creator>
              <dc:date>2017-05-30T17:56:00</dc:date>
            </office:change-info>
            <text:p text:style-name="P93">8</text:p>
          </text:deletion>
        </text:changed-region>
        <text:changed-region xml:id="ct87558496" text:id="ct8755849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558600" text:id="ct87558600">
          <text:deletion>
            <office:change-info>
              <dc:creator>&lt;анонимный&gt;</dc:creator>
              <dc:date>2017-06-05T16:22:00</dc:date>
            </office:change-info>
            <text:p text:style-name="P93">д</text:p>
          </text:deletion>
        </text:changed-region>
        <text:changed-region xml:id="ct87558704" text:id="ct87558704">
          <text:insertion>
            <office:change-info>
              <dc:creator>&lt;анонимный&gt;</dc:creator>
              <dc:date>2017-06-05T16:22:00</dc:date>
            </office:change-info>
          </text:insertion>
        </text:changed-region>
        <text:changed-region xml:id="ct87558808" text:id="ct8755880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7558912" text:id="ct87558912">
          <text:deletion>
            <office:change-info>
              <dc:creator>&lt;анонимный&gt;</dc:creator>
              <dc:date>2017-05-30T17:56:00</dc:date>
            </office:change-info>
            <text:p text:style-name="P93">8</text:p>
          </text:deletion>
        </text:changed-region>
        <text:changed-region xml:id="ct87559016" text:id="ct8755901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559120" text:id="ct87559120">
          <text:deletion>
            <office:change-info>
              <dc:creator>&lt;анонимный&gt;</dc:creator>
              <dc:date>2017-06-05T16:28:00</dc:date>
            </office:change-info>
            <text:p text:style-name="P93">д</text:p>
          </text:deletion>
        </text:changed-region>
        <text:changed-region xml:id="ct87559224" text:id="ct87559224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7559328" text:id="ct87559328">
          <text:insertion>
            <office:change-info>
              <dc:creator>&lt;анонимный&gt;</dc:creator>
              <dc:date>2017-05-30T21:10:00</dc:date>
            </office:change-info>
          </text:insertion>
        </text:changed-region>
        <text:changed-region xml:id="ct87559432" text:id="ct87559432">
          <text:deletion>
            <office:change-info>
              <dc:creator>&lt;анонимный&gt;</dc:creator>
              <dc:date>2017-05-30T17:56:00</dc:date>
            </office:change-info>
            <text:p text:style-name="P67">8</text:p>
          </text:deletion>
        </text:changed-region>
        <text:changed-region xml:id="ct87559536" text:id="ct87559536">
          <text:insertion>
            <office:change-info>
              <dc:creator>&lt;анонимный&gt;</dc:creator>
              <dc:date>2017-05-30T17:56:00</dc:date>
            </office:change-info>
          </text:insertion>
        </text:changed-region>
        <text:changed-region xml:id="ct87559640" text:id="ct87559640">
          <text:deletion>
            <office:change-info>
              <dc:creator>&lt;анонимный&gt;</dc:creator>
              <dc:date>2017-06-05T16:28:00</dc:date>
            </office:change-info>
            <text:p text:style-name="P67">д</text:p>
          </text:deletion>
        </text:changed-region>
        <text:changed-region xml:id="ct87559744" text:id="ct87559744">
          <text:insertion>
            <office:change-info>
              <dc:creator>&lt;анонимный&gt;</dc:creator>
              <dc:date>2017-06-05T16:28:00</dc:date>
            </office:change-info>
          </text:insertion>
        </text:changed-region>
        <text:changed-region xml:id="ct87559848" text:id="ct87559848">
          <text:deletion>
            <office:change-info>
              <dc:creator>&lt;анонимный&gt;</dc:creator>
              <dc:date>2017-05-30T17:56:00</dc:date>
            </office:change-info>
            <text:h text:style-name="P94" text:outline-level="1">I</text:h>
          </text:deletion>
        </text:changed-region>
        <text:changed-region xml:id="ct87559952" text:id="ct87559952">
          <text:format-change>
            <office:change-info>
              <dc:creator>&lt;анонимный&gt;</dc:creator>
              <dc:date>2017-05-30T12:02:00</dc:date>
            </office:change-info>
          </text:format-change>
        </text:changed-region>
        <text:changed-region xml:id="ct87560056" text:id="ct87560056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87560160" text:id="ct87560160">
          <text:insertion>
            <office:change-info>
              <dc:creator>&lt;анонимный&gt;</dc:creator>
              <dc:date>2017-05-30T11:59:00</dc:date>
            </office:change-info>
          </text:insertion>
        </text:changed-region>
        <text:changed-region xml:id="ct87560264" text:id="ct87560264">
          <text:insertion>
            <office:change-info>
              <dc:creator>&lt;анонимный&gt;</dc:creator>
              <dc:date>2017-05-30T12:26:00</dc:date>
            </office:change-info>
          </text:insertion>
        </text:changed-region>
        <text:changed-region xml:id="ct87560368" text:id="ct87560368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87560472" text:id="ct87560472">
          <text:insertion>
            <office:change-info>
              <dc:creator>&lt;анонимный&gt;</dc:creator>
              <dc:date>2017-05-30T12:01:00</dc:date>
            </office:change-info>
          </text:insertion>
        </text:changed-region>
        <text:changed-region xml:id="ct87560576" text:id="ct87560576">
          <text:insertion>
            <office:change-info>
              <dc:creator>&lt;анонимный&gt;</dc:creator>
              <dc:date>2017-05-30T21:18:00</dc:date>
            </office:change-info>
          </text:insertion>
        </text:changed-region>
        <text:changed-region xml:id="ct87560680" text:id="ct87560680">
          <text:insertion>
            <office:change-info>
              <dc:creator>&lt;анонимный&gt;</dc:creator>
              <dc:date>2017-05-30T21:19:00</dc:date>
            </office:change-info>
          </text:insertion>
        </text:changed-region>
        <text:changed-region xml:id="ct87560784" text:id="ct87560784">
          <text:insertion>
            <office:change-info>
              <dc:creator>&lt;анонимный&gt;</dc:creator>
              <dc:date>2017-05-30T20:02:00</dc:date>
            </office:change-info>
          </text:insertion>
        </text:changed-region>
        <text:changed-region xml:id="ct87560888" text:id="ct87560888">
          <text:deletion>
            <office:change-info>
              <dc:creator>&lt;анонимный&gt;</dc:creator>
              <dc:date>2017-05-30T20:02:00</dc:date>
            </office:change-info>
            <text:p text:style-name="P114"><text:s/>1 </text:p>
          </text:deletion>
        </text:changed-region>
        <text:changed-region xml:id="ct87560992" text:id="ct87560992">
          <text:deletion>
            <office:change-info>
              <dc:creator>&lt;анонимный&gt;</dc:creator>
              <dc:date>2017-06-05T16:29:00</dc:date>
            </office:change-info>
            <text:p text:style-name="P114">д</text:p>
          </text:deletion>
        </text:changed-region>
        <text:changed-region xml:id="ct87561096" text:id="ct87561096">
          <text:insertion>
            <office:change-info>
              <dc:creator>&lt;анонимный&gt;</dc:creator>
              <dc:date>2017-06-05T16:29:00</dc:date>
            </office:change-info>
          </text:insertion>
        </text:changed-region>
        <text:changed-region xml:id="ct87561200" text:id="ct87561200">
          <text:deletion>
            <office:change-info>
              <dc:creator>&lt;анонимный&gt;</dc:creator>
              <dc:date>2017-05-30T20:02:00</dc:date>
            </office:change-info>
            <text:p text:style-name="P114"/>
            <text:p text:style-name="P114"/>
          </text:deletion>
        </text:changed-region>
        <text:changed-region xml:id="ct87561304" text:id="ct87561304">
          <text:deletion>
            <office:change-info>
              <dc:creator>&lt;анонимный&gt;</dc:creator>
              <dc:date>2017-05-30T20:03:00</dc:date>
            </office:change-info>
            <text:p text:style-name="P114">____</text:p>
          </text:deletion>
        </text:changed-region>
        <text:changed-region xml:id="ct87561408" text:id="ct87561408">
          <text:deletion>
            <office:change-info>
              <dc:creator>&lt;анонимный&gt;</dc:creator>
              <dc:date>2017-05-30T21:20:00</dc:date>
            </office:change-info>
            <text:p text:style-name="P115"> </text:p>
          </text:deletion>
        </text:changed-region>
        <text:changed-region xml:id="ct87561616" text:id="ct87561616">
          <text:insertion>
            <office:change-info>
              <dc:creator>&lt;анонимный&gt;</dc:creator>
              <dc:date>2017-05-30T17:59:00</dc:date>
            </office:change-info>
          </text:insertion>
        </text:changed-region>
        <text:changed-region xml:id="ct87561720" text:id="ct87561720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87561512" text:id="ct87561512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  <text:changed-region xml:id="ct87561824" text:id="ct87561824">
          <text:insertion>
            <office:change-info>
              <dc:creator>&lt;анонимный&gt;</dc:creator>
              <dc:date>2017-05-30T21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УТВЕРЖДЕНО</text:p>
      <text:p text:style-name="P117"><text:span text:style-name="T412">Директор</text:span> Д<text:change text:change-id="ct80467344"/><text:change-start text:change-id="ct80467448"/><text:span text:style-name="T389">ЗП</text:span><text:change-end text:change-id="ct80467448"/><text:change-start text:change-id="ct80467552"/></text:p>
      <text:p text:style-name="P119"><text:change-end text:change-id="ct80467552"/><text:change text:change-id="ct80467760"/><text:change text:change-id="ct80467656"/><text:change-start text:change-id="ct80467864"/><text:span text:style-name="T398">г</text:span><text:change-end text:change-id="ct80467864"/>орода<text:change text:change-id="ct87287736"/><text:change-start text:change-id="ct87287840"/> <text:change-end text:change-id="ct87287840"/>Южно-Сахалинска</text:p>
      <text:p text:style-name="P121">__________ <text:change text:change-id="ct87287944"/><text:span text:style-name="T406">И.Н.Жирова</text:span></text:p>
      <text:p text:style-name="P501"><text:change-start text:change-id="ct87288048"/>«<text:change-end text:change-id="ct87288048"/><text:span text:style-name="T424">26</text:span><text:change-start text:change-id="ct87288152"/>» <text:change-end text:change-id="ct87288152"/><text:span text:style-name="T418">сентября</text:span><text:change-start text:change-id="ct87288256"/> <text:span text:style-name="T395">201</text:span><text:change-end text:change-id="ct87288256"/><text:span text:style-name="T395">8</text:span><text:change-start text:change-id="ct87288360"/><text:span text:style-name="T395"> г</text:span><text:change-end text:change-id="ct87288360"/><text:change-start text:change-id="ct87288464"/><text:span text:style-name="T395">.</text:span><text:change-end text:change-id="ct87288464"/></text:p>
      <text:p text:style-name="P502"/>
      <text:p text:style-name="P502"/>
      <text:p text:style-name="P500">АУКЦИОННАЯ ДОКУМЕНТАЦИЯ</text:p>
      <text:p text:style-name="P153"><text:span text:style-name="T192">на </text:span><text:span text:style-name="T191">проведени</text:span><text:span text:style-name="T192">е</text:span><text:span text:style-name="T191"> </text:span><text:span text:style-name="T194">аукцион</text:span><text:change text:change-id="ct87288568"/><text:change-start text:change-id="ct87288672"/><text:span text:style-name="T195">а</text:span><text:change-end text:change-id="ct87288672"/><text:span text:style-name="T193"> на право заключения договор</text:span><text:change text:change-id="ct87288776"/><text:change-start text:change-id="ct87288880"/><text:span text:style-name="T195">а</text:span><text:change-end text:change-id="ct87288880"/><text:span text:style-name="T193"> на установку и эксплуатацию рекламных конструкций на земельных участках, зданиях или ином недвижимом имуществе, находящ</text:span><text:span text:style-name="T196">их</text:span><text:span text:style-name="T193">ся в </text:span><text:span text:style-name="T197">муниципальной </text:span><text:span text:style-name="T193">собственности, а также на земельных участках, </text:span><text:span text:style-name="T198">государственная </text:span><text:span text:style-name="T193">собственность на которые не разграничена, на территории </text:span><text:span text:style-name="T197">городского округа «Город Южно-Сахалинск»</text:span></text:p>
      <text:p text:style-name="P126"/>
      <text:p text:style-name="P141"><text:span text:style-name="T368">I. </text:span><text:span text:style-name="T2">Общие положения</text:span></text:p>
      <text:p text:style-name="P127"/>
      <text:p text:style-name="P6"><text:span text:style-name="T2">1.</text:span><text:span text:style-name="T22">1.</text:span><text:span text:style-name="T2"> Форма </text:span><text:change-start text:change-id="ct87288984"/><text:span text:style-name="T26">проведения </text:span><text:change-end text:change-id="ct87288984"/><text:span text:style-name="T2">торгов </text:span><text:change text:change-id="ct87289088"/><text:span text:style-name="T3">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change-start text:change-id="ct87289192"/><text:span text:style-name="T358">ся в </text:span><text:span text:style-name="T355">муниципальной </text:span><text:span text:style-name="T358">собственности, а также на земельных участках, </text:span><text:span text:style-name="T356">государственная </text:span><text:span text:style-name="T358">собственность на которые не разграничена, на территории </text:span><text:span text:style-name="T355">городского округа «Город Южно-Сахалинск» - </text:span><text:span text:style-name="T353">аукцион, утверждена решением Городской Думы</text:span><text:change-end text:change-id="ct87289192"/><text:change text:change-id="ct87289296"/><text:change-start text:change-id="ct87289400"/><text:span text:style-name="T353"> </text:span><text:change-end text:change-id="ct87289400"/><text:change text:change-id="ct87289504"/><text:change-start text:change-id="ct87289608"/><text:span text:style-name="T360">от 18.09.2013 <text:s text:c="11"/></text:span><text:span text:style-name="T361">№</text:span><text:span text:style-name="T360"> 891/53-13-4</text:span><text:change-end text:change-id="ct87289608"/><text:change-start text:change-id="ct87289712"/><text:span text:style-name="T353">.</text:span><text:change-end text:change-id="ct87289712"/></text:p>
      <text:p text:style-name="P215"><text:span text:style-name="T22">1.</text:span><text:span text:style-name="T2">2. П</text:span><text:span text:style-name="T19">оряд</text:span><text:span text:style-name="T2">ок</text:span><text:span text:style-name="T19"> организации и проведения </text:span><text:span text:style-name="T1">аукционов</text:span><text:span text:style-name="T19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19">ся в </text:span><text:span text:style-name="T18">муниципальной </text:span><text:span text:style-name="T19">собственности, а также на земельных участках, </text:span><text:span text:style-name="T21">государственная </text:span><text:span text:style-name="T19">собственность на которые не разграничена, на территории </text:span><text:span text:style-name="T18">городского округа «Город Южно-Сахалинск» </text:span><text:span text:style-name="T2">утвержден постановлением администрации города Южно-Сахалинска от </text:span><text:change text:change-id="ct87289816"/><text:change-start text:change-id="ct87289920"/><text:span text:style-name="T27">02.06.2017</text:span><text:change-end text:change-id="ct87289920"/><text:span text:style-name="T2"> №</text:span><text:change text:change-id="ct87290024"/><text:change-start text:change-id="ct87290128"/><text:span text:style-name="T2"> </text:span><text:span text:style-name="T27">1527-па</text:span><text:change-end text:change-id="ct87290128"/><text:span text:style-name="T2"> </text:span><text:span text:style-name="T25">(далее - Порядок)</text:span><text:span text:style-name="T2">.</text:span></text:p>
      <text:p text:style-name="P216"><text:span text:style-name="T2">1.3. </text:span><text:span text:style-name="T353">Предметом </text:span><text:span text:style-name="T357">аукциона</text:span><text:span text:style-name="T353"> </text:span><text:span text:style-name="T357">является право</text:span><text:span text:style-name="T353"> заключени</text:span><text:span text:style-name="T357">я</text:span><text:span text:style-name="T353"> договора </text:span><text:span text:style-name="T358">на установку и эксплуатацию рекламных конструкций на земельных участках, зданиях или ином недвижимом имуществе, находящ</text:span><text:span text:style-name="T354">их</text:span><text:span text:style-name="T358">ся в </text:span><text:span text:style-name="T355">муниципальной </text:span><text:span text:style-name="T358">собственности, а также на земельных участках, </text:span><text:span text:style-name="T356">государственная </text:span><text:span text:style-name="T358">собственность на которые не разграничена, на территории </text:span><text:span text:style-name="T355">городского округа «Город Южно-Сахалинск» </text:span><text:span text:style-name="T359">(далее — </text:span><text:span text:style-name="T353">аукцион, </text:span><text:span text:style-name="T359">договор)</text:span><text:span text:style-name="T353">.</text:span></text:p>
      <text:p text:style-name="P221"><text:span text:style-name="T219">1.4. </text:span><text:span text:style-name="T227">З</text:span><text:span text:style-name="T220">аказчик</text:span><text:span text:style-name="T219">ом </text:span><text:span text:style-name="T221">аукциона</text:span><text:span text:style-name="T219"> является </text:span><text:span text:style-name="T222">администраци</text:span><text:span text:style-name="T223">я</text:span><text:span text:style-name="T222"> города Южно-Сахалинска </text:span><text:span text:style-name="T223">в лице Департамента землепользования города Южно-Сахалинска.</text:span></text:p>
      <text:p text:style-name="P304"><text:span text:style-name="T315">1.5. </text:span><text:span text:style-name="T316">Уполномоченн</text:span><text:span text:style-name="T315">ой</text:span><text:span text:style-name="T316"> </text:span><text:span text:style-name="T317">организаци</text:span><text:span text:style-name="T315">ей на проведение аукциона является</text:span><text:span text:style-name="T316"> </text:span><text:span text:style-name="T318">муниципальное </text:span><text:span text:style-name="T319">казенное учреждение </text:span><text:span text:style-name="T321">«</text:span><text:span text:style-name="T369">Управление информационно-финансового обеспечения земельными ресурсами</text:span><text:span text:style-name="T321">» </text:span><text:span text:style-name="T322">(</text:span><text:span text:style-name="T320">далее — МКУ «Управление ИФО»</text:span><text:span text:style-name="T322">)</text:span><text:span text:style-name="T316">.</text:span></text:p>
      <text:p text:style-name="P305"><text:soft-page-break/><text:span text:style-name="T316">1.</text:span><text:span text:style-name="T315">6. </text:span><text:change text:change-id="ct87290232"/><text:span text:style-name="T315">М</text:span><text:span text:style-name="T2">есто нахождения, почтовый адрес, адрес электронной почты и номер телефона контактного лица Уполномоченн</text:span><text:span text:style-name="T23">ой организации: </text:span><text:span text:style-name="T89">693000, <text:s text:c="9"/></text:span><text:span text:style-name="T88">г. Южно-Сахалинск, ул. Карла Маркса, д. 32</text:span><text:change text:change-id="ct87290336"/><text:change-start text:change-id="ct87290440"/><text:span text:style-name="T93">, </text:span><text:span text:style-name="T94">каб. 49, </text:span><text:span text:style-name="T87">dagun@yuzhno-sakh.ru,</text:span><text:span text:style-name="T94"> телефон: 312-603 (доб. </text:span><text:change-end text:change-id="ct87290440"/><text:span text:style-name="T95">5</text:span><text:change-start text:change-id="ct87290544"/><text:span text:style-name="T94">)</text:span><text:change-end text:change-id="ct87290544"/><text:change-start text:change-id="ct87290648"/><text:span text:style-name="T90">, </text:span><text:change-end text:change-id="ct87290648"/><text:span text:style-name="T92">Макарова Наталья Станиславовна</text:span><text:change-start text:change-id="ct87290752"/><text:span text:style-name="T91"> </text:span><text:change-end text:change-id="ct87290752"/><text:span text:style-name="T91">—</text:span><text:change-start text:change-id="ct87290856"/><text:span text:style-name="T91"> </text:span><text:change-end text:change-id="ct87290856"/><text:span text:style-name="T92">старший инспектор</text:span><text:change-start text:change-id="ct87290960"/><text:span text:style-name="T91"> отдела наружной рекламы.</text:span><text:change-end text:change-id="ct87290960"/></text:p>
      <text:p text:style-name="P306"><text:span text:style-name="T23">1.</text:span><text:span text:style-name="T2">7. Проведение аукциона осуществляет </text:span><text:span text:style-name="T28">К</text:span><text:span text:style-name="T29">омиссия</text:span><text:span text:style-name="T2"> для проведения </text:span><text:span text:style-name="T30"><text:s/></text:span><text:span text:style-name="T1">аукционов</text:span><text:span text:style-name="T3"> на право заключения договоров на установку и эксплуатацию рекламных конструкций на земельных участках, зданиях или ином недвижимом имуществе, находящ</text:span><text:span text:style-name="T20">их</text:span><text:span text:style-name="T3">ся в </text:span><text:span text:style-name="T18">муниципальной </text:span><text:span text:style-name="T3">собственности, а также на земельных участках, </text:span><text:span text:style-name="T21">государственная </text:span><text:span text:style-name="T3">собственность на которые не разграничена, на территории </text:span><text:span text:style-name="T18">городского округа «Город Южно-Сахалинск» </text:span><text:span text:style-name="T31">(далее - Комиссия)</text:span><text:span text:style-name="T18">.</text:span></text:p>
      <text:p text:style-name="P307"><text:span text:style-name="T18">1.</text:span><text:span text:style-name="T2">8. </text:span><text:span text:style-name="T32">Положение </text:span><text:span text:style-name="T41">о </text:span><text:span text:style-name="T42">К</text:span><text:span text:style-name="T41">омиссии </text:span><text:span text:style-name="T42">утверждено </text:span><text:span text:style-name="T362">постановлением администрации города Южно-Сахалинска от </text:span><text:change-start text:change-id="ct87291064"/><text:span text:style-name="T33">02.06.2017</text:span><text:change-end text:change-id="ct87291064"/><text:change text:change-id="ct87291168"/><text:span text:style-name="T362"> №</text:span><text:change text:change-id="ct87291272"/><text:change-start text:change-id="ct87291376"/><text:span text:style-name="T362"> </text:span><text:span text:style-name="T33">15</text:span><text:change-end text:change-id="ct87291376"/><text:change-start text:change-id="ct87291480"/><text:span text:style-name="T33">29-па</text:span><text:change-end text:change-id="ct87291480"/><text:span text:style-name="T362">.</text:span></text:p>
      <text:p text:style-name="P308"><text:span text:style-name="T362">1.</text:span><text:span text:style-name="T353">9. </text:span><text:change-start text:change-id="ct87291584"/><text:span text:style-name="T34">Персональный </text:span><text:change-end text:change-id="ct87291584"/><text:change text:change-id="ct87291688"/><text:change-start text:change-id="ct87305056"/><text:span text:style-name="T34">с</text:span><text:change-end text:change-id="ct87305056"/><text:span text:style-name="T353">остав Комиссии утвержден </text:span><text:span text:style-name="T362">постановлением администрации города Южно-Сахалинска </text:span><text:change text:change-id="ct87305160"/><text:change-start text:change-id="ct87305264"/><text:span text:style-name="T35">от </text:span><text:span text:style-name="T33">02.06.2017</text:span><text:span text:style-name="T35"> № </text:span><text:span text:style-name="T33">1529-па</text:span><text:change-end text:change-id="ct87305264"/><text:span text:style-name="T362">.</text:span></text:p>
      <text:p text:style-name="P128"/>
      <text:p text:style-name="P142"><text:span text:style-name="T363">II.</text:span><text:span text:style-name="T367"> </text:span><text:span text:style-name="T18">П</text:span><text:span text:style-name="T24">рием заявок на участие в аукционе</text:span></text:p>
      <text:p text:style-name="P140"/>
      <text:p text:style-name="P180"><text:span text:style-name="T204">2.1. Для участия в ау</text:span><text:span text:style-name="T200">кционе после публикации извещения о проведении аукциона претендент подает заявку на участие в аукционе по форме согласно </text:span><text:change text:change-id="ct87305368"/><text:change-start text:change-id="ct87305472"/><text:span text:style-name="T206">П</text:span><text:change-end text:change-id="ct87305472"/><text:span text:style-name="T200">риложению </text:span><text:change-start text:change-id="ct87305576"/><text:span text:style-name="T206">№ </text:span><text:change-end text:change-id="ct87305576"/><text:span text:style-name="T200">1 к настоящей аукционной документации</text:span><text:change-start text:change-id="ct87305680"/><text:span text:style-name="T200"> </text:span><text:span text:style-name="T207">с приложен</text:span><text:change-end text:change-id="ct87305680"/><text:change-start text:change-id="ct87305784"/><text:span text:style-name="T207">ием документов, перечень кото</text:span><text:change-end text:change-id="ct87305784"/><text:change-start text:change-id="ct87305888"/><text:span text:style-name="T207">рых </text:span><text:change-end text:change-id="ct87305888"/><text:change-start text:change-id="ct87305992"/><text:span text:style-name="T207">установлен </text:span><text:span text:style-name="T208">разделом 7 Порядка</text:span><text:change-end text:change-id="ct87305992"/><text:change-start text:change-id="ct87306096"/><text:span text:style-name="T201">.</text:span><text:change-end text:change-id="ct87306096"/><text:change-start text:change-id="ct87306200"/><text:span text:style-name="T201"> </text:span><text:change-end text:change-id="ct87306200"/><text:change-start text:change-id="ct87306304"/><text:span text:style-name="T201">По требованию претендента выдается расписка в получении заявки на участие в аукционе</text:span><text:change-end text:change-id="ct87306304"/><text:change-start text:change-id="ct87306408"/><text:span text:style-name="T209">.</text:span><text:change-end text:change-id="ct87306408"/><text:change-start text:change-id="ct87306512"/></text:p>
      <text:p text:style-name="P222"><text:span text:style-name="T201">2.2. Подача заявки на участие в аукционе</text:span><text:span text:style-name="T200"> являе</text:span><text:change-end text:change-id="ct87306512"/><text:span text:style-name="T200">тся акцептом публичной оферты в соответствии со статьей 438</text:span><text:span text:style-name="T226"> </text:span><text:span text:style-name="T200">Гражданского кодекса Российской Федерации и означает согласие претендента с условиями </text:span><text:span text:style-name="T210">аукциона</text:span><text:span text:style-name="T200"> и принятие им обязательств по соблюдению </text:span><text:span text:style-name="T211">Порядка</text:span><text:span text:style-name="T200">.</text:span></text:p>
      <text:p text:style-name="P203">2.3. Претендент вправе подать заявку на участие в <text:span text:style-name="T11">аукционе</text:span> на любое количество лотов, <text:span text:style-name="T372">но не более одной заявки на один лот.</text:span></text:p>
      <text:p text:style-name="P15">2.4. Прием заявок на участие в аукционе осуществляет отдел наружной рекламы <text:span text:style-name="T323">МКУ «Управление ИФО» </text:span><text:span text:style-name="T314">по адресу: </text:span><text:span text:style-name="T46">г. Южно-Сахалинск, ул. Карла Маркса, д. 32, </text:span><text:span text:style-name="T45">каб. 49. </text:span><text:span text:style-name="T5">В</text:span><text:span text:style-name="T50">ремя приема заявок на участие в аукционе: </text:span><text:span text:style-name="T76">ежедневно в рабочие дни: понедельник-пятница </text:span><text:span text:style-name="T77">с 10 час. 00 мин. до 13 час. 00 мин. и с 14 час. 00 мин. до 17 час. 00 мин. по местному времени.</text:span><text:change-start text:change-id="ct87306616"/><text:span text:style-name="T77"> </text:span><text:change-end text:change-id="ct87306616"/></text:p>
      <text:p text:style-name="P15"><text:span text:style-name="T45">2.</text:span><text:span text:style-name="T5">5. Датой начала срока подачи заявок на участие в </text:span><text:span text:style-name="T47">аукционе</text:span><text:span text:style-name="T5"> является день публикации извещения о проведении </text:span><text:span text:style-name="T48">аукциона</text:span><text:span text:style-name="T5"> </text:span><text:span text:style-name="T49">на официальном сайте </text:span><text:span text:style-name="T5">администрации города Южно-Сахалинска. Дата и время окончания срока подачи заявок установлены в извещении о проведении аукциона и настоящей аукционной документации: </text:span><text:span text:style-name="T51">по </text:span><text:change text:change-id="ct87306720"/><text:span text:style-name="T70">2</text:span><text:span text:style-name="T72">4</text:span><text:span text:style-name="T4">.</text:span><text:change text:change-id="ct87306928"/><text:change text:change-id="ct87306824"/><text:span text:style-name="T71">10</text:span><text:span text:style-name="T4">.201</text:span><text:span text:style-name="T69">8</text:span><text:span text:style-name="T51"> включительно</text:span><text:change-start text:change-id="ct87307032"/><text:span text:style-name="T51"> </text:span><text:span text:style-name="T65">до 17 час. 00 мин. по местному времени</text:span><text:change-end text:change-id="ct87307032"/><text:span text:style-name="T51">.</text:span></text:p>
      <text:p text:style-name="P15"><text:span text:style-name="T5">2.6. Прием заявок на участие в </text:span><text:span text:style-name="T47">аукционе</text:span><text:span text:style-name="T5"> прекращается по истечении срока, установленного в извещении о проведении </text:span><text:span text:style-name="T47">аукцион</text:span><text:span text:style-name="T5">а.</text:span><text:span text:style-name="T52"> </text:span><text:span text:style-name="T5">Заявки на участие в </text:span><text:span text:style-name="T47">аукционе</text:span><text:span text:style-name="T5"> после окончания срока </text:span><text:span text:style-name="T53">их</text:span><text:span text:style-name="T54"> подачи</text:span><text:span text:style-name="T47"> </text:span><text:span text:style-name="T5">не рассматриваются.</text:span><text:change-start text:change-id="ct87307136"/></text:p>
      <text:p text:style-name="P205"><text:soft-page-break/><text:span text:style-name="T5">2.7. </text:span><text:change-end text:change-id="ct87307136"/><text:change-start text:change-id="ct87307240"/><text:span text:style-name="T5">Претендент вправе изменить или отозвать заявку на участие в </text:span><text:span text:style-name="T47">аукционе</text:span><text:span text:style-name="T5"> в любое время до рассмотрения заявок на участие в </text:span><text:span text:style-name="T47">аукционе </text:span><text:span text:style-name="T65">(до </text:span><text:change-end text:change-id="ct87307240"/><text:span text:style-name="T71">30</text:span><text:change-start text:change-id="ct87307344"/><text:span text:style-name="T65">.</text:span><text:change-end text:change-id="ct87307344"/><text:span text:style-name="T71">10</text:span><text:change-start text:change-id="ct87307448"/><text:span text:style-name="T65">.201</text:span><text:change-end text:change-id="ct87307448"/><text:span text:style-name="T69">8</text:span><text:change-start text:change-id="ct87307552"/><text:span text:style-name="T65"> 1</text:span><text:change-end text:change-id="ct87307552"/><text:span text:style-name="T68">0</text:span><text:change-start text:change-id="ct87307656"/><text:span text:style-name="T65"> час. 00 мин. по местному времени)</text:span><text:span text:style-name="T5">, уведомив об этом<text:line-break/></text:span><text:span text:style-name="T64">МКУ «Управление ИФО»</text:span><text:span text:style-name="T5"> в письменной форме </text:span><text:span text:style-name="T64">по адресу: </text:span><text:span text:style-name="T46">г. Южно-Сахалинск,<text:line-break/>ул. Карла Маркса, д. 32, </text:span><text:span text:style-name="T45">каб. 49</text:span><text:span text:style-name="T5">. Отзыв заявок регистрируется в журнале регистрации заявок на участие в </text:span><text:span text:style-name="T47">аукционе</text:span><text:span text:style-name="T5">. </text:span><text:span text:style-name="T52">Уполномоченная организация</text:span><text:span text:style-name="T104"> обязан</text:span><text:span text:style-name="T52">а</text:span><text:span text:style-name="T104"> вернуть задаток </text:span><text:span text:style-name="T52">в течение </text:span><text:span text:style-name="T54">пяти</text:span><text:span text:style-name="T52"> рабочих дней с момента подписания </text:span><text:span text:style-name="T63">К</text:span><text:span text:style-name="T52">омиссией протокола рассмотрения заявок.</text:span><text:change-end text:change-id="ct87307656"/></text:p>
      <text:p text:style-name="P204"/>
      <text:p text:style-name="P166">III. <text:span text:style-name="T14">Лоты аукциона и начальная (минимальная) цена лотов</text:span></text:p>
      <text:p text:style-name="P23"/>
      <text:p text:style-name="P15">3.1. Аукцион проводится в отношении лотов №1-<text:change text:change-id="ct87307760"/><text:span text:style-name="T413">11</text:span>, сформированных в соответствии с <text:change text:change-id="ct87307864"/><text:change-start text:change-id="ct87307968"/><text:span text:style-name="T379">П</text:span><text:change-end text:change-id="ct87307968"/>риложением <text:change-start text:change-id="ct87308072"/><text:span text:style-name="T379">№ </text:span><text:change-end text:change-id="ct87308072"/>2<text:change text:change-id="ct87308176"/> <text:span text:style-name="T340">к настоящей аукционной документации.</text:span></text:p>
      <text:p text:style-name="P183">3.2. Начальная (минимальная) цена лотов <text:span text:style-name="T326">рассчитана </text:span><text:change text:change-id="ct87308280"/><text:span text:style-name="T328">в соответствии с</text:span><text:change-start text:change-id="ct87308384"/><text:span text:style-name="T328"> </text:span><text:span text:style-name="T336">разделом </text:span><text:change-end text:change-id="ct87308384"/><text:change-start text:change-id="ct87308488"/><text:span text:style-name="T336">8. Порядка и</text:span><text:change-end text:change-id="ct87308488"/><text:span text:style-name="T328"> </text:span><text:span text:style-name="T329">Порядком </text:span><text:span text:style-name="T330">определения размера</text:span><text:span text:style-name="T331"> платы </text:span><text:span text:style-name="T330">по договору </text:span><text:span text:style-name="T331">за </text:span><text:span text:style-name="T330">установку и эксплуатацию </text:span><text:span text:style-name="T331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332">государственная </text:span><text:span text:style-name="T331">собственность на который не разграничена, </text:span><text:span text:style-name="T330">на территории городского округа «Город Южно-Сахалинск»</text:span><text:span text:style-name="T328">, утвержденн</text:span><text:span text:style-name="T329">ым</text:span><text:span text:style-name="T328"> постановлением </text:span><text:span text:style-name="T329">администрации</text:span><text:span text:style-name="T333"> </text:span><text:span text:style-name="T328">города Южно-Сахалинска </text:span><text:span text:style-name="T327">от </text:span><text:change text:change-id="ct87308592"/><text:change-start text:change-id="ct87308696"/><text:span text:style-name="T335">02.</text:span><text:change-end text:change-id="ct87308696"/><text:change-start text:change-id="ct87308800"/><text:span text:style-name="T335">06.2017</text:span><text:change-end text:change-id="ct87308800"/><text:span text:style-name="T327"> №</text:span><text:change text:change-id="ct87308904"/><text:change-start text:change-id="ct87309008"/><text:span text:style-name="T327"> </text:span><text:span text:style-name="T335">1528-па</text:span><text:change-end text:change-id="ct87309008"/><text:span text:style-name="T327">, и приведена в </text:span><text:change text:change-id="ct87143832"/><text:change-start text:change-id="ct87143936"/><text:span text:style-name="T334">П</text:span><text:change-end text:change-id="ct87143936"/><text:span text:style-name="T327">риложении </text:span><text:change-start text:change-id="ct87144040"/><text:span text:style-name="T334">№ </text:span><text:change-end text:change-id="ct87144040"/><text:span text:style-name="T327">3 </text:span><text:change text:change-id="ct87144144"/><text:span text:style-name="T337">к настоящей аукционной документации.</text:span></text:p>
      <text:p text:style-name="P214"/>
      <text:p text:style-name="P168"><text:span text:style-name="T300">IV. </text:span><text:span text:style-name="T295">Задаток</text:span></text:p>
      <text:p text:style-name="P19"/>
      <text:p text:style-name="P336"><text:span text:style-name="T278">4.1. </text:span><text:span text:style-name="T296">Задаток</text:span><text:span text:style-name="T277"> составляет 50%</text:span> <text:span text:style-name="T277">от начальной (минимальной) цены лота </text:span><text:span text:style-name="T278">и рассчитан в </text:span><text:change text:change-id="ct87144352"/><text:change text:change-id="ct87144248"/><text:change-start text:change-id="ct87144456"/><text:span text:style-name="T293">П</text:span><text:change-end text:change-id="ct87144456"/><text:span text:style-name="T278">риложени</text:span><text:change text:change-id="ct87144560"/><text:change-start text:change-id="ct87144664"/><text:span text:style-name="T294">и</text:span><text:change-end text:change-id="ct87144664"/><text:change-start text:change-id="ct87144768"/><text:span text:style-name="T278"> </text:span><text:span text:style-name="T293">№</text:span><text:change-end text:change-id="ct87144768"/><text:span text:style-name="T278"> </text:span><text:span text:style-name="T239">3</text:span><text:change text:change-id="ct87144872"/><text:span text:style-name="T239"> </text:span><text:span text:style-name="T240">к настоящей аукционной документации</text:span><text:change-start text:change-id="ct87144976"/><text:span text:style-name="T240">.</text:span><text:change-end text:change-id="ct87144976"/><text:change-start text:change-id="ct87145080"/></text:p>
      <text:p text:style-name="P337"><text:span text:style-name="T292">4</text:span><text:span text:style-name="T296">.2.<text:tab/></text:span><text:span text:style-name="T277">Претендент вносит задаток на </text:span><text:span text:style-name="T292">следующие </text:span><text:span text:style-name="T277">реквизиты счета:</text:span></text:p>
      <text:p text:style-name="P311"><text:change-end text:change-id="ct87145080"/><text:change text:change-id="ct87145184"/><text:change-start text:change-id="ct87145288"/>Получатель: Департамент финансов администрации города Южно-Сахалинска (ДЗП города Южно-Сахалинска, л/с 05905000030)<text:change-end text:change-id="ct87145288"/><text:change-start text:change-id="ct87145392"/></text:p>
      <text:p text:style-name="P311">ИНН 6501053780 КПП <text:change-end text:change-id="ct87145392"/><text:change-start text:change-id="ct87145496"/>6500101001</text:p>
      <text:p text:style-name="P311">Счет получателя: 40302810864015000005<text:change-end text:change-id="ct87145496"/><text:change-start text:change-id="ct87145600"/></text:p>
      <text:p text:style-name="P311">Банк получателя: отделение Южно-Сахалинск г. Южно-Сахалинска</text:p>
      <text:p text:style-name="P311">БИК<text:change-end text:change-id="ct87145600"/><text:change-start text:change-id="ct87145704"/> 046401001 ОКТМО 647<text:change-end text:change-id="ct87145704"/><text:change-start text:change-id="ct87145808"/><text:span text:style-name="T7">01000</text:span><text:change-end text:change-id="ct87145808"/><text:change-start text:change-id="ct87145912"/></text:p>
      <text:p text:style-name="P312">Назначение платежа: задаток<text:change-end text:change-id="ct87145912"/><text:change-start text:change-id="ct87146016"/> за право участия в аукционе<text:change-end text:change-id="ct87146016"/><text:change-start text:change-id="ct87146120"/> <text:span text:style-name="T385">на установку рекламных конструкций, извещение от ______, лот №____</text:span><text:change-end text:change-id="ct87146120"/><text:change-start text:change-id="ct87146224"/><text:span text:style-name="T385">.</text:span><text:change-end text:change-id="ct87146224"/><text:change-start text:change-id="ct87146328"/></text:p>
      <text:p text:style-name="P337"><text:span text:style-name="T292">4.3. </text:span><text:span text:style-name="T277">Задаток считается внесенным с момента пост</text:span><text:change-end text:change-id="ct87146328"/><text:span text:style-name="T277">упления всей суммы задатка на указанный счет.</text:span></text:p>
      <text:p text:style-name="P22">Задаток, не поступивший на счет, указанный в извещении о проведении <text:span text:style-name="T373">аукциона</text:span>, в срок и в размере, которые установлены в извещении о проведении <text:span text:style-name="T373">аукциона</text:span>, считается невнесенным.</text:p>
      <text:p text:style-name="P336"><text:span text:style-name="T292">4</text:span><text:span text:style-name="T296">.</text:span><text:span text:style-name="T292">4</text:span><text:span text:style-name="T296">.<text:tab/></text:span><text:span text:style-name="T277">Задаток возвращается претендентам в следующих случаях и порядке:</text:span></text:p>
      <text:p text:style-name="P336"><text:soft-page-break/><text:span text:style-name="T292">4.4</text:span><text:span text:style-name="T297">.1</text:span><text:change-start text:change-id="ct87146432"/><text:span text:style-name="T297">.</text:span><text:change-end text:change-id="ct87146432"/><text:span text:style-name="T296"><text:tab/></text:span><text:change text:change-id="ct87146536"/><text:change-start text:change-id="ct87146640"/><text:span text:style-name="T299">П</text:span><text:change-end text:change-id="ct87146640"/><text:span text:style-name="T277">ретендентам, которым отказано в признании участником </text:span><text:span text:style-name="T281">аукциона</text:span><text:span text:style-name="T277">, внесенные ими задатки возвращаются в течение </text:span><text:span text:style-name="T282">пят</text:span><text:span text:style-name="T283">и</text:span><text:span text:style-name="T277"> рабочих дней с момента подписания </text:span><text:span text:style-name="T284">К</text:span><text:span text:style-name="T277">омиссией протокола рассмотрения заявок;</text:span></text:p>
      <text:p text:style-name="P336"><text:span text:style-name="T292">4.4.</text:span><text:span text:style-name="T297">2</text:span><text:change-start text:change-id="ct87146744"/><text:span text:style-name="T297">.</text:span><text:change-end text:change-id="ct87146744"/><text:span text:style-name="T296"><text:tab/></text:span><text:change text:change-id="ct87146848"/><text:change-start text:change-id="ct87146952"/><text:span text:style-name="T299">В</text:span><text:change-end text:change-id="ct87146952"/><text:span text:style-name="T277"> случае поступления от претендента заявления об отзыве заявки на участие в </text:span><text:span text:style-name="T279">аукционе</text:span><text:span text:style-name="T277"> до даты рассмотрения заявок на участие в </text:span><text:span text:style-name="T281">аукцион</text:span><text:span text:style-name="T277">е, внесенный им задаток возвращается в течение </text:span><text:span text:style-name="T285">пяти </text:span><text:span text:style-name="T277">рабочих дней с момента поступления от претендента указанного заявления.</text:span></text:p>
      <text:p text:style-name="P336"><text:span text:style-name="T298">4.</text:span><text:span text:style-name="T292">5.</text:span><text:span text:style-name="T296"><text:tab/></text:span><text:span text:style-name="T277">Участникам, не ставшим победителями </text:span><text:span text:style-name="T281">аукциона</text:span><text:span text:style-name="T277">, </text:span><text:span text:style-name="T286">за исключением участника, </text:span><text:span text:style-name="T287">сделавш</text:span><text:span text:style-name="T286">его</text:span><text:span text:style-name="T287"> предпоследнее предложение по цене лота, </text:span><text:span text:style-name="T277">внесенные задатки возвращаются в течение </text:span><text:span text:style-name="T282">пяти</text:span><text:span text:style-name="T277"> рабочих дней с даты подписания </text:span><text:span text:style-name="T288">К</text:span><text:span text:style-name="T277">омиссией протокола </text:span><text:span text:style-name="T280">проведения аукциона</text:span><text:span text:style-name="T277">.</text:span></text:p>
      <text:p text:style-name="P338"><text:span text:style-name="T292">4.6</text:span><text:span text:style-name="T277">.<text:tab/>Участнику, </text:span><text:span text:style-name="T287">сделавш</text:span><text:span text:style-name="T277">ему</text:span><text:span text:style-name="T287"> предпоследнее предложение по цене лота, </text:span><text:span text:style-name="T277">внесенный задаток возвращается в течение </text:span><text:span text:style-name="T282">пяти</text:span><text:span text:style-name="T277"> рабочих дней с даты подписания договора с победителем аукциона.</text:span></text:p>
      <text:p text:style-name="P336"><text:span text:style-name="T292">4.7</text:span><text:span text:style-name="T296">.<text:tab/></text:span><text:span text:style-name="T277">В случае отказа </text:span><text:span text:style-name="T289">Заказчик</text:span><text:span text:style-name="T283">а</text:span><text:span text:style-name="T277"> </text:span><text:span text:style-name="T290">аукциона</text:span><text:span text:style-name="T277"> от проведения </text:span><text:span text:style-name="T281">аукциона</text:span><text:span text:style-name="T277"> задаток возвращается претендентам в течение </text:span><text:span text:style-name="T282">пяти</text:span><text:span text:style-name="T277"> рабочих дней со дня принятия решения об отказе в проведении </text:span><text:span text:style-name="T281">аукциона</text:span><text:span text:style-name="T277">.</text:span></text:p>
      <text:p text:style-name="P336"><text:span text:style-name="T292">4.8</text:span><text:span text:style-name="T296">.<text:tab/></text:span><text:span text:style-name="T277">Победителю </text:span><text:span text:style-name="T290">аукциона</text:span><text:span text:style-name="T277">, либо лицу, которое является единственным участником </text:span><text:span text:style-name="T290">аукциона</text:span><text:span text:style-name="T277">, </text:span><text:span text:style-name="T286">либо участнику, </text:span><text:span text:style-name="T287">сделавш</text:span><text:span text:style-name="T286">ему</text:span><text:span text:style-name="T287"> предпоследнее предложение по цене лота, </text:span><text:span text:style-name="T286">в случае уклонения победителя аукциона от заключения договора, </text:span><text:span text:style-name="T277">задаток засчитывается </text:span><text:span text:style-name="T290">в плату </text:span><text:span text:style-name="T286">за</text:span><text:span text:style-name="T290"> право заключени</text:span><text:span text:style-name="T291">я</text:span><text:span text:style-name="T290"> договора</text:span><text:span text:style-name="T277">.</text:span></text:p>
      <text:p text:style-name="P386"><text:span text:style-name="T228">4.</text:span><text:span text:style-name="T230">9</text:span><text:span text:style-name="T229">.<text:tab/></text:span><text:span text:style-name="T364">Задаток не подлежит возврату в случаях, если победитель аукциона, либо лицо, которое является единственным участником аукциона, либо лицо, сделавшее предпоследнее предложение по цене лота (в случае уклонения победителя аукциона), отказалось (уклонилось) от заключения договора на установку и эксплуатацию рекламных конструкций и зачисляется в доход бюджета городского округа «Город Южно-Сахалинск»</text:span><text:span text:style-name="T231">.</text:span></text:p>
      <text:p text:style-name="P23"><text:change text:change-id="ct87147056"/></text:p>
      <text:p text:style-name="P167"><text:span text:style-name="T338">V. </text:span>Рассмотрение заявок на участие в аукционе <text:span text:style-name="T36">и аукцион</text:span></text:p>
      <text:p text:style-name="P281"/>
      <text:p text:style-name="P281"><text:span text:style-name="T338">5.1. </text:span>Рассмотрение заявок на участие в <text:span text:style-name="T373">аукцион</text:span>е <text:span text:style-name="T338">осуществляется Комиссией</text:span><text:change-start text:change-id="ct87147160"/><text:span text:style-name="T338"> </text:span><text:change-end text:change-id="ct87147160"/><text:change text:change-id="ct87147264"/><text:span text:style-name="T338">30</text:span><text:change-start text:change-id="ct87147368"/><text:span text:style-name="T338">.</text:span><text:change-end text:change-id="ct87147368"/><text:change text:change-id="ct87147576"/><text:change text:change-id="ct87147472"/><text:span text:style-name="T338">10</text:span><text:change-start text:change-id="ct87147680"/><text:span text:style-name="T338">.2</text:span><text:change-end text:change-id="ct87147680"/><text:change-start text:change-id="ct87147784"/><text:span text:style-name="T338">01</text:span><text:change-end text:change-id="ct87147784"/><text:span text:style-name="T338">8</text:span><text:change-start text:change-id="ct87336680"/><text:span text:style-name="T338"> в </text:span><text:change-end text:change-id="ct87336680"/><text:change text:change-id="ct87336784"/><text:change-start text:change-id="ct87336888"/><text:span text:style-name="T338">1</text:span><text:change-end text:change-id="ct87336888"/><text:span text:style-name="T338">0</text:span><text:change-start text:change-id="ct87336992"/><text:span text:style-name="T338"> час. </text:span><text:change-end text:change-id="ct87336992"/><text:span text:style-name="T338">0</text:span><text:change-start text:change-id="ct87337096"/><text:span text:style-name="T338">0 мин. </text:span><text:change-end text:change-id="ct87337096"/><text:span text:style-name="T338">по местному времени по адресу: </text:span><text:span text:style-name="T45">Администрация города Южно-Сахалинска</text:span><text:change text:change-id="ct87337200"/><text:change-start text:change-id="ct87337304"/><text:span text:style-name="T45">,</text:span><text:change-end text:change-id="ct87337304"/><text:span text:style-name="T45"> г. Южно-Сахалинск, ул. Ленина,</text:span><text:change text:change-id="ct87337408"/><text:change-start text:change-id="ct87337512"/><text:span text:style-name="T45"><text:line-break/></text:span><text:span text:style-name="T67">д. </text:span><text:change-end text:change-id="ct87337512"/><text:span text:style-name="T45">173, 4 этаж, актовый зал</text:span><text:span text:style-name="T55">.</text:span></text:p>
      <text:p text:style-name="P281"><text:span text:style-name="T55">Претенденты, их представители вправе присутствовать при рассмотрении заявок на участие в </text:span><text:span text:style-name="T57">аукцион</text:span><text:span text:style-name="T58">е.</text:span></text:p>
      <text:p text:style-name="P281"><text:span text:style-name="T55">5.2. </text:span><text:span text:style-name="T56">Аукцион проводится Комиссией в присутствии участников аукциона (их представителей)</text:span><text:change-start text:change-id="ct87337616"/><text:span text:style-name="T56"> </text:span><text:change-end text:change-id="ct87337616"/><text:change text:change-id="ct87337720"/><text:span text:style-name="T71">01</text:span><text:change-start text:change-id="ct87337824"/><text:span text:style-name="T74">.</text:span><text:change-end text:change-id="ct87337824"/><text:change text:change-id="ct87338032"/><text:change text:change-id="ct87337928"/><text:span text:style-name="T86">11</text:span><text:change-start text:change-id="ct87338136"/><text:span text:style-name="T74">.2</text:span><text:change-end text:change-id="ct87338136"/><text:change-start text:change-id="ct87338240"/><text:span text:style-name="T74">01</text:span><text:change-end text:change-id="ct87338240"/><text:span text:style-name="T85">8</text:span><text:change-start text:change-id="ct87338344"/><text:span text:style-name="T74"> в </text:span><text:change-end text:change-id="ct87338344"/><text:change text:change-id="ct87338448"/><text:change-start text:change-id="ct87338552"/><text:span text:style-name="T84">10</text:span><text:change-end text:change-id="ct87338552"/><text:change-start text:change-id="ct87338656"/><text:span text:style-name="T74"> </text:span><text:span text:style-name="T75">час. 00 мин. по местн</text:span><text:change-end text:change-id="ct87338656"/><text:span text:style-name="T75">ому времени</text:span><text:change text:change-id="ct87338760"/><text:span text:style-name="T75"> </text:span><text:span text:style-name="T78">по адресу: </text:span><text:span text:style-name="T45">Администрация города Южно-Сахалинска</text:span><text:change text:change-id="ct87338864"/><text:change-start text:change-id="ct87338968"/><text:span text:style-name="T45">,</text:span><text:change-end text:change-id="ct87338968"/><text:span text:style-name="T45"> г. Южно-Сахалинск,</text:span><text:change-start text:change-id="ct87339072"/><text:span text:style-name="T45"><text:line-break/></text:span><text:change-end text:change-id="ct87339072"/><text:span text:style-name="T45"> ул. Ленина, </text:span><text:change-start text:change-id="ct87339176"/><text:span text:style-name="T67">д. </text:span><text:change-end text:change-id="ct87339176"/><text:span text:style-name="T45">173, 4 этаж, актовый зал.</text:span></text:p>
      <text:p text:style-name="P26"/>
      <text:p text:style-name="P161"><text:span text:style-name="T103">VI. </text:span><text:span text:style-name="T45">П</text:span><text:span text:style-name="T5">одписание проекта договора</text:span></text:p>
      <text:p text:style-name="P267"/>
      <text:p text:style-name="P251"><text:soft-page-break/><text:span text:style-name="T325">6.1. </text:span><text:span text:style-name="T324">МКУ «Управление ИФО»</text:span><text:span text:style-name="T5"> в течение пяти рабочих дней со дня </text:span><text:span text:style-name="T97">размещения на официальном сайте</text:span><text:span text:style-name="T5"> протокола </text:span><text:span text:style-name="T96">проведения аукциона</text:span><text:span text:style-name="T5">, протокола рассмотрения заявок на участие в </text:span><text:span text:style-name="T98">аукцион</text:span><text:span text:style-name="T99">е передает победителю </text:span><text:span text:style-name="T98">аукциона</text:span><text:span text:style-name="T99"> либо лицу, которое являлось единственным участником </text:span><text:span text:style-name="T98">аукциона</text:span><text:span text:style-name="T99">, для подписания проект договора, который составляется путем включения условий исполнения договора, </text:span><text:span text:style-name="T100">предусмотренных </text:span><text:span text:style-name="T101">настоящей </text:span><text:span text:style-name="T100">аукционной документацией </text:span><text:span text:style-name="T101">согласно приложению 4</text:span><text:span text:style-name="T100">, и цены лота, предложенной победителем аукциона, либо цены,</text:span><text:span text:style-name="T99"> предложенн</text:span><text:span text:style-name="T100">ой</text:span><text:span text:style-name="T99"> лицом, которое являлось единственным участником </text:span><text:span text:style-name="T98">аукциона</text:span><text:span text:style-name="T99">, </text:span><text:span text:style-name="T100">но не менее начальной (минимальной) цены лота, указанной в извещении о проведении аукциона</text:span><text:span text:style-name="T99">.</text:span></text:p>
      <text:p text:style-name="P233"><text:span text:style-name="T60">6.2. </text:span><text:span text:style-name="T59">Победитель </text:span><text:span text:style-name="T57">аукциона</text:span><text:span text:style-name="T59"> либо лицо, которое являлось единственным участником </text:span><text:span text:style-name="T57">аукциона</text:span><text:span text:style-name="T59">, в течение пяти рабочих дней со дня получения проекта договора:</text:span></text:p>
      <text:p text:style-name="P321"><text:span text:style-name="T339">6.2.1.<text:tab/></text:span><text:change text:change-id="ct87339280"/><text:change-start text:change-id="ct87339384"/><text:span text:style-name="T339">П</text:span><text:change-end text:change-id="ct87339384"/><text:span text:style-name="T351">роизводит </text:span><text:span text:style-name="T374">о</text:span><text:span text:style-name="T351">плату </text:span><text:span text:style-name="T374">п</text:span><text:span text:style-name="T351">рав</text:span><text:span text:style-name="T374">а</text:span><text:span text:style-name="T351"> заключени</text:span><text:span text:style-name="T374">я</text:span><text:span text:style-name="T351"> договора в безналичной форме путем перевода суммы </text:span><text:span text:style-name="T375">платы за право заключения договора, предложенной победителем аукциона, на реквизиты счета, указанные в извещении о проведении </text:span><text:span text:style-name="T309">аукциона</text:span><text:span text:style-name="T376">.</text:span></text:p>
      <text:p text:style-name="P324">Сумма внесенного задатка засчитывается в счет исполнения обязательств победителя <text:span text:style-name="T303">аукциона</text:span>, лица, которое являлось единственным участником <text:span text:style-name="T37">аукцион</text:span>а, по оплате права заключени<text:span text:style-name="T38">я</text:span> договора.</text:p>
      <text:p text:style-name="P324"><text:span text:style-name="T304">П</text:span><text:span text:style-name="T305">лат</text:span><text:span text:style-name="T304">а</text:span><text:span text:style-name="T305"> за право заключения договора</text:span><text:span text:style-name="T301"> считается внесенн</text:span><text:span text:style-name="T306">ой</text:span><text:span text:style-name="T301"> с момента поступления всей суммы </text:span><text:span text:style-name="T306">за вычетом задатка</text:span><text:span text:style-name="T301"> на </text:span><text:span text:style-name="T306">счет, указанны</text:span><text:span text:style-name="T307">й</text:span><text:span text:style-name="T306"> в извещении о проведении </text:span><text:span text:style-name="T303">аукциона</text:span><text:span text:style-name="T301">.</text:span></text:p>
      <text:p text:style-name="P234"><text:span text:style-name="T60">6</text:span><text:span text:style-name="T61">.2.2</text:span><text:change-start text:change-id="ct87339488"/><text:span text:style-name="T61">.</text:span><text:change-end text:change-id="ct87339488"/><text:span text:style-name="T61"><text:tab/></text:span><text:change text:change-id="ct87339592"/><text:change-start text:change-id="ct87339696"/><text:span text:style-name="T66">П</text:span><text:change-end text:change-id="ct87339696"/><text:span text:style-name="T59">одписывает проект договора и возвращает Уполномоченн</text:span><text:span text:style-name="T62">ой организации</text:span><text:span text:style-name="T59">.</text:span></text:p>
      <text:p text:style-name="P235"><text:span text:style-name="T79">В случае принятия решения о заключении договора с участником </text:span><text:span text:style-name="T80">аукциона</text:span><text:span text:style-name="T79">, </text:span><text:span text:style-name="T81">сделавшим предпоследнее предложение по цене лота</text:span><text:span text:style-name="T79">, </text:span><text:span text:style-name="T81">порядок заключения договора определяется в соответствии с п</text:span><text:span text:style-name="T82">ункт</text:span><text:span text:style-name="T83">ами 6.1.-6.2.</text:span><text:span text:style-name="T79"> </text:span><text:span text:style-name="T82"><text:s/></text:span><text:span text:style-name="T81">настояще</text:span><text:span text:style-name="T83">й аукционной документации</text:span><text:span text:style-name="T81">.</text:span></text:p>
      <text:p text:style-name="P226"/>
      <text:p text:style-name="P242"><text:span text:style-name="T81">V</text:span><text:span text:style-name="T73">II. </text:span><text:span text:style-name="T102">Предоставление аукционной документации</text:span></text:p>
      <text:p text:style-name="P225"/>
      <text:p text:style-name="P244"><text:span text:style-name="T263">7.</text:span><text:span text:style-name="T241">1. Аукционная документация размещена на</text:span><text:span text:style-name="T243"> официально</text:span><text:span text:style-name="T241">м</text:span><text:span text:style-name="T243"> сайт</text:span><text:span text:style-name="T241">е</text:span><text:span text:style-name="T243"> </text:span><text:span text:style-name="T244">администрации города Южно-Сахалинска</text:span><text:span text:style-name="T243"> </text:span><text:a xlink:type="simple" xlink:href="http://yuzhno-sakh.ru/" text:style-name="Internet_20_link" text:visited-style-name="Visited_20_Internet_20_Link"><text:span text:style-name="T402">http://yuzhno-sakh.ru/</text:span></text:a><text:span text:style-name="T242"> </text:span><text:span text:style-name="T241">на </text:span><text:span text:style-name="T403">страниц</text:span><text:span text:style-name="T402">е</text:span><text:span text:style-name="T403"> Департамента землепользования города Южно-Сахалинска </text:span><text:span text:style-name="T402">в </text:span><text:span text:style-name="T403">раздел</text:span><text:span text:style-name="T402">е</text:span><text:span text:style-name="T403"> «Наружная реклама» </text:span><text:span text:style-name="T243">подраздел «Аукционы».</text:span></text:p>
      <text:p text:style-name="P245"><text:span text:style-name="T246">7.</text:span><text:span text:style-name="T245">2. Аукционная документация может быть получена в о</text:span><text:span text:style-name="T248">тдел</text:span><text:span text:style-name="T245">е</text:span><text:span text:style-name="T248"> наружной рекламы МКУ «</text:span><text:span text:style-name="T249">Управление ИФО</text:span><text:span text:style-name="T248">» </text:span><text:span text:style-name="T245">по а</text:span><text:span text:style-name="T190">дрес</text:span><text:span text:style-name="T189">у</text:span><text:span text:style-name="T190">: </text:span><text:span text:style-name="T261">г. Южно-Сахалинск, ул. Карла Маркса, д. 32, </text:span><text:span text:style-name="T262">каб. 49, </text:span><text:span text:style-name="T250">е</text:span><text:span text:style-name="T248">жедневно </text:span><text:change-start text:change-id="ct87339800"/><text:span text:style-name="T251">(</text:span><text:change-end text:change-id="ct87339800"/><text:change-start text:change-id="ct87339904"/><text:span text:style-name="T251">по </text:span><text:change-end text:change-id="ct87339904"/><text:span text:style-name="T258">2</text:span><text:span text:style-name="T260">4</text:span><text:span text:style-name="T258">.</text:span><text:span text:style-name="T259">10</text:span><text:change-start text:change-id="ct87340008"/><text:span text:style-name="T251">.201</text:span><text:change-end text:change-id="ct87340008"/><text:span text:style-name="T257">8</text:span><text:change-start text:change-id="ct87340112"/><text:span text:style-name="T251"> включительно) </text:span><text:change-end text:change-id="ct87340112"/><text:span text:style-name="T248">в рабочие дни: понедельник-пятница </text:span><text:span text:style-name="T250">с 10 час. 00 мин. до 13 час. 00 мин. и с 14 час. 00 мин. до 17 час. 00 мин. по местному времени.</text:span></text:p>
      <text:p text:style-name="P246"><text:span text:style-name="T246">7.</text:span><text:span text:style-name="T252">3</text:span><text:span text:style-name="T245">. Любое заинтересованное лицо вправе не позднее чем за пять рабочих дней до даты окончания срока подачи заявок на участие в </text:span><text:span text:style-name="T253">аукционе</text:span><text:span text:style-name="T245"> (</text:span><text:span text:style-name="T247">по </text:span><text:span text:style-name="T258">1</text:span><text:span text:style-name="T260">7</text:span><text:change-start text:change-id="ct87340216"/><text:span text:style-name="T247">.</text:span><text:change-end text:change-id="ct87340216"/><text:change text:change-id="ct87340424"/><text:change text:change-id="ct87340320"/><text:span text:style-name="T259">10</text:span><text:change-start text:change-id="ct87340528"/><text:span text:style-name="T247">.</text:span><text:change-end text:change-id="ct87340528"/><text:change-start text:change-id="ct87340632"/><text:span text:style-name="T247">201</text:span><text:change-end text:change-id="ct87340632"/><text:span text:style-name="T257">8</text:span><text:change-start text:change-id="ct87147928"/><text:span text:style-name="T247"> </text:span><text:change-end text:change-id="ct87147928"/><text:span text:style-name="T247">включительно</text:span><text:span text:style-name="T245">) направить в письменной форме </text:span><text:span text:style-name="T248">МКУ «</text:span><text:span text:style-name="T249">Управление </text:span><text:soft-page-break/><text:span text:style-name="T249">ИФО</text:span><text:span text:style-name="T248">»</text:span><text:span text:style-name="T245"> запрос о разъяснении положений </text:span><text:span text:style-name="T254">аукционной</text:span><text:span text:style-name="T245"> документации. В течение трех рабочих дней с даты поступления указанного запроса Уполномоченн</text:span><text:span text:style-name="T255">ая организация</text:span><text:span text:style-name="T245"> обязан</text:span><text:span text:style-name="T256">а</text:span><text:span text:style-name="T245"> направить разъяснения положений </text:span><text:span text:style-name="T254">аукционной</text:span><text:span text:style-name="T245"> документации. </text:span></text:p>
      <text:p text:style-name="P243"><text:span text:style-name="T167">Запрос о разъяснении положений </text:span><text:span text:style-name="T168">аукционной</text:span><text:span text:style-name="T167"> документации, поступивший позднее установленного срока, не рассматривается.</text:span></text:p>
      <text:p text:style-name="P227"/>
      <text:p text:style-name="P176"><text:span text:style-name="T166">VIII. </text:span><text:span text:style-name="T157">Отказ от проведения аукциона</text:span></text:p>
      <text:p text:style-name="P228"/>
      <text:p text:style-name="P252"><text:span text:style-name="T158">8.1. </text:span><text:span text:style-name="T169">З</text:span><text:span text:style-name="T160">аказчик</text:span><text:span text:style-name="T158"> </text:span><text:span text:style-name="T161">аукциона</text:span><text:span text:style-name="T158"> вправе принять решение об отказе от проведения </text:span><text:span text:style-name="T161">аукциона </text:span><text:span text:style-name="T158">не позднее, чем за пять рабочих дней до даты окончания срока подачи заявок на участие в </text:span><text:span text:style-name="T161">аукционе — </text:span><text:change-start text:change-id="ct87148032"/><text:span text:style-name="T159">по </text:span><text:change-end text:change-id="ct87148032"/><text:change text:change-id="ct87148240"/><text:change text:change-id="ct87148136"/><text:span text:style-name="T163">1</text:span><text:span text:style-name="T165">7</text:span><text:change-start text:change-id="ct87148344"/><text:span text:style-name="T159">.</text:span><text:change-end text:change-id="ct87148344"/><text:change text:change-id="ct87148552"/><text:change text:change-id="ct87148448"/><text:span text:style-name="T164">10</text:span><text:change-start text:change-id="ct87148656"/><text:span text:style-name="T159">.2</text:span><text:change-end text:change-id="ct87148656"/><text:change-start text:change-id="ct87148760"/><text:span text:style-name="T159">0</text:span><text:change-end text:change-id="ct87148760"/><text:change-start text:change-id="ct87148864"/><text:span text:style-name="T159">1</text:span><text:change-end text:change-id="ct87148864"/><text:span text:style-name="T162">8</text:span><text:span text:style-name="T159"> включительно.</text:span></text:p>
      <text:p text:style-name="P260"><text:change-start text:change-id="ct87148968"/>Приложение <text:span text:style-name="T7">№ 1</text:span></text:p>
      <text:p text:style-name="P190">к аукционной документации</text:p>
      <text:p text:style-name="P57">Форма <text:span text:style-name="T397">заявки для юридического лица</text:span></text:p>
      <text:p text:style-name="P187"/>
      <text:p text:style-name="P158">ЗАЯВКА </text:p>
      <text:p text:style-name="P158">на участие в аукционе <text:span text:style-name="T10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10"/>
      <text:p text:style-name="P210"/>
      <text:p text:style-name="P193">Извещение о проведении аукциона от ___________</text:p>
      <text:p text:style-name="P193">Лот №_____</text:p>
      <text:p text:style-name="P199"/>
      <text:p text:style-name="P199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484">Претендент:</text:p>
          </table:table-cell>
          <table:table-cell table:style-name="Таблица14.B1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44">наименование (фирменное наименование) <text:span text:style-name="T370">с указанием организационно-правовой формы</text:span>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47">ИНН/КПП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44">адрес места нахождения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44">почтовый адрес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44">адрес электронной почты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44">номер контактного телефона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51">Реквизиты счета для возврата задатка: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49">наименование банка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49">БИК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56"><text:span text:style-name="T310">к</text:span><text:span text:style-name="T311">ор</text:span><text:span text:style-name="T310">респондентский </text:span><text:span text:style-name="T311">счет</text:span></text:p>
          </table:table-cell>
          <table:table-cell table:style-name="Таблица14.B2" office:value-type="string">
            <text:p text:style-name="P486"/>
          </table:table-cell>
        </table:table-row>
        <table:table-row>
          <table:table-cell table:style-name="Таблица14.A2" office:value-type="string">
            <text:p text:style-name="P149"><text:span text:style-name="T391">р</text:span>асч<text:span text:style-name="T391">етный </text:span>счет</text:p>
          </table:table-cell>
          <table:table-cell table:style-name="Таблица14.B2" office:value-type="string">
            <text:p text:style-name="P486"/>
          </table:table-cell>
        </table:table-row>
      </table:table>
      <text:p text:style-name="P199"/>
      <text:p text:style-name="P199"/>
      <text:p text:style-name="P278">К заявке на участие в <text:span text:style-name="T11">аукционе</text:span> прилагаются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488">1.</text:p>
          </table:table-cell>
          <table:table-cell table:style-name="Таблица16.B1" office:value-type="string">
            <text:p text:style-name="P491"/>
          </table:table-cell>
        </table:table-row>
        <table:table-row>
          <table:table-cell table:style-name="Таблица16.A1" office:value-type="string">
            <text:p text:style-name="P488">2.</text:p>
          </table:table-cell>
          <table:table-cell table:style-name="Таблица16.B1" office:value-type="string">
            <text:p text:style-name="P491"/>
          </table:table-cell>
        </table:table-row>
        <table:table-row>
          <table:table-cell table:style-name="Таблица16.A1" office:value-type="string">
            <text:p text:style-name="P488">3.</text:p>
          </table:table-cell>
          <table:table-cell table:style-name="Таблица16.B1" office:value-type="string">
            <text:p text:style-name="P491"/>
          </table:table-cell>
        </table:table-row>
        <text:soft-page-break/>
        <table:table-row>
          <table:table-cell table:style-name="Таблица16.A1" office:value-type="string">
            <text:p text:style-name="P488">4.</text:p>
          </table:table-cell>
          <table:table-cell table:style-name="Таблица16.B1" office:value-type="string">
            <text:p text:style-name="P491"/>
          </table:table-cell>
        </table:table-row>
        <table:table-row>
          <table:table-cell table:style-name="Таблица16.A1" office:value-type="string">
            <text:p text:style-name="P488">5.</text:p>
          </table:table-cell>
          <table:table-cell table:style-name="Таблица16.B1" office:value-type="string">
            <text:p text:style-name="P491"/>
          </table:table-cell>
        </table:table-row>
        <table:table-row>
          <table:table-cell table:style-name="Таблица16.A1" office:value-type="string">
            <text:p text:style-name="P488">6.</text:p>
          </table:table-cell>
          <table:table-cell table:style-name="Таблица16.B1" office:value-type="string">
            <text:p text:style-name="P491"/>
          </table:table-cell>
        </table:table-row>
      </table:table>
      <text:p text:style-name="P278"/>
      <text:p text:style-name="P278"/>
      <text:p text:style-name="P387"><text:span text:style-name="T199">Настоящей заявкой претендент подтверждает свое согласие на участие </text:span><text:span text:style-name="T200">в аукционе </text:span><text:span text:style-name="T201">на право заключения договор</text:span><text:span text:style-name="T202">а</text:span><text:span text:style-name="T201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199">в соответствии с условиями, предусмотренными извещением о проведении аукциона от _________, аукционной документацией, а также П</text:span><text:span text:style-name="T365">орядк</text:span><text:span text:style-name="T366">ом </text:span><text:span text:style-name="T365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03">Южно-Сахалинск», </text:span><text:span text:style-name="T199">утвержденным постановлением администрации города Южно-Сахалинска </text:span><text:span text:style-name="T204">от </text:span><text:span text:style-name="T205">02.06.2017</text:span><text:span text:style-name="T204"> № </text:span><text:span text:style-name="T205">1527-па</text:span><text:span text:style-name="T199">.</text:span></text:p>
      <text:p text:style-name="P273"/>
      <text:p text:style-name="P282"><text:span text:style-name="T392">С</text:span>огласе<text:span text:style-name="T7">н</text:span> на обработку персональных данных в соответствии с <text:span text:style-name="T8">действующим</text:span> законодательством Российской Федерации.</text:p>
      <text:p text:style-name="P282"/>
      <text:p text:style-name="P196"/>
      <text:p text:style-name="P196"/>
      <text:p text:style-name="P163">______________ <text:s text:c="39"/>_____________ <text:s text:c="15"/>_____________</text:p>
      <text:p text:style-name="P218">дата <text:s text:c="67"/>подпись <text:s text:c="29"/>расшифровка</text:p>
      <text:p text:style-name="P218"><text:s text:c="104"/></text:p>
      <text:p text:style-name="P218"><text:span text:style-name="T9"><text:s text:c="99"/>МП </text:span>(при наличии)</text:p>
      <text:p text:style-name="P218"/>
      <text:p text:style-name="P218"/>
      <text:p text:style-name="P196"/>
      <text:p text:style-name="P196"/>
      <text:p text:style-name="P36">Заявка принята <text:span text:style-name="T393">Уполномоченной организацией</text:span>:</text:p>
      <text:p text:style-name="P503"/>
      <text:p text:style-name="P503">«____»___________20___г. <text:s/>в _____ч._____мин.</text:p>
      <text:p text:style-name="P503"/>
      <text:p text:style-name="P36">Зарегистрирована за № ________</text:p>
      <text:p text:style-name="P36"/>
      <text:p text:style-name="P36"><text:change-end text:change-id="ct87148968"/><text:change text:change-id="ct87149904"/><text:change text:change-id="ct87149800"/><text:change text:change-id="ct87149696"/><text:change text:change-id="ct87149592"/><text:change text:change-id="ct87149488"/><text:change text:change-id="ct87149384"/><text:change text:change-id="ct87149280"/><text:change text:change-id="ct87149176"/><text:change text:change-id="ct87149072"/><text:change-start text:change-id="ct87150008"/>Подпись лица, принявшего заявку _______________ /_____________________ /<text:change-end text:change-id="ct87150008"/><text:change-start text:change-id="ct87150112"/></text:p>
      <text:p text:style-name="P36"><text:s text:c="90"/><text:span text:style-name="T396"><text:s/></text:span><text:change-end text:change-id="ct87150112"/><text:change-start text:change-id="ct87150216"/><text:span text:style-name="T396"><text:s text:c="5"/>расшифровка подписи</text:span><text:change-end text:change-id="ct87150216"/><text:change-start text:change-id="ct87150320"/></text:p>
      <text:p text:style-name="P139"/>
      <text:p text:style-name="P510"><text:soft-page-break/>Форма <text:span text:style-name="T397">заявки для физических лиц, в том числе индивидуальных предпринимателей</text:span></text:p>
      <text:p text:style-name="P188"/>
      <text:p text:style-name="P159">ЗАЯВКА </text:p>
      <text:p text:style-name="P159">на участие в аукционе <text:span text:style-name="T10">на право заключения договора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span></text:p>
      <text:p text:style-name="P211"/>
      <text:p text:style-name="P211"/>
      <text:p text:style-name="P194">Извещение о проведении аукциона от ___________</text:p>
      <text:p text:style-name="P194">Лот №_____</text:p>
      <text:p text:style-name="P200"/>
      <text:p text:style-name="P202"/>
      <table:table table:name="Таблица18" table:style-name="Таблица18">
        <table:table-column table:style-name="Таблица18.A"/>
        <table:table-column table:style-name="Таблица18.B"/>
        <table:table-row>
          <table:table-cell table:style-name="Таблица18.A1" office:value-type="string">
            <text:p text:style-name="P485">Претендент:</text:p>
          </table:table-cell>
          <table:table-cell table:style-name="Таблица18.B1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36">фамилия, имя, отчество <text:span text:style-name="T371">(при наличии)</text:span>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48">ИНН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36">паспортные данные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36">место жительства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36">почтовый адрес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45">адрес электронной почты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45">номер контактного телефона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2">Реквизиты счета для возврата задатка: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0">наименование банка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0">БИК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0"><text:span text:style-name="T391">к</text:span>ор<text:span text:style-name="T391">респондентский </text:span>счет</text:p>
          </table:table-cell>
          <table:table-cell table:style-name="Таблица18.B2" office:value-type="string">
            <text:p text:style-name="P487"/>
          </table:table-cell>
        </table:table-row>
        <table:table-row>
          <table:table-cell table:style-name="Таблица18.A2" office:value-type="string">
            <text:p text:style-name="P150"><text:span text:style-name="T391">р</text:span>асч<text:span text:style-name="T391">етный </text:span>счет</text:p>
          </table:table-cell>
          <table:table-cell table:style-name="Таблица18.B2" office:value-type="string">
            <text:p text:style-name="P487"/>
          </table:table-cell>
        </table:table-row>
      </table:table>
      <text:p text:style-name="P200"/>
      <text:p text:style-name="P200"/>
      <text:p text:style-name="P279">К заявке на участие в <text:span text:style-name="T11">аукционе</text:span> прилагаются:</text:p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489">1.</text:p>
          </table:table-cell>
          <table:table-cell table:style-name="Таблица19.B1" office:value-type="string">
            <text:p text:style-name="P492"/>
          </table:table-cell>
        </table:table-row>
        <table:table-row>
          <table:table-cell table:style-name="Таблица19.A1" office:value-type="string">
            <text:p text:style-name="P489">2.</text:p>
          </table:table-cell>
          <table:table-cell table:style-name="Таблица19.B1" office:value-type="string">
            <text:p text:style-name="P492"/>
          </table:table-cell>
        </table:table-row>
        <table:table-row>
          <table:table-cell table:style-name="Таблица19.A1" office:value-type="string">
            <text:p text:style-name="P489">3.</text:p>
          </table:table-cell>
          <table:table-cell table:style-name="Таблица19.B1" office:value-type="string">
            <text:p text:style-name="P492"/>
          </table:table-cell>
        </table:table-row>
        <table:table-row>
          <table:table-cell table:style-name="Таблица19.A1" office:value-type="string">
            <text:p text:style-name="P489">4.</text:p>
          </table:table-cell>
          <table:table-cell table:style-name="Таблица19.B1" office:value-type="string">
            <text:p text:style-name="P492"/>
          </table:table-cell>
        </table:table-row>
        <text:soft-page-break/>
        <table:table-row>
          <table:table-cell table:style-name="Таблица19.A1" office:value-type="string">
            <text:p text:style-name="P489">5.</text:p>
          </table:table-cell>
          <table:table-cell table:style-name="Таблица19.B1" office:value-type="string">
            <text:p text:style-name="P492"/>
          </table:table-cell>
        </table:table-row>
        <table:table-row>
          <table:table-cell table:style-name="Таблица19.A1" office:value-type="string">
            <text:p text:style-name="P489">6.</text:p>
          </table:table-cell>
          <table:table-cell table:style-name="Таблица19.B1" office:value-type="string">
            <text:p text:style-name="P492"/>
          </table:table-cell>
        </table:table-row>
      </table:table>
      <text:p text:style-name="P279"/>
      <text:p text:style-name="P279"/>
      <text:p text:style-name="P388"><text:span text:style-name="T199">Настоящей заявкой претендент подтверждает свое согласие на участие </text:span><text:span text:style-name="T200">в аукционе </text:span><text:span text:style-name="T201">на право заключения договор</text:span><text:span text:style-name="T202">а</text:span><text:span text:style-name="T201">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</text:span><text:span text:style-name="T199">в соответствии с условиями, предусмотренными извещением о проведении аукциона от _________, аукционной документацией, а также П</text:span><text:span text:style-name="T365">орядк</text:span><text:span text:style-name="T366">ом </text:span><text:span text:style-name="T365">организации и проведения аукционов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</text:span><text:span text:style-name="T203">Южно-Сахалинск», </text:span><text:span text:style-name="T199">утвержденным постановлением администрации города Южно-Сахалинска </text:span><text:span text:style-name="T204">от </text:span><text:span text:style-name="T205">02.06.2017</text:span><text:span text:style-name="T204"> № </text:span><text:span text:style-name="T205">1527-па</text:span><text:span text:style-name="T199">.</text:span></text:p>
      <text:p text:style-name="P283"/>
      <text:p text:style-name="P283"><text:span text:style-name="T392">С</text:span>огласе<text:span text:style-name="T7">н</text:span> на обработку персональных данных в соответствии с <text:span text:style-name="T8">действующим</text:span> законодательством Российской Федерации.</text:p>
      <text:p text:style-name="P274"/>
      <text:p text:style-name="P208"/>
      <text:p text:style-name="P197"/>
      <text:p text:style-name="P164"><text:s/>______________ <text:s text:c="35"/>_____________ <text:s text:c="15"/>_____________</text:p>
      <text:p text:style-name="P219">дата <text:s text:c="68"/>подпись <text:s text:c="29"/>расшифровка</text:p>
      <text:p text:style-name="P219"><text:s text:c="104"/></text:p>
      <text:p text:style-name="P219"><text:span text:style-name="T9"><text:s text:c="99"/>МП </text:span>(при наличии)</text:p>
      <text:p text:style-name="P219"/>
      <text:p text:style-name="P219"/>
      <text:p text:style-name="P197"/>
      <text:p text:style-name="P197"/>
      <text:p text:style-name="P133"><text:change-end text:change-id="ct87150320"/><text:change-start text:change-id="ct87150424"/>Заявка принята <text:span text:style-name="T393">Уполномоченной организацией</text:span>:</text:p>
      <text:p text:style-name="P504"/>
      <text:p text:style-name="P504">«____»___________20___г. <text:s/>в _____ч._____мин.</text:p>
      <text:p text:style-name="P504"/>
      <text:p text:style-name="P133">Зарегистрирована за № ________</text:p>
      <text:p text:style-name="P133"/>
      <text:p text:style-name="P133">Подпись лица, принявшего заявку _______________ /_____________________ /</text:p>
      <text:p text:style-name="P133"><text:s text:c="90"/><text:span text:style-name="T396"><text:s text:c="6"/>расшифровка подписи</text:span><text:change-end text:change-id="ct87150424"/></text:p>
      <text:p text:style-name="P58">Приложение <text:change-start text:change-id="ct87150528"/><text:span text:style-name="T349">№ </text:span><text:change-end text:change-id="ct87150528"/>2<text:change text:change-id="ct87150632"/></text:p>
      <text:p text:style-name="P185">к аукционной документации</text:p>
      <text:p text:style-name="P17"/>
      <text:p text:style-name="P479">Список лотов аукциона на <text:span text:style-name="T14">право </text:span><text:span text:style-name="T301">заключения договора </text:span><text:span text:style-name="T302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</text:span><text:span text:style-name="T191">на территории городского округа «Город Южно-Сахалинск»</text:span></text:p>
      <text:p text:style-name="P477"/>
      <text:p text:style-name="P478">Лот №1</text:p>
      <text:p text:style-name="P478"/>
      <text:p text:style-name="P47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7">6</text:span> лет.</text:p>
      <text:p text:style-name="P47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>
          <table:table-cell table:style-name="Таблица15.A1" office:value-type="string">
            <text:p text:style-name="P420">№ п/п</text:p>
          </table:table-cell>
          <table:table-cell table:style-name="Таблица15.A1" office:value-type="string">
            <text:p text:style-name="P420">Адрес установки и эксплуатации РК*</text:p>
          </table:table-cell>
          <table:table-cell table:style-name="Таблица15.A1" office:value-type="string">
            <text:p text:style-name="P420">№РК* по Схеме**</text:p>
          </table:table-cell>
          <table:table-cell table:style-name="Таблица15.A1" office:value-type="string">
            <text:p text:style-name="P420">Вид РК*</text:p>
          </table:table-cell>
          <table:table-cell table:style-name="Таблица15.A1" office:value-type="string">
            <text:p text:style-name="P420">Тип РК*</text:p>
          </table:table-cell>
          <table:table-cell table:style-name="Таблица15.A1" office:value-type="string">
            <text:p text:style-name="P420">Размер РК*</text:p>
          </table:table-cell>
          <table:table-cell table:style-name="Таблица15.A1" office:value-type="string">
            <text:p text:style-name="P420">Количество сторон РК*</text:p>
          </table:table-cell>
          <table:table-cell table:style-name="Таблица15.H1" office:value-type="string">
            <text:p text:style-name="P420">Общая площадь информационного поля РК*, кв. м</text:p>
          </table:table-cell>
          <table:table-cell table:style-name="Таблица15.I1" office:value-type="string">
            <text:p text:style-name="P465">Технологические характеристики РК*</text:p>
          </table:table-cell>
        </table:table-row>
        <table:table-row>
          <table:table-cell table:style-name="Таблица15.A2" office:value-type="string">
            <text:p text:style-name="P429">1.</text:p>
          </table:table-cell>
          <table:table-cell table:style-name="Таблица15.A2" office:value-type="string">
            <text:p text:style-name="P430">г. Южно-Сахалинск,<text:line-break/><text:span text:style-name="T408">ул. Дружбы, напротив здания по адресу ул. Науки дом № 1Б (западная сторона)</text:span></text:p>
          </table:table-cell>
          <table:table-cell table:style-name="Таблица15.A2" office:value-type="string">
            <text:p text:style-name="P431">3</text:p>
          </table:table-cell>
          <table:table-cell table:style-name="Таблица15.A2" office:value-type="string">
            <text:p text:style-name="P423">Билборд</text:p>
          </table:table-cell>
          <table:table-cell table:style-name="Таблица15.A2" office:value-type="string">
            <text:p text:style-name="P423">отдельно стоящая</text:p>
          </table:table-cell>
          <table:table-cell table:style-name="Таблица15.A2" office:value-type="string">
            <text:p text:style-name="P423">3*6</text:p>
          </table:table-cell>
          <table:table-cell table:style-name="Таблица15.A2" office:value-type="string">
            <text:p text:style-name="P429">2</text:p>
          </table:table-cell>
          <table:table-cell table:style-name="Таблица15.H2" office:value-type="string">
            <text:p text:style-name="P423">36</text:p>
          </table:table-cell>
          <table:table-cell table:style-name="Таблица15.I2" table:number-rows-spanned="2" office:value-type="string">
            <text:p text:style-name="P424">К рекламным конструкциям, объединенным в лот, применяются единые требования:</text:p>
            <text:p text:style-name="P424">- требования к наличию подсвета рекламной конструкции не установлены;</text:p>
            <text:p text:style-name="P424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15.A2" office:value-type="string">
            <text:p text:style-name="P432">2.</text:p>
          </table:table-cell>
          <table:table-cell table:style-name="Таблица15.A2" office:value-type="string">
            <text:p text:style-name="P432"><text:span text:style-name="T409">г. Южно-Сахалинск,<text:line-break/></text:span>ул. Дружбы, 200м на юг от здания по адресу ул. Науки дом №1Б (западная сторона)</text:p>
          </table:table-cell>
          <table:table-cell table:style-name="Таблица15.A2" office:value-type="string">
            <text:p text:style-name="P432">30</text:p>
          </table:table-cell>
          <table:table-cell table:style-name="Таблица15.A2" office:value-type="string">
            <text:p text:style-name="P423">Билборд</text:p>
          </table:table-cell>
          <table:table-cell table:style-name="Таблица15.A2" office:value-type="string">
            <text:p text:style-name="P423">отдельно стоящая</text:p>
          </table:table-cell>
          <table:table-cell table:style-name="Таблица15.A2" office:value-type="string">
            <text:p text:style-name="P423">3*6</text:p>
          </table:table-cell>
          <table:table-cell table:style-name="Таблица15.A2" office:value-type="string">
            <text:p text:style-name="P429">2</text:p>
          </table:table-cell>
          <table:table-cell table:style-name="Таблица15.H2" office:value-type="string">
            <text:p text:style-name="P423">36</text:p>
          </table:table-cell>
          <table:covered-table-cell/>
        </table:table-row>
      </table:table>
      <text:p text:style-name="P444"><text:soft-page-break/>* РК — рекламная конструкция.</text:p>
      <text:p text:style-name="P443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47"/>
      <text:p text:style-name="P451">Лот № <text:span text:style-name="T410">2</text:span></text:p>
      <text:p text:style-name="P447"/>
      <text:p text:style-name="P47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7">6</text:span> лет.</text:p>
      <text:p text:style-name="P44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able:table-row>
          <table:table-cell table:style-name="Таблица17.A1" office:value-type="string">
            <text:p text:style-name="P420">№ п/п</text:p>
          </table:table-cell>
          <table:table-cell table:style-name="Таблица17.A1" office:value-type="string">
            <text:p text:style-name="P420">Адрес установки и эксплуатации РК*</text:p>
          </table:table-cell>
          <table:table-cell table:style-name="Таблица17.A1" office:value-type="string">
            <text:p text:style-name="P420">№РК* по Схеме**</text:p>
          </table:table-cell>
          <table:table-cell table:style-name="Таблица17.A1" office:value-type="string">
            <text:p text:style-name="P420">Вид РК*</text:p>
          </table:table-cell>
          <table:table-cell table:style-name="Таблица17.A1" office:value-type="string">
            <text:p text:style-name="P420">Тип РК*</text:p>
          </table:table-cell>
          <table:table-cell table:style-name="Таблица17.A1" office:value-type="string">
            <text:p text:style-name="P420">Размер РК*</text:p>
          </table:table-cell>
          <table:table-cell table:style-name="Таблица17.A1" office:value-type="string">
            <text:p text:style-name="P420">Количество сторон РК*</text:p>
          </table:table-cell>
          <table:table-cell table:style-name="Таблица17.H1" office:value-type="string">
            <text:p text:style-name="P420">Общая площадь информационного поля РК*, кв. м</text:p>
          </table:table-cell>
          <table:table-cell table:style-name="Таблица17.I1" office:value-type="string">
            <text:p text:style-name="P465">Технологические характеристики РК*</text:p>
          </table:table-cell>
        </table:table-row>
        <table:table-row table:style-name="Таблица17.2">
          <table:table-cell table:style-name="Таблица17.A2" office:value-type="string">
            <text:p text:style-name="P429">1.</text:p>
          </table:table-cell>
          <table:table-cell table:style-name="Таблица17.A2" office:value-type="string">
            <text:p text:style-name="P468">Пересечение ул. Крюкова —<text:line-break/>ул. Хабаровская (северо-восточная сторона)</text:p>
          </table:table-cell>
          <table:table-cell table:style-name="Таблица17.A2" office:value-type="string">
            <text:p text:style-name="P431">86</text:p>
          </table:table-cell>
          <table:table-cell table:style-name="Таблица17.A2" office:value-type="string">
            <text:p text:style-name="P425">Пиллар</text:p>
          </table:table-cell>
          <table:table-cell table:style-name="Таблица17.A2" office:value-type="string">
            <text:p text:style-name="P423">отдельно стоящая</text:p>
          </table:table-cell>
          <table:table-cell table:style-name="Таблица17.A2" office:value-type="string">
            <text:p text:style-name="P423">3*<text:span text:style-name="T419">1,4</text:span></text:p>
          </table:table-cell>
          <table:table-cell table:style-name="Таблица17.A2" office:value-type="string">
            <text:p text:style-name="P431">3</text:p>
          </table:table-cell>
          <table:table-cell table:style-name="Таблица17.H2" office:value-type="string">
            <text:p text:style-name="P425">12,6</text:p>
          </table:table-cell>
          <table:table-cell table:style-name="Таблица17.I2" office:value-type="string">
            <text:p text:style-name="P424">К рекламн<text:span text:style-name="T420">ой</text:span> конструкци<text:span text:style-name="T420">и</text:span> применяются <text:span text:style-name="T420">требования</text:span>:</text:p>
            <text:p text:style-name="P424">- наличие <text:span text:style-name="T420">внутреннего</text:span> подсвета рекламной конструкции;</text:p>
            <text:p text:style-name="P427"><text:span text:style-name="T421">- </text:span>демонстраци<text:span text:style-name="T420">я</text:span> рекламы на динамических системах смены изображений (роллерные системы)<text:span text:style-name="T421">.</text:span></text:p>
          </table:table-cell>
        </table:table-row>
      </table:table>
      <text:p text:style-name="P440"/>
      <text:p text:style-name="P444">* РК — рекламная конструкция.</text:p>
      <text:p text:style-name="P44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41"/>
      <text:p text:style-name="P451"><text:soft-page-break/>Лот № <text:span text:style-name="T410">3</text:span></text:p>
      <text:p text:style-name="P451"/>
      <text:p text:style-name="P47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22">10</text:span> лет.</text:p>
      <text:p text:style-name="P44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>
          <table:table-cell table:style-name="Таблица20.A1" office:value-type="string">
            <text:p text:style-name="P420">№ п/п</text:p>
          </table:table-cell>
          <table:table-cell table:style-name="Таблица20.A1" office:value-type="string">
            <text:p text:style-name="P420">Адрес установки и эксплуатации РК*</text:p>
          </table:table-cell>
          <table:table-cell table:style-name="Таблица20.A1" office:value-type="string">
            <text:p text:style-name="P420">№РК* по Схеме**</text:p>
          </table:table-cell>
          <table:table-cell table:style-name="Таблица20.A1" office:value-type="string">
            <text:p text:style-name="P420">Вид РК*</text:p>
          </table:table-cell>
          <table:table-cell table:style-name="Таблица20.A1" office:value-type="string">
            <text:p text:style-name="P420">Тип РК*</text:p>
          </table:table-cell>
          <table:table-cell table:style-name="Таблица20.A1" office:value-type="string">
            <text:p text:style-name="P420">Размер РК*</text:p>
          </table:table-cell>
          <table:table-cell table:style-name="Таблица20.A1" office:value-type="string">
            <text:p text:style-name="P420">Количество сторон РК*</text:p>
          </table:table-cell>
          <table:table-cell table:style-name="Таблица20.H1" office:value-type="string">
            <text:p text:style-name="P420">Общая площадь информационного поля РК*, кв. м</text:p>
          </table:table-cell>
          <table:table-cell table:style-name="Таблица20.I1" office:value-type="string">
            <text:p text:style-name="P465">Технологические характеристики РК<text:span text:style-name="T347">*</text:span></text:p>
          </table:table-cell>
        </table:table-row>
        <table:table-row>
          <table:table-cell table:style-name="Таблица20.A2" office:value-type="string">
            <text:p text:style-name="P429">1.</text:p>
          </table:table-cell>
          <table:table-cell table:style-name="Таблица20.A2" office:value-type="string">
            <text:p text:style-name="P471">г. Южно-Сахалинск,<text:line-break/>ул. Ленина (западная сторона), напротив д. 69А</text:p>
          </table:table-cell>
          <table:table-cell table:style-name="Таблица20.A2" office:value-type="string">
            <text:p text:style-name="P431">191</text:p>
          </table:table-cell>
          <table:table-cell table:style-name="Таблица20.A2" office:value-type="string">
            <text:p text:style-name="P423">Билборд</text:p>
          </table:table-cell>
          <table:table-cell table:style-name="Таблица20.A2" office:value-type="string">
            <text:p text:style-name="P423">отдельно стоящая</text:p>
          </table:table-cell>
          <table:table-cell table:style-name="Таблица20.A2" office:value-type="string">
            <text:p text:style-name="P423">3*6</text:p>
          </table:table-cell>
          <table:table-cell table:style-name="Таблица20.A2" office:value-type="string">
            <text:p text:style-name="P429">2</text:p>
          </table:table-cell>
          <table:table-cell table:style-name="Таблица20.H2" office:value-type="string">
            <text:p text:style-name="P423">36</text:p>
          </table:table-cell>
          <table:table-cell table:style-name="Таблица20.I2" table:number-rows-spanned="4" office:value-type="string">
            <text:p text:style-name="P424">К рекламным конструкциям, объединенным в лот, применяются единые требования:</text:p>
            <text:p text:style-name="P424">- требования к наличию подсвета рекламной конструкции не установлены;</text:p>
            <text:p text:style-name="P424">- проектирование и установка рекламных конструкций по единому проекту.</text:p>
          </table:table-cell>
        </table:table-row>
        <table:table-row>
          <table:table-cell table:style-name="Таблица20.A2" office:value-type="string">
            <text:p text:style-name="P431">2.</text:p>
          </table:table-cell>
          <table:table-cell table:style-name="Таблица20.A2" office:value-type="string">
            <text:p text:style-name="P471">г. Южно-Сахалинск,<text:line-break/>ул. Ленина (западная сторона), южнее пересечения с ул. Транзитная</text:p>
          </table:table-cell>
          <table:table-cell table:style-name="Таблица20.A2" office:value-type="string">
            <text:p text:style-name="P431">192</text:p>
          </table:table-cell>
          <table:table-cell table:style-name="Таблица20.A2" office:value-type="string">
            <text:p text:style-name="P423">Билборд</text:p>
          </table:table-cell>
          <table:table-cell table:style-name="Таблица20.A2" office:value-type="string">
            <text:p text:style-name="P423">отдельно стоящая</text:p>
          </table:table-cell>
          <table:table-cell table:style-name="Таблица20.A2" office:value-type="string">
            <text:p text:style-name="P423">3*6</text:p>
          </table:table-cell>
          <table:table-cell table:style-name="Таблица20.A2" office:value-type="string">
            <text:p text:style-name="P429">2</text:p>
          </table:table-cell>
          <table:table-cell table:style-name="Таблица20.H2" office:value-type="string">
            <text:p text:style-name="P423">36</text:p>
          </table:table-cell>
          <table:covered-table-cell/>
        </table:table-row>
        <table:table-row>
          <table:table-cell table:style-name="Таблица20.A2" office:value-type="string">
            <text:p text:style-name="P431">3.</text:p>
          </table:table-cell>
          <table:table-cell table:style-name="Таблица20.A2" office:value-type="string">
            <text:p text:style-name="P471">г. Южно-Сахалинск,<text:line-break/>ул. Ленина (западная сторона), напротив д. 1З</text:p>
          </table:table-cell>
          <table:table-cell table:style-name="Таблица20.A2" office:value-type="string">
            <text:p text:style-name="P431">193</text:p>
          </table:table-cell>
          <table:table-cell table:style-name="Таблица20.A2" office:value-type="string">
            <text:p text:style-name="P423">Билборд</text:p>
          </table:table-cell>
          <table:table-cell table:style-name="Таблица20.A2" office:value-type="string">
            <text:p text:style-name="P423">отдельно стоящая</text:p>
          </table:table-cell>
          <table:table-cell table:style-name="Таблица20.A2" office:value-type="string">
            <text:p text:style-name="P423">3*6</text:p>
          </table:table-cell>
          <table:table-cell table:style-name="Таблица20.A2" office:value-type="string">
            <text:p text:style-name="P429">2</text:p>
          </table:table-cell>
          <table:table-cell table:style-name="Таблица20.H2" office:value-type="string">
            <text:p text:style-name="P423">36</text:p>
          </table:table-cell>
          <table:covered-table-cell/>
        </table:table-row>
        <table:table-row>
          <table:table-cell table:style-name="Таблица20.A2" office:value-type="string">
            <text:p text:style-name="P431">4.</text:p>
          </table:table-cell>
          <table:table-cell table:style-name="Таблица20.A2" office:value-type="string">
            <text:p text:style-name="P471">г. Южно-Сахалинск,<text:line-break/>ул. Ленина (западная сторона), напротив д. 1М</text:p>
          </table:table-cell>
          <table:table-cell table:style-name="Таблица20.A2" office:value-type="string">
            <text:p text:style-name="P431">194</text:p>
          </table:table-cell>
          <table:table-cell table:style-name="Таблица20.A2" office:value-type="string">
            <text:p text:style-name="P423">Билборд</text:p>
          </table:table-cell>
          <table:table-cell table:style-name="Таблица20.A2" office:value-type="string">
            <text:p text:style-name="P423">отдельно стоящая</text:p>
          </table:table-cell>
          <table:table-cell table:style-name="Таблица20.A2" office:value-type="string">
            <text:p text:style-name="P423">3*6</text:p>
          </table:table-cell>
          <table:table-cell table:style-name="Таблица20.A2" office:value-type="string">
            <text:p text:style-name="P429">2</text:p>
          </table:table-cell>
          <table:table-cell table:style-name="Таблица20.H2" office:value-type="string">
            <text:p text:style-name="P423">36</text:p>
          </table:table-cell>
          <table:covered-table-cell/>
        </table:table-row>
      </table:table>
      <text:p text:style-name="P440"/>
      <text:p text:style-name="P444">* РК — рекламная конструкция.</text:p>
      <text:p text:style-name="P44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56"/>
      <text:p text:style-name="P451">Лот № <text:span text:style-name="T410">4</text:span></text:p>
      <text:p text:style-name="P451"/>
      <text:p text:style-name="P475"><text:soft-page-break/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22">10</text:span> лет.</text:p>
      <text:p text:style-name="P447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>
          <table:table-cell table:style-name="Таблица21.A1" office:value-type="string">
            <text:p text:style-name="P420">№ п/п</text:p>
          </table:table-cell>
          <table:table-cell table:style-name="Таблица21.A1" office:value-type="string">
            <text:p text:style-name="P420">Адрес установки и эксплуатации РК*</text:p>
          </table:table-cell>
          <table:table-cell table:style-name="Таблица21.A1" office:value-type="string">
            <text:p text:style-name="P420">№РК* по Схеме**</text:p>
          </table:table-cell>
          <table:table-cell table:style-name="Таблица21.A1" office:value-type="string">
            <text:p text:style-name="P420">Вид РК*</text:p>
            <text:p text:style-name="P428"/>
          </table:table-cell>
          <table:table-cell table:style-name="Таблица21.A1" office:value-type="string">
            <text:p text:style-name="P420">Тип РК*</text:p>
          </table:table-cell>
          <table:table-cell table:style-name="Таблица21.A1" office:value-type="string">
            <text:p text:style-name="P420">Размер РК*</text:p>
          </table:table-cell>
          <table:table-cell table:style-name="Таблица21.A1" office:value-type="string">
            <text:p text:style-name="P420">Количество сторон РК*</text:p>
          </table:table-cell>
          <table:table-cell table:style-name="Таблица21.H1" office:value-type="string">
            <text:p text:style-name="P420">Общая площадь информационного поля РК*, кв. м</text:p>
          </table:table-cell>
          <table:table-cell table:style-name="Таблица21.I1" office:value-type="string">
            <text:p text:style-name="P465">Технологические характеристики РК<text:span text:style-name="T347">*</text:span></text:p>
          </table:table-cell>
        </table:table-row>
        <table:table-row table:style-name="Таблица21.2">
          <table:table-cell table:style-name="Таблица21.A2" office:value-type="string">
            <text:p text:style-name="P429">1.</text:p>
          </table:table-cell>
          <table:table-cell table:style-name="Таблица21.A2" office:value-type="string">
            <text:p text:style-name="P468">г. Южно-Сахалинск,<text:line-break/>ул. Холмская (восточная сторона), д. 7/4</text:p>
          </table:table-cell>
          <table:table-cell table:style-name="Таблица21.A2" office:value-type="string">
            <text:p text:style-name="P431">246</text:p>
          </table:table-cell>
          <table:table-cell table:style-name="Таблица21.A2" office:value-type="string">
            <text:p text:style-name="P423">Билборд</text:p>
          </table:table-cell>
          <table:table-cell table:style-name="Таблица21.A2" office:value-type="string">
            <text:p text:style-name="P423">отдельно стоящая</text:p>
          </table:table-cell>
          <table:table-cell table:style-name="Таблица21.A2" office:value-type="string">
            <text:p text:style-name="P423">3*6</text:p>
          </table:table-cell>
          <table:table-cell table:style-name="Таблица21.A2" office:value-type="string">
            <text:p text:style-name="P429">2</text:p>
          </table:table-cell>
          <table:table-cell table:style-name="Таблица21.H2" office:value-type="string">
            <text:p text:style-name="P423">36</text:p>
          </table:table-cell>
          <table:table-cell table:style-name="Таблица21.I2" office:value-type="string">
            <text:p text:style-name="P424"><text:span text:style-name="T405">Установлены т</text:span>ребования к наличию <text:span text:style-name="T405">внешнего </text:span>подсвета рекламной конструкции.</text:p>
          </table:table-cell>
        </table:table-row>
      </table:table>
      <text:p text:style-name="P440"/>
      <text:p text:style-name="P444">* РК — рекламная конструкция.</text:p>
      <text:p text:style-name="P44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45"/>
      <text:p text:style-name="P451">Лот № <text:span text:style-name="T414">5</text:span></text:p>
      <text:p text:style-name="P451"/>
      <text:p text:style-name="P47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22">10</text:span> лет.</text:p>
      <text:p text:style-name="P447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row>
          <table:table-cell table:style-name="Таблица22.A1" office:value-type="string">
            <text:p text:style-name="P420">№ п/п</text:p>
          </table:table-cell>
          <table:table-cell table:style-name="Таблица22.A1" office:value-type="string">
            <text:p text:style-name="P420">Адрес установки и эксплуатации РК*</text:p>
          </table:table-cell>
          <table:table-cell table:style-name="Таблица22.A1" office:value-type="string">
            <text:p text:style-name="P420">№РК* по Схеме**</text:p>
          </table:table-cell>
          <table:table-cell table:style-name="Таблица22.A1" office:value-type="string">
            <text:p text:style-name="P420">Вид РК*</text:p>
            <text:p text:style-name="P428"/>
          </table:table-cell>
          <table:table-cell table:style-name="Таблица22.A1" office:value-type="string">
            <text:p text:style-name="P420">Тип РК*</text:p>
          </table:table-cell>
          <table:table-cell table:style-name="Таблица22.A1" office:value-type="string">
            <text:p text:style-name="P420">Размер РК*</text:p>
          </table:table-cell>
          <table:table-cell table:style-name="Таблица22.A1" office:value-type="string">
            <text:p text:style-name="P420">Количество сторон РК*</text:p>
          </table:table-cell>
          <table:table-cell table:style-name="Таблица22.H1" office:value-type="string">
            <text:p text:style-name="P420">Общая площадь информационного поля РК*, кв. м</text:p>
          </table:table-cell>
          <table:table-cell table:style-name="Таблица22.I1" office:value-type="string">
            <text:p text:style-name="P465">Технологические характеристики РК<text:span text:style-name="T347">*</text:span></text:p>
          </table:table-cell>
        </table:table-row>
        <table:table-row table:style-name="Таблица22.2">
          <table:table-cell table:style-name="Таблица22.A2" office:value-type="string">
            <text:p text:style-name="P429">1.</text:p>
          </table:table-cell>
          <table:table-cell table:style-name="Таблица22.A2" office:value-type="string">
            <text:p text:style-name="P468">г. Южно-Сахалинск,<text:line-break/>ул. Холмская (западная сторона), д. 2</text:p>
          </table:table-cell>
          <table:table-cell table:style-name="Таблица22.A2" office:value-type="string">
            <text:p text:style-name="P431">251</text:p>
          </table:table-cell>
          <table:table-cell table:style-name="Таблица22.A2" office:value-type="string">
            <text:p text:style-name="P423">Билборд</text:p>
          </table:table-cell>
          <table:table-cell table:style-name="Таблица22.A2" office:value-type="string">
            <text:p text:style-name="P423">отдельно стоящая</text:p>
          </table:table-cell>
          <table:table-cell table:style-name="Таблица22.A2" office:value-type="string">
            <text:p text:style-name="P423">3*6</text:p>
          </table:table-cell>
          <table:table-cell table:style-name="Таблица22.A2" office:value-type="string">
            <text:p text:style-name="P429">2</text:p>
          </table:table-cell>
          <table:table-cell table:style-name="Таблица22.H2" office:value-type="string">
            <text:p text:style-name="P423">36</text:p>
          </table:table-cell>
          <table:table-cell table:style-name="Таблица22.I2" office:value-type="string">
            <text:p text:style-name="P424"><text:span text:style-name="T411">Т</text:span>ребования к наличию подсвета рекламной конструкции не установлены.</text:p>
          </table:table-cell>
        </table:table-row>
      </table:table>
      <text:p text:style-name="P444"><text:soft-page-break/>* РК — рекламная конструкция.</text:p>
      <text:p text:style-name="P44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39"/>
      <text:p text:style-name="P454"><text:span text:style-name="T341">Лот № </text:span><text:span text:style-name="T342">6</text:span></text:p>
      <text:p text:style-name="P454"/>
      <text:p text:style-name="P476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6 лет.</text:p>
      <text:p text:style-name="P45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row>
          <table:table-cell table:style-name="Таблица23.A1" office:value-type="string">
            <text:p text:style-name="P420">№ п/п</text:p>
          </table:table-cell>
          <table:table-cell table:style-name="Таблица23.A1" office:value-type="string">
            <text:p text:style-name="P420">Адрес установки и эксплуатации РК*</text:p>
          </table:table-cell>
          <table:table-cell table:style-name="Таблица23.A1" office:value-type="string">
            <text:p text:style-name="P420">№РК* по Схеме**</text:p>
          </table:table-cell>
          <table:table-cell table:style-name="Таблица23.A1" office:value-type="string">
            <text:p text:style-name="P420">Вид РК*</text:p>
            <text:p text:style-name="P428"/>
          </table:table-cell>
          <table:table-cell table:style-name="Таблица23.A1" office:value-type="string">
            <text:p text:style-name="P420">Тип РК*</text:p>
          </table:table-cell>
          <table:table-cell table:style-name="Таблица23.A1" office:value-type="string">
            <text:p text:style-name="P420">Размер РК*</text:p>
          </table:table-cell>
          <table:table-cell table:style-name="Таблица23.A1" office:value-type="string">
            <text:p text:style-name="P420">Количество сторон РК*</text:p>
          </table:table-cell>
          <table:table-cell table:style-name="Таблица23.H1" office:value-type="string">
            <text:p text:style-name="P420">Общая площадь информационного поля РК*, кв. м</text:p>
          </table:table-cell>
          <table:table-cell table:style-name="Таблица23.I1" office:value-type="string">
            <text:p text:style-name="P465">Технологические характеристики РК<text:span text:style-name="T347">*</text:span></text:p>
          </table:table-cell>
        </table:table-row>
        <table:table-row table:style-name="Таблица23.2">
          <table:table-cell table:style-name="Таблица23.A2" office:value-type="string">
            <text:p text:style-name="P429">1.</text:p>
          </table:table-cell>
          <table:table-cell table:style-name="Таблица23.A2" office:value-type="string">
            <text:p text:style-name="P469">ул. Комсомольская, 25 м на запад от дома №217 (восточная сторона)</text:p>
          </table:table-cell>
          <table:table-cell table:style-name="Таблица23.A2" office:value-type="string">
            <text:p text:style-name="P431">11</text:p>
          </table:table-cell>
          <table:table-cell table:style-name="Таблица23.A2" office:value-type="string">
            <text:p text:style-name="P425">Мульти-панель</text:p>
          </table:table-cell>
          <table:table-cell table:style-name="Таблица23.A2" office:value-type="string">
            <text:p text:style-name="P423">отдельно стоящая</text:p>
          </table:table-cell>
          <table:table-cell table:style-name="Таблица23.A2" office:value-type="string">
            <text:p text:style-name="P423">3*6</text:p>
          </table:table-cell>
          <table:table-cell table:style-name="Таблица23.A2" office:value-type="string">
            <text:p text:style-name="P431">2</text:p>
          </table:table-cell>
          <table:table-cell table:style-name="Таблица23.H2" office:value-type="string">
            <text:p text:style-name="P425">36</text:p>
          </table:table-cell>
          <table:table-cell table:style-name="Таблица23.I2" office:value-type="string">
            <text:p text:style-name="P424"><text:span text:style-name="T411">Т</text:span>ребования к наличию подсвета рекламной конструкции не установлены.</text:p>
          </table:table-cell>
        </table:table-row>
      </table:table>
      <text:p text:style-name="P444"/>
      <text:p text:style-name="P444">* РК — рекламная конструкция.</text:p>
      <text:p text:style-name="P44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45"/>
      <text:p text:style-name="P454"><text:span text:style-name="T341">Лот № </text:span><text:span text:style-name="T342">7</text:span></text:p>
      <text:p text:style-name="P448"/>
      <text:p text:style-name="P47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7">6</text:span> лет.</text:p>
      <text:p text:style-name="P44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ext:soft-page-break/>
        <table:table-row>
          <table:table-cell table:style-name="Таблица24.A1" office:value-type="string">
            <text:p text:style-name="P420">№ п/п</text:p>
          </table:table-cell>
          <table:table-cell table:style-name="Таблица24.A1" office:value-type="string">
            <text:p text:style-name="P420">Адрес установки и эксплуатации РК*</text:p>
          </table:table-cell>
          <table:table-cell table:style-name="Таблица24.A1" office:value-type="string">
            <text:p text:style-name="P420">№РК* по Схеме**</text:p>
          </table:table-cell>
          <table:table-cell table:style-name="Таблица24.A1" office:value-type="string">
            <text:p text:style-name="P420">Вид РК*</text:p>
            <text:p text:style-name="P428"/>
          </table:table-cell>
          <table:table-cell table:style-name="Таблица24.A1" office:value-type="string">
            <text:p text:style-name="P420">Тип РК*</text:p>
          </table:table-cell>
          <table:table-cell table:style-name="Таблица24.A1" office:value-type="string">
            <text:p text:style-name="P420">Размер РК*</text:p>
          </table:table-cell>
          <table:table-cell table:style-name="Таблица24.A1" office:value-type="string">
            <text:p text:style-name="P420">Количество сторон РК*</text:p>
          </table:table-cell>
          <table:table-cell table:style-name="Таблица24.H1" office:value-type="string">
            <text:p text:style-name="P420">Общая площадь информационного поля РК*, кв. м</text:p>
          </table:table-cell>
          <table:table-cell table:style-name="Таблица24.I1" office:value-type="string">
            <text:p text:style-name="P465">Технологические характеристики РК<text:span text:style-name="T347">*</text:span></text:p>
          </table:table-cell>
        </table:table-row>
        <table:table-row table:style-name="Таблица24.2">
          <table:table-cell table:style-name="Таблица24.A2" office:value-type="string">
            <text:p text:style-name="P429">1.</text:p>
          </table:table-cell>
          <table:table-cell table:style-name="Таблица24.A2" office:value-type="string">
            <text:p text:style-name="P470">ул. Комсомольская, 282 м на юг от ул. Пуркаева (западная сторона)</text:p>
          </table:table-cell>
          <table:table-cell table:style-name="Таблица24.A2" office:value-type="string">
            <text:p text:style-name="P433">15</text:p>
          </table:table-cell>
          <table:table-cell table:style-name="Таблица24.A2" office:value-type="string">
            <text:p text:style-name="P423">Билборд</text:p>
          </table:table-cell>
          <table:table-cell table:style-name="Таблица24.A2" office:value-type="string">
            <text:p text:style-name="P423">отдельно стоящая</text:p>
          </table:table-cell>
          <table:table-cell table:style-name="Таблица24.A2" office:value-type="string">
            <text:p text:style-name="P423">3*6</text:p>
          </table:table-cell>
          <table:table-cell table:style-name="Таблица24.A2" office:value-type="string">
            <text:p text:style-name="P434">2</text:p>
          </table:table-cell>
          <table:table-cell table:style-name="Таблица24.H2" office:value-type="string">
            <text:p text:style-name="P426">36</text:p>
          </table:table-cell>
          <table:table-cell table:style-name="Таблица24.I2" table:number-rows-spanned="2" office:value-type="string">
            <text:p text:style-name="P424">К рекламным конструкциям, объединенным в лот, применяются единые требования:</text:p>
            <text:p text:style-name="P424">- наличие <text:span text:style-name="T423">внешнего</text:span> подсвета рекламной конструкции;</text:p>
            <text:p text:style-name="P424">- проектирование и установка рекламных конструкций по единому проекту.</text:p>
          </table:table-cell>
        </table:table-row>
        <table:table-row table:style-name="Таблица24.2">
          <table:table-cell table:style-name="Таблица24.A2" office:value-type="string">
            <text:p text:style-name="P435">2.</text:p>
          </table:table-cell>
          <table:table-cell table:style-name="Таблица24.A2" office:value-type="string">
            <text:p text:style-name="P470">ул. Комсомольская, 148 м на север от пересечения с<text:line-break/>ул. Есенина (западная сторона)</text:p>
          </table:table-cell>
          <table:table-cell table:style-name="Таблица24.A2" office:value-type="string">
            <text:p text:style-name="P433">81</text:p>
          </table:table-cell>
          <table:table-cell table:style-name="Таблица24.A2" office:value-type="string">
            <text:p text:style-name="P423">Билборд</text:p>
          </table:table-cell>
          <table:table-cell table:style-name="Таблица24.A2" office:value-type="string">
            <text:p text:style-name="P423">отдельно стоящая</text:p>
          </table:table-cell>
          <table:table-cell table:style-name="Таблица24.A2" office:value-type="string">
            <text:p text:style-name="P423">3*6</text:p>
          </table:table-cell>
          <table:table-cell table:style-name="Таблица24.A2" office:value-type="string">
            <text:p text:style-name="P429">2</text:p>
          </table:table-cell>
          <table:table-cell table:style-name="Таблица24.H2" office:value-type="string">
            <text:p text:style-name="P423">36</text:p>
          </table:table-cell>
          <table:covered-table-cell/>
        </table:table-row>
      </table:table>
      <text:p text:style-name="P440"/>
      <text:p text:style-name="P444">* РК — рекламная конструкция.</text:p>
      <text:p text:style-name="P44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45"/>
      <text:p text:style-name="P454"><text:span text:style-name="T341">Лот № </text:span><text:span text:style-name="T343">8</text:span></text:p>
      <text:p text:style-name="P449"/>
      <text:p text:style-name="P47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7">6</text:span> лет.</text:p>
      <text:p text:style-name="P44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row>
          <table:table-cell table:style-name="Таблица25.A1" office:value-type="string">
            <text:p text:style-name="P420">№ п/п</text:p>
          </table:table-cell>
          <table:table-cell table:style-name="Таблица25.A1" office:value-type="string">
            <text:p text:style-name="P420">Адрес установки и эксплуатации РК*</text:p>
          </table:table-cell>
          <table:table-cell table:style-name="Таблица25.A1" office:value-type="string">
            <text:p text:style-name="P420">№РК* по Схеме**</text:p>
          </table:table-cell>
          <table:table-cell table:style-name="Таблица25.A1" office:value-type="string">
            <text:p text:style-name="P420">Вид РК*</text:p>
            <text:p text:style-name="P428"/>
          </table:table-cell>
          <table:table-cell table:style-name="Таблица25.A1" office:value-type="string">
            <text:p text:style-name="P420">Тип РК*</text:p>
          </table:table-cell>
          <table:table-cell table:style-name="Таблица25.A1" office:value-type="string">
            <text:p text:style-name="P420">Размер РК*</text:p>
          </table:table-cell>
          <table:table-cell table:style-name="Таблица25.A1" office:value-type="string">
            <text:p text:style-name="P420">Количество сторон РК*</text:p>
          </table:table-cell>
          <table:table-cell table:style-name="Таблица25.H1" office:value-type="string">
            <text:p text:style-name="P420">Общая площадь информационного поля РК*, кв. м</text:p>
          </table:table-cell>
          <table:table-cell table:style-name="Таблица25.I1" office:value-type="string">
            <text:p text:style-name="P465">Технологические характеристики РК<text:span text:style-name="T347">*</text:span></text:p>
          </table:table-cell>
        </table:table-row>
        <text:soft-page-break/>
        <table:table-row table:style-name="Таблица25.2">
          <table:table-cell table:style-name="Таблица25.A2" office:value-type="string">
            <text:p text:style-name="P429">1.</text:p>
          </table:table-cell>
          <table:table-cell table:style-name="Таблица25.A2" office:value-type="string">
            <text:p text:style-name="P470">ул. Комсомольская, 345м от<text:line-break/>пр. Победы на юг, (западная сторона)</text:p>
          </table:table-cell>
          <table:table-cell table:style-name="Таблица25.A2" office:value-type="string">
            <text:p text:style-name="P433">69</text:p>
          </table:table-cell>
          <table:table-cell table:style-name="Таблица25.A2" office:value-type="string">
            <text:p text:style-name="P423">Билборд</text:p>
          </table:table-cell>
          <table:table-cell table:style-name="Таблица25.A2" office:value-type="string">
            <text:p text:style-name="P423">отдельно стоящая</text:p>
          </table:table-cell>
          <table:table-cell table:style-name="Таблица25.A2" office:value-type="string">
            <text:p text:style-name="P423">3*6</text:p>
          </table:table-cell>
          <table:table-cell table:style-name="Таблица25.A2" office:value-type="string">
            <text:p text:style-name="P434">2</text:p>
          </table:table-cell>
          <table:table-cell table:style-name="Таблица25.H2" office:value-type="string">
            <text:p text:style-name="P426">36</text:p>
          </table:table-cell>
          <table:table-cell table:style-name="Таблица25.I2" office:value-type="string">
            <text:p text:style-name="P424"><text:span text:style-name="T411">Т</text:span>ребования к наличию подсвета рекламной конструкции не установлены.</text:p>
          </table:table-cell>
        </table:table-row>
      </table:table>
      <text:p text:style-name="P440"/>
      <text:p text:style-name="P444">* РК — рекламная конструкция.</text:p>
      <text:p text:style-name="P445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45"/>
      <text:p text:style-name="P454"><text:span text:style-name="T341">Лот № </text:span><text:span text:style-name="T344">9</text:span></text:p>
      <text:p text:style-name="P450"/>
      <text:p text:style-name="P47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7">6</text:span> лет.</text:p>
      <text:p text:style-name="P450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row>
          <table:table-cell table:style-name="Таблица26.A1" office:value-type="string">
            <text:p text:style-name="P420">№ п/п</text:p>
          </table:table-cell>
          <table:table-cell table:style-name="Таблица26.A1" office:value-type="string">
            <text:p text:style-name="P420">Адрес установки и эксплуатации РК*</text:p>
          </table:table-cell>
          <table:table-cell table:style-name="Таблица26.A1" office:value-type="string">
            <text:p text:style-name="P420">№РК* по Схеме**</text:p>
          </table:table-cell>
          <table:table-cell table:style-name="Таблица26.A1" office:value-type="string">
            <text:p text:style-name="P420">Вид РК*</text:p>
            <text:p text:style-name="P428"/>
          </table:table-cell>
          <table:table-cell table:style-name="Таблица26.A1" office:value-type="string">
            <text:p text:style-name="P420">Тип РК*</text:p>
          </table:table-cell>
          <table:table-cell table:style-name="Таблица26.A1" office:value-type="string">
            <text:p text:style-name="P420">Размер РК*</text:p>
          </table:table-cell>
          <table:table-cell table:style-name="Таблица26.A1" office:value-type="string">
            <text:p text:style-name="P420">Количество сторон РК*</text:p>
          </table:table-cell>
          <table:table-cell table:style-name="Таблица26.H1" office:value-type="string">
            <text:p text:style-name="P420">Общая площадь информационного поля РК*, кв. м</text:p>
          </table:table-cell>
          <table:table-cell table:style-name="Таблица26.I1" office:value-type="string">
            <text:p text:style-name="P465">Технологические характеристики РК<text:span text:style-name="T347">*</text:span></text:p>
          </table:table-cell>
        </table:table-row>
        <table:table-row table:style-name="Таблица26.2">
          <table:table-cell table:style-name="Таблица26.A2" office:value-type="string">
            <text:p text:style-name="P429">1.</text:p>
          </table:table-cell>
          <table:table-cell table:style-name="Таблица26.A2" office:value-type="string">
            <text:p text:style-name="P470">ул. Украинская, возле дома №72, (северная сторона)</text:p>
          </table:table-cell>
          <table:table-cell table:style-name="Таблица26.A2" office:value-type="string">
            <text:p text:style-name="P433">105</text:p>
          </table:table-cell>
          <table:table-cell table:style-name="Таблица26.A2" office:value-type="string">
            <text:p text:style-name="P423">Билборд</text:p>
          </table:table-cell>
          <table:table-cell table:style-name="Таблица26.A2" office:value-type="string">
            <text:p text:style-name="P423">отдельно стоящая</text:p>
          </table:table-cell>
          <table:table-cell table:style-name="Таблица26.A2" office:value-type="string">
            <text:p text:style-name="P423">3*6</text:p>
          </table:table-cell>
          <table:table-cell table:style-name="Таблица26.A2" office:value-type="string">
            <text:p text:style-name="P434">2</text:p>
          </table:table-cell>
          <table:table-cell table:style-name="Таблица26.H2" office:value-type="string">
            <text:p text:style-name="P426">36</text:p>
          </table:table-cell>
          <table:table-cell table:style-name="Таблица26.I2" office:value-type="string">
            <text:p text:style-name="P424"><text:span text:style-name="T411">Т</text:span>ребования к наличию подсвета рекламной конструкции не установлены.</text:p>
          </table:table-cell>
        </table:table-row>
      </table:table>
      <text:p text:style-name="P440"/>
      <text:p text:style-name="P444">* РК — рекламная конструкция.</text:p>
      <text:p text:style-name="P44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42"/>
      <text:p text:style-name="P454"><text:span text:style-name="T341">Лот № </text:span><text:span text:style-name="T344">10</text:span></text:p>
      <text:p text:style-name="P450"/>
      <text:p text:style-name="P475"><text:soft-page-break/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7">6</text:span> лет.</text:p>
      <text:p text:style-name="P45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row>
          <table:table-cell table:style-name="Таблица27.A1" office:value-type="string">
            <text:p text:style-name="P420">№ п/п</text:p>
          </table:table-cell>
          <table:table-cell table:style-name="Таблица27.A1" office:value-type="string">
            <text:p text:style-name="P420">Адрес установки и эксплуатации РК*</text:p>
          </table:table-cell>
          <table:table-cell table:style-name="Таблица27.A1" office:value-type="string">
            <text:p text:style-name="P420">№РК* по Схеме**</text:p>
          </table:table-cell>
          <table:table-cell table:style-name="Таблица27.A1" office:value-type="string">
            <text:p text:style-name="P420">Вид РК*</text:p>
            <text:p text:style-name="P428"/>
          </table:table-cell>
          <table:table-cell table:style-name="Таблица27.A1" office:value-type="string">
            <text:p text:style-name="P420">Тип РК*</text:p>
          </table:table-cell>
          <table:table-cell table:style-name="Таблица27.A1" office:value-type="string">
            <text:p text:style-name="P420">Размер РК*</text:p>
          </table:table-cell>
          <table:table-cell table:style-name="Таблица27.A1" office:value-type="string">
            <text:p text:style-name="P420">Количество сторон РК*</text:p>
          </table:table-cell>
          <table:table-cell table:style-name="Таблица27.H1" office:value-type="string">
            <text:p text:style-name="P420">Общая площадь информационного поля РК*, кв. м</text:p>
          </table:table-cell>
          <table:table-cell table:style-name="Таблица27.I1" office:value-type="string">
            <text:p text:style-name="P465">Технологические характеристики РК<text:span text:style-name="T347">*</text:span></text:p>
          </table:table-cell>
        </table:table-row>
        <table:table-row table:style-name="Таблица27.2">
          <table:table-cell table:style-name="Таблица27.A2" office:value-type="string">
            <text:p text:style-name="P429">1.</text:p>
          </table:table-cell>
          <table:table-cell table:style-name="Таблица27.A2" office:value-type="string">
            <text:p text:style-name="P470">П/Р Новоалександровка,<text:line-break/>ул. 2-я Хабаровская, возле дома №59 (западная сторона)</text:p>
          </table:table-cell>
          <table:table-cell table:style-name="Таблица27.A2" office:value-type="string">
            <text:p text:style-name="P433">107</text:p>
          </table:table-cell>
          <table:table-cell table:style-name="Таблица27.A2" office:value-type="string">
            <text:p text:style-name="P423">Билборд</text:p>
          </table:table-cell>
          <table:table-cell table:style-name="Таблица27.A2" office:value-type="string">
            <text:p text:style-name="P423">отдельно стоящая</text:p>
          </table:table-cell>
          <table:table-cell table:style-name="Таблица27.A2" office:value-type="string">
            <text:p text:style-name="P423">3*6</text:p>
          </table:table-cell>
          <table:table-cell table:style-name="Таблица27.A2" office:value-type="string">
            <text:p text:style-name="P434">2</text:p>
          </table:table-cell>
          <table:table-cell table:style-name="Таблица27.H2" office:value-type="string">
            <text:p text:style-name="P426">36</text:p>
          </table:table-cell>
          <table:table-cell table:style-name="Таблица27.I2" office:value-type="string">
            <text:p text:style-name="P424"><text:span text:style-name="T405">Установлены т</text:span>ребования к наличию <text:span text:style-name="T405">внешнего </text:span>подсвета рекламной конструкции.</text:p>
          </table:table-cell>
        </table:table-row>
      </table:table>
      <text:p text:style-name="P440"/>
      <text:p text:style-name="P444">* РК — рекламная конструкция.</text:p>
      <text:p text:style-name="P446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46"/>
      <text:p text:style-name="P454"><text:span text:style-name="T341">Лот № </text:span><text:span text:style-name="T344">1</text:span><text:span text:style-name="T345">1</text:span></text:p>
      <text:p text:style-name="P450"/>
      <text:p text:style-name="P475">Срок, на который заключается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- <text:span text:style-name="T407">6</text:span> лет.</text:p>
      <text:p text:style-name="P450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column table:style-name="Таблица32.I"/>
        <table:table-row>
          <table:table-cell table:style-name="Таблица32.A1" office:value-type="string">
            <text:p text:style-name="P420">№ п/п</text:p>
          </table:table-cell>
          <table:table-cell table:style-name="Таблица32.A1" office:value-type="string">
            <text:p text:style-name="P420">Адрес установки и эксплуатации РК*</text:p>
          </table:table-cell>
          <table:table-cell table:style-name="Таблица32.A1" office:value-type="string">
            <text:p text:style-name="P420">№РК* по Схеме**</text:p>
          </table:table-cell>
          <table:table-cell table:style-name="Таблица32.A1" office:value-type="string">
            <text:p text:style-name="P420">Вид РК*</text:p>
            <text:p text:style-name="P428"/>
          </table:table-cell>
          <table:table-cell table:style-name="Таблица32.A1" office:value-type="string">
            <text:p text:style-name="P420">Тип РК*</text:p>
          </table:table-cell>
          <table:table-cell table:style-name="Таблица32.A1" office:value-type="string">
            <text:p text:style-name="P420">Размер РК*</text:p>
          </table:table-cell>
          <table:table-cell table:style-name="Таблица32.A1" office:value-type="string">
            <text:p text:style-name="P420">Количество сторон РК*</text:p>
          </table:table-cell>
          <table:table-cell table:style-name="Таблица32.H1" office:value-type="string">
            <text:p text:style-name="P420">Общая площадь информационного поля РК*, кв. м</text:p>
          </table:table-cell>
          <table:table-cell table:style-name="Таблица32.I1" office:value-type="string">
            <text:p text:style-name="P465">Технологические характеристики РК<text:span text:style-name="T347">*</text:span></text:p>
          </table:table-cell>
        </table:table-row>
        <table:table-row table:style-name="Таблица32.2">
          <table:table-cell table:style-name="Таблица32.A2" office:value-type="string">
            <text:p text:style-name="P429">1.</text:p>
          </table:table-cell>
          <table:table-cell table:style-name="Таблица32.A2" office:value-type="string">
            <text:p text:style-name="P470">ул. Железнодорожная, 195м на север от пересечения с<text:line-break/>ул. Пуркаева (восточная сторона)</text:p>
          </table:table-cell>
          <table:table-cell table:style-name="Таблица32.A2" office:value-type="string">
            <text:p text:style-name="P433">67</text:p>
          </table:table-cell>
          <table:table-cell table:style-name="Таблица32.A2" office:value-type="string">
            <text:p text:style-name="P423">Билборд</text:p>
          </table:table-cell>
          <table:table-cell table:style-name="Таблица32.A2" office:value-type="string">
            <text:p text:style-name="P423">отдельно стоящая</text:p>
          </table:table-cell>
          <table:table-cell table:style-name="Таблица32.A2" office:value-type="string">
            <text:p text:style-name="P423">3*6</text:p>
          </table:table-cell>
          <table:table-cell table:style-name="Таблица32.A2" office:value-type="string">
            <text:p text:style-name="P434">2</text:p>
          </table:table-cell>
          <table:table-cell table:style-name="Таблица32.H2" office:value-type="string">
            <text:p text:style-name="P426">36</text:p>
          </table:table-cell>
          <table:table-cell table:style-name="Таблица32.I2" office:value-type="string">
            <text:p text:style-name="P424"><text:span text:style-name="T405">Установлены т</text:span>ребования к наличию <text:span text:style-name="T405">внешнего </text:span>подсвета рекламной конструкции.</text:p>
          </table:table-cell>
        </table:table-row>
      </table:table>
      <text:p text:style-name="P444"><text:soft-page-break/>* РК — рекламная конструкция.</text:p>
      <text:p text:style-name="P480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474"/>
      <text:p text:style-name="P474"/>
      <text:p text:style-name="P473"/>
      <text:p text:style-name="P472"/>
      <text:p text:style-name="P519">Приложение <text:change-start text:change-id="ct87150736"/><text:span text:style-name="T349">№ </text:span><text:change-end text:change-id="ct87150736"/><text:change text:change-id="ct87150944"/><text:change text:change-id="ct87150840"/><text:change-start text:change-id="ct87151048"/><text:span text:style-name="T349">4</text:span><text:change-end text:change-id="ct87151048"/></text:p>
      <text:p text:style-name="P191">к аукционной документации</text:p>
      <text:p text:style-name="P137">Проект</text:p>
      <text:p text:style-name="P207"/>
      <text:p text:style-name="P160"><text:span text:style-name="T377">ДОГОВОР</text:span> <text:span text:style-name="T378">№_______</text:span></text:p>
      <text:p text:style-name="P172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74"/>
      <text:p text:style-name="P60">г.<text:change text:change-id="ct87151152"/><text:change-start text:change-id="ct87151256"/> <text:change-end text:change-id="ct87151256"/>Южно-Сахалинск <text:s text:c="48"/>«___»_____________20___года</text:p>
      <text:p text:style-name="P60"/>
      <text:p text:style-name="P253"><text:span text:style-name="T212">Администрация города Южно-Сахалинска в лице Департамента землепользования города </text:span><text:change text:change-id="ct87151360"/><text:change-start text:change-id="ct87151464"/><text:span text:style-name="T213">Ю</text:span><text:change-end text:change-id="ct87151464"/><text:span text:style-name="T212">жно-Сахалинска, именуемого в дальнейшем «Департамент», в лице </text:span><text:change text:change-id="ct87151568"/><text:span text:style-name="T214">директора</text:span><text:span text:style-name="T212"> Департамента </text:span><text:span text:style-name="T215">Жировой Ирины Николаевны</text:span><text:span text:style-name="T212">, 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</text:span><text:span text:style-name="T216">28</text:span><text:span text:style-name="T212">.</text:span><text:span text:style-name="T217">1</text:span><text:span text:style-name="T216">2</text:span><text:span text:style-name="T212">.2017 № </text:span><text:span text:style-name="T217">1</text:span><text:span text:style-name="T216">794</text:span><text:span text:style-name="T212">к-1</text:span><text:change-start text:change-id="ct87151672"/><text:span text:style-name="T212">,</text:span><text:change-end text:change-id="ct87151672"/><text:span text:style-name="T212"> с одной стороны, и _________________________, </text:span><text:span text:style-name="T218">в лице _________________, действующего на основании _______________, </text:span><text:span text:style-name="T212">именуемый в дальнейшем «</text:span><text:span text:style-name="T218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236"/>
      <text:p text:style-name="P238"><text:change-start text:change-id="ct87151776"/>I. Предмет договора<text:change-end text:change-id="ct87151776"/></text:p>
      <text:p text:style-name="P154"/>
      <text:p text:style-name="P405"><text:span text:style-name="T148">1.1. В соответствии с настоящим </text:span><text:change text:change-id="ct87151880"/><text:change-start text:change-id="ct87506200"/><text:span text:style-name="T152">Д</text:span><text:change-end text:change-id="ct87506200"/><text:span text:style-name="T148">оговором </text:span><text:span text:style-name="T149">Департамент</text:span><text:span text:style-name="T148"> предоставляет Владельцу рекламной конструкции за плату право осуществить установку и эксплуатацию рекламн</text:span><text:span text:style-name="T149">ых</text:span><text:span text:style-name="T148"> конструкци</text:span><text:span text:style-name="T149">й в соответствии с перечнем рекламных конструкций согласно </text:span><text:change text:change-id="ct87506304"/><text:change-start text:change-id="ct87506408"/><text:span text:style-name="T150">П</text:span><text:change-end text:change-id="ct87506408"/><text:span text:style-name="T149">риложению </text:span><text:change text:change-id="ct87506512"/><text:span text:style-name="T149">к </text:span><text:change text:change-id="ct87506616"/><text:change-start text:change-id="ct87506720"/><text:span text:style-name="T152">Д</text:span><text:change-end text:change-id="ct87506720"/><text:span text:style-name="T149">оговору</text:span><text:span text:style-name="T148">, а Владелец рекламн</text:span><text:span text:style-name="T149">ых</text:span><text:span text:style-name="T148"> конструкци</text:span><text:span text:style-name="T149">й</text:span><text:span text:style-name="T148"> осуществляет </text:span><text:span text:style-name="T149">их</text:span><text:span text:style-name="T148"> установку и эксплуатацию в целях распространения наружной рекламы в соответствии с условиями настоящего </text:span><text:change text:change-id="ct87506824"/><text:change-start text:change-id="ct87506928"/><text:span text:style-name="T152">Д</text:span><text:change-end text:change-id="ct87506928"/><text:span text:style-name="T148">оговора и действующим законодательством</text:span><text:change-start text:change-id="ct87507032"/><text:span text:style-name="T148"> Российской Федерации</text:span><text:change-end text:change-id="ct87507032"/><text:span text:style-name="T148">.</text:span></text:p>
      <text:p text:style-name="P406"><text:span text:style-name="T148">1.2. </text:span><text:span text:style-name="T149">Договор является подтверждением права Владельца рекламной конструкции на установку и эксплуатацию рекламной конструкции в месте, указанном в </text:span><text:change text:change-id="ct87507136"/><text:change-start text:change-id="ct87507240"/><text:span text:style-name="T150">П</text:span><text:change-end text:change-id="ct87507240"/><text:span text:style-name="T149">риложении </text:span><text:change text:change-id="ct87507344"/><text:span text:style-name="T149">к </text:span><text:change text:change-id="ct87507448"/><text:change-start text:change-id="ct87507552"/><text:span text:style-name="T152">Д</text:span><text:change-end text:change-id="ct87507552"/><text:span text:style-name="T149">оговору, в соответствии со Схемой размещения рекламных конструкций на территории городского округа «Город Южно-</text:span><text:soft-page-break/><text:span text:style-name="T149">Сахалинск»</text:span><text:change text:change-id="ct87507656"/><text:change-start text:change-id="ct87507760"/><text:span text:style-name="T149">, </text:span><text:span text:style-name="T150">утвержденной постановлением администрации города Южно-Сахал</text:span><text:change-end text:change-id="ct87507760"/><text:change-start text:change-id="ct87507864"/><text:span text:style-name="T150">инска от </text:span><text:change-end text:change-id="ct87507864"/><text:change-start text:change-id="ct87507968"/><text:span text:style-name="T150">21.03.2016 № 698.</text:span><text:change-end text:change-id="ct87507968"/><text:change text:change-id="ct87508072"/><text:change-start text:change-id="ct87508176"/></text:p>
      <text:p text:style-name="P408"><text:change-end text:change-id="ct87508176"/></text:p>
      <text:p text:style-name="P394"><text:change-start text:change-id="ct87508280"/>II. Права и обязанности сторон<text:change-end text:change-id="ct87508280"/></text:p>
      <text:p text:style-name="P368"/>
      <text:p text:style-name="P325"><text:span text:style-name="T12">2.1. </text:span><text:span text:style-name="T114">Департамент</text:span><text:span text:style-name="T12"> вправе:</text:span></text:p>
      <text:p text:style-name="P368">2.1.1. <text:change text:change-id="ct87508384"/><text:change-start text:change-id="ct87508488"/><text:span text:style-name="T394">О</text:span><text:change-end text:change-id="ct87508488"/>существлять контроль за соответствием рекламной конструкции выданному разрешению;</text:p>
      <text:p text:style-name="P325"><text:span text:style-name="T12">2.1.2. </text:span><text:change text:change-id="ct87508592"/><text:change-start text:change-id="ct87508696"/><text:span text:style-name="T134">В</text:span><text:change-end text:change-id="ct87508696"/><text:span text:style-name="T12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change text:change-id="ct87508800"/><text:change-start text:change-id="ct87508904"/><text:span text:style-name="T113">ородского округа «Город </text:span><text:change-end text:change-id="ct87508904"/><text:change text:change-id="ct87509008"/><text:span text:style-name="T114">Южно-Сахалинск</text:span><text:change text:change-id="ct87509112"/><text:change-start text:change-id="ct87509216"/><text:span text:style-name="T114">»</text:span><text:change-end text:change-id="ct87509216"/><text:span text:style-name="T12">, а также фактов использования рекламной конструкции с нарушением условий настоящего </text:span><text:change text:change-id="ct87509320"/><text:change-start text:change-id="ct87509424"/><text:span text:style-name="T135">Д</text:span><text:change-end text:change-id="ct87509424"/><text:span text:style-name="T12">оговора направлять Владельцу рекламной конструкции требования об устранении нарушений с указанием срока их устранения.</text:span></text:p>
      <text:p text:style-name="P368">2.2. Владелец рекламной конструкции имеет право:</text:p>
      <text:p text:style-name="P368">2.2.1. <text:change text:change-id="ct87509528"/><text:change-start text:change-id="ct87509632"/><text:span text:style-name="T394">Б</text:span><text:change-end text:change-id="ct87509632"/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368">2.2.2. <text:change text:change-id="ct87509736"/><text:change-start text:change-id="ct87509840"/><text:span text:style-name="T394">П</text:span><text:change-end text:change-id="ct87509840"/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change text:change-id="ct87509944"/><text:change-start text:change-id="ct87510048"/><text:span text:style-name="T395">Д</text:span><text:change-end text:change-id="ct87510048"/>оговора.</text:p>
      <text:p text:style-name="P368">2.3. Владелец рекламной конструкции обязан:</text:p>
      <text:p text:style-name="P368">2.3.1. <text:change text:change-id="ct87510152"/><text:change-start text:change-id="ct87511568"/><text:span text:style-name="T394">П</text:span><text:change-end text:change-id="ct87511568"/>олучить разрешение на установку и эксплуатацию рекламной конструкции в установленном порядке;<text:change-start text:change-id="ct87511672"/></text:p>
      <text:p text:style-name="P372">2.3.2. <text:span text:style-name="T394">С</text:span>амостоятельно получить разрешение на проведение земляны<text:change-end text:change-id="ct87511672"/><text:change-start text:change-id="ct87511776"/>х работ;<text:change-end text:change-id="ct87511776"/></text:p>
      <text:p text:style-name="P368">2.3.<text:change text:change-id="ct87511880"/><text:change-start text:change-id="ct87511984"/><text:span text:style-name="T390">3</text:span><text:change-end text:change-id="ct87511984"/>. <text:change text:change-id="ct87512088"/><text:change-start text:change-id="ct87512192"/><text:span text:style-name="T394">У</text:span><text:change-end text:change-id="ct87512192"/>становить и эксплуатировать рекламную конструкцию в соответствии с полученным разрешением;</text:p>
      <text:p text:style-name="P325"><text:span text:style-name="T12">2.3.</text:span><text:change text:change-id="ct87512296"/><text:change-start text:change-id="ct87512400"/><text:span text:style-name="T133">4</text:span><text:change-end text:change-id="ct87512400"/><text:span text:style-name="T12">. </text:span><text:change text:change-id="ct87512504"/><text:change-start text:change-id="ct87512608"/><text:span text:style-name="T134">С</text:span><text:change-end text:change-id="ct87512608"/><text:span text:style-name="T12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114">и вида</text:span><text:span text:style-name="T12">;</text:span></text:p>
      <text:p text:style-name="P368">2.3.<text:change text:change-id="ct87512712"/><text:change-start text:change-id="ct87512816"/><text:span text:style-name="T390">5</text:span><text:change-end text:change-id="ct87512816"/>. <text:change text:change-id="ct87512920"/><text:change-start text:change-id="ct87513024"/><text:span text:style-name="T394">С</text:span><text:change-end text:change-id="ct87513024"/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325"><text:span text:style-name="T12">2.3.</text:span><text:change text:change-id="ct87513128"/><text:change-start text:change-id="ct87513232"/><text:span text:style-name="T133">6</text:span><text:change-end text:change-id="ct87513232"/><text:span text:style-name="T12">. </text:span><text:change text:change-id="ct87513336"/><text:change-start text:change-id="ct87513440"/><text:span text:style-name="T134">П</text:span><text:change-end text:change-id="ct87513440"/><text:span text:style-name="T12">исьменно уведомить </text:span><text:span text:style-name="T115">Департамент</text:span><text:span text:style-name="T12"> об установке рекламной конструкции в пятидн</text:span><text:change-start text:change-id="ct87513544"/><text:span text:style-name="T12">евный срок с момента ее установки (в том числе после временного демонтажа);</text:span></text:p>
      <text:p text:style-name="P390"><text:span text:style-name="T171">2.3.</text:span><text:change-end text:change-id="ct87513544"/><text:change text:change-id="ct87513648"/><text:change-start text:change-id="ct87513752"/><text:span text:style-name="T174">7</text:span><text:change-end text:change-id="ct87513752"/><text:change-start text:change-id="ct87513856"/><text:span text:style-name="T171">. </text:span><text:change-end text:change-id="ct87513856"/><text:change text:change-id="ct87513960"/><text:change-start text:change-id="ct87514064"/><text:span text:style-name="T175">С</text:span><text:change-end text:change-id="ct87514064"/><text:change-start text:change-id="ct87514168"/><text:span text:style-name="T171">одержать рекламную конструкцию в надлежащем состоянии в соответствии с </text:span><text:span text:style-name="T224">Правилами </text:span><text:span text:style-name="T171">благоустройства </text:span><text:change-end text:change-id="ct87514168"/><text:change text:change-id="ct87514272"/><text:change-start text:change-id="ct87514376"/><text:span text:style-name="T173">территории городского округа «Город</text:span><text:change-end text:change-id="ct87514376"/><text:change-start text:change-id="ct87514480"/><text:span text:style-name="T171"> </text:span><text:span text:style-name="T172">Южно-Сахалинск</text:span><text:change-end text:change-id="ct87514480"/><text:change text:change-id="ct87514584"/><text:change-start text:change-id="ct87514688"/><text:span text:style-name="T172">»,</text:span><text:change-end text:change-id="ct87514688"/><text:change-start text:change-id="ct87514792"/><text:span text:style-name="T172"> </text:span><text:span text:style-name="T173">утвержденными решением Городской Думы города </text:span><text:soft-page-break/><text:span text:style-name="T173">Южно-Сахалинска</text:span><text:change-end text:change-id="ct87514792"/><text:change-start text:change-id="ct87514896"/><text:span text:style-name="T171"> </text:span><text:change-end text:change-id="ct87514896"/><text:change-start text:change-id="ct87515000"/><text:span text:style-name="T173">от 24.06.2015 № </text:span><text:change-end text:change-id="ct87515000"/><text:change-start text:change-id="ct87515104"/><text:span text:style-name="T173">177/12-15-5, </text:span><text:change-end text:change-id="ct87515104"/><text:change-start text:change-id="ct87515208"/><text:span text:style-name="T171">и иными муниципальными правовыми актами;</text:span><text:change-end text:change-id="ct87515208"/></text:p>
      <text:p text:style-name="P391"><text:span text:style-name="T225">2.3.8. При установке рекламной конструкции на земельном участке обеспечить заглубление бетонного основания рекламной конструкции с последующим проведением работ по восстановлению благоустройства в соответствии с разрешением на проведение земляных работ,<text:line-break/>ГОСТ </text:span><text:span text:style-name="T170">Р 52044-2003 «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».</text:span></text:p>
      <text:p text:style-name="P389"><text:span text:style-name="T171">2.3.</text:span><text:change text:change-id="ct87515312"/><text:span text:style-name="T180">9</text:span><text:span text:style-name="T171">. </text:span><text:change text:change-id="ct87515416"/><text:change-start text:change-id="ct87515520"/><text:span text:style-name="T175">П</text:span><text:change-end text:change-id="ct87515520"/><text:span text:style-name="T171">ри повреждении рекламной конструкции, не позволяющ</text:span><text:change text:change-id="ct87517568"/><text:change-start text:change-id="ct87517672"/><text:span text:style-name="T181">е</text:span><text:change-end text:change-id="ct87517672"/><text:span text:style-name="T171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325"><text:span text:style-name="T12">2.3.</text:span><text:change text:change-id="ct87517776"/><text:span text:style-name="T144">10</text:span><text:span text:style-name="T12">. </text:span><text:change text:change-id="ct87517880"/><text:change-start text:change-id="ct87517984"/><text:span text:style-name="T134">С</text:span><text:change-end text:change-id="ct87517984"/><text:span text:style-name="T12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</text:span><text:change-start text:change-id="ct87518088"/><text:span text:style-name="T12"> </text:span><text:span text:style-name="T135">и вида</text:span><text:change-end text:change-id="ct87518088"/><text:span text:style-name="T12">;</text:span></text:p>
      <text:p text:style-name="P325"><text:span text:style-name="T12">2.3.</text:span><text:change text:change-id="ct87518192"/><text:change-start text:change-id="ct87518296"/><text:span text:style-name="T133">1</text:span><text:change-end text:change-id="ct87518296"/><text:span text:style-name="T144">1</text:span><text:span text:style-name="T12">. </text:span><text:change text:change-id="ct87518400"/><text:change-start text:change-id="ct87518504"/><text:span text:style-name="T134">О</text:span><text:change-end text:change-id="ct87518504"/><text:span text:style-name="T12">беспечивать безопасность эксплуатации рекламной конструкции;</text:span></text:p>
      <text:p text:style-name="P325"><text:span text:style-name="T12">2.3.1</text:span><text:change text:change-id="ct87518608"/><text:span text:style-name="T144">2</text:span><text:span text:style-name="T12">. </text:span><text:change text:change-id="ct87518712"/><text:change-start text:change-id="ct87518816"/><text:span text:style-name="T135">З</text:span><text:change-end text:change-id="ct87518816"/><text:span text:style-name="T12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325"><text:span text:style-name="T12">2.3.1</text:span><text:change text:change-id="ct87518920"/><text:span text:style-name="T144">3</text:span><text:span text:style-name="T12">. </text:span><text:change text:change-id="ct87519024"/><text:change-start text:change-id="ct87519128"/><text:span text:style-name="T134">Н</text:span><text:change-end text:change-id="ct87519128"/><text:span text:style-name="T12">адлежащим образом осуществлять обязательства по оплате, принятые согласно настоящему </text:span><text:change text:change-id="ct87519232"/><text:change-start text:change-id="ct87519336"/><text:span text:style-name="T135">Д</text:span><text:change-end text:change-id="ct87519336"/><text:span text:style-name="T12">оговору;</text:span></text:p>
      <text:p text:style-name="P325"><text:span text:style-name="T12">2.3.1</text:span><text:change text:change-id="ct87519440"/><text:span text:style-name="T144">4</text:span><text:span text:style-name="T12">. </text:span><text:change text:change-id="ct87519544"/><text:change-start text:change-id="ct87519648"/><text:span text:style-name="T134">П</text:span><text:change-end text:change-id="ct87519648"/><text:span text:style-name="T12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325"><text:span text:style-name="T12">2.3.1</text:span><text:change text:change-id="ct87519752"/><text:span text:style-name="T144">5</text:span><text:span text:style-name="T12">. </text:span><text:change-start text:change-id="ct87519856"/><text:span text:style-name="T134">Н</text:span><text:change-end text:change-id="ct87519856"/><text:change-start text:change-id="ct87519960"/><text:span text:style-name="T116">е передавать свои права и обязанности по настоящему Договору другим лицам</text:span><text:change-end text:change-id="ct87519960"/><text:change-start text:change-id="ct87520064"/><text:span text:style-name="T116">, не отдавать права по настоящему Договору в залог и не отчуждать их иным образом, за исключением случаев реорганизации юридического лица. </text:span><text:change-end text:change-id="ct87520064"/><text:change text:change-id="ct87520168"/><text:change-start text:change-id="ct87520272"/><text:span text:style-name="T116">В</text:span><text:change-end text:change-id="ct87520272"/><text:span text:style-name="T12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115">Департамент</text:span><text:span text:style-name="T12"> о правопреемниках по настоящему </text:span><text:change text:change-id="ct87520376"/><text:change-start text:change-id="ct87520480"/><text:span text:style-name="T135">Д</text:span><text:change-end text:change-id="ct87520480"/><text:span text:style-name="T12">оговору и заключить дополнительное соглашение к настоящему </text:span><text:change text:change-id="ct87520584"/><text:change-start text:change-id="ct87520688"/><text:span text:style-name="T135">Д</text:span><text:change-end text:change-id="ct87520688"/><text:span text:style-name="T12">оговору;</text:span></text:p>
      <text:p text:style-name="P325"><text:span text:style-name="T12">2.3.1</text:span><text:change text:change-id="ct87520792"/><text:span text:style-name="T144">6</text:span><text:span text:style-name="T12">. </text:span><text:change text:change-id="ct87520896"/><text:change-start text:change-id="ct87521000"/><text:span text:style-name="T134">П</text:span><text:change-end text:change-id="ct87521000"/><text:span text:style-name="T12">исьменно в пятидневный срок оповестить </text:span><text:span text:style-name="T115">Департамент</text:span><text:span text:style-name="T12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115">Департамент</text:span><text:span text:style-name="T12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115">Департаментом</text:span><text:span text:style-name="T12"> по указанным в настоящем </text:span><text:change text:change-id="ct87521104"/><text:change-start text:change-id="ct87521208"/><text:span text:style-name="T135">Д</text:span><text:change-end text:change-id="ct87521208"/><text:span text:style-name="T12">оговоре реквизитам, считаются отправленными Владельцу рекламной конструкции, который вне зависимости от их </text:span><text:soft-page-break/><text:span text:style-name="T12">фактического получения считается извещенным (получившим соответствующие письма, корреспонденцию);</text:span></text:p>
      <text:p text:style-name="P325"><text:span text:style-name="T12">2.3.1</text:span><text:change text:change-id="ct87521312"/><text:span text:style-name="T144">7</text:span><text:span text:style-name="T12">. </text:span><text:change text:change-id="ct87521416"/><text:change-start text:change-id="ct87521520"/><text:span text:style-name="T134">П</text:span><text:change-end text:change-id="ct87521520"/><text:span text:style-name="T12">о требованию </text:span><text:span text:style-name="T122">Департамента</text:span><text:span text:style-name="T12"> в пятидневный срок представлять платежные</text:span><text:change text:change-id="ct87218184"/><text:change text:change-id="ct87218080"/><text:span text:style-name="T12">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change text:change-id="ct87218288"/><text:change-start text:change-id="ct87218392"/><text:span text:style-name="T135">Д</text:span><text:change-end text:change-id="ct87218392"/><text:span text:style-name="T12">оговору;</text:span></text:p>
      <text:p text:style-name="P325"><text:span text:style-name="T12">2.3.1</text:span><text:change text:change-id="ct87218496"/><text:span text:style-name="T144">8</text:span><text:span text:style-name="T12">. </text:span><text:change text:change-id="ct87218600"/><text:change-start text:change-id="ct87218704"/><text:span text:style-name="T134">У</text:span><text:change-end text:change-id="ct87218704"/><text:span text:style-name="T12">далить информацию, размещенную на рекламной конструкции, в течение трех дней</text:span><text:change-start text:change-id="ct87218808"/><text:span text:style-name="T12">,</text:span><text:change-end text:change-id="ct87218808"/><text:change text:change-id="ct87219016"/><text:change text:change-id="ct87218912"/><text:span text:style-name="T12"> осуществить демонтаж рекламной конструкции</text:span><text:change-start text:change-id="ct87219120"/><text:span text:style-name="T12"> </text:span><text:change-end text:change-id="ct87219120"/><text:change-start text:change-id="ct87219224"/><text:span text:style-name="T132">и произвести работы по восстановлению благоустройства на месте размещения рекламной конструкции</text:span><text:change-end text:change-id="ct87219224"/><text:span text:style-name="T12"> в течение месяца со дня истечения срока действия настоящего </text:span><text:change text:change-id="ct87219328"/><text:change-start text:change-id="ct87219432"/><text:span text:style-name="T135">Д</text:span><text:change-end text:change-id="ct87219432"/><text:span text:style-name="T12">оговора;</text:span></text:p>
      <text:p text:style-name="P333"><text:span text:style-name="T12">2.3.1</text:span><text:change text:change-id="ct87219536"/><text:span text:style-name="T144">9</text:span><text:span text:style-name="T12">. </text:span><text:change text:change-id="ct87219640"/><text:change-start text:change-id="ct87219744"/><text:span text:style-name="T134">В</text:span><text:change-end text:change-id="ct87219744"/><text:span text:style-name="T12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change-start text:change-id="ct87219848"/><text:span text:style-name="T266">собственник</text:span><text:span text:style-name="T267">ов</text:span><text:span text:style-name="T266"> сетей инженерно-технического обеспечения</text:span><text:change-end text:change-id="ct87219848"/><text:change-start text:change-id="ct87219952"/><text:span text:style-name="T266"> </text:span><text:span text:style-name="T267">и собственников </text:span><text:span text:style-name="T266">объектов транспортной инфраструктуры</text:span><text:change-end text:change-id="ct87219952"/><text:change text:change-id="ct87220056"/><text:change-start text:change-id="ct87220160"/><text:span text:style-name="T12"> </text:span><text:span text:style-name="T126">(если больший срок не установлен в уведомлении)</text:span><text:span text:style-name="T12"> </text:span><text:span text:style-name="T119">и </text:span><text:change-end text:change-id="ct87220160"/><text:span text:style-name="T119">уведомить Департамент о демонтаже рекламной конструкции. </text:span></text:p>
      <text:p text:style-name="P334"><text:span text:style-name="T12">2.3.</text:span><text:span text:style-name="T144">20</text:span><text:change-start text:change-id="ct87220264"/><text:span text:style-name="T133">.</text:span><text:change-end text:change-id="ct87220264"/><text:span text:style-name="T12"> </text:span><text:change text:change-id="ct87220368"/><text:change-start text:change-id="ct87220472"/><text:span text:style-name="T134">В</text:span><text:change-end text:change-id="ct87220472"/><text:span text:style-name="T12"> случае проведения аварийного ремонта объектов инженерно</text:span><text:change-start text:change-id="ct87220576"/><text:span text:style-name="T116">й</text:span><text:change-end text:change-id="ct87220576"/><text:span text:style-name="T12"> инфраструктуры при необходимости </text:span><text:span text:style-name="T138">незамедлительного </text:span><text:span text:style-name="T12">демонтажа рекламной конструкции Владелец рекламной конструкции обязан демонтировать рекламную конструкцию в течение </text:span><text:change text:change-id="ct87220680"/><text:change-start text:change-id="ct87220784"/><text:span text:style-name="T139">24</text:span><text:change-end text:change-id="ct87220784"/><text:span text:style-name="T12"> (</text:span><text:change text:change-id="ct87220888"/><text:change-start text:change-id="ct87220992"/><text:span text:style-name="T139">двадцати четырех</text:span><text:change-end text:change-id="ct87220992"/><text:span text:style-name="T12">) часов после получения уведомления посредством телефонограммы на телефонный номер, </text:span><text:span text:style-name="T138">указанный на маркировке рекламной конструкции.</text:span><text:span text:style-name="T12"> </text:span><text:span text:style-name="T119">В случае неисполнения требования о незамедлительном демонтаже рекламной конструкции и (или) при отсутствии связи </text:span><text:span text:style-name="T138">по телефонному номеру,</text:span><text:span text:style-name="T119"> указан</text:span><text:span text:style-name="T138">ному</text:span><text:span text:style-name="T119"> на маркировке рекламной конструкции, организация, </text:span><text:span text:style-name="T138">осуществляющая аварийный ремонт</text:span><text:span text:style-name="T119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325"><text:span text:style-name="T12">2.3.</text:span><text:change text:change-id="ct87221200"/><text:change text:change-id="ct87221096"/><text:change-start text:change-id="ct87221304"/><text:span text:style-name="T133">2</text:span><text:change-end text:change-id="ct87221304"/><text:span text:style-name="T144">1</text:span><text:span text:style-name="T12">. </text:span><text:change text:change-id="ct87221408"/><text:change-start text:change-id="ct87221512"/><text:span text:style-name="T134">Н</text:span><text:change-end text:change-id="ct87221512"/><text:span text:style-name="T12">адлежащим образом исполнять иные обязательства, вытекающие из условий настоящего </text:span><text:change text:change-id="ct87221616"/><text:change-start text:change-id="ct87221720"/><text:span text:style-name="T135">Д</text:span><text:change-end text:change-id="ct87221720"/><text:span text:style-name="T12">оговора.</text:span></text:p>
      <text:p text:style-name="P236"/>
      <text:p text:style-name="P394">III. Платежи и расчеты</text:p>
      <text:p text:style-name="P368"/>
      <text:p text:style-name="P392"><text:span text:style-name="T171">3.1. </text:span><text:change-start text:change-id="ct87221824"/><text:span text:style-name="T176">Владельцем рекламной конструкции </text:span><text:change-end text:change-id="ct87221824"/><text:change-start text:change-id="ct87221928"/><text:span text:style-name="T176">произведена оплата права </text:span><text:change-end text:change-id="ct87221928"/><text:change-start text:change-id="ct87222032"/><text:span text:style-name="T176"><text:s/>заключения </text:span><text:span text:style-name="T179">настоящего Д</text:span><text:span text:style-name="T176">оговора </text:span><text:span text:style-name="T177">в размере _______ </text:span><text:span text:style-name="T178">(___________) </text:span><text:span text:style-name="T177">руб. _______ коп.</text:span></text:p>
      <text:p text:style-name="P326"><text:change-end text:change-id="ct87222032"/><text:change-start text:change-id="ct87222176"/><text:span text:style-name="T137">3.2. </text:span><text:change-end text:change-id="ct87222176"/><text:change-start text:change-id="ct87222280"/><text:span text:style-name="T117">Размер годовой платы по настоящему </text:span><text:change-end text:change-id="ct87222280"/><text:change text:change-id="ct87222384"/><text:change-start text:change-id="ct87222488"/><text:span text:style-name="T117">Д</text:span><text:change-end text:change-id="ct87222488"/><text:change-start text:change-id="ct87222592"/><text:span text:style-name="T117">оговору определяется в соответствии с </text:span><text:span text:style-name="T268">Порядком определения размера платы по </text:span><text:change-end text:change-id="ct87222592"/><text:change text:change-id="ct87222696"/><text:change-start text:change-id="ct87222800"/><text:span text:style-name="T268">Д</text:span><text:change-end text:change-id="ct87222800"/><text:change-start text:change-id="ct87222904"/><text:span text:style-name="T268">ог</text:span><text:change-end text:change-id="ct87222904"/><text:span text:style-name="T232">овору </text:span><text:span text:style-name="T233">за </text:span><text:span text:style-name="T232">установку и эксплуатацию </text:span><text:span text:style-name="T233">рекламной конструкции на земельном участке, здании и ином недвижимом имуществе, находящемся в муниципальной собственности, либо </text:span><text:soft-page-break/><text:span text:style-name="T233">земельном участке, </text:span><text:span text:style-name="T234">государственная </text:span><text:span text:style-name="T233">собственность на который не разграничена, </text:span><text:span text:style-name="T232">на территории городского округа «Город Южно-Сахалинск»</text:span><text:span text:style-name="T235">, утвержденн</text:span><text:span text:style-name="T236">ым</text:span><text:span text:style-name="T235"> постановлением </text:span><text:span text:style-name="T236">администрации</text:span><text:span text:style-name="T237"> </text:span><text:span text:style-name="T235">города Южно-Сахалинска </text:span><text:span text:style-name="T238">от </text:span><text:change text:change-id="ct87223008"/><text:change-start text:change-id="ct87223112"/><text:span text:style-name="T269">02.06.2017</text:span><text:change-end text:change-id="ct87223112"/><text:span text:style-name="T238"> </text:span><text:change-start text:change-id="ct87223216"/><text:span text:style-name="T238"><text:s text:c="19"/></text:span><text:change-end text:change-id="ct87223216"/><text:span text:style-name="T238">№</text:span><text:change text:change-id="ct87223320"/><text:change-start text:change-id="ct87223424"/><text:span text:style-name="T238"> </text:span><text:span text:style-name="T269">1528-па</text:span><text:change-end text:change-id="ct87223424"/><text:span text:style-name="T12">, что на момент подписания настоящего </text:span><text:change text:change-id="ct87223528"/><text:change-start text:change-id="ct87223632"/><text:span text:style-name="T135">Д</text:span><text:change-end text:change-id="ct87223632"/><text:span text:style-name="T12">оговора составляет _______ </text:span><text:span text:style-name="T13">(___________) </text:span><text:span text:style-name="T12">руб. _______ коп.</text:span><text:change text:change-id="ct87223736"/><text:change-start text:change-id="ct87223840"/><text:span text:style-name="T12">, </text:span><text:span text:style-name="T127">в том числе НДС 18% _______ </text:span><text:span text:style-name="T13">(___________) </text:span><text:span text:style-name="T127">руб. _______ коп.</text:span><text:change-end text:change-id="ct87223840"/></text:p>
      <text:p text:style-name="P327"><text:span text:style-name="T13">3.</text:span><text:change text:change-id="ct87223944"/><text:change-start text:change-id="ct87224048"/><text:span text:style-name="T137">3</text:span><text:change-end text:change-id="ct87224048"/><text:span text:style-name="T13">. </text:span><text:span text:style-name="T12">П</text:span>ересмотр размера <text:span text:style-name="T350">годовой п</text:span>латы <text:span text:style-name="T350">по настоящему </text:span><text:change text:change-id="ct87224152"/><text:change-start text:change-id="ct87224256"/><text:span text:style-name="T350">Д</text:span><text:change-end text:change-id="ct87224256"/><text:span text:style-name="T350">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<text:p text:style-name="P339"><text:span text:style-name="T182">3.</text:span><text:change text:change-id="ct87224360"/><text:change-start text:change-id="ct87224464"/><text:span text:style-name="T186">4</text:span><text:change-end text:change-id="ct87224464"/><text:span text:style-name="T182">. </text:span><text:span text:style-name="T184">Платежи </text:span><text:span text:style-name="T182">по настоящему </text:span><text:change text:change-id="ct87224568"/><text:change-start text:change-id="ct87224672"/><text:span text:style-name="T185">Д</text:span><text:change-end text:change-id="ct87224672"/><text:span text:style-name="T182">оговору </text:span><text:change text:change-id="ct87224776"/><text:change-start text:change-id="ct87224880"/><text:span text:style-name="T182">вносятся </text:span><text:change-end text:change-id="ct87224880"/><text:span text:style-name="T182">Владельцем рекламной конструкции</text:span><text:change text:change-id="ct87224984"/><text:span text:style-name="T347"> ежеквартально, не позднее 20 числа последнего </text:span><text:span text:style-name="T346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47">дней в квартале.</text:span></text:p>
      <text:p text:style-name="P328"><text:span text:style-name="T12">3.</text:span><text:change text:change-id="ct87225088"/><text:change-start text:change-id="ct87225192"/><text:span text:style-name="T137">5</text:span><text:change-end text:change-id="ct87225192"/><text:span text:style-name="T12">. Оплата осуществляется в безналичном порядке путем перечисления денеж</text:span><text:change-start text:change-id="ct87225296"/><text:span text:style-name="T12">ных средств на счет </text:span><text:span text:style-name="T140">по следующим реквизитам:</text:span></text:p>
      <text:p text:style-name="P511"><text:change-end text:change-id="ct87225296"/><text:change-start text:change-id="ct87225400"/>Получатель: УФК по Сахалинской области (<text:span text:style-name="T380">ДФ</text:span> администрации г. Южно-Сахалинска ДЗ<text:span text:style-name="T381">П</text:span> <text:span text:style-name="T382">города Южно-Сахалинска,</text:span></text:p>
      <text:p text:style-name="P411">л/с 02613001060/04613000760)</text:p>
      <text:p text:style-name="P413">ИНН 6501053780 КПП 650101001</text:p>
      <text:p text:style-name="P413">Счет получателя 40101810900000010000</text:p>
      <text:p text:style-name="P413">Банк получателя: отделение Южно-<text:span text:style-name="T384">Сахалинск</text:span> г. Южно-Сахалинск.</text:p>
      <text:p text:style-name="P413">БИК 046401001 ОКТ<text:span text:style-name="T380">М</text:span>О <text:span text:style-name="T383">64701000</text:span></text:p>
      <text:p text:style-name="P417">КБК 90511705040040110180</text:p>
      <text:p text:style-name="P415">Назначение платежа: плата по <text:span text:style-name="T395">Д</text:span>оговору<text:change-end text:change-id="ct87225400"/><text:change text:change-id="ct87225504"/><text:change-start text:change-id="ct87225608"/><text:span text:style-name="T153"> </text:span><text:span text:style-name="T154">от _____</text:span><text:change-end text:change-id="ct87225608"/><text:span text:style-name="T154">______</text:span><text:change-start text:change-id="ct87225712"/><text:span text:style-name="T154"> №_____ за установку рекламных конструкций</text:span><text:change-end text:change-id="ct87225712"/><text:change-start text:change-id="ct87225816"/><text:span text:style-name="T154">.</text:span><text:change-end text:change-id="ct87225816"/><text:change-start text:change-id="ct87225920"/></text:p>
      <text:p text:style-name="P513"><text:span text:style-name="T154">3.</text:span><text:span text:style-name="T156">6.</text:span><text:span text:style-name="T153"> </text:span><text:change-end text:change-id="ct87225920"/><text:change-start text:change-id="ct87226024"/><text:span text:style-name="T153">Оплата осуществляется с момента действия </text:span><text:span text:style-name="T155">Д</text:span><text:span text:style-name="T153">оговора </text:span><text:change-end text:change-id="ct87226024"/><text:change-start text:change-id="ct87226128"/><text:span text:style-name="T153">согласно п. 5.1. настоящего </text:span><text:span text:style-name="T155">Д</text:span><text:span text:style-name="T153">оговора</text:span><text:change-end text:change-id="ct87226128"/><text:change-start text:change-id="ct87523568"/><text:span text:style-name="T153">.</text:span><text:change-end text:change-id="ct87523568"/><text:change-start text:change-id="ct87523672"/></text:p>
      <text:p text:style-name="P340"><text:span text:style-name="T182">3.</text:span><text:change-end text:change-id="ct87523672"/><text:change text:change-id="ct87523776"/><text:change-start text:change-id="ct87523880"/><text:span text:style-name="T186">7</text:span><text:change-end text:change-id="ct87523880"/><text:change-start text:change-id="ct87523984"/><text:span text:style-name="T182">. В случае несвоевременного или неполного внесения </text:span><text:span text:style-name="T183">п</text:span><text:span text:style-name="T182">латы </text:span><text:span text:style-name="T183">по настоящему </text:span><text:change-end text:change-id="ct87523984"/><text:change text:change-id="ct87524088"/><text:change-start text:change-id="ct87524192"/><text:span text:style-name="T185">Д</text:span><text:change-end text:change-id="ct87524192"/><text:change-start text:change-id="ct87524296"/><text:span text:style-name="T183">оговору</text:span><text:span text:style-name="T346"> начисляется пеня в размере 0,1% от суммы задолженности за каждый день просрочки. Пеня</text:span><text:change-end text:change-id="ct87524296"/><text:span text:style-name="T346"> не начисляется в день внесения оплаты в случае полного погашения текущей задолженности по </text:span><text:span text:style-name="T348">п</text:span><text:span text:style-name="T346">лате </text:span><text:span text:style-name="T183">по настоящему </text:span><text:change text:change-id="ct87524400"/><text:change-start text:change-id="ct87524504"/><text:span text:style-name="T185">Д</text:span><text:change-end text:change-id="ct87524504"/><text:span text:style-name="T183">оговору.</text:span></text:p>
      <text:p text:style-name="P369">3.<text:change text:change-id="ct87524608"/><text:change-start text:change-id="ct87524712"/><text:span text:style-name="T400">8</text:span><text:change-end text:change-id="ct87524712"/>. Задолженность и пени по оплате по настоящему <text:change text:change-id="ct87524816"/><text:change-start text:change-id="ct87524920"/><text:span text:style-name="T395">Д</text:span><text:change-end text:change-id="ct87524920"/>оговору взыскиваются в <text:change text:change-id="ct87525024"/>порядке<text:change-start text:change-id="ct87525128"/>, установленном <text:span text:style-name="T387">действующим законодательством</text:span><text:change-end text:change-id="ct87525128"/><text:change-start text:change-id="ct87525232"/><text:span text:style-name="T387"> Российской Федерации</text:span><text:change-end text:change-id="ct87525232"/>.</text:p>
      <text:p text:style-name="P368"><text:change-start text:change-id="ct87525336"/></text:p>
      <text:p text:style-name="P378">IV. <text:span text:style-name="T14">Размещение социальной рекламы</text:span></text:p>
      <text:p text:style-name="P382"/>
      <text:p text:style-name="P380"><text:span text:style-name="T14">4.1. Владелец рекламной конструкции </text:span><text:span text:style-name="T39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40">размере</text:span><text:span text:style-name="T39"> не менее 5% годового объема распространения рекламы.</text:span></text:p>
      <text:p text:style-name="P384"><text:soft-page-break/>4.2. Департамент обязуется направить заявку на размещение социальной рекламы не позднее, чем за <text:span text:style-name="T399">15</text:span> дней до даты начала размещения социальной рекламы, с указанием Заказчика социальной рекламы и его контактных данных.</text:p>
      <text:p text:style-name="P384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368"><text:change-end text:change-id="ct87525336"/></text:p>
      <text:h text:style-name="P521" text:outline-level="1"><text:change text:change-id="ct87525440"/>V. Срок действия договора</text:h>
      <text:p text:style-name="P368"/>
      <text:p text:style-name="P329"><text:change text:change-id="ct87525544"/><text:change-start text:change-id="ct87525648"/><text:span text:style-name="T129">5</text:span><text:change-end text:change-id="ct87525648"/><text:span text:style-name="T12">.1. </text:span><text:change-start text:change-id="ct87525752"/><text:span text:style-name="T124">Срок действия настоящего </text:span><text:span text:style-name="T135">Д</text:span><text:span text:style-name="T124">оговора </text:span><text:change-end text:change-id="ct87525752"/><text:span text:style-name="T143">6</text:span><text:change-start text:change-id="ct87525856"/><text:span text:style-name="T124"> лет </text:span><text:change-end text:change-id="ct87525856"/><text:change text:change-id="ct87525960"/><text:change-start text:change-id="ct87526064"/><text:span text:style-name="T124">с </text:span><text:change-end text:change-id="ct87526064"/><text:span text:style-name="T141">1</text:span><text:span text:style-name="T124"> </text:span><text:span text:style-name="T145">января</text:span><text:span text:style-name="T124"> 201</text:span><text:span text:style-name="T145">9</text:span><text:span text:style-name="T124"> года по<text:line-break/></text:span><text:span text:style-name="T142">3</text:span><text:span text:style-name="T146">1</text:span><text:span text:style-name="T124"> </text:span><text:span text:style-name="T146">декабря</text:span><text:span text:style-name="T124"> 20</text:span><text:span text:style-name="T143">24</text:span><text:span text:style-name="T124"> года</text:span><text:change-start text:change-id="ct87526168"/><text:span text:style-name="T124"> </text:span><text:change-end text:change-id="ct87526168"/><text:change-start text:change-id="ct87526272"/><text:span text:style-name="T115">включительно</text:span><text:change-end text:change-id="ct87526272"/><text:span text:style-name="T12">.</text:span></text:p>
      <text:p text:style-name="P325"><text:change text:change-id="ct87526376"/><text:change-start text:change-id="ct87526480"/><text:span text:style-name="T129">5</text:span><text:change-end text:change-id="ct87526480"/><text:span text:style-name="T12">.2. Действие настоящего </text:span><text:change text:change-id="ct87526584"/><text:change-start text:change-id="ct87526688"/><text:span text:style-name="T135">Д</text:span><text:change-end text:change-id="ct87526688"/><text:span text:style-name="T12">оговора прекращается со дня, следующего после даты, указанной в </text:span><text:span text:style-name="T264">пункте </text:span><text:change text:change-id="ct87526792"/><text:change-start text:change-id="ct87526896"/><text:span text:style-name="T265">5</text:span><text:change-end text:change-id="ct87526896"/><text:span text:style-name="T264">.1</text:span><text:change-start text:change-id="ct87527000"/><text:span text:style-name="T264">.</text:span><text:change-end text:change-id="ct87527000"/><text:span text:style-name="T264"> </text:span><text:span text:style-name="T12">настоящего </text:span><text:change text:change-id="ct87527104"/><text:change-start text:change-id="ct87527208"/><text:span text:style-name="T135">Д</text:span><text:change-end text:change-id="ct87527208"/><text:span text:style-name="T12">оговора. Однако окончание срока действия настоящего </text:span><text:change text:change-id="ct87527312"/><text:change-start text:change-id="ct87527416"/><text:span text:style-name="T135">Д</text:span><text:change-end text:change-id="ct87527416"/><text:span text:style-name="T12">оговора не освобождает Стороны от полного исполнения всех обязательств по настоящему </text:span><text:change text:change-id="ct87527520"/><text:change-start text:change-id="ct87226272"/><text:span text:style-name="T135">Д</text:span><text:change-end text:change-id="ct87226272"/><text:span text:style-name="T12">оговору, не выполненных на момент прекращения его действия.</text:span></text:p>
      <text:p text:style-name="P368"/>
      <text:p text:style-name="P314"><text:span text:style-name="T148">V</text:span><text:change-start text:change-id="ct87226376"/><text:span text:style-name="T188">I</text:span><text:change-end text:change-id="ct87226376"/><text:span text:style-name="T148">. Порядок </text:span><text:span text:style-name="T151">изменения и </text:span><text:span text:style-name="T148">расторжения договора</text:span></text:p>
      <text:p text:style-name="P299"/>
      <text:p text:style-name="P317"><text:change text:change-id="ct87226480"/><text:change-start text:change-id="ct87226584"/><text:span text:style-name="T129">6</text:span><text:change-end text:change-id="ct87226584"/><text:span text:style-name="T12">.1. Настоящий </text:span><text:change text:change-id="ct87226688"/><text:change-start text:change-id="ct87226792"/><text:span text:style-name="T135">Д</text:span><text:change-end text:change-id="ct87226792"/><text:span text:style-name="T12">оговор может быть расторгнут по соглашению Сторон </text:span><text:span text:style-name="T126">или решению суда по основаниям, предусмотренным действующим законодательством </text:span><text:change-start text:change-id="ct87226896"/><text:span text:style-name="T126">Российской Федерации </text:span><text:change-end text:change-id="ct87226896"/><text:span text:style-name="T126">и настоящим Договором</text:span><text:span text:style-name="T12">.</text:span></text:p>
      <text:p text:style-name="P301"><text:change text:change-id="ct87227000"/><text:change-start text:change-id="ct87227104"/><text:span text:style-name="T386">6</text:span><text:change-end text:change-id="ct87227104"/>.2. По соглашению сторон условия <text:change text:change-id="ct87227208"/><text:change-start text:change-id="ct87227312"/><text:span text:style-name="T395">Д</text:span><text:change-end text:change-id="ct87227312"/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316"><text:change text:change-id="ct87227416"/><text:change-start text:change-id="ct87227520"/><text:span text:style-name="T129">6</text:span><text:change-end text:change-id="ct87227520"/><text:span text:style-name="T12">.</text:span><text:span text:style-name="T126">3</text:span><text:span text:style-name="T12">. Владелец рекламной конструкции имеет право расторгнуть настоящий </text:span><text:change text:change-id="ct87227624"/><text:change-start text:change-id="ct87227728"/><text:span text:style-name="T135">Д</text:span><text:change-end text:change-id="ct87227728"/><text:span text:style-name="T12">оговор в одностороннем внесудебном порядке лишь при условии отсутствия задолженности по настоящему </text:span><text:change text:change-id="ct87227832"/><text:change-start text:change-id="ct87227936"/><text:span text:style-name="T135">Д</text:span><text:change-end text:change-id="ct87227936"/><text:span text:style-name="T12">оговору, осуществления демонтажа рекламной конструкции и проведения </text:span><text:change-start text:change-id="ct87228040"/><text:span text:style-name="T12">работ </text:span><text:span text:style-name="T130">по </text:span><text:change-end text:change-id="ct87228040"/><text:span text:style-name="T12">восстанов</text:span><text:change text:change-id="ct87228144"/><text:change-start text:change-id="ct87228248"/><text:span text:style-name="T130">лению благоустройства</text:span><text:change-end text:change-id="ct87228248"/><text:span text:style-name="T12"> на месте ее размещения. Письменное уведомление о расторжении настоящего </text:span><text:change text:change-id="ct87228352"/><text:change-start text:change-id="ct87228456"/><text:span text:style-name="T135">Д</text:span><text:change-end text:change-id="ct87228456"/><text:span text:style-name="T12">оговора должно быть направлено в </text:span><text:span text:style-name="T125">Департамент</text:span><text:span text:style-name="T12"> не менее чем за 14 календарных дней до предполагаемой даты расторжения настоящего </text:span><text:change text:change-id="ct87228560"/><text:change-start text:change-id="ct87228664"/><text:span text:style-name="T135">Д</text:span><text:change-end text:change-id="ct87228664"/><text:span text:style-name="T12">оговора.</text:span></text:p>
      <text:p text:style-name="P316"><text:change text:change-id="ct87228768"/><text:change-start text:change-id="ct87228872"/><text:span text:style-name="T129">6</text:span><text:change-end text:change-id="ct87228872"/><text:span text:style-name="T12">.</text:span><text:span text:style-name="T126">4</text:span><text:span text:style-name="T12">. </text:span><text:span text:style-name="T125">Департамент</text:span><text:span text:style-name="T12"> имеет право расторгнуть настоящий </text:span><text:change text:change-id="ct87228976"/><text:change-start text:change-id="ct87229080"/><text:span text:style-name="T135">Д</text:span><text:change-end text:change-id="ct87229080"/><text:span text:style-name="T12">оговор в одностороннем внесудебном порядке в случаях:</text:span></text:p>
      <text:p text:style-name="P316"><text:change text:change-id="ct87229184"/><text:change-start text:change-id="ct87229288"/><text:span text:style-name="T129">6</text:span><text:change-end text:change-id="ct87229288"/><text:span text:style-name="T12">.</text:span><text:span text:style-name="T126">4</text:span><text:span text:style-name="T12">.1. </text:span><text:change text:change-id="ct87229392"/><text:change-start text:change-id="ct87229496"/><text:span text:style-name="T134">Н</text:span><text:change-end text:change-id="ct87229496"/><text:span text:style-name="T12">евнесения Владельцем рекламной конструкции, а также внесения в неполном объеме платы по настоящему </text:span><text:change text:change-id="ct87229600"/><text:change-start text:change-id="ct87229704"/><text:span text:style-name="T135">Д</text:span><text:change-end text:change-id="ct87229704"/><text:span text:style-name="T12">оговору в предусмотренные настоящим </text:span><text:change text:change-id="ct87229808"/><text:change-start text:change-id="ct87229912"/><text:span text:style-name="T135">Д</text:span><text:change-end text:change-id="ct87229912"/><text:span text:style-name="T12">оговором сроки оплаты, установленные в пункте 3.</text:span><text:change text:change-id="ct87230016"/><text:change-start text:change-id="ct87230120"/><text:span text:style-name="T137">4</text:span><text:change-end text:change-id="ct87230120"/><text:change-start text:change-id="ct87230224"/><text:span text:style-name="T118">.</text:span><text:change-end text:change-id="ct87230224"/><text:span text:style-name="T12"> настоящего </text:span><text:change text:change-id="ct87230368"/><text:change-start text:change-id="ct87230472"/><text:span text:style-name="T135">Д</text:span><text:change-end text:change-id="ct87230472"/><text:span text:style-name="T12">оговора, если просрочка платежа составляет более </text:span><text:change text:change-id="ct87230680"/><text:change text:change-id="ct87230576"/><text:change-start text:change-id="ct87230784"/><text:span text:style-name="T187">30</text:span><text:change-end text:change-id="ct87230784"/><text:span text:style-name="T12"> календарных дней;</text:span></text:p>
      <text:p text:style-name="P316"><text:change text:change-id="ct87230888"/><text:change-start text:change-id="ct87230992"/><text:span text:style-name="T129">6</text:span><text:change-end text:change-id="ct87230992"/><text:span text:style-name="T12">.</text:span><text:span text:style-name="T126">4</text:span><text:span text:style-name="T12">.2. </text:span><text:change text:change-id="ct87231096"/><text:change-start text:change-id="ct87231200"/><text:span text:style-name="T134">Н</text:span><text:change-end text:change-id="ct87231200"/><text:span text:style-name="T12">есоблюдения или ненадлежащего соблюдения требований хотя бы одного из следующих пунктов настоящего </text:span><text:change text:change-id="ct87231304"/><text:change-start text:change-id="ct87231408"/><text:span text:style-name="T135">Д</text:span><text:change-end text:change-id="ct87231408"/><text:span text:style-name="T12">оговора: 2.3.</text:span><text:change text:change-id="ct87231512"/><text:change-start text:change-id="ct87231616"/><text:span text:style-name="T133">3.</text:span><text:change-end text:change-id="ct87231616"/><text:span text:style-name="T12">, 2.3.</text:span><text:change text:change-id="ct87231720"/><text:span text:style-name="T147">9</text:span><text:change-start text:change-id="ct87231824"/><text:span text:style-name="T133">.</text:span><text:change-end text:change-id="ct87231824"/><text:span text:style-name="T12">;</text:span></text:p>
      <text:p text:style-name="P316"><text:change text:change-id="ct87231928"/><text:change-start text:change-id="ct87232032"/><text:span text:style-name="T129">6</text:span><text:change-end text:change-id="ct87232032"/><text:span text:style-name="T12">.</text:span><text:span text:style-name="T126">4</text:span><text:span text:style-name="T12">.3. </text:span><text:change text:change-id="ct87232136"/><text:change-start text:change-id="ct87232240"/><text:span text:style-name="T134">Н</text:span><text:change-end text:change-id="ct87232240"/><text:span text:style-name="T12">еоднократного невыполнения, ненадлежащего или несвоевременного выполнения Владельцем рекламной конструкции обязательств по пункту 2.3.</text:span><text:change text:change-id="ct87232344"/><text:change-start text:change-id="ct87232448"/><text:span text:style-name="T133">7.</text:span><text:change-end text:change-id="ct87232448"/><text:span text:style-name="T12"> настоящего </text:span><text:change text:change-id="ct87232552"/><text:change-start text:change-id="ct87232656"/><text:span text:style-name="T135">Д</text:span><text:change-end text:change-id="ct87232656"/><text:span text:style-name="T12">оговора;</text:span></text:p>
      <text:p text:style-name="P316"><text:change text:change-id="ct87232760"/><text:change-start text:change-id="ct87232864"/><text:soft-page-break/><text:span text:style-name="T129">6</text:span><text:change-end text:change-id="ct87232864"/><text:span text:style-name="T12">.</text:span><text:span text:style-name="T126">4</text:span><text:span text:style-name="T12">.4. </text:span><text:change text:change-id="ct87232968"/><text:change-start text:change-id="ct87233072"/><text:span text:style-name="T134">Н</text:span><text:change-end text:change-id="ct87233072"/><text:span text:style-name="T12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change text:change-id="ct87233176"/><text:change-start text:change-id="ct87233280"/><text:span text:style-name="T135">Д</text:span><text:change-end text:change-id="ct87233280"/><text:span text:style-name="T12">оговора.</text:span></text:p>
      <text:p text:style-name="P316"><text:change text:change-id="ct87233384"/><text:change-start text:change-id="ct87233488"/><text:span text:style-name="T129">6</text:span><text:change-end text:change-id="ct87233488"/><text:span text:style-name="T12">.</text:span><text:span text:style-name="T126">5</text:span><text:span text:style-name="T12">. При наличии оснований для одностороннего отказа от исполнения настоящего </text:span><text:change text:change-id="ct87233592"/><text:change-start text:change-id="ct87233696"/><text:span text:style-name="T135">Д</text:span><text:change-end text:change-id="ct87233696"/><text:span text:style-name="T12">оговора, предусмотренных пунктом </text:span><text:change text:change-id="ct87233800"/><text:change-start text:change-id="ct87233904"/><text:span text:style-name="T130">6</text:span><text:change-end text:change-id="ct87233904"/><text:span text:style-name="T12">.</text:span><text:span text:style-name="T126">4</text:span><text:change-start text:change-id="ct87234008"/><text:span text:style-name="T126">.</text:span><text:change-end text:change-id="ct87234008"/><text:span text:style-name="T12"> настоящего </text:span><text:change text:change-id="ct87234112"/><text:change-start text:change-id="ct87234216"/><text:span text:style-name="T135">Д</text:span><text:change-end text:change-id="ct87234216"/><text:span text:style-name="T12">оговора, </text:span><text:span text:style-name="T119">Департамент</text:span><text:span text:style-name="T12"> направляет Владельцу рекламной конструкции письменное уведомление о расторжении настоящего </text:span><text:change text:change-id="ct87234320"/><text:change-start text:change-id="ct87530520"/><text:span text:style-name="T135">Д</text:span><text:change-end text:change-id="ct87530520"/><text:span text:style-name="T12">оговора в одностороннем порядке. В данном случае настоящий </text:span><text:change text:change-id="ct87530624"/><text:change-start text:change-id="ct87530728"/><text:span text:style-name="T135">Д</text:span><text:change-end text:change-id="ct87530728"/><text:span text:style-name="T12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<text:p text:style-name="P316"><text:change text:change-id="ct87530832"/><text:change-start text:change-id="ct87530936"/><text:span text:style-name="T129">6</text:span><text:change-end text:change-id="ct87530936"/><text:span text:style-name="T12">.</text:span><text:span text:style-name="T126">6</text:span><text:span text:style-name="T12">. Настоящий </text:span><text:change text:change-id="ct87531040"/><text:change-start text:change-id="ct87531144"/><text:span text:style-name="T135">Д</text:span><text:change-end text:change-id="ct87531144"/><text:span text:style-name="T12">оговор прекращает свое действие в случае:</text:span></text:p>
      <text:p text:style-name="P317"><text:change text:change-id="ct87531248"/><text:change-start text:change-id="ct87531352"/><text:span text:style-name="T129">6</text:span><text:change-end text:change-id="ct87531352"/><text:span text:style-name="T12">.</text:span><text:span text:style-name="T126">6</text:span><text:span text:style-name="T12">.1. </text:span><text:change text:change-id="ct87531456"/><text:change-start text:change-id="ct87531560"/><text:span text:style-name="T134">А</text:span><text:change-end text:change-id="ct87531560"/><text:span text:style-name="T12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</text:span><text:change-start text:change-id="ct87531664"/><text:span text:style-name="T12"> Российской Федерации</text:span><text:change-end text:change-id="ct87531664"/><text:span text:style-name="T12">;</text:span></text:p>
      <text:p text:style-name="P316"><text:change text:change-id="ct87531768"/><text:change-start text:change-id="ct87531872"/><text:span text:style-name="T129">6</text:span><text:change-end text:change-id="ct87531872"/><text:span text:style-name="T12">.</text:span><text:span text:style-name="T126">6</text:span><text:span text:style-name="T12">.2. </text:span><text:change text:change-id="ct87531976"/><text:change-start text:change-id="ct87532080"/><text:span text:style-name="T134">Л</text:span><text:change-end text:change-id="ct87532080"/><text:span text:style-name="T12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316"><text:change text:change-id="ct87532184"/><text:change-start text:change-id="ct87532288"/><text:span text:style-name="T129">6</text:span><text:change-end text:change-id="ct87532288"/><text:span text:style-name="T12">.</text:span><text:span text:style-name="T126">7</text:span><text:span text:style-name="T12">. </text:span><text:span text:style-name="T119">В случаях, указанных в п.</text:span><text:change-start text:change-id="ct87532392"/><text:span text:style-name="T119"> </text:span><text:change-end text:change-id="ct87532392"/><text:span text:style-name="T119">2.3.1</text:span><text:change text:change-id="ct87532496"/><text:span text:style-name="T147">9</text:span><text:change-start text:change-id="ct87532600"/><text:span text:style-name="T133">.</text:span><text:change-end text:change-id="ct87532600"/><text:span text:style-name="T119"> и 2.3.</text:span><text:span text:style-name="T147">20</text:span><text:change-start text:change-id="ct87532704"/><text:span text:style-name="T133">.</text:span><text:change-end text:change-id="ct87532704"/><text:span text:style-name="T119">, плата по настоящему </text:span><text:change text:change-id="ct87532808"/><text:change-start text:change-id="ct87532912"/><text:span text:style-name="T135">Д</text:span><text:change-end text:change-id="ct87532912"/><text:span text:style-name="T119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change-start text:change-id="ct87533016"/><text:span text:style-name="T128">указанный </text:span><text:change-end text:change-id="ct87533016"/><text:span text:style-name="T119">период </text:span><text:change text:change-id="ct87533120"/><text:span text:style-name="T119">уже произведен Владельцем рекламной конструкции, </text:span><text:span text:style-name="T120">Департамент</text:span><text:span text:style-name="T119"> производит перерасчет в следующем расчетном периоде. В случае, если перерасчет невозможен, </text:span><text:span text:style-name="T120">Департамент</text:span><text:span text:style-name="T119"> осуществляет возврат платы за </text:span><text:span text:style-name="T120">указанный </text:span><text:span text:style-name="T119">период на основании письменного заявления Владельца рекламной конструкции.</text:span></text:p>
      <text:p text:style-name="P318"><text:change text:change-id="ct87533224"/><text:change-start text:change-id="ct87533328"/><text:span text:style-name="T129">6</text:span><text:change-end text:change-id="ct87533328"/><text:span text:style-name="T12">.</text:span><text:span text:style-name="T126">8</text:span><text:span text:style-name="T12">. Если период, </text:span><text:span text:style-name="T119">указанны</text:span><text:span text:style-name="T120">й</text:span><text:span text:style-name="T119"> в п.</text:span><text:change-start text:change-id="ct87533432"/><text:span text:style-name="T119"> </text:span><text:change-end text:change-id="ct87533432"/><text:span text:style-name="T119">2.3.1</text:span><text:change text:change-id="ct87533536"/><text:span text:style-name="T147">9</text:span><text:change-start text:change-id="ct87533640"/><text:span text:style-name="T133">.</text:span><text:change-end text:change-id="ct87533640"/><text:span text:style-name="T119"> и 2.3.</text:span><text:span text:style-name="T147">20</text:span><text:change-start text:change-id="ct87533744"/><text:span text:style-name="T133">.</text:span><text:change-end text:change-id="ct87533744"/><text:span text:style-name="T119">,</text:span><text:span text:style-name="T12"> превысил шесть месяцев, Владелец рекламной конструкции вправе досрочно расторгнуть настоящий </text:span><text:change text:change-id="ct87533848"/><text:change-start text:change-id="ct87533952"/><text:span text:style-name="T135">Д</text:span><text:change-end text:change-id="ct87533952"/><text:span text:style-name="T12">оговор на установку и эксплуатацию рекламной конструкции в одностороннем порядке и требовать от </text:span><text:span text:style-name="T120">Департамента</text:span><text:span text:style-name="T12"> возврата денежных средств, уплаченных за </text:span><text:span text:style-name="T120">право заключения настоящего </text:span><text:change text:change-id="ct87534056"/><text:change-start text:change-id="ct87534160"/><text:span text:style-name="T135">Д</text:span><text:change-end text:change-id="ct87534160"/><text:span text:style-name="T120">оговора, пропорционально количеству дней, на которое сократился срок действия настоящего </text:span><text:change text:change-id="ct87534264"/><text:change-start text:change-id="ct87534368"/><text:span text:style-name="T135">Д</text:span><text:change-end text:change-id="ct87534368"/><text:span text:style-name="T120">оговора. </text:span><text:span text:style-name="T12">При этом Владелец рекламной конструкции направляет письменное уведомление </text:span><text:span text:style-name="T120">Департаменту</text:span><text:span text:style-name="T12"> о расторжении настоящего </text:span><text:change text:change-id="ct87534472"/><text:change-start text:change-id="ct87534576"/><text:span text:style-name="T135">Д</text:span><text:change-end text:change-id="ct87534576"/><text:span text:style-name="T12">оговора.</text:span></text:p>
      <text:p text:style-name="P318"><text:change text:change-id="ct87534680"/><text:change-start text:change-id="ct87534784"/><text:span text:style-name="T129">6</text:span><text:change-end text:change-id="ct87534784"/><text:span text:style-name="T12">.</text:span><text:span text:style-name="T126">9</text:span><text:span text:style-name="T12">. В случае расторжения настоящего </text:span><text:change text:change-id="ct87534888"/><text:change-start text:change-id="ct87534992"/><text:span text:style-name="T135">Д</text:span><text:change-end text:change-id="ct87534992"/><text:span text:style-name="T12">оговора по пунктам </text:span><text:change text:change-id="ct87535096"/><text:change-start text:change-id="ct87535200"/><text:span text:style-name="T129">6</text:span><text:change-end text:change-id="ct87535200"/><text:span text:style-name="T12">.</text:span><text:span text:style-name="T126">3</text:span><text:change-start text:change-id="ct87535304"/><text:span text:style-name="T126">.</text:span><text:change-end text:change-id="ct87535304"/><text:span text:style-name="T12">, </text:span><text:change text:change-id="ct87535408"/><text:change-start text:change-id="ct87535512"/><text:span text:style-name="T129">6</text:span><text:change-end text:change-id="ct87535512"/><text:span text:style-name="T12">.</text:span><text:span text:style-name="T126">4</text:span><text:change-start text:change-id="ct87535616"/><text:span text:style-name="T126">.</text:span><text:change-end text:change-id="ct87535616"/><text:span text:style-name="T12">, </text:span><text:change text:change-id="ct87535720"/><text:change-start text:change-id="ct87535824"/><text:span text:style-name="T129">6</text:span><text:change-end text:change-id="ct87535824"/><text:span text:style-name="T12">.</text:span><text:span text:style-name="T126">6</text:span><text:change-start text:change-id="ct87535928"/><text:span text:style-name="T126">.</text:span><text:change-end text:change-id="ct87535928"/><text:span text:style-name="T12"> настоящего </text:span><text:change text:change-id="ct87536032"/><text:change-start text:change-id="ct87536136"/><text:span text:style-name="T135">Д</text:span><text:change-end text:change-id="ct87536136"/><text:span text:style-name="T12">оговора Владелец рекламной конструкции не вправе требовать от </text:span><text:span text:style-name="T120">Департамента</text:span><text:span text:style-name="T12"> возврата денежных средств, уплаченных за </text:span><text:span text:style-name="T120">право заключения настоящего </text:span><text:change text:change-id="ct87536240"/><text:change-start text:change-id="ct87536344"/><text:span text:style-name="T135">Д</text:span><text:change-end text:change-id="ct87536344"/><text:span text:style-name="T120">оговора</text:span><text:span text:style-name="T12">.</text:span></text:p>
      <text:p text:style-name="P317"><text:change text:change-id="ct87536448"/><text:change-start text:change-id="ct87536552"/><text:span text:style-name="T129">6</text:span><text:change-end text:change-id="ct87536552"/><text:span text:style-name="T12">.</text:span><text:span text:style-name="T126">10</text:span><text:span text:style-name="T12">. В случае досрочного расторжения </text:span><text:change text:change-id="ct87536656"/><text:change-start text:change-id="ct87536760"/><text:span text:style-name="T135">Д</text:span><text:change-end text:change-id="ct87536760"/><text:span text:style-name="T12">оговора Владелец рекламной конструкции обязан удалить информацию, размещенную на рекламной конструкции, в течение 3 (трех) дней и </text:span><text:change-start text:change-id="ct87536864"/><text:span text:style-name="T12">в течение одного месяца </text:span><text:change-end text:change-id="ct87536864"/><text:span text:style-name="T12">демонтировать рекламную конструкцию</text:span><text:change-start text:change-id="ct87536968"/><text:span text:style-name="T12"> </text:span><text:span text:style-name="T121">с восстановлением благоустройства </text:span><text:change-end text:change-id="ct87536968"/><text:change text:change-id="ct87537072"/><text:change-start text:change-id="ct87537176"/><text:span text:style-name="T121">мест</text:span><text:span text:style-name="T130">а</text:span><text:span text:style-name="T121"> ее размещения</text:span><text:change-end text:change-id="ct87537176"/><text:span text:style-name="T12">, а также произвести полный расчет за период действия настоящего </text:span><text:change text:change-id="ct87537280"/><text:change-start text:change-id="ct87537384"/><text:span text:style-name="T135">Д</text:span><text:change-end text:change-id="ct87537384"/><text:span text:style-name="T12">оговора.</text:span></text:p>
      <text:p text:style-name="P398"><text:change-start text:change-id="ct87537488"/><text:soft-page-break/><text:span text:style-name="T312">V</text:span><text:change-end text:change-id="ct87537488"/><text:change-start text:change-id="ct87537592"/><text:span text:style-name="T313">I</text:span><text:change-end text:change-id="ct87537592"/><text:change-start text:change-id="ct87537696"/><text:span text:style-name="T312">I</text:span><text:change-end text:change-id="ct87537696"/><text:span text:style-name="T308">. Ответственность сторон</text:span></text:p>
      <text:p text:style-name="P368"/>
      <text:p text:style-name="P368"><text:change text:change-id="ct87537800"/><text:change-start text:change-id="ct87537904"/><text:span text:style-name="T386">7</text:span><text:change-end text:change-id="ct87537904"/>.1. За неисполнение или ненадлежащее исполнение обязательств по настоящему <text:change text:change-id="ct87538008"/><text:change-start text:change-id="ct87538112"/><text:span text:style-name="T395">Д</text:span><text:change-end text:change-id="ct87538112"/>оговору Стороны несут ответственность в соответствии с действующим законодательством Российской Федерации.</text:p>
      <text:p text:style-name="P368"><text:change text:change-id="ct87538216"/><text:change-start text:change-id="ct87538320"/><text:span text:style-name="T386">7</text:span><text:change-end text:change-id="ct87538320"/>.2. В случае неустановки рекламной конструкции Владелец рекламной конструкции не освобождается от исполнения обязательств по настоящему <text:change text:change-id="ct87538424"/><text:change-start text:change-id="ct87538528"/><text:span text:style-name="T395">Д</text:span><text:change-end text:change-id="ct87538528"/>оговору.</text:p>
      <text:p text:style-name="P375"><text:change text:change-id="ct87234464"/><text:change-start text:change-id="ct87234568"/><text:span text:style-name="T351">VI</text:span><text:change-end text:change-id="ct87234568"/><text:change-start text:change-id="ct87234672"/><text:span text:style-name="T352">I</text:span><text:change-end text:change-id="ct87234672"/><text:change-start text:change-id="ct87234776"/><text:span text:style-name="T351">I</text:span><text:change-end text:change-id="ct87234776"/>. Прочие условия</text:p>
      <text:p text:style-name="P368"/>
      <text:p text:style-name="P325"><text:change text:change-id="ct87234880"/><text:change-start text:change-id="ct87234984"/><text:span text:style-name="T129">8</text:span><text:change-end text:change-id="ct87234984"/><text:span text:style-name="T12">.1. Владелец рекламной конструкции обязан не позднее чем в </text:span><text:span text:style-name="T126">десятидневный</text:span><text:span text:style-name="T12"> срок письменно уведомлять </text:span><text:span text:style-name="T126">Департамент</text:span><text:span text:style-name="T12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change text:change-id="ct87235088"/><text:change-start text:change-id="ct87235192"/><text:span text:style-name="T135">Д</text:span><text:change-end text:change-id="ct87235192"/><text:span text:style-name="T12">оговору простого товарищества, заключение </text:span><text:change text:change-id="ct87235296"/><text:change-start text:change-id="ct87235400"/><text:span text:style-name="T135">Д</text:span><text:change-end text:change-id="ct87235400"/><text:span text:style-name="T12">оговора доверительного управления, иные факты).</text:span></text:p>
      <text:p text:style-name="P330"><text:change text:change-id="ct87235504"/><text:change-start text:change-id="ct87235608"/><text:span text:style-name="T129">8</text:span><text:change-end text:change-id="ct87235608"/><text:span text:style-name="T12">.</text:span><text:span text:style-name="T126">2</text:span><text:span text:style-name="T12">. При истечении срока действия настоящего </text:span><text:change text:change-id="ct87235712"/><text:change-start text:change-id="ct87235816"/><text:span text:style-name="T135">Д</text:span><text:change-end text:change-id="ct87235816"/><text:span text:style-name="T12">оговора или при досрочном расторжении настоящего </text:span><text:change text:change-id="ct87235920"/><text:change-start text:change-id="ct87236024"/><text:span text:style-name="T135">Д</text:span><text:change-end text:change-id="ct87236024"/><text:span text:style-name="T12">оговора по инициативе </text:span><text:span text:style-name="T126">Департамента</text:span><text:span text:style-name="T12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126">Департамент</text:span><text:span text:style-name="T12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</text:span><text:change-start text:change-id="ct87236128"/><text:span text:style-name="T12">работами </text:span><text:change-end text:change-id="ct87236128"/><text:change-start text:change-id="ct87236232"/><text:span text:style-name="T136">по </text:span><text:change-end text:change-id="ct87236232"/><text:span text:style-name="T12">восстанов</text:span><text:change text:change-id="ct87236336"/><text:change-start text:change-id="ct87236440"/><text:span text:style-name="T131">лению благоустройства</text:span><text:change-end text:change-id="ct87236440"/><text:span text:style-name="T12"> на месте размещения рекламной конструкции, хранением и</text:span><text:change-start text:change-id="ct87236544"/><text:span text:style-name="T12">,</text:span><text:change-end text:change-id="ct87236544"/><text:span text:style-name="T12"> в необходимых случаях</text:span><text:change-start text:change-id="ct87236648"/><text:span text:style-name="T12">,</text:span><text:change-end text:change-id="ct87236648"/><text:span text:style-name="T12"> уничтожением рекламной конструкции. </text:span><text:span text:style-name="T126">Депар</text:span><text:change text:change-id="ct87236752"/><text:span text:style-name="T126">тамент</text:span><text:span text:style-name="T12"> не несет перед Владельцем рекламной конструкции ответственности за убытки, возникшие у него вследствие удаления информации</text:span><text:change-start text:change-id="ct87236856"/><text:span text:style-name="T12">,</text:span><text:change-end text:change-id="ct87236856"/><text:span text:style-name="T12"> </text:span><text:change text:change-id="ct87236960"/><text:span text:style-name="T12">демонтажа рекламной конструкции</text:span><text:change-start text:change-id="ct87237064"/><text:span text:style-name="T12"> </text:span><text:span text:style-name="T136">и уничтожения рекламной конструкции</text:span><text:change-end text:change-id="ct87237064"/><text:span text:style-name="T12">.</text:span><text:change-start text:change-id="ct87237168"/></text:p>
      <text:p text:style-name="P370"><text:change-end text:change-id="ct87237168"/><text:change text:change-id="ct87237896"/><text:change text:change-id="ct87237792"/><text:change text:change-id="ct87237688"/><text:change text:change-id="ct87237584"/><text:change text:change-id="ct87237480"/><text:change text:change-id="ct87237376"/><text:change text:change-id="ct87237272"/></text:p>
      <text:h text:style-name="P521" text:outline-level="1"><text:change text:change-id="ct87238000"/><text:change-start text:change-id="ct87238104"/><text:span text:style-name="T352">IX</text:span><text:change-end text:change-id="ct87238104"/>. Заключительные положения</text:h>
      <text:p text:style-name="P368"/>
      <text:p text:style-name="P325"><text:change text:change-id="ct87238208"/><text:change-start text:change-id="ct87238312"/><text:span text:style-name="T129">9</text:span><text:change-end text:change-id="ct87238312"/><text:span text:style-name="T12">.1. Настоящий </text:span><text:change text:change-id="ct87238416"/><text:change-start text:change-id="ct87558184"/><text:span text:style-name="T135">Д</text:span><text:change-end text:change-id="ct87558184"/><text:span text:style-name="T12">оговор </text:span><text:span text:style-name="T123">составлен в двух экземплярах, имеющих одинаковую юридическую силу,</text:span><text:change text:change-id="ct87558288"/><text:span text:style-name="T123"> по одному для каждой из Сторон.</text:span></text:p>
      <text:p text:style-name="P369"><text:change text:change-id="ct87558392"/><text:change-start text:change-id="ct87558496"/><text:span text:style-name="T386">9</text:span><text:change-end text:change-id="ct87558496"/>.2. Взаимоотношения Сторон, не урегулированные настоящим <text:change text:change-id="ct87558600"/><text:change-start text:change-id="ct87558704"/><text:span text:style-name="T395">Д</text:span><text:change-end text:change-id="ct87558704"/>оговором, регламентируются действующим законодательством<text:change-start text:change-id="ct87558808"/> Российской Федерации<text:change-end text:change-id="ct87558808"/>.</text:p>
      <text:p text:style-name="P331"><text:change text:change-id="ct87558912"/><text:change-start text:change-id="ct87559016"/><text:span text:style-name="T129">9</text:span><text:change-end text:change-id="ct87559016"/><text:span text:style-name="T12">.3. Споры, вытекающие из настоящего </text:span><text:change text:change-id="ct87559120"/><text:change-start text:change-id="ct87559224"/><text:span text:style-name="T135">Д</text:span><text:change-end text:change-id="ct87559224"/><text:span text:style-name="T12">оговора, рассматриваются в Арбитражном суде </text:span><text:span text:style-name="T123">Сахалинской области</text:span><text:span text:style-name="T12"> в соответствии с действующим законодательством</text:span><text:change-start text:change-id="ct87559328"/><text:span text:style-name="T12"> Российской Федерации</text:span><text:change-end text:change-id="ct87559328"/><text:span text:style-name="T12">.</text:span></text:p>
      <text:p text:style-name="P325"><text:change text:change-id="ct87559432"/><text:change-start text:change-id="ct87559536"/><text:span text:style-name="T129">9</text:span><text:change-end text:change-id="ct87559536"/><text:span text:style-name="T12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</text:span><text:soft-page-break/><text:span text:style-name="T12">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случае его направления по адресу электронной почты, указанн</text:span><text:span text:style-name="T123">ому</text:span><text:span text:style-name="T12"> в настоящем </text:span><text:change text:change-id="ct87559640"/><text:change-start text:change-id="ct87559744"/><text:span text:style-name="T135">Д</text:span><text:change-end text:change-id="ct87559744"/><text:span text:style-name="T12">оговоре.</text:span></text:p>
      <text:p text:style-name="P368"/>
      <text:h text:style-name="P521" text:outline-level="1"><text:change text:change-id="ct87559848"/>X. Реквизиты и подписи сторон</text:h>
      <text:p text:style-name="P396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office:value-type="string">
            <text:p text:style-name="P436"><text:change-start text:change-id="ct87559952"/>Департамент:<text:change-end text:change-id="ct87559952"/></text:p>
          </table:table-cell>
          <table:table-cell office:value-type="string">
            <text:p text:style-name="P495">Владелец рекламной конструкции:</text:p>
          </table:table-cell>
        </table:table-row>
        <table:table-row>
          <table:table-cell office:value-type="string">
            <text:p text:style-name="P460"><text:change-start text:change-id="ct87560056"/>Департамент землепользования города Южно-Сахалинска</text:p>
            <text:p text:style-name="P462"><text:change-end text:change-id="ct87560056"/><text:change-start text:change-id="ct87560160"/>693000 г. Южно-Сахалинск,</text:p>
            <text:p text:style-name="P463">ул. Карла Маркса, 32</text:p>
            <text:p text:style-name="P453">тел.(4242)<text:span text:style-name="T400">312-625</text:span>, факс (4242) <text:span text:style-name="T400">312-622</text:span></text:p>
            <text:p text:style-name="P453">ИНН 6501053780</text:p>
            <text:p text:style-name="P453">КПП 650101001</text:p>
            <text:p text:style-name="P453">Р/счет 40204810200010000021</text:p>
            <text:p text:style-name="P457">Банк отделение Южно-Сахалинск</text:p>
            <text:p text:style-name="P457">г. Южно-Сахалинск</text:p>
            <text:p text:style-name="P453">БИК 046401001</text:p>
            <text:p text:style-name="P453">ОКТМО 64701000<text:change-end text:change-id="ct87560160"/><text:change-start text:change-id="ct87560264"/></text:p>
            <text:p text:style-name="P453"><text:change-end text:change-id="ct87560264"/></text:p>
          </table:table-cell>
          <table:table-cell office:value-type="string">
            <text:p text:style-name="P490"/>
          </table:table-cell>
        </table:table-row>
        <table:table-row table:style-name="Таблица11.3">
          <table:table-cell office:value-type="string">
            <text:p text:style-name="P515"><text:change-start text:change-id="ct87560368"/>___________________/И.<text:change-end text:change-id="ct87560368"/><text:span text:style-name="T401">Н.</text:span><text:change-start text:change-id="ct87560472"/> <text:change-end text:change-id="ct87560472"/><text:span text:style-name="T401">Жирова</text:span><text:change-start text:change-id="ct87560576"/></text:p>
            <text:p text:style-name="P515"><text:change-end text:change-id="ct87560576"/></text:p>
          </table:table-cell>
          <table:table-cell office:value-type="string">
            <text:p text:style-name="P515"><text:change-start text:change-id="ct87560680"/>___________________/______________</text:p>
            <text:p text:style-name="P515"><text:change-end text:change-id="ct87560680"/></text:p>
          </table:table-cell>
        </table:table-row>
      </table:table>
      <text:p text:style-name="P396"/>
      <text:p text:style-name="P255">Приложение<text:change-start text:change-id="ct87560784"/></text:p>
      <text:p text:style-name="P114"><text:change-end text:change-id="ct87560784"/><text:change text:change-id="ct87560888"/>к <text:change text:change-id="ct87560992"/><text:change-start text:change-id="ct87561096"/><text:span text:style-name="T395">Д</text:span><text:change-end text:change-id="ct87561096"/>оговору <text:change text:change-id="ct87561200"/>от <text:change text:change-id="ct87561304"/>____________ №____</text:p>
      <text:p text:style-name="P231"/>
      <text:p text:style-name="P231"/>
      <text:p text:style-name="P231"/>
      <text:p text:style-name="P240">Перечень рекламных конструкций</text:p>
      <text:p text:style-name="P23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498">№ п/п</text:p>
          </table:table-cell>
          <table:table-cell table:style-name="Таблица10.A1" office:value-type="string">
            <text:p text:style-name="P421">Адрес установки и эксплуатации РК*<text:change text:change-id="ct87561408"/></text:p>
          </table:table-cell>
          <table:table-cell table:style-name="Таблица10.A1" office:value-type="string">
            <text:p text:style-name="P421">№РК* по Схеме**</text:p>
          </table:table-cell>
          <table:table-cell table:style-name="Таблица10.A1" office:value-type="string">
            <text:p text:style-name="P498">Вид РК*</text:p>
          </table:table-cell>
          <table:table-cell table:style-name="Таблица10.A1" office:value-type="string">
            <text:p text:style-name="P498">Тип РК*</text:p>
          </table:table-cell>
          <table:table-cell table:style-name="Таблица10.A1" office:value-type="string">
            <text:p text:style-name="P421">Количество сторон РК*</text:p>
          </table:table-cell>
          <table:table-cell table:style-name="Таблица10.A1" office:value-type="string">
            <text:p text:style-name="P421">Общая площадь информационного поля РК*, кв. м</text:p>
          </table:table-cell>
          <table:table-cell table:style-name="Таблица10.H1" office:value-type="string">
            <text:p text:style-name="P466">Технологические характеристики РК*</text:p>
          </table:table-cell>
        </table:table-row>
        <table:table-row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H2" office:value-type="string">
            <text:p text:style-name="P490"/>
          </table:table-cell>
        </table:table-row>
        <table:table-row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H2" office:value-type="string">
            <text:p text:style-name="P490"/>
          </table:table-cell>
        </table:table-row>
        <table:table-row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A2" office:value-type="string">
            <text:p text:style-name="P490"/>
          </table:table-cell>
          <table:table-cell table:style-name="Таблица10.H2" office:value-type="string">
            <text:p text:style-name="P490"/>
          </table:table-cell>
        </table:table-row>
      </table:table>
      <text:p text:style-name="P231"/>
      <text:p text:style-name="P231">* РК — рекламная конструкция</text:p>
      <text:p text:style-name="P257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text:change-start text:change-id="ct87561616"/></text:p>
      <text:p text:style-name="P257"/>
      <text:p text:style-name="P258"><text:bookmark text:name="Par2"/><text:bookmark text:name="Par3"/><text:bookmark text:name="Par14"/><text:bookmark text:name="Par31"/><text:bookmark text:name="Par4"/><text:bookmark text:name="Par10"/><text:bookmark text:name="Par13"/><text:bookmark text:name="Par15"/><text:bookmark text:name="Par17"/><text:bookmark text:name="Par19"/>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office:value-type="string">
            <text:p text:style-name="P437">Департамент:</text:p>
          </table:table-cell>
          <table:table-cell office:value-type="string">
            <text:p text:style-name="P496">Владелец рекламной конструкции:</text:p>
          </table:table-cell>
        </table:table-row>
      </table:table>
      <text:p text:style-name="P506"><text:change-end text:change-id="ct87561616"/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office:value-type="string">
            <text:p text:style-name="P455"><text:span text:style-name="T415">Директор</text:span><text:change-start text:change-id="ct87561720"/> Д<text:span text:style-name="T388">епартамента землепользования </text:span>города Южно-Сахалинск<text:change-end text:change-id="ct87561720"/><text:span text:style-name="T404">а</text:span><text:change-start text:change-id="ct87561512"/></text:p>
            <text:p text:style-name="P458"/>
            <text:p text:style-name="P458">__________________/<text:change-end text:change-id="ct87561512"/><text:span text:style-name="T401">И.Н. Жирова</text:span><text:change-start text:change-id="ct87561824"/>/</text:p>
            <text:p text:style-name="P453"><text:change-end text:change-id="ct87561824"/></text:p>
          </table:table-cell>
          <table:table-cell office:value-type="string">
            <text:p text:style-name="P493"/>
          </table:table-cell>
        </table:table-row>
      </table:table>
      <text:p text:style-name="P508"/>
      <text:p text:style-name="P505"/>
      <text:p text:style-name="P505"/>
      <text:p text:style-name="P505"/>
      <text:p text:style-name="P505"/>
      <text:p text:style-name="P505"/>
      <text:p text:style-name="P505"/>
      <text:p text:style-name="P505"/>
      <text:p text:style-name="P505"/>
      <text:p text:style-name="P505"/>
      <text:p text:style-name="P505"/>
      <text:p text:style-name="P505"/>
      <text:p text:style-name="P505"/>
      <text:p text:style-name="P505"/>
      <text:p text:style-name="P505"/>
      <text:p text:style-name="P505"/>
      <text:p text:style-name="P165"><text:soft-page-break/>Проект</text:p>
      <text:p text:style-name="P212"/>
      <text:p text:style-name="P125"><text:span text:style-name="T377">ДОГОВОР</text:span> <text:span text:style-name="T378">№_______</text:span></text:p>
      <text:p text:style-name="P173">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</text:p>
      <text:p text:style-name="P175"/>
      <text:p text:style-name="P171">г. Южно-Сахалинск <text:s text:c="48"/>«___»_____________20___года</text:p>
      <text:p text:style-name="P171"/>
      <text:p text:style-name="P254"><text:span text:style-name="T212">Администрация города Южно-Сахалинска в лице Департамента землепользования города </text:span><text:span text:style-name="T213">Ю</text:span><text:span text:style-name="T212">жно-Сахалинска, именуемого в дальнейшем «Департамент», в лице </text:span><text:span text:style-name="T214">директора</text:span><text:span text:style-name="T212"> Департамента </text:span><text:span text:style-name="T215">Жировой Ирины Николаевны</text:span><text:span text:style-name="T212">, действующего на основании Положения о Департаменте землепользования города Южно-Сахалинска, утвержденного решением Городской Думы города Южно-Сахалинска от 28.09.2016 № 579/31-16-5, распоряжения администрации города Южно-Сахалинска от </text:span><text:span text:style-name="T216">28</text:span><text:span text:style-name="T212">.</text:span><text:span text:style-name="T217">1</text:span><text:span text:style-name="T216">2</text:span><text:span text:style-name="T212">.2017 № </text:span><text:span text:style-name="T217">1</text:span><text:span text:style-name="T216">794</text:span><text:span text:style-name="T212">к-1, с одной стороны, и _________________________, </text:span><text:span text:style-name="T218">в лице _________________, действующего на основании _______________, </text:span><text:span text:style-name="T212">именуемый в дальнейшем «</text:span><text:span text:style-name="T218">Владелец рекламной конструкции», с другой стороны, а вместе именуемые «Стороны», на основании Протокола __________________________ (извещение о проведении аукциона от _____, лот №___) от _________ заключили настоящий договор на установку и эксплуатацию рекламных конструкций на земельных участках, зданиях или ином недвижимом имуществе, находящихся в муниципальной собственности, а также на земельных участках, государственная собственность на которые не разграничена, на территории городского округа «Город Южно-Сахалинск» (далее — Договор) о нижеследующем: </text:span></text:p>
      <text:p text:style-name="P237"/>
      <text:p text:style-name="P239">I. Предмет договора</text:p>
      <text:p text:style-name="P155"/>
      <text:p text:style-name="P407"><text:span text:style-name="T148">1.1. В соответствии с настоящим </text:span><text:span text:style-name="T152">Д</text:span><text:span text:style-name="T148">оговором </text:span><text:span text:style-name="T149">Департамент</text:span><text:span text:style-name="T148"> предоставляет Владельцу рекламной конструкции за плату право осуществить установку и эксплуатацию рекламн</text:span><text:span text:style-name="T149">ых</text:span><text:span text:style-name="T148"> конструкци</text:span><text:span text:style-name="T149">й в соответствии с перечнем рекламных конструкций согласно </text:span><text:span text:style-name="T150">П</text:span><text:span text:style-name="T149">риложению к </text:span><text:span text:style-name="T152">Д</text:span><text:span text:style-name="T149">оговору</text:span><text:span text:style-name="T148">, а Владелец рекламн</text:span><text:span text:style-name="T149">ых</text:span><text:span text:style-name="T148"> конструкци</text:span><text:span text:style-name="T149">й</text:span><text:span text:style-name="T148"> осуществляет </text:span><text:span text:style-name="T149">их</text:span><text:span text:style-name="T148"> установку и эксплуатацию в целях распространения наружной рекламы в соответствии с условиями настоящего </text:span><text:span text:style-name="T152">Д</text:span><text:span text:style-name="T148">оговора и действующим законодательством Российской Федерации.</text:span></text:p>
      <text:p text:style-name="P407"><text:span text:style-name="T148">1.2. </text:span><text:span text:style-name="T149">Договор является подтверждением права Владельца рекламной конструкции на установку и эксплуатацию рекламной конструкции в месте, указанном в </text:span><text:span text:style-name="T150">П</text:span><text:span text:style-name="T149">риложении к </text:span><text:span text:style-name="T152">Д</text:span><text:span text:style-name="T149">оговору, в соответствии со Схемой размещения рекламных конструкций на территории городского округа «Город Южно-Сахалинск», </text:span><text:span text:style-name="T150">утвержденной постановлением администрации города Южно-Сахалинска от 21.03.2016 № 698.</text:span></text:p>
      <text:p text:style-name="P409"><text:soft-page-break/></text:p>
      <text:p text:style-name="P395">II. Права и обязанности сторон</text:p>
      <text:p text:style-name="P371"/>
      <text:p text:style-name="P332"><text:span text:style-name="T12">2.1. </text:span><text:span text:style-name="T114">Департамент</text:span><text:span text:style-name="T12"> вправе:</text:span></text:p>
      <text:p text:style-name="P371">2.1.1. <text:span text:style-name="T394">О</text:span>существлять контроль за соответствием рекламной конструкции выданному разрешению;</text:p>
      <text:p text:style-name="P332"><text:span text:style-name="T12">2.1.2. </text:span><text:span text:style-name="T134">В</text:span><text:span text:style-name="T12"> случае выявления несоответствия технических характеристик или внешнего вида рекламной конструкции выданному разрешению и (или) требованиям, установленным муниципальными правовыми актами г</text:span><text:span text:style-name="T113">ородского округа «Город </text:span><text:span text:style-name="T114">Южно-Сахалинск»</text:span><text:span text:style-name="T12">, а также фактов использования рекламной конструкции с нарушением условий настоящего </text:span><text:span text:style-name="T135">Д</text:span><text:span text:style-name="T12">оговора направлять Владельцу рекламной конструкции требования об устранении нарушений с указанием срока их устранения.</text:span></text:p>
      <text:p text:style-name="P371">2.2. Владелец рекламной конструкции имеет право:</text:p>
      <text:p text:style-name="P371">2.2.1. <text:span text:style-name="T394">Б</text:span>еспрепятственного доступа к месту размещения рекламной конструкции и пользования этим местом для целей, связанных с осуществлением прав Владельца рекламной конструкции, в том числе с ее монтажом, эксплуатацией, техническим обслуживанием и демонтажем;</text:p>
      <text:p text:style-name="P371">2.2.2. <text:span text:style-name="T394">П</text:span>осле получения разрешения на установку и эксплуатацию рекламной конструкции установить и эксплуатировать рекламную конструкцию в течение срока действия настоящего <text:span text:style-name="T395">Д</text:span>оговора.</text:p>
      <text:p text:style-name="P371">2.3. Владелец рекламной конструкции обязан:</text:p>
      <text:p text:style-name="P371">2.3.1. <text:span text:style-name="T394">П</text:span>олучить разрешение на установку и эксплуатацию рекламной конструкции в установленном порядке;</text:p>
      <text:p text:style-name="P373">2.3.2. <text:span text:style-name="T394">С</text:span>амостоятельно получить разрешение на проведение земляных работ;</text:p>
      <text:p text:style-name="P371">2.3.<text:span text:style-name="T390">3</text:span>. <text:span text:style-name="T394">У</text:span>становить и эксплуатировать рекламную конструкцию в соответствии с полученным разрешением;</text:p>
      <text:p text:style-name="P332"><text:span text:style-name="T12">2.3.</text:span><text:span text:style-name="T133">4</text:span><text:span text:style-name="T12">. </text:span><text:span text:style-name="T134">С</text:span><text:span text:style-name="T12">проектировать, изготовить и установить рекламную конструкцию в соответствии с требованиями строительных норм и правил, правил техники безопасности, а также в соответствии с требованиями, установленными муниципальными правовыми актами в отношении рекламной конструкции данного типа </text:span><text:span text:style-name="T114">и вида</text:span><text:span text:style-name="T12">;</text:span></text:p>
      <text:p text:style-name="P371">2.3.<text:span text:style-name="T390">5</text:span>. <text:span text:style-name="T394">С</text:span>охранять межевые, геодезические и другие специальные знаки, установленные на земельных участках в соответствии с законодательством;</text:p>
      <text:p text:style-name="P332"><text:span text:style-name="T12">2.3.</text:span><text:span text:style-name="T133">6</text:span><text:span text:style-name="T12">. </text:span><text:span text:style-name="T134">П</text:span><text:span text:style-name="T12">исьменно уведомить </text:span><text:span text:style-name="T115">Департамент</text:span><text:span text:style-name="T12"> об установке рекламной конструкции в пятидневный срок с момента ее установки (в том числе после временного демонтажа);</text:span></text:p>
      <text:p text:style-name="P393"><text:span text:style-name="T171">2.3.</text:span><text:span text:style-name="T174">7</text:span><text:span text:style-name="T171">. </text:span><text:span text:style-name="T175">С</text:span><text:span text:style-name="T171">одержать рекламную конструкцию в надлежащем состоянии в соответствии с </text:span><text:span text:style-name="T224">Правилами </text:span><text:span text:style-name="T171">благоустройства </text:span><text:span text:style-name="T173">территории городского округа «Город</text:span><text:span text:style-name="T171"> </text:span><text:span text:style-name="T172">Южно-Сахалинск», </text:span><text:span text:style-name="T173">утвержденными решением Городской Думы города Южно-Сахалинска</text:span><text:span text:style-name="T171"> </text:span><text:span text:style-name="T173">от 24.06.2015 № 177/12-15-5, </text:span><text:span text:style-name="T171">и иными муниципальными правовыми актами;</text:span></text:p>
      <text:p text:style-name="P393"><text:soft-page-break/><text:span text:style-name="T225">2.3.8. При установке рекламной конструкции на земельном участке обеспечить заглубление бетонного основания рекламной конструкции с последующим проведением работ по восстановлению благоустройства в соответствии с разрешением на проведение земляных работ,<text:line-break/>ГОСТ </text:span><text:span text:style-name="T170">Р 52044-2003 «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».</text:span></text:p>
      <text:p text:style-name="P393"><text:span text:style-name="T171">2.3.</text:span><text:span text:style-name="T180">9</text:span><text:span text:style-name="T171">. </text:span><text:span text:style-name="T175">П</text:span><text:span text:style-name="T171">ри повреждении рекламной конструкции, не позволяющ</text:span><text:span text:style-name="T181">е</text:span><text:span text:style-name="T171">м ее эксплуатацию по назначению, произвести ее демонтаж в течение 10 календарных дней и заменить рекламную конструкцию на новую в течение 3 месяцев с момента ее повреждения;</text:span></text:p>
      <text:p text:style-name="P332"><text:span text:style-name="T12">2.3.</text:span><text:span text:style-name="T144">10</text:span><text:span text:style-name="T12">. </text:span><text:span text:style-name="T134">С</text:span><text:span text:style-name="T12">амостоятельно и за свой счет обеспечивать подсветку информационных полей в вечернее и ночное время суток, если это предусмотрено для рекламной конструкции данного типа </text:span><text:span text:style-name="T135">и вида</text:span><text:span text:style-name="T12">;</text:span></text:p>
      <text:p text:style-name="P332"><text:span text:style-name="T12">2.3.</text:span><text:span text:style-name="T133">1</text:span><text:span text:style-name="T144">1</text:span><text:span text:style-name="T12">. </text:span><text:span text:style-name="T134">О</text:span><text:span text:style-name="T12">беспечивать безопасность эксплуатации рекламной конструкции;</text:span></text:p>
      <text:p text:style-name="P332"><text:span text:style-name="T12">2.3.1</text:span><text:span text:style-name="T144">2</text:span><text:span text:style-name="T12">. </text:span><text:span text:style-name="T135">З</text:span><text:span text:style-name="T12">а свой счет осуществлять монтаж и демонтаж рекламной конструкции, нести расходы, связанные с ее эксплуатацией, включая расходы на возмещение вреда, причиненного третьим лицам в связи с эксплуатацией рекламной конструкции;</text:span></text:p>
      <text:p text:style-name="P332"><text:span text:style-name="T12">2.3.1</text:span><text:span text:style-name="T144">3</text:span><text:span text:style-name="T12">. </text:span><text:span text:style-name="T134">Н</text:span><text:span text:style-name="T12">адлежащим образом осуществлять обязательства по оплате, принятые согласно настоящему </text:span><text:span text:style-name="T135">Д</text:span><text:span text:style-name="T12">оговору;</text:span></text:p>
      <text:p text:style-name="P332"><text:span text:style-name="T12">2.3.1</text:span><text:span text:style-name="T144">4</text:span><text:span text:style-name="T12">. </text:span><text:span text:style-name="T134">П</text:span><text:span text:style-name="T12">роходить техническую экспертизу состояния рекламной конструкции по условиям безопасности, если данная обязанность предусмотрена законодательством в отношении конструкции данного типа;</text:span></text:p>
      <text:p text:style-name="P332"><text:span text:style-name="T12">2.3.1</text:span><text:span text:style-name="T144">5</text:span><text:span text:style-name="T12">. </text:span><text:span text:style-name="T134">Н</text:span><text:span text:style-name="T116">е передавать свои права и обязанности по настоящему Договору другим лицам, не отдавать права по настоящему Договору в залог и не отчуждать их иным образом, за исключением случаев реорганизации юридического лица. В</text:span><text:span text:style-name="T12"> случае реорганизации юридического лица не позднее чем в пятидневный срок с момента внесения записи в Единый государственный реестр юридических лиц письменно уведомить </text:span><text:span text:style-name="T115">Департамент</text:span><text:span text:style-name="T12"> о правопреемниках по настоящему </text:span><text:span text:style-name="T135">Д</text:span><text:span text:style-name="T12">оговору и заключить дополнительное соглашение к настоящему </text:span><text:span text:style-name="T135">Д</text:span><text:span text:style-name="T12">оговору;</text:span></text:p>
      <text:p text:style-name="P332"><text:span text:style-name="T12">2.3.1</text:span><text:span text:style-name="T144">6</text:span><text:span text:style-name="T12">. </text:span><text:span text:style-name="T134">П</text:span><text:span text:style-name="T12">исьменно в пятидневный срок оповестить </text:span><text:span text:style-name="T115">Департамент</text:span><text:span text:style-name="T12"> об изменении своих реквизитов (наименования, местонахождения, почтового адреса, электронной почты), предназначенных для направления в </text:span><text:span text:style-name="T115">Департамент</text:span><text:span text:style-name="T12"> соответствующих писем и уведомлений, места регистрации, платежных и иных реквизитов, а также данных о лице, имеющем право представлять Владельца рекламной конструкции и действовать от его имени (с доверенностью или без таковой). В случае неисполнения Владельцем рекламной конструкции этих условий письма и другая корреспонденция, направляемые </text:span><text:span text:style-name="T115">Департаментом</text:span><text:span text:style-name="T12"> по указанным в настоящем </text:span><text:span text:style-name="T135">Д</text:span><text:span text:style-name="T12">оговоре реквизитам, считаются отправленными Владельцу рекламной конструкции, который вне зависимости от их фактического получения считается извещенным (получившим соответствующие письма, корреспонденцию);</text:span></text:p>
      <text:p text:style-name="P332"><text:soft-page-break/><text:span text:style-name="T12">2.3.1</text:span><text:span text:style-name="T144">7</text:span><text:span text:style-name="T12">. </text:span><text:span text:style-name="T134">П</text:span><text:span text:style-name="T12">о требованию </text:span><text:span text:style-name="T122">Департамента</text:span><text:span text:style-name="T12"> в пятидневный срок представлять платежные, учредительные и иные документы, имеющие непосредственное отношение к вопросам, касающимся исполнения Владельцем рекламной конструкции обязательств по настоящему </text:span><text:span text:style-name="T135">Д</text:span><text:span text:style-name="T12">оговору;</text:span></text:p>
      <text:p text:style-name="P332"><text:span text:style-name="T12">2.3.1</text:span><text:span text:style-name="T144">8</text:span><text:span text:style-name="T12">. </text:span><text:span text:style-name="T134">У</text:span><text:span text:style-name="T12">далить информацию, размещенную на рекламной конструкции, в течение трех дней, осуществить демонтаж рекламной конструкции </text:span><text:span text:style-name="T132">и произвести работы по восстановлению благоустройства на месте размещения рекламной конструкции</text:span><text:span text:style-name="T12"> в течение месяца со дня истечения срока действия настоящего </text:span><text:span text:style-name="T135">Д</text:span><text:span text:style-name="T12">оговора;</text:span></text:p>
      <text:p text:style-name="P335"><text:span text:style-name="T12">2.3.1</text:span><text:span text:style-name="T144">9</text:span><text:span text:style-name="T12">. </text:span><text:span text:style-name="T134">В</text:span><text:span text:style-name="T12"> случае проведения ремонтных работ по реконструкции, капитальному ремонту или ремонту автомобильных дорог при необходимости демонтажа рекламной конструкции Владелец рекламной конструкции обязан демонтировать рекламную конструкцию в течение 5 (пяти) рабочих дней после получения уведомления от Департамента, ГКУ «Управление автомобильных дорог Сахалинской области», </text:span><text:span text:style-name="T266">собственник</text:span><text:span text:style-name="T267">ов</text:span><text:span text:style-name="T266"> сетей инженерно-технического обеспечения </text:span><text:span text:style-name="T267">и собственников </text:span><text:span text:style-name="T266">объектов транспортной инфраструктуры</text:span><text:span text:style-name="T12"> </text:span><text:span text:style-name="T126">(если больший срок не установлен в уведомлении)</text:span><text:span text:style-name="T12"> </text:span><text:span text:style-name="T119">и уведомить Департамент о демонтаже рекламной конструкции. </text:span></text:p>
      <text:p text:style-name="P335"><text:span text:style-name="T12">2.3.</text:span><text:span text:style-name="T144">20</text:span><text:span text:style-name="T133">.</text:span><text:span text:style-name="T12"> </text:span><text:span text:style-name="T134">В</text:span><text:span text:style-name="T12"> случае проведения аварийного ремонта объектов инженерно</text:span><text:span text:style-name="T116">й</text:span><text:span text:style-name="T12"> инфраструктуры при необходимости </text:span><text:span text:style-name="T138">незамедлительного </text:span><text:span text:style-name="T12">демонтажа рекламной конструкции Владелец рекламной конструкции обязан демонтировать рекламную конструкцию в течение </text:span><text:span text:style-name="T139">24</text:span><text:span text:style-name="T12"> (</text:span><text:span text:style-name="T139">двадцати четырех</text:span><text:span text:style-name="T12">) часов после получения уведомления посредством телефонограммы на телефонный номер, </text:span><text:span text:style-name="T138">указанный на маркировке рекламной конструкции.</text:span><text:span text:style-name="T12"> </text:span><text:span text:style-name="T119">В случае неисполнения требования о незамедлительном демонтаже рекламной конструкции и (или) при отсутствии связи </text:span><text:span text:style-name="T138">по телефонному номеру,</text:span><text:span text:style-name="T119"> указан</text:span><text:span text:style-name="T138">ному</text:span><text:span text:style-name="T119"> на маркировке рекламной конструкции, организация, </text:span><text:span text:style-name="T138">осуществляющая аварийный ремонт</text:span><text:span text:style-name="T119">, имеет право без согласования с Владельцем рекламной конструкции провести ее демонтаж, не неся ответственности за состояние рекламной конструкции после демонтажа;</text:span></text:p>
      <text:p text:style-name="P332"><text:span text:style-name="T12">2.3.</text:span><text:span text:style-name="T133">2</text:span><text:span text:style-name="T144">1</text:span><text:span text:style-name="T12">. </text:span><text:span text:style-name="T134">Н</text:span><text:span text:style-name="T12">адлежащим образом исполнять иные обязательства, вытекающие из условий настоящего </text:span><text:span text:style-name="T135">Д</text:span><text:span text:style-name="T12">оговора.</text:span></text:p>
      <text:p text:style-name="P237"/>
      <text:p text:style-name="P395">III. Платежи и расчеты</text:p>
      <text:p text:style-name="P371"/>
      <text:p text:style-name="P393"><text:span text:style-name="T171">3.1. </text:span><text:span text:style-name="T176">Владельцем рекламной конструкции произведена оплата права <text:s/>заключения </text:span><text:span text:style-name="T179">настоящего Д</text:span><text:span text:style-name="T176">оговора </text:span><text:span text:style-name="T177">в размере _______ </text:span><text:span text:style-name="T178">(___________) </text:span><text:span text:style-name="T177">руб. _______ коп.</text:span></text:p>
      <text:p text:style-name="P332"><text:span text:style-name="T137">3.2. </text:span><text:span text:style-name="T117">Размер годовой платы по настоящему Договору определяется в соответствии с </text:span><text:span text:style-name="T268">Порядком определения размера платы по Дог</text:span><text:span text:style-name="T270">овору </text:span><text:span text:style-name="T271">за </text:span><text:span text:style-name="T270">установку и эксплуатацию </text:span><text:span text:style-name="T271">рекламной конструкции на земельном участке, здании и ином недвижимом имуществе, находящемся в муниципальной собственности, либо земельном участке, </text:span><text:span text:style-name="T272">государственная </text:span><text:span text:style-name="T271">собственность на который не разграничена, </text:span><text:span text:style-name="T270">на территории городского округа «Город Южно-Сахалинск»</text:span><text:span text:style-name="T273">, утвержденн</text:span><text:span text:style-name="T274">ым</text:span><text:span text:style-name="T273"> </text:span><text:soft-page-break/><text:span text:style-name="T273">постановлением </text:span><text:span text:style-name="T274">администрации</text:span><text:span text:style-name="T275"> </text:span><text:span text:style-name="T273">города Южно-Сахалинска </text:span><text:span text:style-name="T276">от </text:span><text:span text:style-name="T269">02.06.2017</text:span><text:span text:style-name="T276"> <text:s text:c="19"/>№ </text:span><text:span text:style-name="T269">1528-па</text:span><text:span text:style-name="T12">, что на момент подписания настоящего </text:span><text:span text:style-name="T135">Д</text:span><text:span text:style-name="T12">оговора составляет _______ </text:span><text:span text:style-name="T13">(___________) </text:span><text:span text:style-name="T12">руб. _______ коп., </text:span><text:span text:style-name="T127">в том числе НДС 18% _______ </text:span><text:span text:style-name="T13">(___________) </text:span><text:span text:style-name="T127">руб. _______ коп.</text:span></text:p>
      <text:p text:style-name="P332"><text:span text:style-name="T13">3.</text:span><text:span text:style-name="T137">3</text:span><text:span text:style-name="T13">. </text:span><text:span text:style-name="T12">П</text:span>ересмотр размера <text:span text:style-name="T350">годовой п</text:span>латы <text:span text:style-name="T350">по настоящему Договору</text:span> осуществляется в одностороннем порядке путем ежегодной индексации на размер уровня инфляции, предусмотренный федеральным законом о федеральном бюджете на очередной финансовый год.</text:p>
      <text:p text:style-name="P341"><text:span text:style-name="T182">3.</text:span><text:span text:style-name="T186">4</text:span><text:span text:style-name="T182">. </text:span><text:span text:style-name="T184">Платежи </text:span><text:span text:style-name="T182">по настоящему </text:span><text:span text:style-name="T185">Д</text:span><text:span text:style-name="T182">оговору вносятся Владельцем рекламной конструкции</text:span><text:span text:style-name="T347"> ежеквартально, не позднее 20 числа последнего </text:span><text:span text:style-name="T346">месяца квартала, а за четвертый квартал не позднее 25 ноября. Размер квартального платежа рассчитывается исходя из годового размера Платы за установку и эксплуатацию рекламной конструкции пропорционально количеству </text:span><text:span text:style-name="T347">дней в квартале.</text:span></text:p>
      <text:p text:style-name="P332"><text:span text:style-name="T12">3.</text:span><text:span text:style-name="T137">5</text:span><text:span text:style-name="T12">. Оплата осуществляется в безналичном порядке путем перечисления денежных средств на счет </text:span><text:span text:style-name="T140">по следующим реквизитам:</text:span></text:p>
      <text:p text:style-name="P512">Получатель: УФК по Сахалинской области (<text:span text:style-name="T380">ДФ</text:span> администрации г. Южно-Сахалинска ДЗ<text:span text:style-name="T381">П</text:span> <text:span text:style-name="T382">города Южно-Сахалинска,</text:span></text:p>
      <text:p text:style-name="P412">л/с 02613001060/04613000760)</text:p>
      <text:p text:style-name="P414">ИНН 6501053780 КПП 650101001</text:p>
      <text:p text:style-name="P414">Счет получателя 40101810900000010000</text:p>
      <text:p text:style-name="P414">Банк получателя: отделение Южно-<text:span text:style-name="T384">Сахалинск</text:span> г. Южно-Сахалинск.</text:p>
      <text:p text:style-name="P414">БИК 046401001 ОКТ<text:span text:style-name="T380">М</text:span>О <text:span text:style-name="T383">64701000</text:span></text:p>
      <text:p text:style-name="P418">КБК 90511705040040110180</text:p>
      <text:p text:style-name="P416">Назначение платежа: плата по <text:span text:style-name="T395">Д</text:span>оговору<text:span text:style-name="T153"> </text:span><text:span text:style-name="T154">от ___________ №_____ за установку рекламных конструкций.</text:span></text:p>
      <text:p text:style-name="P514"><text:span text:style-name="T154">3.</text:span><text:span text:style-name="T156">6.</text:span><text:span text:style-name="T153"> Оплата осуществляется с момента действия </text:span><text:span text:style-name="T155">Д</text:span><text:span text:style-name="T153">оговора согласно п. 5.1. настоящего </text:span><text:span text:style-name="T155">Д</text:span><text:span text:style-name="T153">оговора.</text:span></text:p>
      <text:p text:style-name="P341"><text:span text:style-name="T182">3.</text:span><text:span text:style-name="T186">7</text:span><text:span text:style-name="T182">. В случае несвоевременного или неполного внесения </text:span><text:span text:style-name="T183">п</text:span><text:span text:style-name="T182">латы </text:span><text:span text:style-name="T183">по настоящему </text:span><text:span text:style-name="T185">Д</text:span><text:span text:style-name="T183">оговору</text:span><text:span text:style-name="T346"> начисляется пеня в размере 0,1% от суммы задолженности за каждый день просрочки. Пеня не начисляется в день внесения оплаты в случае полного погашения текущей задолженности по </text:span><text:span text:style-name="T348">п</text:span><text:span text:style-name="T346">лате </text:span><text:span text:style-name="T183">по настоящему </text:span><text:span text:style-name="T185">Д</text:span><text:span text:style-name="T183">оговору.</text:span></text:p>
      <text:p text:style-name="P371">3.<text:span text:style-name="T400">8</text:span>. Задолженность и пени по оплате по настоящему <text:span text:style-name="T395">Д</text:span>оговору взыскиваются в порядке, установленном <text:span text:style-name="T387">действующим законодательством Российской Федерации</text:span>.</text:p>
      <text:p text:style-name="P371"/>
      <text:p text:style-name="P379">IV. <text:span text:style-name="T14">Размещение социальной рекламы</text:span></text:p>
      <text:p text:style-name="P383"/>
      <text:p text:style-name="P381"><text:span text:style-name="T14">4.1. Владелец рекламной конструкции </text:span><text:span text:style-name="T39">обязуется по заявке Департамента размещать на безвозмездной основе социальную рекламу на рекламных конструкциях в соответствии с Приложением к настоящему Договору в </text:span><text:span text:style-name="T40">размере</text:span><text:span text:style-name="T39"> не менее 5% годового объема распространения рекламы.</text:span></text:p>
      <text:p text:style-name="P385"><text:soft-page-break/>4.2. Департамент обязуется направить заявку на размещение социальной рекламы не позднее, чем за <text:span text:style-name="T399">15</text:span> дней до даты начала размещения социальной рекламы, с указанием Заказчика социальной рекламы и его контактных данных.</text:p>
      <text:p text:style-name="P385">4.3. Договор на распространение социальной рекламы заключается с Заказчиком социальной рекламы, указанным в заявке Департамента.</text:p>
      <text:p text:style-name="P371"/>
      <text:h text:style-name="P522" text:outline-level="1">V. Срок действия договора</text:h>
      <text:p text:style-name="P371"/>
      <text:p text:style-name="P332"><text:span text:style-name="T129">5</text:span><text:span text:style-name="T12">.1. </text:span><text:span text:style-name="T124">Срок действия настоящего </text:span><text:span text:style-name="T135">Д</text:span><text:span text:style-name="T124">оговора </text:span><text:span text:style-name="T145">10</text:span><text:span text:style-name="T124"> лет с </text:span><text:span text:style-name="T141">1</text:span><text:span text:style-name="T124"> </text:span><text:span text:style-name="T145">января</text:span><text:span text:style-name="T124"> 201</text:span><text:span text:style-name="T145">9</text:span><text:span text:style-name="T124"> года по<text:line-break/></text:span><text:span text:style-name="T142">3</text:span><text:span text:style-name="T146">1</text:span><text:span text:style-name="T124"> </text:span><text:span text:style-name="T146">декабря</text:span><text:span text:style-name="T124"> 20</text:span><text:span text:style-name="T143">2</text:span><text:span text:style-name="T146">8</text:span><text:span text:style-name="T124"> года </text:span><text:span text:style-name="T115">включительно</text:span><text:span text:style-name="T124">.</text:span></text:p>
      <text:p text:style-name="P332"><text:span text:style-name="T129">5</text:span><text:span text:style-name="T12">.2. Действие настоящего </text:span><text:span text:style-name="T135">Д</text:span><text:span text:style-name="T12">оговора прекращается со дня, следующего после даты, указанной в </text:span><text:span text:style-name="T264">пункте </text:span><text:span text:style-name="T265">5</text:span><text:span text:style-name="T264">.1. </text:span><text:span text:style-name="T12">настоящего </text:span><text:span text:style-name="T135">Д</text:span><text:span text:style-name="T12">оговора. Однако окончание срока действия настоящего </text:span><text:span text:style-name="T135">Д</text:span><text:span text:style-name="T12">оговора не освобождает Стороны от полного исполнения всех обязательств по настоящему </text:span><text:span text:style-name="T135">Д</text:span><text:span text:style-name="T12">оговору, не выполненных на момент прекращения его действия.</text:span></text:p>
      <text:p text:style-name="P371"/>
      <text:p text:style-name="P315"><text:span text:style-name="T148">V</text:span><text:span text:style-name="T188">I</text:span><text:span text:style-name="T148">. Порядок </text:span><text:span text:style-name="T151">изменения и </text:span><text:span text:style-name="T148">расторжения договора</text:span></text:p>
      <text:p text:style-name="P300"/>
      <text:p text:style-name="P319"><text:span text:style-name="T129">6</text:span><text:span text:style-name="T12">.1. Настоящий </text:span><text:span text:style-name="T135">Д</text:span><text:span text:style-name="T12">оговор может быть расторгнут по соглашению Сторон </text:span><text:span text:style-name="T126">или решению суда по основаниям, предусмотренным действующим законодательством Российской Федерации и настоящим Договором</text:span><text:span text:style-name="T12">.</text:span></text:p>
      <text:p text:style-name="P302"><text:span text:style-name="T386">6</text:span>.2. По соглашению сторон условия <text:span text:style-name="T395">Д</text:span>оговора могут быть изменены. Внесение изменений в настоящий Договор осуществляется путем заключения дополнительного соглашения, подписываемого Сторонами.</text:p>
      <text:p text:style-name="P319"><text:span text:style-name="T129">6</text:span><text:span text:style-name="T12">.</text:span><text:span text:style-name="T126">3</text:span><text:span text:style-name="T12">. Владелец рекламной конструкции имеет право расторгнуть настоящий </text:span><text:span text:style-name="T135">Д</text:span><text:span text:style-name="T12">оговор в одностороннем внесудебном порядке лишь при условии отсутствия задолженности по настоящему </text:span><text:span text:style-name="T135">Д</text:span><text:span text:style-name="T12">оговору, осуществления демонтажа рекламной конструкции и проведения работ </text:span><text:span text:style-name="T130">по </text:span><text:span text:style-name="T12">восстанов</text:span><text:span text:style-name="T130">лению благоустройства</text:span><text:span text:style-name="T12"> на месте ее размещения. Письменное уведомление о расторжении настоящего </text:span><text:span text:style-name="T135">Д</text:span><text:span text:style-name="T12">оговора должно быть направлено в </text:span><text:span text:style-name="T125">Департамент</text:span><text:span text:style-name="T12"> не менее чем за 14 календарных дней до предполагаемой даты расторжения настоящего </text:span><text:span text:style-name="T135">Д</text:span><text:span text:style-name="T12">оговора.</text:span></text:p>
      <text:p text:style-name="P319"><text:span text:style-name="T129">6</text:span><text:span text:style-name="T12">.</text:span><text:span text:style-name="T126">4</text:span><text:span text:style-name="T12">. </text:span><text:span text:style-name="T125">Департамент</text:span><text:span text:style-name="T12"> имеет право расторгнуть настоящий </text:span><text:span text:style-name="T135">Д</text:span><text:span text:style-name="T12">оговор в одностороннем внесудебном порядке в случаях:</text:span></text:p>
      <text:p text:style-name="P319"><text:span text:style-name="T129">6</text:span><text:span text:style-name="T12">.</text:span><text:span text:style-name="T126">4</text:span><text:span text:style-name="T12">.1. </text:span><text:span text:style-name="T134">Н</text:span><text:span text:style-name="T12">евнесения Владельцем рекламной конструкции, а также внесения в неполном объеме платы по настоящему </text:span><text:span text:style-name="T135">Д</text:span><text:span text:style-name="T12">оговору в предусмотренные настоящим </text:span><text:span text:style-name="T135">Д</text:span><text:span text:style-name="T12">оговором сроки оплаты, установленные в пункте 3.</text:span><text:span text:style-name="T137">4</text:span><text:span text:style-name="T118">.</text:span><text:span text:style-name="T12"> настоящего </text:span><text:span text:style-name="T135">Д</text:span><text:span text:style-name="T12">оговора, если просрочка платежа составляет более </text:span><text:span text:style-name="T187">30</text:span><text:span text:style-name="T12"> календарных дней;</text:span></text:p>
      <text:p text:style-name="P319"><text:span text:style-name="T129">6</text:span><text:span text:style-name="T12">.</text:span><text:span text:style-name="T126">4</text:span><text:span text:style-name="T12">.2. </text:span><text:span text:style-name="T134">Н</text:span><text:span text:style-name="T12">есоблюдения или ненадлежащего соблюдения требований хотя бы одного из следующих пунктов настоящего </text:span><text:span text:style-name="T135">Д</text:span><text:span text:style-name="T12">оговора: 2.3.</text:span><text:span text:style-name="T133">3.</text:span><text:span text:style-name="T12">, 2.3.</text:span><text:span text:style-name="T147">9</text:span><text:span text:style-name="T133">.</text:span><text:span text:style-name="T12">;</text:span></text:p>
      <text:p text:style-name="P319"><text:span text:style-name="T129">6</text:span><text:span text:style-name="T12">.</text:span><text:span text:style-name="T126">4</text:span><text:span text:style-name="T12">.3. </text:span><text:span text:style-name="T134">Н</text:span><text:span text:style-name="T12">еоднократного невыполнения, ненадлежащего или несвоевременного выполнения Владельцем рекламной конструкции обязательств по пункту 2.3.</text:span><text:span text:style-name="T133">7.</text:span><text:span text:style-name="T12"> настоящего </text:span><text:span text:style-name="T135">Д</text:span><text:span text:style-name="T12">оговора;</text:span></text:p>
      <text:p text:style-name="P319"><text:soft-page-break/><text:span text:style-name="T129">6</text:span><text:span text:style-name="T12">.</text:span><text:span text:style-name="T126">4</text:span><text:span text:style-name="T12">.4. </text:span><text:span text:style-name="T134">Н</text:span><text:span text:style-name="T12">еоднократного невыполнения требований по устранению нарушений технических характеристик и (или) внешнего вида рекламной конструкции, направленных Владельцу рекламной конструкции в соответствии с пунктом 2.1.2 настоящего </text:span><text:span text:style-name="T135">Д</text:span><text:span text:style-name="T12">оговора.</text:span></text:p>
      <text:p text:style-name="P319"><text:span text:style-name="T129">6</text:span><text:span text:style-name="T12">.</text:span><text:span text:style-name="T126">5</text:span><text:span text:style-name="T12">. При наличии оснований для одностороннего отказа от исполнения настоящего </text:span><text:span text:style-name="T135">Д</text:span><text:span text:style-name="T12">оговора, предусмотренных пунктом </text:span><text:span text:style-name="T130">6</text:span><text:span text:style-name="T12">.</text:span><text:span text:style-name="T126">4.</text:span><text:span text:style-name="T12"> настоящего </text:span><text:span text:style-name="T135">Д</text:span><text:span text:style-name="T12">оговора, </text:span><text:span text:style-name="T119">Департамент</text:span><text:span text:style-name="T12"> направляет Владельцу рекламной конструкции письменное уведомление о расторжении настоящего </text:span><text:span text:style-name="T135">Д</text:span><text:span text:style-name="T12">оговора в одностороннем порядке. В данном случае настоящий </text:span><text:span text:style-name="T135">Д</text:span><text:span text:style-name="T12">оговор считается расторгнутым с даты, указанной в таком уведомлении, в случае неустранения Владельцем рекламной конструкции нарушения в установленный в уведомлении срок.</text:span></text:p>
      <text:p text:style-name="P319"><text:span text:style-name="T129">6</text:span><text:span text:style-name="T12">.</text:span><text:span text:style-name="T126">6</text:span><text:span text:style-name="T12">. Настоящий </text:span><text:span text:style-name="T135">Д</text:span><text:span text:style-name="T12">оговор прекращает свое действие в случае:</text:span></text:p>
      <text:p text:style-name="P319"><text:span text:style-name="T129">6</text:span><text:span text:style-name="T12">.</text:span><text:span text:style-name="T126">6</text:span><text:span text:style-name="T12">.1. </text:span><text:span text:style-name="T134">А</text:span><text:span text:style-name="T12">ннулирования или признания недействительным разрешения на установку и эксплуатацию рекламной конструкции в соответствии с действующим законодательством Российской Федерации;</text:span></text:p>
      <text:p text:style-name="P319"><text:span text:style-name="T129">6</text:span><text:span text:style-name="T12">.</text:span><text:span text:style-name="T126">6</text:span><text:span text:style-name="T12">.2. </text:span><text:span text:style-name="T134">Л</text:span><text:span text:style-name="T12">иквидации Владельца рекламной конструкции - юридического лица и смерти Владельца рекламной конструкции - физического лица.</text:span></text:p>
      <text:p text:style-name="P319"><text:span text:style-name="T129">6</text:span><text:span text:style-name="T12">.</text:span><text:span text:style-name="T126">7</text:span><text:span text:style-name="T12">. </text:span><text:span text:style-name="T119">В случаях, указанных в п. 2.3.1</text:span><text:span text:style-name="T147">9</text:span><text:span text:style-name="T133">.</text:span><text:span text:style-name="T119"> и 2.3.</text:span><text:span text:style-name="T147">20</text:span><text:span text:style-name="T133">.</text:span><text:span text:style-name="T119">, плата по настоящему </text:span><text:span text:style-name="T135">Д</text:span><text:span text:style-name="T119">оговору за период с момента получения от Владельца рекламной конструкции уведомления о демонтаже рекламной конструкции до завершения работ, препятствующих установке и эксплуатации рекламной конструкции, не взимается. В случае, если платеж за </text:span><text:span text:style-name="T128">указанный </text:span><text:span text:style-name="T119">период уже произведен Владельцем рекламной конструкции, </text:span><text:span text:style-name="T120">Департамент</text:span><text:span text:style-name="T119"> производит перерасчет в следующем расчетном периоде. В случае, если перерасчет невозможен, </text:span><text:span text:style-name="T120">Департамент</text:span><text:span text:style-name="T119"> осуществляет возврат платы за </text:span><text:span text:style-name="T120">указанный </text:span><text:span text:style-name="T119">период на основании письменного заявления Владельца рекламной конструкции.</text:span></text:p>
      <text:p text:style-name="P319"><text:span text:style-name="T129">6</text:span><text:span text:style-name="T12">.</text:span><text:span text:style-name="T126">8</text:span><text:span text:style-name="T12">. Если период, </text:span><text:span text:style-name="T119">указанны</text:span><text:span text:style-name="T120">й</text:span><text:span text:style-name="T119"> в п. 2.3.1</text:span><text:span text:style-name="T147">9</text:span><text:span text:style-name="T133">.</text:span><text:span text:style-name="T119"> и 2.3.</text:span><text:span text:style-name="T147">20</text:span><text:span text:style-name="T133">.</text:span><text:span text:style-name="T119">,</text:span><text:span text:style-name="T12"> превысил шесть месяцев, Владелец рекламной конструкции вправе досрочно расторгнуть настоящий </text:span><text:span text:style-name="T135">Д</text:span><text:span text:style-name="T12">оговор на установку и эксплуатацию рекламной конструкции в одностороннем порядке и требовать от </text:span><text:span text:style-name="T120">Департамента</text:span><text:span text:style-name="T12"> возврата денежных средств, уплаченных за </text:span><text:span text:style-name="T120">право заключения настоящего </text:span><text:span text:style-name="T135">Д</text:span><text:span text:style-name="T120">оговора, пропорционально количеству дней, на которое сократился срок действия настоящего </text:span><text:span text:style-name="T135">Д</text:span><text:span text:style-name="T120">оговора. </text:span><text:span text:style-name="T12">При этом Владелец рекламной конструкции направляет письменное уведомление </text:span><text:span text:style-name="T120">Департаменту</text:span><text:span text:style-name="T12"> о расторжении настоящего </text:span><text:span text:style-name="T135">Д</text:span><text:span text:style-name="T12">оговора.</text:span></text:p>
      <text:p text:style-name="P319"><text:span text:style-name="T129">6</text:span><text:span text:style-name="T12">.</text:span><text:span text:style-name="T126">9</text:span><text:span text:style-name="T12">. В случае расторжения настоящего </text:span><text:span text:style-name="T135">Д</text:span><text:span text:style-name="T12">оговора по пунктам </text:span><text:span text:style-name="T129">6</text:span><text:span text:style-name="T12">.</text:span><text:span text:style-name="T126">3.</text:span><text:span text:style-name="T12">, </text:span><text:span text:style-name="T129">6</text:span><text:span text:style-name="T12">.</text:span><text:span text:style-name="T126">4.</text:span><text:span text:style-name="T12">, </text:span><text:span text:style-name="T129">6</text:span><text:span text:style-name="T12">.</text:span><text:span text:style-name="T126">6.</text:span><text:span text:style-name="T12"> настоящего </text:span><text:span text:style-name="T135">Д</text:span><text:span text:style-name="T12">оговора Владелец рекламной конструкции не вправе требовать от </text:span><text:span text:style-name="T120">Департамента</text:span><text:span text:style-name="T12"> возврата денежных средств, уплаченных за </text:span><text:span text:style-name="T120">право заключения настоящего </text:span><text:span text:style-name="T135">Д</text:span><text:span text:style-name="T120">оговора</text:span><text:span text:style-name="T12">.</text:span></text:p>
      <text:p text:style-name="P319"><text:span text:style-name="T129">6</text:span><text:span text:style-name="T12">.</text:span><text:span text:style-name="T126">10</text:span><text:span text:style-name="T12">. В случае досрочного расторжения </text:span><text:span text:style-name="T135">Д</text:span><text:span text:style-name="T12">оговора Владелец рекламной конструкции обязан удалить информацию, размещенную на рекламной конструкции, в течение 3 (трех) дней и в течение одного месяца демонтировать рекламную конструкцию </text:span><text:span text:style-name="T121">с восстановлением благоустройства мест</text:span><text:span text:style-name="T130">а</text:span><text:span text:style-name="T121"> ее размещения</text:span><text:span text:style-name="T12">, а также произвести полный расчет за период действия настоящего </text:span><text:span text:style-name="T135">Д</text:span><text:span text:style-name="T12">оговора.</text:span></text:p>
      <text:p text:style-name="P399"><text:soft-page-break/><text:span text:style-name="T312">V</text:span><text:span text:style-name="T313">I</text:span><text:span text:style-name="T312">I</text:span><text:span text:style-name="T308">. Ответственность сторон</text:span></text:p>
      <text:p text:style-name="P371"/>
      <text:p text:style-name="P371"><text:span text:style-name="T386">7</text:span>.1. За неисполнение или ненадлежащее исполнение обязательств по настоящему <text:span text:style-name="T395">Д</text:span>оговору Стороны несут ответственность в соответствии с действующим законодательством Российской Федерации.</text:p>
      <text:p text:style-name="P371"><text:span text:style-name="T386">7</text:span>.2. В случае неустановки рекламной конструкции Владелец рекламной конструкции не освобождается от исполнения обязательств по настоящему <text:span text:style-name="T395">Д</text:span>оговору.</text:p>
      <text:p text:style-name="P376"><text:span text:style-name="T351">VI</text:span><text:span text:style-name="T352">I</text:span><text:span text:style-name="T351">I</text:span>. Прочие условия</text:p>
      <text:p text:style-name="P371"/>
      <text:p text:style-name="P332"><text:span text:style-name="T129">8</text:span><text:span text:style-name="T12">.1. Владелец рекламной конструкции обязан не позднее чем в </text:span><text:span text:style-name="T126">десятидневный</text:span><text:span text:style-name="T12"> срок письменно уведомлять </text:span><text:span text:style-name="T126">Департамент</text:span><text:span text:style-name="T12"> обо всех фактах возникновения у третьих лиц прав в отношении рекламной конструкции (сдача рекламной конструкции в аренду, внесение рекламной конструкции в качестве вклада по </text:span><text:span text:style-name="T135">Д</text:span><text:span text:style-name="T12">оговору простого товарищества, заключение </text:span><text:span text:style-name="T135">Д</text:span><text:span text:style-name="T12">оговора доверительного управления, иные факты).</text:span></text:p>
      <text:p text:style-name="P332"><text:span text:style-name="T129">8</text:span><text:span text:style-name="T12">.</text:span><text:span text:style-name="T126">2</text:span><text:span text:style-name="T12">. При истечении срока действия настоящего </text:span><text:span text:style-name="T135">Д</text:span><text:span text:style-name="T12">оговора или при досрочном расторжении настоящего </text:span><text:span text:style-name="T135">Д</text:span><text:span text:style-name="T12">оговора по инициативе </text:span><text:span text:style-name="T126">Департамента</text:span><text:span text:style-name="T12"> и неисполнении Владельцем рекламной конструкции своих обязательств по удалению информации, размещенной на рекламной конструкции, и демонтажу данной рекламной конструкции </text:span><text:span text:style-name="T126">Департамент</text:span><text:span text:style-name="T12"> вправе удалить информацию, размещенную на рекламной конструкции, и демонтировать ее, возложив на Владельца рекламной конструкции фактические расходы, понесенные в связи с удалением информации, демонтажем, работами </text:span><text:span text:style-name="T136">по </text:span><text:span text:style-name="T12">восстанов</text:span><text:span text:style-name="T131">лению благоустройства</text:span><text:span text:style-name="T12"> на месте размещения рекламной конструкции, хранением и, в необходимых случаях, уничтожением рекламной конструкции. </text:span><text:span text:style-name="T126">Департамент</text:span><text:span text:style-name="T12"> не несет перед Владельцем рекламной конструкции ответственности за убытки, возникшие у него вследствие удаления информации, демонтажа рекламной конструкции </text:span><text:span text:style-name="T136">и уничтожения рекламной конструкции</text:span><text:span text:style-name="T12">.</text:span></text:p>
      <text:p text:style-name="P371"/>
      <text:h text:style-name="P522" text:outline-level="1"><text:span text:style-name="T352">IX</text:span>. Заключительные положения</text:h>
      <text:p text:style-name="P371"/>
      <text:p text:style-name="P332"><text:span text:style-name="T129">9</text:span><text:span text:style-name="T12">.1. Настоящий </text:span><text:span text:style-name="T135">Д</text:span><text:span text:style-name="T12">оговор </text:span><text:span text:style-name="T123">составлен в двух экземплярах, имеющих одинаковую юридическую силу, по одному для каждой из Сторон.</text:span></text:p>
      <text:p text:style-name="P371"><text:span text:style-name="T386">9</text:span>.2. Взаимоотношения Сторон, не урегулированные настоящим <text:span text:style-name="T395">Д</text:span>оговором, регламентируются действующим законодательством Российской Федерации.</text:p>
      <text:p text:style-name="P332"><text:span text:style-name="T129">9</text:span><text:span text:style-name="T12">.3. Споры, вытекающие из настоящего </text:span><text:span text:style-name="T135">Д</text:span><text:span text:style-name="T12">оговора, рассматриваются в Арбитражном суде </text:span><text:span text:style-name="T123">Сахалинской области</text:span><text:span text:style-name="T12"> в соответствии с действующим законодательством Российской Федерации.</text:span></text:p>
      <text:p text:style-name="P332"><text:span text:style-name="T129">9</text:span><text:span text:style-name="T12">.4. Стороны вправе направлять друг другу письма (уведомления, требования) по почте заказным письмом с уведомлением о вручении либо путем вручения непосредственно адресату под расписку, а также на электронную почту. Если письмо (уведомление, требование) направляется </text:span><text:soft-page-break/><text:span text:style-name="T12">адресату по почте, адресат считается получившим письмо (уведомление, требование) в случае его направления по последнему известному месту нахождения адресата, даже в случае отсутствия адресата по указанному адресу. Если письмо (уведомление, требование) направляется адресату по электронной почте, адресат считается получившим письмо (уведомление, требование) в случае его направления по адресу электронной почты, указанн</text:span><text:span text:style-name="T123">ому</text:span><text:span text:style-name="T12"> в настоящем </text:span><text:span text:style-name="T135">Д</text:span><text:span text:style-name="T12">оговоре.</text:span></text:p>
      <text:p text:style-name="P371"/>
      <text:h text:style-name="P522" text:outline-level="1">X. Реквизиты и подписи сторон</text:h>
      <text:p text:style-name="P397"/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438">Департамент:</text:p>
          </table:table-cell>
          <table:table-cell office:value-type="string">
            <text:p text:style-name="P497">Владелец рекламной конструкции:</text:p>
          </table:table-cell>
        </table:table-row>
        <table:table-row>
          <table:table-cell office:value-type="string">
            <text:p text:style-name="P461">Департамент землепользования города Южно-Сахалинска</text:p>
            <text:p text:style-name="P464">693000 г. Южно-Сахалинск,</text:p>
            <text:p text:style-name="P464">ул. Карла Маркса, 32</text:p>
            <text:p text:style-name="P456">тел.(4242)<text:span text:style-name="T400">312-625</text:span>, факс (4242) <text:span text:style-name="T400">312-622</text:span></text:p>
            <text:p text:style-name="P456">ИНН 6501053780</text:p>
            <text:p text:style-name="P456">КПП 650101001</text:p>
            <text:p text:style-name="P456">Р/счет 40204810200010000021</text:p>
            <text:p text:style-name="P456">Банк отделение Южно-Сахалинск</text:p>
            <text:p text:style-name="P456">г. Южно-Сахалинск</text:p>
            <text:p text:style-name="P456">БИК 046401001</text:p>
            <text:p text:style-name="P456">ОКТМО 64701000</text:p>
            <text:p text:style-name="P456"/>
          </table:table-cell>
          <table:table-cell office:value-type="string">
            <text:p text:style-name="P494"/>
          </table:table-cell>
        </table:table-row>
        <table:table-row table:style-name="Таблица3.3">
          <table:table-cell office:value-type="string">
            <text:p text:style-name="P516">___________________/И.<text:span text:style-name="T401">Н.</text:span> <text:span text:style-name="T401">Жирова</text:span></text:p>
            <text:p text:style-name="P516"/>
          </table:table-cell>
          <table:table-cell office:value-type="string">
            <text:p text:style-name="P516">___________________/______________</text:p>
            <text:p text:style-name="P516"/>
          </table:table-cell>
        </table:table-row>
      </table:table>
      <text:p text:style-name="P397"/>
      <text:p text:style-name="P256">Приложение</text:p>
      <text:p text:style-name="P230">к <text:span text:style-name="T395">Д</text:span>оговору от ____________ №____</text:p>
      <text:p text:style-name="P232"/>
      <text:p text:style-name="P232"/>
      <text:p text:style-name="P232"/>
      <text:p text:style-name="P241">Перечень рекламных конструкций</text:p>
      <text:p text:style-name="P2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499">№ п/п</text:p>
          </table:table-cell>
          <table:table-cell table:style-name="Таблица4.A1" office:value-type="string">
            <text:p text:style-name="P422">Адрес установки и эксплуатации РК*</text:p>
          </table:table-cell>
          <table:table-cell table:style-name="Таблица4.A1" office:value-type="string">
            <text:p text:style-name="P422">№РК* по Схеме**</text:p>
          </table:table-cell>
          <table:table-cell table:style-name="Таблица4.A1" office:value-type="string">
            <text:p text:style-name="P499">Вид РК*</text:p>
          </table:table-cell>
          <table:table-cell table:style-name="Таблица4.A1" office:value-type="string">
            <text:p text:style-name="P499">Тип РК*</text:p>
          </table:table-cell>
          <table:table-cell table:style-name="Таблица4.A1" office:value-type="string">
            <text:p text:style-name="P422">Количество сторон РК*</text:p>
          </table:table-cell>
          <table:table-cell table:style-name="Таблица4.A1" office:value-type="string">
            <text:p text:style-name="P422">Общая площадь информационного поля РК*, кв. м</text:p>
          </table:table-cell>
          <table:table-cell table:style-name="Таблица4.H1" office:value-type="string">
            <text:p text:style-name="P467">Технологические характеристики РК*</text:p>
          </table:table-cell>
        </table:table-row>
        <table:table-row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H2" office:value-type="string">
            <text:p text:style-name="P494"/>
          </table:table-cell>
        </table:table-row>
        <table:table-row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H2" office:value-type="string">
            <text:p text:style-name="P494"/>
          </table:table-cell>
        </table:table-row>
        <table:table-row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A2" office:value-type="string">
            <text:p text:style-name="P494"/>
          </table:table-cell>
          <table:table-cell table:style-name="Таблица4.H2" office:value-type="string">
            <text:p text:style-name="P494"/>
          </table:table-cell>
        </table:table-row>
      </table:table>
      <text:p text:style-name="P232"/>
      <text:p text:style-name="P232">* РК — рекламная конструкция</text:p>
      <text:p text:style-name="P259">** Схема — схема размещения рекламных конструкций на территории городского округа «Город Южно-Сахалинск», утвержденная постановлением администрации города Южно-Сахалинска от 21.03.2016 № 698.</text:p>
      <text:p text:style-name="P259"/>
      <text:p text:style-name="P259"><text:bookmark text:name="Par21"/><text:bookmark text:name="Par32"/><text:bookmark text:name="Par141"/><text:bookmark text:name="Par311"/><text:bookmark text:name="Par41"/><text:bookmark text:name="Par101"/><text:bookmark text:name="Par131"/><text:bookmark text:name="Par151"/><text:bookmark text:name="Par171"/><text:bookmark text:name="Par191"/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office:value-type="string">
            <text:p text:style-name="P438">Департамент:</text:p>
          </table:table-cell>
          <table:table-cell office:value-type="string">
            <text:p text:style-name="P497">Владелец рекламной конструкции:</text:p>
          </table:table-cell>
        </table:table-row>
      </table:table>
      <text:p text:style-name="P507"/>
      <table:table table:name="Таблица6" table:style-name="Таблица6">
        <table:table-column table:style-name="Таблица6.A"/>
        <table:table-column table:style-name="Таблица6.B"/>
        <table:table-row>
          <table:table-cell office:value-type="string">
            <text:p text:style-name="P454"><text:span text:style-name="T415">Директор</text:span> Д<text:span text:style-name="T388">епартамента землепользования </text:span>города Южно-Сахалинск<text:span text:style-name="T404">а</text:span></text:p>
            <text:p text:style-name="P459"/>
            <text:p text:style-name="P459">__________________/<text:span text:style-name="T401">И.Н. Жирова</text:span>/</text:p>
            <text:p text:style-name="P456"/>
          </table:table-cell>
          <table:table-cell office:value-type="string">
            <text:p text:style-name="P494"/>
          </table:table-cell>
        </table:table-row>
      </table:table>
      <text:p text:style-name="P509"/>
      <text:p text:style-name="P50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09cm" fo:margin-left="3.022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10:01:00</meta:creation-date>
    <dc:date>2018-09-26T16:15:40.244000000</dc:date>
    <meta:editing-duration>P2DT16H59M50S</meta:editing-duration>
    <meta:editing-cycles>99</meta:editing-cycles>
    <meta:generator>LibreOffice/4.3.3.2$Windows_x86 LibreOffice_project/9bb7eadab57b6755b1265afa86e04bf45fbfc644</meta:generator>
    <dc:title>"ГОСТ Р 52044-2003. Государственный стандарт Российской Федерации. Наружная реклама на автомобильных дорогах и территориях городских и сельских поселений. Общие технические требования к средствам наружной рекламы. Правила размещения"(принят и введен в действие Постановлением Госстандарта России от 22.04.2003 N 124-ст)(ред. от 29.02.2016)</dc:title>
    <meta:print-date>2018-09-24T16:23:16.911000000</meta:print-date>
    <meta:document-statistic meta:table-count="25" meta:image-count="0" meta:object-count="0" meta:page-count="39" meta:paragraph-count="678" meta:word-count="8796" meta:character-count="71806" meta:non-whitespace-character-count="62588"/>
    <meta:user-defined meta:name="Company">КонсультантПлюс Версия 4017.00.96</meta:user-defined>
  </office:meta>
</office:document-meta>
</file>