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1166cef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f1587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1145095" officeooo:paragraph-rsid="01145095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f8c8f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112015a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1145095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115841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ru" fo:country="RU" officeooo:rsid="001f1587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fo:language="ru" fo:country="RU" officeooo:rsid="01145095" officeooo:paragraph-rsid="01145095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language="ru" fo:country="RU" officeooo:rsid="01145095" officeooo:paragraph-rsid="01145095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language="ru" fo:country="RU" officeooo:rsid="01145095" officeooo:paragraph-rsid="01158416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fo:language="ru" fo:country="RU" officeooo:rsid="01145095" officeooo:paragraph-rsid="01145095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officeooo:rsid="01145095" officeooo:paragraph-rsid="01145095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ff" fo:font-size="13pt" officeooo:rsid="01158416" officeooo:paragraph-rsid="01158416" style:font-size-asian="13pt" style:font-size-complex="13pt"/>
    </style:style>
    <style:style style:name="P2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3pt" fo:language="ru" fo:country="RU" style:text-underline-style="none" officeooo:rsid="00f8c8f5" style:font-size-asian="13pt" style:language-asian="zxx" style:country-asian="none" style:font-name-complex="Times New Roman2" style:font-size-complex="13pt"/>
    </style:style>
    <style:style style:name="P22" style:family="paragraph" style:parent-style-name="_9__9_ConsPlusNormal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103bca8" style:font-size-asian="13pt" style:font-size-complex="13pt"/>
    </style:style>
    <style:style style:name="P2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2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2" style:font-size-complex="14pt"/>
    </style:style>
    <style:style style:name="T4" style:family="text">
      <style:text-properties style:font-name="Times New Roman2" fo:font-size="14pt" fo:language="zxx" fo:country="none" style:text-underline-style="solid" style:text-underline-width="auto" style:text-underline-color="font-color" officeooo:rsid="0119c06d" style:font-size-asian="14pt" style:language-asian="zxx" style:country-asian="none" style:font-name-complex="Times New Roman2" style:font-size-complex="14pt"/>
    </style:style>
    <style:style style:name="T5" style:family="text">
      <style:text-properties style:font-name="Times New Roman2" fo:font-size="14pt" style:font-size-asian="14pt" style:font-name-complex="Times New Roman2" style:font-size-complex="14pt"/>
    </style:style>
    <style:style style:name="T6" style:family="text">
      <style:text-properties style:font-name="Times New Roman2" fo:font-size="14pt" fo:language="ru" fo:country="RU" style:text-underline-style="solid" style:text-underline-width="auto" style:text-underline-color="font-color" officeooo:rsid="0119c06d" style:font-size-asian="14pt" style:language-asian="zxx" style:country-asian="none" style:font-name-complex="Times New Roman2" style:font-size-complex="14pt"/>
    </style:style>
    <style:style style:name="T7" style:family="text">
      <style:text-properties style:font-name="Times New Roman2" fo:language="ru" fo:country="RU" style:text-underline-style="none"/>
    </style:style>
    <style:style style:name="T8" style:family="text">
      <style:text-properties style:font-name="Times New Roman2" fo:language="ru" fo:country="RU" style:text-underline-style="none" officeooo:rsid="00deb71a"/>
    </style:style>
    <style:style style:name="T9" style:family="text">
      <style:text-properties style:font-name="Times New Roman2" fo:language="ru" fo:country="RU" style:text-underline-style="none" officeooo:rsid="00f53290"/>
    </style:style>
    <style:style style:name="T10" style:family="text">
      <style:text-properties style:font-name="Times New Roman2" fo:language="ru" fo:country="RU" style:text-underline-style="none" fo:font-weight="bold" officeooo:rsid="00deb71a" style:font-weight-asian="bold" style:font-weight-complex="bold"/>
    </style:style>
    <style:style style:name="T11" style:family="text">
      <style:text-properties style:font-name="Times New Roman2" fo:language="ru" fo:country="RU" style:text-underline-style="none" officeooo:rsid="00f8c8f5" style:language-asian="zxx" style:country-asian="none" style:font-name-complex="Times New Roman2"/>
    </style:style>
    <style:style style:name="T12" style:family="text">
      <style:text-properties style:font-name="Times New Roman2" fo:language="ru" fo:country="RU" style:text-underline-style="none" officeooo:rsid="0112015a" style:language-asian="zxx" style:country-asian="none" style:font-name-complex="Times New Roman2"/>
    </style:style>
    <style:style style:name="T13" style:family="text">
      <style:text-properties style:font-name="Times New Roman2" fo:language="ru" fo:country="RU" style:text-underline-style="none" officeooo:rsid="00f9c68a" style:language-asian="zxx" style:country-asian="none" style:font-name-complex="Times New Roman2"/>
    </style:style>
    <style:style style:name="T14" style:family="text">
      <style:text-properties style:font-name="Times New Roman2" fo:language="ru" fo:country="RU" style:text-underline-style="none" fo:font-weight="normal" officeooo:rsid="00f8c8f5" style:language-asian="zxx" style:country-asian="none" style:font-weight-asian="normal" style:font-name-complex="Times New Roman2" style:font-weight-complex="normal"/>
    </style:style>
    <style:style style:name="T15" style:family="text">
      <style:text-properties style:font-name="Times New Roman2" fo:language="ru" fo:country="RU" style:text-underline-style="none" fo:font-weight="normal" officeooo:rsid="010c6d65" style:language-asian="zxx" style:country-asian="none" style:font-weight-asian="normal" style:font-name-complex="Times New Roman2" style:font-weight-complex="normal"/>
    </style:style>
    <style:style style:name="T16" style:family="text">
      <style:text-properties style:font-name="Times New Roman2" fo:language="ru" fo:country="RU" style:text-underline-style="none" fo:font-weight="normal" officeooo:rsid="01145095" style:language-asian="zxx" style:country-asian="none" style:font-weight-asian="normal" style:font-name-complex="Times New Roman2" style:font-weight-complex="normal"/>
    </style:style>
    <style:style style:name="T17" style:family="text">
      <style:text-properties style:font-name="Times New Roman2" fo:language="ru" fo:country="RU" style:text-underline-style="none" fo:font-weight="normal" officeooo:rsid="0118f0ef" style:language-asian="zxx" style:country-asian="none" style:font-weight-asian="normal" style:font-name-complex="Times New Roman2" style:font-weight-complex="normal"/>
    </style:style>
    <style:style style:name="T18" style:family="text">
      <style:text-properties style:font-name="Times New Roman2" fo:language="en" fo:country="US" style:text-underline-style="none" officeooo:rsid="010560c3" style:language-asian="zxx" style:country-asian="none" style:font-name-complex="Times New Roman2"/>
    </style:style>
    <style:style style:name="T19" style:family="text">
      <style:text-properties style:font-name="Times New Roman2" fo:language="en" fo:country="US" style:text-underline-style="none" officeooo:rsid="0112015a" style:language-asian="zxx" style:country-asian="none" style:font-name-complex="Times New Roman2"/>
    </style:style>
    <style:style style:name="T20" style:family="text">
      <style:text-properties style:font-name="Times New Roman2" fo:language="en" fo:country="US" style:text-underline-style="none" officeooo:rsid="01145095" style:language-asian="zxx" style:country-asian="none" style:font-name-complex="Times New Roman2"/>
    </style:style>
    <style:style style:name="T21" style:family="text">
      <style:text-properties fo:color="#000000"/>
    </style:style>
    <style:style style:name="T22" style:family="text">
      <style:text-properties fo:color="#000000" officeooo:rsid="0112015a"/>
    </style:style>
    <style:style style:name="T23" style:family="text">
      <style:text-properties style:font-name="Courier New1" fo:font-size="10pt" officeooo:rsid="00723180" style:font-size-asian="10pt" style:font-size-complex="10pt"/>
    </style:style>
    <style:style style:name="T24" style:family="text">
      <style:text-properties fo:language="ru" fo:country="RU" officeooo:rsid="0112015a"/>
    </style:style>
    <style:style style:name="T25" style:family="text">
      <style:text-properties fo:language="ru" fo:country="RU" officeooo:rsid="01145095"/>
    </style:style>
    <style:style style:name="T26" style:family="text">
      <style:text-properties fo:language="ru" fo:country="RU" officeooo:rsid="01158416"/>
    </style:style>
    <style:style style:name="T27" style:family="text">
      <style:text-properties officeooo:rsid="00f8c8f5"/>
    </style:style>
    <style:style style:name="T28" style:family="text">
      <style:text-properties officeooo:rsid="0112015a"/>
    </style:style>
    <style:style style:name="T29" style:family="text">
      <style:text-properties officeooo:rsid="01145095"/>
    </style:style>
    <style:style style:name="T30" style:family="text">
      <style:text-properties officeooo:rsid="01158416"/>
    </style:style>
    <style:style style:name="T31" style:family="text">
      <style:text-properties fo:font-size="13pt" fo:language="ru" fo:country="RU" officeooo:rsid="01158416" style:font-size-asian="13pt" style:font-size-complex="13pt"/>
    </style:style>
    <style:style style:name="T32" style:family="text">
      <style:text-properties fo:font-size="13pt" fo:language="ru" fo:country="RU" officeooo:rsid="01166cef" style:font-size-asian="13pt" style:font-size-complex="13pt"/>
    </style:style>
    <style:style style:name="T33" style:family="text">
      <style:text-properties officeooo:rsid="0118f0ef"/>
    </style:style>
    <style:style style:name="T34" style:family="text">
      <style:text-properties officeooo:rsid="011961e5"/>
    </style:style>
    <style:style style:name="T35" style:family="text">
      <style:text-properties officeooo:rsid="0119c0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72_610731556" field:type=""/><text:span text:style-name="T3"> </text:span><text:span text:style-name="T4">05.12.2016</text:span><text:span text:style-name="T3">  </text:span><field:fieldmark-end/><text:span text:style-name="T5"> </text:span><text:span text:style-name="T1">№</text:span><text:span text:style-name="T2"> </text:span><text:span text:style-name="T3"> </text:span><text:span text:style-name="T4">3847-</text:span><text:span text:style-name="T6">па</text:span><text:span text:style-name="T3">  <text:tab/></text:span></text:p>
      <text:p text:style-name="P21"><text:text-input text:description="Тема письма">О внесении изменений в административный регламент предоставления государственной услуги «Оказание гражданам бесплатной юридической помощи», утвержденный постановлением администрации города Южно-Сахалинска от 01.02.2016 №185-па </text:text-input></text:p>
      <text:p text:style-name="P22"><text:span text:style-name="T8">В соответствии со статьей 16 Федерального закона от 06.10.2003 №131-ФЗ <text:s text:c="12"/>«Об общих принципах организации местного самоуправления в Российской Федерации», Федеральным законом от 21.11.2011 №324-ФЗ «О бесплатной юридической помощи в Российской Федерации», Законом Сахалинской области <text:s text:c="16"/>от 24.12.2012 №119-ЗО «О наделении органов местного самоуправления государственными полномочиями Сахалинской области по оказанию гражданам бесплатной юридической помощи», статьей 37 Устава городского округа «Город Южно-Сахалинск», <text:s/></text:span><text:span text:style-name="T9">администрация города Южно-Сахалинска </text:span><text:span text:style-name="T10">постановляет</text:span><text:span text:style-name="T7">:</text:span></text:p>
      <text:p text:style-name="P9"><text:tab/><text:span text:style-name="T29">1</text:span>. <text:span text:style-name="T27">Внести в </text:span><text:span text:style-name="T11">административный регламент предоставления государственной услуги «Оказание гражданам бесплатной юридической помощи», утвержденный постановлением администрации города Южно-Сахалинска от 01.02.2016 №185-па следующие изменения:</text:span></text:p>
      <text:p text:style-name="P10"><text:span text:style-name="T11"><text:tab/>1.1. </text:span><text:span text:style-name="T12"><text:s/>в</text:span><text:span text:style-name="T11"> </text:span><text:span text:style-name="T21">подраздел</text:span><text:span text:style-name="T22">е</text:span><text:span text:style-name="T21"> 2.5 раздела II <text:s/></text:span>абзац <text:span text:style-name="T28">6 </text:span><text:span text:style-name="T24">исключить</text:span><text:span text:style-name="T11">;</text:span></text:p>
      <text:p text:style-name="P11"><text:span text:style-name="T11"><text:tab/></text:span><text:span text:style-name="T13">1.2.</text:span><text:span text:style-name="T12"> </text:span><text:span text:style-name="T13">пункт </text:span><text:span text:style-name="T12">3.1</text:span><text:span text:style-name="T13">.2 подраздела </text:span><text:span text:style-name="T12">3.1</text:span><text:span text:style-name="T13"> раздела </text:span><text:span text:style-name="T18">II</text:span><text:span text:style-name="T19">I </text:span><text:span text:style-name="T20">исключить</text:span><text:span text:style-name="T14">;</text:span></text:p>
      <text:p text:style-name="P11"><text:span text:style-name="T14"><text:tab/></text:span><text:span text:style-name="T15">1.3. </text:span><text:span text:style-name="T16">приложение №</text:span><text:span text:style-name="T17">2</text:span><text:span text:style-name="T16"> к административному регламенту изложить в следующей редакции (приложение).</text:span></text:p>
      <text:p text:style-name="P11"><text:tab/>2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8"><text:tab/><text:span text:style-name="T27">3</text:span>. Контроль исполнения постановления администрации города возложить <text:span text:style-name="T21">на вице-мэра.</text:span></text:p>
      <text:p text:style-name="P19"/>
      <text:p text:style-name="P8"/>
      <text:p text:style-name="P13">Мэр города <text:s text:c="3"/><text:tab/><text:tab/><text:tab/><text:tab/><text:tab/> <text:s text:c="17"/><text:tab/><text:tab/><text:tab/>С.А.Надсадин</text:p>
      <text:p text:style-name="P6"/>
      <text:p text:style-name="P14"><text:soft-page-break/>Приложение</text:p>
      <text:p text:style-name="P14">к постановлению администрации </text:p>
      <text:p text:style-name="P14">г. Южно-Сахалинска</text:p>
      <text:p text:style-name="P14">от <text:s/><text:span text:style-name="T35">05.12.2016</text:span> <text:s/>№ <text:s/><text:span text:style-name="T35">3847-па</text:span> <text:s text:c="16"/></text:p>
      <text:p text:style-name="P14"/>
      <text:p text:style-name="P14">Приложение №<text:span text:style-name="T33">2</text:span></text:p>
      <text:p text:style-name="P14"><text:span text:style-name="T34">к </text:span>административному регламенту </text:p>
      <text:p text:style-name="P14">администрации г<text:span text:style-name="T34">орода</text:span> Южно-Сахалинска</text:p>
      <text:p text:style-name="P14">предоставления государственной услуги</text:p>
      <text:p text:style-name="P14"><text:s/>«Оказание гражданам бесплатной </text:p>
      <text:p text:style-name="P14">юридической помощи»</text:p>
      <text:p text:style-name="P14"/>
      <text:p text:style-name="P14"/>
      <text:p text:style-name="P12"><text:span text:style-name="T25"><text:s text:c="5"/>Направление </text:span><text:span text:style-name="T26">(*)</text:span></text:p>
      <text:p text:style-name="P12"><text:span text:style-name="T25">к адвокату для получения бесплатной юридической помощи</text:span> <text:s text:c="58"/></text:p>
      <text:p text:style-name="P20"/>
      <text:p text:style-name="P17"><text:span text:style-name="T30">выдано</text:span> ________________________________________________________________</text:p>
      <text:p text:style-name="P15">____________________________________________________________________</text:p>
      <text:p text:style-name="P15"><text:s text:c="13"/>(Ф.И.О. гражданина (его законного представителя))</text:p>
      <text:p text:style-name="P15">____________________________________________________________________</text:p>
      <text:p text:style-name="P15">____________________________________________________________________</text:p>
      <text:p text:style-name="P15"><text:s text:c="16"/>(место жительства (пребывания) гражданина)</text:p>
      <text:p text:style-name="P15">____________________________________________________________________</text:p>
      <text:p text:style-name="P15"><text:s text:c="11"/>(категория гражданина)</text:p>
      <text:p text:style-name="P17">к адвокату ________________________________________________________________</text:p>
      <text:p text:style-name="P15"><text:s text:c="11"/>(Ф.И.О. адвоката)</text:p>
      <text:p text:style-name="P15">для получения бесплатной юридической помощи:</text:p>
      <text:p text:style-name="P15">____________________________________________________________________</text:p>
      <text:p text:style-name="P15">____________________________________________________________________</text:p>
      <text:p text:style-name="P15"/>
      <text:p text:style-name="P15"><text:s text:c="21"/>(случай и вид юридической помощи)</text:p>
      <text:p text:style-name="P18"/>
      <text:p text:style-name="P18"><text:s/>Должность <text:s text:c="44"/>(подпись) <text:s text:c="45"/>Ф.И.О.</text:p>
      <text:p text:style-name="P18">Место печати</text:p>
      <text:p text:style-name="P16">_________________________________________________________________________ <text:s/></text:p>
      <text:p text:style-name="P16"><text:s/>линия отреза</text:p>
      <text:p text:style-name="P7">_________________________________________________________________</text:p>
      <text:p text:style-name="P15">___________________________________________________________________</text:p>
      <text:p text:style-name="P15">(Ф.И.О. гражданина (его законного представителя), получившего направление) <text:s/>________________ <text:s text:c="33"/>_____________________</text:p>
      <text:p text:style-name="P7"><text:s text:c="11"/>(дата) <text:s text:c="61"/>(подпись)</text:p>
      <text:p text:style-name="P6"/>
      <text:p text:style-name="P5"><text:span text:style-name="T31">(*) </text:span><text:span text:style-name="T32">Направление оформляется на бланке Департамента правового обеспечения администрации города Южно-Сахалинска.</text:span><text:span text:style-name="T23"> <text:s text:c="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32cm" fo:margin-bottom="1.67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0:27:00</meta:creation-date>
    <meta:editing-duration>P1DT13H47M10S</meta:editing-duration>
    <meta:editing-cycles>127</meta:editing-cycles>
    <meta:generator>LibreOffice/5.1.4.2$Windows_x86 LibreOffice_project/f99d75f39f1c57ebdd7ffc5f42867c12031db97a</meta:generator>
    <dc:title>Постановление Администрации города Южно-Сахалинска от 01.02.2016 N 185-па(ред. от 11.08.2016)"Об утверждении административного регламента предоставления государственной услуги "Оказание гражданам бесплатной юридической помощи"</dc:title>
    <meta:initial-creator>ConsultantPlus</meta:initial-creator>
    <dc:date>2016-12-05T16:43:31.328000000</dc:date>
    <meta:print-date>2016-10-12T10:30:35.217000000</meta:print-date>
    <meta:document-statistic meta:table-count="0" meta:image-count="1" meta:object-count="0" meta:page-count="2" meta:paragraph-count="49" meta:word-count="278" meta:character-count="3636" meta:non-whitespace-character-count="2890"/>
    <meta:user-defined meta:name="Company">КонсультантПлюс Версия 4015.00.08</meta:user-defined>
  </office:meta>
</office:document-meta>
</file>