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CYR" svg:font-family="'Arial CY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officeooo:rsid="0005b71b" officeooo:paragraph-rsid="0005b71b"/>
    </style:style>
    <style:style style:name="P2" style:family="paragraph" style:parent-style-name="Header">
      <style:paragraph-properties fo:text-align="end" style:justify-single-word="false"/>
      <style:text-properties fo:font-size="14pt" fo:font-weight="bold" officeooo:rsid="003f3b53" officeooo:paragraph-rsid="003f3b53"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Times New Roman" fo:font-size="14pt" style:font-size-asian="12.25pt" style:font-size-complex="14pt"/>
    </style:style>
    <style:style style:name="P4" style:family="paragraph" style:parent-style-name="Standard">
      <style:paragraph-properties fo:text-align="start" style:justify-single-word="false"/>
      <style:text-properties style:font-name="Times New Roman" fo:font-size="14pt" fo:font-weight="normal" officeooo:rsid="000322ef" officeooo:paragraph-rsid="000322ef"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style:font-name="Times New Roman" fo:font-size="14pt" fo:font-weight="normal" officeooo:rsid="00033d74" officeooo:paragraph-rsid="00033d74"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style:font-name="Times New Roman" fo:font-size="14pt" fo:font-weight="normal" officeooo:rsid="00033d74" officeooo:paragraph-rsid="0003bf11" style:font-size-asian="12.25pt" style:font-weight-asian="normal" style:font-size-complex="14pt" style:font-weight-complex="normal"/>
    </style:style>
    <style:style style:name="P7" style:family="paragraph" style:parent-style-name="Standard">
      <style:paragraph-properties fo:text-align="justify" style:justify-single-word="false"/>
      <style:text-properties style:font-name="Times New Roman" fo:font-size="14pt" fo:font-weight="normal" officeooo:paragraph-rsid="00050005" style:font-size-asian="14pt" style:font-weight-asian="normal" style:font-size-complex="14pt" style:font-weight-complex="normal"/>
    </style:style>
    <style:style style:name="P8" style:family="paragraph" style:parent-style-name="Standard">
      <style:paragraph-properties fo:text-align="start" style:justify-single-word="false"/>
      <style:text-properties style:font-name="Times New Roman" fo:font-size="14pt" fo:language="ru" fo:country="RU" fo:font-weight="normal" officeooo:rsid="000322ef" officeooo:paragraph-rsid="000322ef" style:font-size-asian="12.25pt" style:font-weight-asian="normal" style:font-size-complex="14pt" style:font-weight-complex="normal"/>
    </style:style>
    <style:style style:name="P9" style:family="paragraph" style:parent-style-name="Standard">
      <style:paragraph-properties fo:text-align="center" style:justify-single-word="false"/>
      <style:text-properties style:font-name="Times New Roman" fo:font-size="14pt" fo:language="ru" fo:country="RU" fo:font-weight="normal" officeooo:rsid="00050005" officeooo:paragraph-rsid="00050005" style:font-size-asian="12.25pt" style:font-weight-asian="normal" style:font-size-complex="14pt" style:font-weight-complex="normal"/>
    </style:style>
    <style:style style:name="P10" style:family="paragraph" style:parent-style-name="Standard">
      <style:paragraph-properties fo:text-align="center" style:justify-single-word="false"/>
      <style:text-properties style:font-name="Times New Roman" fo:font-size="14pt" fo:language="ru" fo:country="RU" fo:font-weight="normal" officeooo:rsid="0044f4e4" officeooo:paragraph-rsid="0044f4e4" style:font-size-asian="12.25pt" style:font-weight-asian="normal" style:font-size-complex="14pt" style:font-weight-complex="normal"/>
    </style:style>
    <style:style style:name="P11" style:family="paragraph" style:parent-style-name="Standard">
      <style:paragraph-properties fo:text-align="center" style:justify-single-word="false"/>
      <style:text-properties style:font-name="Times New Roman" fo:font-size="14pt" fo:language="ru" fo:country="RU" fo:font-style="normal" fo:font-weight="normal" officeooo:rsid="00469ff8" officeooo:paragraph-rsid="00469ff8"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center" style:justify-single-word="false"/>
      <style:text-properties style:font-name="Arial CYR" fo:font-size="10pt" fo:language="ru" fo:country="RU" fo:font-weight="bold" style:font-size-asian="10pt" style:font-weight-asian="bold"/>
    </style:style>
    <style:style style:name="P13" style:family="paragraph" style:parent-style-name="Standard">
      <style:paragraph-properties fo:text-align="center" style:justify-single-word="false"/>
      <style:text-properties style:font-name="Arial CYR" fo:font-size="10pt" fo:language="ru" fo:country="RU" fo:font-weight="normal" style:font-size-asian="10pt" style:font-weight-asian="normal" style:font-weight-complex="normal"/>
    </style:style>
    <style:style style:name="P14" style:family="paragraph" style:parent-style-name="Standard">
      <style:paragraph-properties fo:text-align="center"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15" style:family="paragraph" style:parent-style-name="Standard">
      <style:paragraph-properties fo:margin-left="0cm" fo:margin-right="0cm" fo:text-align="justify" style:justify-single-word="false" fo:text-indent="0.953cm" style:auto-text-indent="false"/>
      <style:text-properties fo:color="#000000" style:font-name="Times New Roman" fo:font-size="14pt" fo:language="ru" fo:country="RU" fo:font-weight="normal" style:font-size-asian="14pt" style:font-weight-asian="normal" style:font-size-complex="14pt"/>
    </style:style>
    <style:style style:name="P16" style:family="paragraph" style:parent-style-name="Standard">
      <style:paragraph-properties fo:margin-left="0cm" fo:margin-right="0cm" fo:text-align="justify" style:justify-single-word="false" fo:text-indent="0.953cm" style:auto-text-indent="false"/>
      <style:text-properties fo:color="#000000" style:font-name="Times New Roman" fo:font-size="14pt" fo:language="ru" fo:country="RU" fo:font-weight="normal" officeooo:rsid="00311b58" officeooo:paragraph-rsid="00311b58" style:font-size-asian="14pt" style:font-weight-asian="normal" style:font-size-complex="14pt"/>
    </style:style>
    <style:style style:name="P17" style:family="paragraph" style:parent-style-name="Standard">
      <style:paragraph-properties fo:margin-left="0cm" fo:margin-right="0cm" fo:text-align="justify" style:justify-single-word="false" fo:text-indent="0.953cm" style:auto-text-indent="false"/>
      <style:text-properties fo:color="#000000" style:font-name="Times New Roman" fo:font-size="14pt" fo:language="ru" fo:country="RU" fo:font-weight="normal" officeooo:paragraph-rsid="0032d1ab" fo:background-color="#ffffff" style:font-size-asian="14pt" style:font-weight-asian="normal" style:font-size-complex="14pt"/>
    </style:style>
    <style:style style:name="P18" style:family="paragraph" style:parent-style-name="Standard">
      <style:paragraph-properties fo:margin-left="0cm" fo:margin-right="0cm" fo:text-align="justify" style:justify-single-word="false" fo:text-indent="0.953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19"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Standard">
      <style:paragraph-properties fo:margin-top="0.176cm" fo:margin-bottom="0.176cm" loext:contextual-spacing="false" fo:text-align="justify" style:justify-single-word="false"/>
      <style:text-properties fo:color="#000000" style:font-name="Times New Roman" fo:font-size="14pt" fo:language="ru" fo:country="RU" fo:font-weight="normal" style:font-size-asian="14pt" style:font-weight-asian="normal" style:font-size-complex="14pt"/>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imes New Roman" fo:font-size="14pt" fo:language="ru" fo:country="RU" fo:font-weight="normal" officeooo:paragraph-rsid="003c0a48" style:font-size-asian="14pt" style:font-weight-asian="normal" style:font-size-complex="14pt"/>
    </style:style>
    <style:style style:name="P23"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fo:color="#000000" style:font-name="Times New Roman" fo:font-size="14pt" fo:language="ru" fo:country="RU" fo:font-weight="normal" style:font-size-asian="14pt" style:font-weight-asian="normal" style:font-size-complex="14pt"/>
    </style:style>
    <style:style style:name="P24" style:family="paragraph" style:parent-style-name="Standard" style:master-page-name="First_20_Page">
      <style:paragraph-properties fo:text-align="center" style:justify-single-word="false" style:page-number="auto"/>
      <style:text-properties style:font-name="Arial CYR" fo:font-size="10pt" fo:language="ru" fo:country="RU" fo:font-weight="bold" style:font-size-asian="10pt" style:font-weight-asian="bold"/>
    </style:style>
    <style:style style:name="P25" style:family="paragraph" style:parent-style-name="Standard">
      <style:paragraph-properties fo:text-align="center" style:justify-single-word="false"/>
      <style:text-properties style:font-name="Times New Roman" fo:font-size="14pt" fo:language="ru" fo:country="RU" fo:font-style="normal" fo:font-weight="normal" officeooo:rsid="00050005" officeooo:paragraph-rsid="00050005" style:font-size-asian="14pt" style:font-style-asian="normal" style:font-weight-asian="normal" style:font-size-complex="14pt" style:font-style-complex="normal" style:font-weight-complex="normal"/>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officeooo:rsid="00033d74"/>
    </style:style>
    <style:style style:name="T4" style:family="text">
      <style:text-properties fo:language="ru" fo:country="RU" officeooo:rsid="0003bf11"/>
    </style:style>
    <style:style style:name="T5" style:family="text">
      <style:text-properties fo:language="ru" fo:country="RU" fo:font-weight="normal" style:font-weight-asian="normal" style:font-weight-complex="normal"/>
    </style:style>
    <style:style style:name="T6" style:family="text">
      <style:text-properties fo:language="ru" fo:country="RU" fo:font-weight="normal" officeooo:rsid="0004d3b5" style:font-weight-asian="normal" style:font-weight-complex="normal"/>
    </style:style>
    <style:style style:name="T7" style:family="text">
      <style:text-properties fo:language="ru" fo:country="RU" officeooo:rsid="0004d3b5"/>
    </style:style>
    <style:style style:name="T8" style:family="text">
      <style:text-properties fo:language="ru" fo:country="RU" officeooo:rsid="0033e01b"/>
    </style:style>
    <style:style style:name="T9" style:family="text">
      <style:text-properties fo:color="#000000" fo:language="ru" fo:country="RU" fo:font-weight="normal" style:font-weight-asian="normal"/>
    </style:style>
    <style:style style:name="T10" style:family="text">
      <style:text-properties fo:color="#000000" fo:language="ru" fo:country="RU" fo:font-weight="normal" officeooo:rsid="000c7db6" style:font-weight-asian="normal"/>
    </style:style>
    <style:style style:name="T11" style:family="text">
      <style:text-properties fo:color="#000000" fo:language="ru" fo:country="RU" fo:font-weight="normal" officeooo:rsid="000d1d28" style:font-weight-asian="normal"/>
    </style:style>
    <style:style style:name="T12" style:family="text">
      <style:text-properties fo:color="#000000" fo:language="ru" fo:country="RU" fo:font-weight="normal" officeooo:rsid="0010d95e" style:font-weight-asian="normal"/>
    </style:style>
    <style:style style:name="T13" style:family="text">
      <style:text-properties fo:color="#000000" fo:language="ru" fo:country="RU" fo:font-weight="normal" officeooo:rsid="00117ba5" style:font-weight-asian="normal"/>
    </style:style>
    <style:style style:name="T14" style:family="text">
      <style:text-properties fo:color="#000000" fo:language="ru" fo:country="RU" fo:font-weight="normal" officeooo:rsid="0012da4a" style:font-weight-asian="normal"/>
    </style:style>
    <style:style style:name="T15" style:family="text">
      <style:text-properties fo:color="#000000" fo:language="ru" fo:country="RU" fo:font-weight="normal" officeooo:rsid="00147312" style:font-weight-asian="normal"/>
    </style:style>
    <style:style style:name="T16" style:family="text">
      <style:text-properties fo:color="#000000" fo:language="ru" fo:country="RU" fo:font-weight="normal" officeooo:rsid="0015a070" style:font-weight-asian="normal"/>
    </style:style>
    <style:style style:name="T17" style:family="text">
      <style:text-properties fo:color="#000000" fo:language="ru" fo:country="RU" fo:font-weight="normal" officeooo:rsid="00176ec2" style:font-weight-asian="normal"/>
    </style:style>
    <style:style style:name="T18" style:family="text">
      <style:text-properties fo:color="#000000" fo:language="ru" fo:country="RU" fo:font-weight="normal" officeooo:rsid="0018ccb2" style:font-weight-asian="normal"/>
    </style:style>
    <style:style style:name="T19" style:family="text">
      <style:text-properties fo:color="#000000" fo:language="ru" fo:country="RU" fo:font-weight="normal" officeooo:rsid="001a50b1" style:font-weight-asian="normal"/>
    </style:style>
    <style:style style:name="T20" style:family="text">
      <style:text-properties fo:color="#000000" fo:language="ru" fo:country="RU" fo:font-weight="normal" officeooo:rsid="001adaef" style:font-weight-asian="normal"/>
    </style:style>
    <style:style style:name="T21" style:family="text">
      <style:text-properties fo:color="#000000" fo:language="ru" fo:country="RU" fo:font-weight="normal" officeooo:rsid="001b611c" style:font-weight-asian="normal"/>
    </style:style>
    <style:style style:name="T22" style:family="text">
      <style:text-properties fo:color="#000000" fo:language="ru" fo:country="RU" fo:font-weight="normal" officeooo:rsid="0020c0ec" style:font-weight-asian="normal"/>
    </style:style>
    <style:style style:name="T23" style:family="text">
      <style:text-properties fo:color="#000000" fo:language="ru" fo:country="RU" fo:font-weight="normal" officeooo:rsid="0020e943" style:font-weight-asian="normal"/>
    </style:style>
    <style:style style:name="T24" style:family="text">
      <style:text-properties fo:color="#000000" fo:language="ru" fo:country="RU" fo:font-weight="normal" officeooo:rsid="0034d888" style:font-weight-asian="normal"/>
    </style:style>
    <style:style style:name="T25" style:family="text">
      <style:text-properties fo:color="#000000" fo:language="ru" fo:country="RU" fo:font-weight="normal" officeooo:rsid="0034fdab" style:font-weight-asian="normal"/>
    </style:style>
    <style:style style:name="T26" style:family="text">
      <style:text-properties fo:color="#000000" fo:language="ru" fo:country="RU" fo:font-weight="normal" officeooo:rsid="003598eb" style:font-weight-asian="normal"/>
    </style:style>
    <style:style style:name="T27" style:family="text">
      <style:text-properties fo:color="#000000" fo:language="ru" fo:country="RU" fo:font-weight="normal" officeooo:rsid="003924a7" style:font-weight-asian="normal"/>
    </style:style>
    <style:style style:name="T28" style:family="text">
      <style:text-properties fo:color="#000000" fo:language="ru" fo:country="RU" fo:font-weight="normal" officeooo:rsid="003a0bc8" style:font-weight-asian="normal"/>
    </style:style>
    <style:style style:name="T29" style:family="text">
      <style:text-properties fo:color="#000000" fo:language="ru" fo:country="RU" fo:font-weight="normal" officeooo:rsid="0040d5c9" style:font-weight-asian="normal"/>
    </style:style>
    <style:style style:name="T30" style:family="text">
      <style:text-properties fo:color="#000000" fo:language="ru" fo:country="RU" fo:font-weight="normal" fo:background-color="#ffffff" loext:char-shading-value="0" style:font-weight-asian="normal"/>
    </style:style>
    <style:style style:name="T31" style:family="text">
      <style:text-properties style:font-name="Times New Roman" fo:font-size="14pt" style:font-size-asian="14pt" style:font-size-complex="14pt"/>
    </style:style>
    <style:style style:name="T32" style:family="text">
      <style:text-properties officeooo:rsid="0028b36d"/>
    </style:style>
    <style:style style:name="T33" style:family="text">
      <style:text-properties officeooo:rsid="00311b58"/>
    </style:style>
    <style:style style:name="T34" style:family="text">
      <style:text-properties officeooo:rsid="0032d1ab"/>
    </style:style>
    <style:style style:name="T35" style:family="text">
      <style:text-properties officeooo:rsid="003598eb"/>
    </style:style>
    <style:style style:name="T36" style:family="text">
      <style:text-properties officeooo:rsid="0037f3e5"/>
    </style:style>
    <style:style style:name="T37" style:family="text">
      <style:text-properties officeooo:rsid="003a4ef5"/>
    </style:style>
    <style:style style:name="T38" style:family="text">
      <style:text-properties officeooo:rsid="003e79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8">СОГЛАСОВАНО: <text:s text:c="47"/>УТВЕРЖДЕНО:</text:p>
      <text:p text:style-name="P8"/>
      <text:p text:style-name="P4"><text:span text:style-name="T1">Департаментом по управлению <text:s text:c="24"/>Приказом </text:span><text:span text:style-name="T3">Начальника </text:span><text:span text:style-name="T8">Управления</text:span></text:p>
      <text:p text:style-name="P5"><text:span text:style-name="T1">муниципальным имуществом <text:s text:c="27"/>по физической культуре </text:span><text:span text:style-name="T4">и </text:span><text:span text:style-name="T1">спорту</text:span></text:p>
      <text:p text:style-name="P6"><text:span text:style-name="T1">администрации <text:s text:c="51"/></text:span><text:span text:style-name="T4">администрации</text:span></text:p>
      <text:p text:style-name="P6"><text:span text:style-name="T1">города Южно-Сахалинска <text:s text:c="33"/></text:span><text:span text:style-name="T4">города Южно-Сахалинска</text:span><text:span text:style-name="T1"> <text:s text:c="5"/></text:span></text:p>
      <text:p text:style-name="P12"/>
      <text:p text:style-name="P3"><text:span text:style-name="T2">_________________</text:span><text:span text:style-name="T5">/</text:span><text:span text:style-name="T6">И.А.Федоренко/ <text:s text:c="17"/>__________________/Е.Е.Умнов/</text:span></text:p>
      <text:p text:style-name="P12"/>
      <text:p text:style-name="P7"><text:span text:style-name="T1">«__________» ____________</text:span><text:span text:style-name="T7">2016 г. <text:s text:c="17"/>«_________» ____________2016 г.</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9">УСТАВ</text:p>
      <text:p text:style-name="P12"/>
      <text:p text:style-name="P9">Муниципального бюджетного учреждения</text:p>
      <text:p text:style-name="P9">«Центр молодежных инициатив»</text:p>
      <text:p text:style-name="P10">(новая редакция) </text:p>
      <text:p text:style-name="P13"/>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г. Южно-Сахалинск</text:p>
      <text:p text:style-name="P11">2016</text:p>
      <text:p text:style-name="P14"><text:soft-page-break/>1. Общие положения</text:p>
      <text:p text:style-name="P19"><text:span text:style-name="T9">1.1. Муниципальное бюджетное учреждение «Центр молодежных инициатив», именуемое в дальнейшем «Учреждение», создано в соответствии с Конституцией Российской Федерации, Гражданским </text:span><text:span text:style-name="T30">кодексом </text:span><text:span text:style-name="T9">Российской Федерации, Федеральными законами «Об общих принципах организации местного самоуправления в Российской Федерации», «О некоммерческих организациях».</text:span></text:p>
      <text:p text:style-name="P19"><text:span text:style-name="T9">1.2. Учреждение создано на основании постановлени</text:span><text:span text:style-name="T10">я</text:span><text:span text:style-name="T9"> администрации города Южно-Сахалинска от 21.09.2012 </text:span><text:span text:style-name="T24">№</text:span><text:span text:style-name="T9"> 2001 «О реорганизации в форме слияния муниципальных бюджетных учреждений «Молодежная биржа труда» и «Молодежно-подростковый центр «Южный» и образовании муниципального бюджетного учреждения «Центр молодежных инициатив».</text:span></text:p>
      <text:p text:style-name="P15">1.3. Учредителем муниципального бюджетного учреждения является городской округ «Город Южно-Сахалинск».</text:p>
      <text:p text:style-name="P19"><text:span text:style-name="T9">Функции и полномочия учредителя Учреждения осуществляет администрация города Южно-Сахалинска </text:span><text:span text:style-name="T11">в лице структурного подразделения администрации города — Управлени</text:span><text:span text:style-name="T26">я</text:span><text:span text:style-name="T11"> по физической культуре и спорту администрации города Южно-Сахалинска</text:span><text:span text:style-name="T9">, расположенн</text:span><text:span text:style-name="T11">ого</text:span><text:span text:style-name="T9"> по адресу: <text:s text:c="15"/>г. Южно-Сахалинск, ул. </text:span><text:span text:style-name="T11">Невельская, </text:span><text:span text:style-name="T25">д. </text:span><text:span text:style-name="T11">31</text:span><text:span text:style-name="T9"> (далее - Учредитель).</text:span></text:p>
      <text:p text:style-name="P15">1.4. Полное официальное наименование Учреждения - Муниципальное бюджетное учреждение «Центр молодежных инициатив».</text:p>
      <text:p text:style-name="P15">Сокращенное официальное наименование Учреждения - МБУ «ЦМИ».</text:p>
      <text:p text:style-name="P15">1.5. Место нахождения, юридический и почтовый адрес Учреждения: 693000, г. Южно-Сахалинск, ул. Невельская, д. 31.</text:p>
      <text:p text:style-name="P19"><text:span text:style-name="T9">1.6. Учреждение является некоммерческой организацией, созданной для реализации целей и задач </text:span><text:span text:style-name="T12">государственной</text:span><text:span text:style-name="T9"> молодежной политики на территории городского округа «Город Южно-Сахалинск» в части </text:span><text:span text:style-name="T13">организации и </text:span><text:span text:style-name="T9">проведения </text:span><text:span text:style-name="T13">мероприятий </text:span><text:span text:style-name="T14">по основным направлениям государственной молодежной политики</text:span><text:span text:style-name="T9"> в соответствии с действующим законодательством РФ, законодательством Сахалинской области, решениями органов местного самоуправления, постановлениями и распоряжениями администрации города Южно-Сахалинска, настоящим Уставом.</text:span></text:p>
      <text:p text:style-name="P15">1.7. Учреждение является юридическим лицом и от своего имени может приобретать и осуществлять имущественные и личные неимущественные права, нести обязанности, быть истцом и ответчиком в суде, иметь печать, штампы и бланки со своим наименованием, а также зарегистрированную в установленном порядке эмблему.</text:p>
      <text:p text:style-name="P15">1.8. Учреждение вправе открывать лицевые счета в установленном порядке.</text:p>
      <text:p text:style-name="P15">1.9. Учреждение в своей деятельности руководствуется Конституцией Российской Федерации, законами Российской Федерации, Указами Президента Российской Федерации, постановлениями Правительства Российской <text:soft-page-break/>Федерации и иными нормативными актами федеральных органов власти по вопросам государственной молодежной политики, Уставом и законами Сахалинской области, постановлениями и распоряжениями Губернатора Сахалинской области, Уставом городского округа «Город Южно-Сахалинск», решениями Городской Думы города Южно-Сахалинска, постановлениями и распоряжениями администрации города Южно-Сахалинска, настоящим Уставом.</text:p>
      <text:p text:style-name="P15"/>
      <text:p text:style-name="P14">2. Предмет, цели и виды деятельности</text:p>
      <text:p text:style-name="P19"><text:span text:style-name="T9">2.1. Предметом деятельности Учреждения является организация </text:span><text:span text:style-name="T22">и </text:span><text:span text:style-name="T23">осуществление мероприятий по </text:span><text:span text:style-name="T9">работ</text:span><text:span text:style-name="T23">е</text:span><text:span text:style-name="T9"> с детьми и молодежью </text:span><text:span text:style-name="T15">в возрасте от 14 до 30 лет </text:span><text:span text:style-name="T9">в рамках реализации основных направлений молодежной политики на территории городского округа «Город Южно-Сахалинск».</text:span></text:p>
      <text:p text:style-name="P19"><text:span text:style-name="T9">2.2. Основной целью деятельности Учреждения является создание условий для успешной социализации, эффективной самореализации и вовлечения детей и молодежи </text:span><text:span text:style-name="T16">в возрасте от 14 до 30 лет</text:span><text:span text:style-name="T9"> в социально-экономическое, общественно-политическое и социокультурное развитие города.</text:span></text:p>
      <text:p text:style-name="P15">2.3. Для достижения поставленной цели, указанной в пункте 2.2. настоящего Устава, Учреждение осуществляет в установленном законодательством Российской Федерации порядке следующие виды основной деятельности:</text:p>
      <text:p text:style-name="P19"><text:span text:style-name="T9">2.3.1. Организация работы молодежных клубов, действующих на основании Положений, вовлечение в работу клубов детей </text:span><text:span text:style-name="T16">и </text:span><text:span text:style-name="T9">молодежи </text:span><text:span text:style-name="T16">в возрасте от 14 до 30 лет, а также </text:span><text:span text:style-name="T9">взрослого населения:</text:span></text:p>
      <text:p text:style-name="P15">- «Альтаир», расположен по адресу: г. Южно-Сахалинск, пр. Мира, д. 263б;</text:p>
      <text:p text:style-name="P15">- «Аэлита», расположен по адресу: г. Южно-Сахалинск, ул. Емельянова, <text:s text:c="4"/>д. 11;</text:p>
      <text:p text:style-name="P15">- «Бумеранг», расположен по адресу: г. Южно-Сахалинск, ул. Сахалинская, д. 25а;</text:p>
      <text:p text:style-name="P15">- «Данко», расположен по адресу: г. Южно-Сахалинск, ул. Поповича, д. 75;</text:p>
      <text:p text:style-name="P15">- «Дружба», расположен по адресу: г. Южно-Сахалинск, ул. Поповича, <text:s text:c="7"/>д. 20а;</text:p>
      <text:p text:style-name="P15">- «Гражданско-патриотический центр «Юный гражданин России», расположен по адресу: г. Южно-Сахалинск, ул. Украинская, д. 15а;</text:p>
      <text:p text:style-name="P19"><text:span text:style-name="T9">- </text:span><text:span text:style-name="T17">«</text:span><text:span text:style-name="T9">Радуга», расположен по адресу: г. Южно-Сахалинск, ул. Ленина, д. 329в;</text:span></text:p>
      <text:p text:style-name="P15">- «Ровесник», расположен по адресу: г. Южно-Сахалинск, пл. р-н Ново-Александровск, ул. Науки, д. 5.</text:p>
      <text:p text:style-name="P15">2.3.2. <text:span text:style-name="T35">Р</text:span>еализация <text:span text:style-name="T35">специализированных, многопрофильных и муниципальных программ </text:span>в сфере молодежной политики <text:span text:style-name="T36">и патриотического воспитания.</text:span></text:p>
      <text:p text:style-name="P19"><text:soft-page-break/><text:span text:style-name="T9">2.3.</text:span><text:span text:style-name="T18">3</text:span><text:span text:style-name="T9">. Организация досуга детей, подростков и молодежи путем организации культурно-досуговых, </text:span><text:span text:style-name="T18">краеведческих</text:span><text:span text:style-name="T9"> мероприятий </text:span><text:span text:style-name="T18">и туристических походов</text:span><text:span text:style-name="T9">.</text:span></text:p>
      <text:p text:style-name="P19"><text:span text:style-name="T9">2.3.</text:span><text:span text:style-name="T18">4</text:span><text:span text:style-name="T9">. Организация мероприятий в сфере молодежной политики, направленных на гражданское и патриотическое воспитание молодежи, воспитание толерантности в молодежной среде, формирование правовых, культурных и нравственных ценностей среди молодежи.</text:span></text:p>
      <text:p text:style-name="P19"><text:span text:style-name="T9">2.3.</text:span><text:span text:style-name="T19">5</text:span><text:span text:style-name="T9">. Организация мероприятий, направленных на профилактику асоциального и деструктивного поведения подростков и молодежи, поддержка детей и молодежи, находящ</text:span><text:span text:style-name="T27">их</text:span><text:span text:style-name="T9">ся в социально-опасном положении.</text:span></text:p>
      <text:p text:style-name="P19"><text:span text:style-name="T9">2.3.</text:span><text:span text:style-name="T19">6</text:span><text:span text:style-name="T9">. Организация мероприятий в сфере молодежной политики, направленных на вовлечение молодежи в инновационную, предпринимательскую, добровольческую деятельность, а также на развитие гражданской активности молодежи и формирование здорового образа жизни.</text:span></text:p>
      <text:p text:style-name="P19"><text:span text:style-name="T9">2.3.</text:span><text:span text:style-name="T19">7</text:span><text:span text:style-name="T9">. Осуществление совместного решения проблем детей и молодежи с другими учреждениями и организациями, имеющими сходный профиль деятельности.</text:span></text:p>
      <text:p text:style-name="P19"><text:span text:style-name="T9">2.3.</text:span><text:span text:style-name="T20">8</text:span><text:span text:style-name="T9">. </text:span><text:span text:style-name="T27">Поддержка и обеспечение эффективного взаимодействия </text:span><text:span text:style-name="T9">с общественными организациями и объединениями (лагеря, акции, фестивали, форумы, семинары и др.)</text:span><text:span text:style-name="T20">. </text:span></text:p>
      <text:p text:style-name="P19"><text:span text:style-name="T9">2.3.</text:span><text:span text:style-name="T21">9</text:span><text:span text:style-name="T9">. Организация выездных форм работы, в том числе по обмену опытом (форум, тренинг, семинар и т.д.).</text:span></text:p>
      <text:p text:style-name="P19"><text:span text:style-name="T9">2.3.1</text:span><text:span text:style-name="T21">0</text:span><text:span text:style-name="T9">. </text:span><text:span text:style-name="T28">Организация мероприятий, направленных на и</text:span><text:span text:style-name="T9">нтеграци</text:span><text:span text:style-name="T28">ю</text:span><text:span text:style-name="T9"> в общество и реализаци</text:span><text:span text:style-name="T29">ю</text:span><text:span text:style-name="T9"> равных с другими гражданами прав и возможностей молодых людей с ограниченными возможностями здоровья и других маломобильных групп населения.</text:span></text:p>
      <text:p text:style-name="P19"><text:span text:style-name="T9">2.3.1</text:span><text:span text:style-name="T21">1</text:span><text:span text:style-name="T9">. Реализация проектов, направленных на поддержку и популяризацию инициатив и начинаний молодежи в социально-экономической, культурной сфере.</text:span></text:p>
      <text:p text:style-name="P19"><text:span text:style-name="T9">2.3.1</text:span><text:span text:style-name="T21">2</text:span><text:span text:style-name="T9">. Выполнение функций заказчика-застройщика, проверка сметной документации, контроль проведения текущего и капитального ремонтов в помещениях, находящихся в оперативном управлении Учреждения.</text:span></text:p>
      <text:p text:style-name="P19"><text:span text:style-name="T9">2.3.1</text:span><text:span text:style-name="T21">3</text:span><text:span text:style-name="T9">. Сотрудничество со средствами массовой информации с целью </text:span><text:span text:style-name="T28">рекламы и</text:span><text:span text:style-name="T9"> освещения своей деятельности.</text:span></text:p>
      <text:p text:style-name="P19"><text:span text:style-name="T9">2.3.1</text:span><text:span text:style-name="T21">4</text:span><text:span text:style-name="T9">. Сотрудничество с областным казенным учреждением «Центр занятости населения муниципального образования «Городской округ «Город Южно-Сахалинск» по вопросам профориентации, организации временных и общественных работ для молодежи от 18 до 30 лет.</text:span></text:p>
      <text:p text:style-name="P19"><text:span text:style-name="T9">2.3.1</text:span><text:span text:style-name="T21">5</text:span><text:span text:style-name="T9">. Осуществление организации практики для учащихся учебных заведений по вопросам реализации молодежной политики.</text:span></text:p>
      <text:p text:style-name="P19"><text:span text:style-name="T9">2.3.</text:span><text:span text:style-name="T21">16</text:span><text:span text:style-name="T9">. Организация и проведение благотворительных мероприятий.</text:span></text:p>
      <text:p text:style-name="P15"><text:soft-page-break/><text:span text:style-name="T37">2.4. </text:span>В интересах достижения целей, предусмотренных настоящим Уставом, Учреждение может создавать другие некоммерческие организации, вступать в ассоциации и союзы.</text:p>
      <text:p text:style-name="P15">2.<text:span text:style-name="T37">5</text:span>. Учреждение для достижения целей, ради которых оно создано, имеет право осуществлять приносящую доход деятельность:</text:p>
      <text:p text:style-name="P15">2.<text:span text:style-name="T37">5</text:span>.1. Проведение занятий с детьми, молодежью и взрослыми (групповые и индивидуальные), тренингов, семинаров, мастер-классов, интерактивных лекций, круглых столов (аудиторных и полевых), пеших и выездных экскурсий, спектаклей, театрализованных представлений.</text:p>
      <text:p text:style-name="P17">2.<text:span text:style-name="T37">5</text:span>.2. <text:span text:style-name="T34">Услуги по предоставлению в п</text:span>рокат движимого имущества, закрепленн<text:span text:style-name="T34">ого</text:span> за Учреждением <text:s/>(сценические костюмы, ростовые куклы, музыкальное оборудование, презентационное оборудование, мебель, туристический инвентарь, пневмоническая конструкция (сценический навес), генераторы, средства связи).</text:p>
      <text:p text:style-name="P15">2.<text:span text:style-name="T37">5</text:span>.3. Услуги по изготовлению копий документов, печатных работ, тиражированию, брошюрованию, ламинированию, записи информации на внешний носитель.</text:p>
      <text:p text:style-name="P15">2.<text:span text:style-name="T37">5</text:span>.4. Услуги по предоставлению в пользование нежилых помещений, закрепленных за Учреждением на праве оперативного управления.</text:p>
      <text:p text:style-name="P15">2.<text:span text:style-name="T37">5</text:span>.5. Услуги по освещению мероприятий, в том числе фото- и видеосъемка.</text:p>
      <text:p text:style-name="P15">2.<text:span text:style-name="T37">5</text:span>.6. Изготовление сувенирной продукции и изделий декоративно-прикладного и художественного творчества.</text:p>
      <text:p text:style-name="P15">2.<text:span text:style-name="T37">5</text:span>.7. Услуги по подготовке и проведению мероприятий (составление сценариев, положений, пошив костюмов, изготовление реквизита и т.п.).</text:p>
      <text:p text:style-name="P15">Доходы, полученные от указанной деятельности, и приобретенное за счет этих доходов имущество поступают в самостоятельное распоряжение Учреждения.</text:p>
      <text:p text:style-name="P15">2.<text:span text:style-name="T37">6</text:span>. Учреждение не вправе осуществлять виды деятельности, не предусмотренные настоящим Уставом.</text:p>
      <text:p text:style-name="P15">2.<text:span text:style-name="T37">7</text:span>. Право Учреждения осуществлять деятельность, на которую в соответствии с законодательством Российской Федерации требуется специальное разрешение - лицензия, прохождение аккредитации или аттестации, возникает у Учреждения с момента получения соответствующего документа и прекращается по истечении срока его действия, если иное не установлено законодательством Российской Федерации.</text:p>
      <text:p text:style-name="P15"/>
      <text:p text:style-name="P14">3. Имущество Учреждения</text:p>
      <text:p text:style-name="P15">3.1. Учреждение может иметь в собственности или в оперативном управлении движимое (оборудование, транспортные средства, инвентарь и иные материальные ценности), недвижимое (здания, сооружения, нежилые помещения) и иное имущество.</text:p>
      <text:p text:style-name="P15"><text:soft-page-break/>3.2. Собственником имущества Учреждения, закрепленного за ним на праве оперативного управления, является администрация города Южно-Сахалинска в лице Департамента по управлению муниципальным имуществом администрации города Южно-Сахалинска (далее - Собственник имущества).</text:p>
      <text:p text:style-name="P15">3.3. Учреждение в отношении закрепленного за ним имущества владеет, пользуется этим имуществом в пределах, установленных законом, в соответствии с целями своей деятельности, назначением этого имущества.</text:p>
      <text:p text:style-name="P15">3.4. Земельный участок, необходимый для выполнения Учреждением своих уставных задач, предоставляется ему на праве постоянного (бессрочного) пользования.</text:p>
      <text:p text:style-name="P15">3.5. Собственник имущества вправе изъять излишнее, неиспользуемое или используемое не по назначению имущество, закрепленное им за Учреждением либо приобретенное Учреждением за счет средств, выделенных ему Учредителем имущества на приобретение этого имущества. Имуществом, изъятым у Учреждения, Собственник имущества вправе распорядиться по своему усмотрению.</text:p>
      <text:p text:style-name="P15">3.6. Учреждение без согласия Учредителя и Собственника имущества не вправе распоряжаться недвижимым и особо ценным движимым имуществом, закрепленным за ним Собственником или приобретенным Учреждением за счет средств, выделенных ему Учредителем имущества на приобретение такого имущества, а также недвижимым имуществом.</text:p>
      <text:p text:style-name="P15">Под особо ценным движимым имуществом понимается движимое имущество, без которого осуществление Учреждением своей уставной деятельности будет существенно затруднено. Порядок отнесения имущества к категории особо ценного движимого имущества устанавливается Правительством Российской Федерации. Виды такого имущества могут определяться в порядке, установленном администрацией города Южно-Сахалинска.</text:p>
      <text:p text:style-name="P15">Перечень особо ценного движимого имущества определяется Учредителем.</text:p>
      <text:p text:style-name="P15">Остальным находящимся на праве оперативного управления имуществом Учреждение вправе распоряжаться самостоятельно, если иное не предусмотрено пунктом 4.8., разделом 5 и абзацем 3 пункта 8.3. настоящего Устава.</text:p>
      <text:p text:style-name="P15">3.7. Источниками формирования имущества Учреждения в денежной и иных формах являются:</text:p>
      <text:p text:style-name="P15">- субсидии из бюджета городского округа «Город Южно-Сахалинск»;</text:p>
      <text:p text:style-name="P15">- бюджетные инвестиции из бюджета городского округа «Город Южно-Сахалинск»;</text:p>
      <text:p text:style-name="P15">- добровольные имущественные взносы и пожертвования;</text:p>
      <text:p text:style-name="P15">- выручка от реализации товаров, работ, услуг;</text:p>
      <text:p text:style-name="P15">- доходы, получаемые от собственности Учреждения;</text:p>
      <text:p text:style-name="P15"><text:soft-page-break/>- другие не запрещенные законом поступления.</text:p>
      <text:p text:style-name="P18"/>
      <text:p text:style-name="P14">4. Финансово-хозяйственная деятельность Учреждения</text:p>
      <text:p text:style-name="P21"><text:s text:c="4"/>4.1. Учредитель формирует и утверждает муниципальное задание для Учреждения в соответствии с предусмотренными его <text:span text:style-name="T32">У</text:span>ставом основными видами деятельности.</text:p>
      <text:p text:style-name="P15">Порядок формирования муниципального задания и порядок финансового обеспечения, выполнения этого задания определяются администрацией города Южно-Сахалинска.</text:p>
      <text:p text:style-name="P15">Учреждение осуществляет в соответствии с заданиями Учредителя и (или) обязательствами перед страховщиком по обязательному социальному страхованию деятельность, связанную с выполнением работ, оказанием услуг, относящихся к его основным видам деятельности.</text:p>
      <text:p text:style-name="P15">Учреждение не вправе отказаться от выполнения муниципального задания Учредителя.</text:p>
      <text:p text:style-name="P15">4.2. 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его основным видам деятельности, предусмотренным настоящим Уставом, для граждан и юридических лиц за плату и на одинаковых при оказании одних и тех же услуг условиях, в порядке, установленном федеральным законодательством.</text:p>
      <text:p text:style-name="P15">4.3. Финансовое обеспечение выполнения муниципального задания Учреждением осуществляется в виде субсидий из бюджета городского округа «Город Южно-Сахалинск».</text:p>
      <text:p text:style-name="P15">4.4. Уменьшение объема субсидии, предоставленной на выполнение задания, в течение срока его выполнения осуществляется только при соответствующем изменении муниципального задания.</text:p>
      <text:p text:style-name="P15">4.5. 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 закрепленных за Учреждением Собственником или приобретенных Учреждение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p>
      <text:p text:style-name="P15">В случае сдачи в аренду с согласия Учредителя и Собственника недвижимого имущества и особо ценного движимого имущества, закрепленного за Учреждением Собственником или приобретенного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p text:style-name="P15"><text:soft-page-break/>4.6. Учреждение осуществляет в порядке, определенном администрацией города Южно-Сахалинска, полномочия органа местного самоуправления по исполнению публичных обязательств перед физическим лицом, подлежащих исполнению в денежной форме.</text:p>
      <text:p text:style-name="P15">4.7. Финансовое обеспечение осуществления Учреждением полномочий органа местного самоуправления по исполнению публичных обязательств, предусмотренных пунктом 4.6 настоящего Устава, осуществляется в порядке, установленном администрацией города Южно-Сахалинска.</text:p>
      <text:p text:style-name="P15">Руководитель Учреждения обязан возложить ведение бухгалтерского учета на главного бухгалтера или иное должностное лицо Учреждения либо заключить договор об оказании услуг по ведению бухгалтерского учета.</text:p>
      <text:p text:style-name="P15">4.8. Учреждение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p>
      <text:p text:style-name="P15">4.9. Учреждение отвечает по своим обязательствам всем находящимся у него на праве оперативного управления имуществом как закрепленным за Учреждение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Учреждением Собственником этого имущества или приобретенного Учреждением за счет выделенных Учредителем имущества Учреждения средств, а также недвижимого имущества. Собственник имущества Учреждения не несет ответственности по обязательствам Учреждения. Учреждение не отвечает по обязательствам Собственника имущества Учреждения.</text:p>
      <text:p text:style-name="P15">4.10. Поступающие из различных источников средства, за исключением ассигнования на капитальный ремонт, оснащение техническими средствами и оборудованием, а также добровольных пожертвований, имеющих целевое назначение, включаются в общий доход Учреждения и образуют единый фонд финансовых средств.</text:p>
      <text:p text:style-name="P15">Размеры бюджетного финансирования Учреждения рассчитываются исходя из нормативов, а при их отсутствии на основе общих принципов, предусмотренных законодательством РФ.</text:p>
      <text:p text:style-name="P15">Запрещается нецелевое использование бюджетных ассигнований, выделяемых на осуществление деятельности Учреждения, в том числе их размещение на депозитных счетах кредитных учреждений и приобретение ценных бумаг для получения дохода.</text:p>
      <text:p text:style-name="P15">Поступления средств из внебюджетных фондов не являются основанием для уменьшения бюджетных ассигнований.</text:p>
      <text:p text:style-name="P15"/>
      <text:p text:style-name="P14">5. Крупная сделка</text:p>
      <text:p text:style-name="P23">5.1. Крупная сделка может быть совершена Учреждением только с предварительного согласия Учредителя.</text:p>
      <text:p text:style-name="P15"><text:soft-page-break/>5.2. Крупной сделкой признается сделка или несколько взаимосвязанных сделок, связанных с распоряжением денежными средствами, отчуждением иного имущества (которым в соответствии с федеральным законом Учреждение вправе распоряжаться самостоятельно),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Учреждения, определяемой по данным его бухгалтерской отчетности на последнюю отчетную дату, если настоящим Уставом Учреждения не предусмотрен меньший размер крупной сделки.</text:p>
      <text:p text:style-name="P15">5.3. Крупная сделка, совершенная с нарушением требований пункта 5.1 настоящего Устава, может быть признана недействительной по иску Учреждения или его Учредителя, если будет доказано, что другая сторона в сделке знала или должна была знать об отсутствии предварительного согласия Учредителя Учреждения.</text:p>
      <text:p text:style-name="P15">5.4. Руководитель Учреждения несет перед Учреждением ответственность в размере убытков, причиненных Учреждению в результате совершения крупной сделки с нарушением требований пункта 5.1 настоящего Устава, независимо от того, была ли эта сделка признана недействительной.</text:p>
      <text:p text:style-name="P15"/>
      <text:p text:style-name="P14">6. Компетенция Учредителя Учреждения</text:p>
      <text:p text:style-name="P15">Учредитель в установленном порядке:</text:p>
      <text:p text:style-name="P15">6.1. Выполняет функции и полномочия Учредителя Учреждения при его создании, реорганизации, изменении типа, ликвидации.</text:p>
      <text:p text:style-name="P15">6.2. Утверждает в установленном администрацией города Южно-Сахалинска порядке Устав Учреждения, а также вносимые в него изменения.</text:p>
      <text:p text:style-name="P15">6.3. Определяет в установленном администрацией города Южно-Сахалинска порядке перечень особо ценного движимого имущества, закрепляемого за Учреждением Собственником или приобретенного Учреждением за счет средств, выделенных ему Учредителем на приобретение такого имущества, а также вносит в него изменения.</text:p>
      <text:p text:style-name="P15">6.4. Назначает (утверждает) руководителя Учреждения и прекращает его полномочия, заключает и прекращает трудовой договор с ним.</text:p>
      <text:p text:style-name="P15">6.5. Определяет в установленном Учредителем порядке предельно допустимое значение просроченной кредиторской задолженности Учреждения, превышение которого влечет расторжение трудового договора с руководителем Учреждения по инициативе Учредителя в соответствии с Трудовым кодексом Российской Федерации.</text:p>
      <text:p text:style-name="P15">6.6. Формирует и утверждает в установленном администрацией города Южно-Сахалинска порядке муниципальное задание на оказание муниципальных услуг (выполнение работ) юридическим и физическим лицам в соответствии с предусмотренными настоящим Уставом Учреждения основными видами деятельности.</text:p>
      <text:p text:style-name="P15"><text:soft-page-break/>6.7. Осуществляет в установленном администрацией города Южно-Сахалинска порядке финансовое обеспечение выполнения муниципального задания.</text:p>
      <text:p text:style-name="P15">6.8. Определяет порядок составления и утверждения отчета о результатах деятельности Учреждения и об использовании закрепленного за ним муниципального имущества в соответствии с общими требованиями, установленными Министерством финансов России.</text:p>
      <text:p text:style-name="P15">6.9. Осуществляет в установленном администрацией города Южно-Сахалинска порядке контроль за деятельностью Учреждения.</text:p>
      <text:p text:style-name="P15">6.10. Определяет порядок составления и утверждения плана финансово-хозяйственной деятельности Учреждения в соответствии с требованиями, установленными Министерством финансов Российской Федерации.</text:p>
      <text:p text:style-name="P15">6.11. Предварительно согласовывает в установленном им порядке совершение Учреждением крупных сделок.</text:p>
      <text:p text:style-name="P15">6.12. Принимает в установленном Учредителем порядке решения об одобрении действий, в том числе сделок с участием Учреждения, в совершении которых имеется заинтересованность, определяемая в соответствии с критериями, установленными в статье 27 Федерального закона N 7-ФЗ «О некоммерческих организациях».</text:p>
      <text:p text:style-name="P15">6.13. Согласовывает в установленном им порядке распоряжение особо ценным движимым имуществом, закрепленным за Учреждением Собственником либо приобретенным Учреждением за счет средств, выделенных его Учредителем на приобретение такого имущества.</text:p>
      <text:p text:style-name="P15">6.14. Согласовывает в установленном им порядке распоряжение недвижимым имуществом Учреждения, в том числе передачу в аренду.</text:p>
      <text:p text:style-name="P15">6.15. Согласовывает в установленном им порядке внесение Учреждением, в случаях и порядке, предусмотренных федеральными законами, денежных средств (если иное не установлено условиями их предоставления), иного имущества, за исключением особо ценного движимого имущества, а также недвижимого имущества, в уставный (складочный) капитал хозяйственных обществ или иных действий по передаче им этого имущества в качестве их Учредителя или участника.</text:p>
      <text:p text:style-name="P15">6.16. Согласовывает в установленном им порядке передачу некоммерческим организациям в качестве их Учредителя или участника денежных средств (если иное не установлено условиями их предоставления) и иного имущества, за исключением особо ценного движимого имущества, закрепленного за ним Собственником или приобретенного Учреждением за счет средств, выделенных ему Учредителем на приобретение такого имущества, а также недвижимого имущества.</text:p>
      <text:p text:style-name="P15">6.17. Осуществляет иные функции и полномочия Учредителя, предусмотренные действующим законодательством Российской Федерации.</text:p>
      <text:p text:style-name="P15"><text:soft-page-break/>6.18. Решения по вопросам, указанным в пунктах 6.2, 6.14, 6.15 настоящего Устава, принимаются Учредителем по согласованию с Собственником имущества.</text:p>
      <text:p text:style-name="P15">Собственник имущества рассматривает указанный в абзаце первом настоящего пункта проект решения и не позднее пятнадцати рабочих дней с даты его получения согласовывает либо направляет мотивированный отказ в согласовании.</text:p>
      <text:p text:style-name="P15">В случае непоступления соответствующей информации от Собственника имущества в течение тридцати рабочих дней со дня направления ему проекта соответствующего решения Учредителя указанное решение считается согласованным.</text:p>
      <text:p text:style-name="P15">6.19. Учредитель уведомляет Собственника имущества и руководителя Учреждения о принятом решении по вопросам, указанным в пунктах 6.14, 6.15, с приложением его копии в срок не позднее десяти рабочих дней с даты его принятия.</text:p>
      <text:p text:style-name="P15"/>
      <text:p text:style-name="P14">7. Управление Учреждением</text:p>
      <text:p text:style-name="P15">7.1. Единоличным исполнительным органом Учреждения является его руководитель - директор Учреждения, который назначается на должность и освобождается распорядительным документом Учредителя.</text:p>
      <text:p text:style-name="P15">7.2. Руководитель действует на основании законов и иных нормативных актов Российской Федерации и Сахалинской области, настоящего Устава, Трудового договора. Он подотчетен в своей деятельности Учредителю.</text:p>
      <text:p text:style-name="P15">7.3. Руководитель действует без доверенности от имени Учреждения, представляет его интересы в государственных органах, предприятиях, организациях, учреждениях, общественных и иных организациях, в том числе международных, распоряжается имуществом Учреждения в пределах своей компетенции, установленной Трудовым договором, совершает в установленном порядке сделки от имени Учреждения, заключает договоры, выдает доверенности (в том числе с правом передоверия), открывает лицевой счет.</text:p>
      <text:p text:style-name="P15">7.4. Руководитель самостоятельно определяет и утверждает структуру Учреждения, его штатный и квалификационный состав, а также принимает на работу и увольняет с работы работников Учреждения согласно законодательству.</text:p>
      <text:p text:style-name="P15">7.5. Руководитель в пределах своей компетенции издает приказы и другие локальные нормативные акты, обязательные для всех работников Учреждения.</text:p>
      <text:p text:style-name="P15">7.6. Руководитель распределяет обязанности между работниками Учреждения и утверждает должностные инструкции.</text:p>
      <text:p text:style-name="P15">7.7. Взаимоотношения работников и руководителя, возникающие на основе Трудового договора, регулируются законодательством о труде.</text:p>
      <text:p text:style-name="P15">7.8. Руководитель налагает взыскания и объявляет поощрения работникам Учреждения.</text:p>
      <text:p text:style-name="P15"><text:soft-page-break/>7.9. Руководитель отвечает за организационно-техническое обеспечение деятельности Учреждения, обеспечивает соблюдение правил и нормативных требований охраны труда, противопожарной безопасности, санитарно-технического и противоэпидемиологического режимов.</text:p>
      <text:p text:style-name="P15"/>
      <text:p text:style-name="P14">8. Конфликт интересов</text:p>
      <text:p text:style-name="P15">8.1. Лицами, заинтересованными в совершении Учреждением тех или иных действий, в том числе сделок с другими организациями или гражданами (далее - заинтересованные лица), признаются руководитель (заместитель руководителя) Учреждения, а также лицо, входящее в состав органов надзора за его деятельностью, если указанные лица состоят с этими организациями или гражданами в трудовых отношениях, являются участниками, кредиторами этих организаций либо состоят с этими гражданами в близких родственных отношениях или являются кредиторами этих граждан. При этом указанные организации или граждане являются поставщиками товаров (услуг) для Учреждения, крупными потребителями товаров (услуг), производимых Учреждением, владеют имуществом, которое полностью или частично образовано Учреждением, или могут извлекать выгоду из пользования, распоряжения имуществом Учреждения.</text:p>
      <text:p text:style-name="P15">Заинтересованность в совершении Учреждением тех или иных действий, в том числе в совершении сделок, влечет за собой конфликт интересов заинтересованных лиц и Учреждения.</text:p>
      <text:p text:style-name="P15">8.2. Заинтересованные лица обязаны соблюдать интересы Учреждения, прежде всего в отношении целей его деятельности, и не должны использовать возможности Учреждения или допускать их использование в иных целях, помимо предусмотренных учредительными документами Учреждения.</text:p>
      <text:p text:style-name="P15">Под термином «возможности Учреждения» понимаются принадлежащие Учреждению имущество, имущественные и неимущественные права, возможности в области предпринимательской деятельности, информация о деятельности и планах Учреждения, имеющая для него ценность.</text:p>
      <text:p text:style-name="P15">8.3. В случае если заинтересованное лицо имеет заинтересованность в сделке, стороной которой является или намеревается быть Учреждение, а также в случае иного противоречия интересов указанного лица и Учреждения в отношении существующей или предполагаемой сделки:</text:p>
      <text:p text:style-name="P15">- оно обязано сообщить о своей заинтересованности Учредителю или органу надзора за его деятельностью до момента принятия решения о заключении сделки;</text:p>
      <text:p text:style-name="P15">- сделка должна быть одобрена Учредителем Учреждения.</text:p>
      <text:p text:style-name="P15">8.4. Сделка, в совершении которой имеется заинтересованность и которая совершена с нарушением требований настоящего Раздела, может быть признана судом недействительной.</text:p>
      <text:p text:style-name="P15"><text:soft-page-break/>Заинтересованное лицо несет перед Учреждением ответственность в размере убытков, причиненных им Учреждению. Если убытки причинены Учреждению несколькими заинтересованными лицами, их ответственность перед Учреждением является солидарной.</text:p>
      <text:p text:style-name="P15"/>
      <text:p text:style-name="P14">9. Контроль за деятельностью Учреждения</text:p>
      <text:p text:style-name="P15">9.1. Контроль за деятельностью Учреждения осуществляется в порядке, установленном администрацией города Южно-Сахалинска.</text:p>
      <text:p text:style-name="P15">9.2. Учреждение ведет учет доходов и расходов по приносящей доходы деятельности, а также бухгалтерский учет и статистическую отчетность в порядке, установленном законодательством Российской Федерации.</text:p>
      <text:p text:style-name="P15">9.3. Учреждение предоставляет информацию о своей деятельности органам государственной статистики и налоговым органам, Учредителю и иным лицам в соответствии с законодательством Российской Федерации и настоящим Уставом.</text:p>
      <text:p text:style-name="P15">9.4. Размеры и структура доходов Учреждения, а также сведения о размерах и составе имущества Учреждения, о его расходах, численности и составе работников, об оплате их труда, об использовании безвозмездного труда граждан в деятельности Учреждения не могут быть предметом коммерческой тайны.</text:p>
      <text:p text:style-name="P15">9.5. Учреждение обязано ежегодно размещать в информационно-телекоммуникационной сети Интернет или предоставлять средствам массовой информации для опубликования отчет о своей деятельности.</text:p>
      <text:p text:style-name="P15">Порядок и сроки размещения указанного отчета определяются уполномоченным федеральным органом исполнительной власти.</text:p>
      <text:p text:style-name="P15">9.6. Федеральные органы государственного финансового контроля, федеральный орган исполнительной власти, уполномоченный по контролю и надзору в области налогов и сборов, федеральный орган исполнительной власти, уполномоченный на осуществление функции по противодействию легализации (отмыванию) доходов, полученных преступным путем, и финансированию терроризма, устанавливают соответствие расходования денежных средств и использования иного имущества Учреждением целям, предусмотренным настоящим Уставом, и сообщают о результатах Учредителю.</text:p>
      <text:p text:style-name="P15">9.7. Учреждение обеспечивает открытость и доступность следующих документов:</text:p>
      <text:p text:style-name="P15">- учредительные документы Учреждения, в том числе внесенные в них изменения;</text:p>
      <text:p text:style-name="P15">- свидетельство о государственной регистрации Учреждения;</text:p>
      <text:p text:style-name="P15">- решение Учредителя о создании Учреждения;</text:p>
      <text:p text:style-name="P15">- решение Учредителя о назначении руководителя Учреждения;</text:p>
      <text:p text:style-name="P15">- план финансово-хозяйственной деятельности Учреждения, составляемый и утверждаемый в порядке, определенном Учредителем, и в соответствии с <text:soft-page-break/>требованиями, установленными Министерством финансов Российской Федерации;</text:p>
      <text:p text:style-name="P15">- годовая бухгалтерская отчетность Учреждения;</text:p>
      <text:p text:style-name="P15">- сведения о проведенных в отношении Учреждения контрольных мероприятиях и их результатах;</text:p>
      <text:p text:style-name="P15">- муниципальное задание на оказание услуг (выполнение работ);</text:p>
      <text:p text:style-name="P15">- отчет о результатах своей деятельности и об использовании закрепленного за ними муниципального имущества, составляемый и утверждаемый в порядке, определенном Учредителем и Собственником, и в соответствии с общими требованиями, установл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P15">9.8. Учреждение обеспечивает открытость и доступность документов, указанных в пункте 9.7 настоящего Устава, с учетом требований законодательства Российской Федерации о защите государственной тайны.</text:p>
      <text:p text:style-name="P15">9.9. Сведения, определенные пунктом 9.7 настоящего Устава, размещаются федеральным органом исполнительной власти, осуществляющим правоприменительные функции по кассовому обслуживанию исполнения бюджетов бюджетной системы Российской Федерации, на официальном сайте в информационно-телекоммуникационной сети Интернет на основании информации, предоставляемой Учреждением.</text:p>
      <text:p text:style-name="P15">Предоставление информации Учреждением, ее размещение на официальном сайте в информационно-телекоммуникационной сети Интернет и ведение указанного сайта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P15"/>
      <text:p text:style-name="P14">10. Реорганизация и ликвидация Учреждения</text:p>
      <text:p text:style-name="P22"><text:s text:c="2"/>10.1. Учреждение может быть реорганизовано в порядке, предусмотренном Гражданским кодексом Российской Федерации, Федеральным законо<text:span text:style-name="T38">м <text:s text:c="10"/></text:span><text:s/>«О некоммерческих организациях» и другими федеральными законами.</text:p>
      <text:p text:style-name="P15">10.2. Реорганизация Учреждения может быть осуществлена в форме слияния, присоединения, разделения, выделения и преобразования. Реорганизация предусматривает переход прав и обязанностей в порядке правопреемства к вновь созданному юридическому лицу в соответствии с передаточным актом.</text:p>
      <text:p text:style-name="P15">10.3. Преобразование учреждения в некоммерческую организацию иной формы или хозяйственное общество допускается в случаях и в порядке, которые установлены законом.</text:p>
      <text:p text:style-name="P15"><text:soft-page-break/>10.4. Принятие решения о реорганизации и проведении реорганизации Учреждения, если иное не установлено актом Правительства Российской Федерации, осуществляется в порядке, установленном администрацией города Южно-Сахалинска.</text:p>
      <text:p text:style-name="P15">10.5. Учреждение считается реорганизованным, за исключением случаев реорганизации в форме присоединения, с момента государственной регистрации вновь возникшей организации (организаций).</text:p>
      <text:p text:style-name="P15">При реорганизации Учреждения в форме присоединения к нему другой организации учреждение считается реорганизованным с момента внесения в единый государственный реестр юридических лиц записи о прекращении деятельности присоединенной организации.</text:p>
      <text:p text:style-name="P15">10.6. Государственная регистрация вновь возникшего в результате реорганизации учреждения (учреждений) и внесение в единый государственный реестр юридических лиц записи о прекращении деятельности реорганизованной организации (организаций) осуществляются в порядке, установленном федеральными законами.</text:p>
      <text:p text:style-name="P15">10.7. Принятие решения о ликвидации и проведение ликвидации Учреждения осуществляются в порядке, установленном администрацией города Южно-Сахалинска.</text:p>
      <text:p text:style-name="P15">Имуществ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Учреждения, передается ликвидационной комиссией Собственнику имущества.</text:p>
      <text:p text:style-name="P15">10.8. Ликвидация Учреждения влечет прекращение его деятельности без перехода прав и обязанностей в порядке правопреемства к другим лицам. Учредитель в соответствии с полномочиями и постановлением мэра о ликвидации муниципального учреждения назначает ликвидационную комиссию, устанавливает порядок и сроки ликвидации в соответствии с действующим законодательством.</text:p>
      <text:p text:style-name="P15">10.9. При реорганизации и ликвидации Учреждения Учредитель обеспечивает сохранность документов по личному составу, а также своевременную передачу их на государственное хранение в установленном законом порядке.</text:p>
      <text:p text:style-name="P15">10.10. При ликвидации Учреждения оставшееся после расчетов с кредиторами имущество переходит к Собственнику имущества.</text:p>
      <text:p text:style-name="P15"/>
      <text:p text:style-name="P14">11. Изменение типа Учреждения</text:p>
      <text:p text:style-name="P15">11.1. Изменение типа Учреждения не является его реорганизацией. При изменении типа Учреждения в его учредительные документы вносятся соответствующие изменения.</text:p>
      <text:p text:style-name="P15"><text:soft-page-break/>11.2. Изменение типа Учреждения в целях создания казенного учреждения осуществляется в порядке, устанавливаемом администрацией города Южно-Сахалинска.</text:p>
      <text:p text:style-name="P15">11.3. Изменение типа Учреждения в целях создания автономного учреждения осуществляется в порядке, установленном Федеральным законом от 03.11.2006 N 174-ФЗ «Об автономных учреждениях».</text:p>
      <text:p text:style-name="P15"/>
      <text:p text:style-name="P14">12. Внесение изменений в Устав Учреждения</text:p>
      <text:p text:style-name="P15"><text:span text:style-name="T33">12.1. </text:span>Внесение изменений в Устав Учреждения осуществляется в порядке, устанавливаемом администрацией города Южно-Сахалинска.</text:p>
      <text:p text:style-name="P16">12.2. Устав дополняется и изменяется по решению Учредителей Учреждения.</text:p>
      <text:p text:style-name="P15"/>
      <text:p text:style-name="P15"/>
      <text:p text:style-name="P20"/>
      <text:p text:style-name="Standard"><text:a xlink:type="simple" xlink:href="consultantplus://offline/ref=F67211A17B9491F0B74E65333B53860662CFDDC7C9E8574AC95C85A1B4T6hAB%20%5Co%20Федеральный%20закон%20от%2003.11.2006%20N%20174-ФЗ%20(ред.%20от%2004.11.2014)%20%5C%22Об%20автономных%20учреждениях%5C%22%0A------------%20Недействующая%20редакция%0A%7BКонсультантПлюс%7D%22" text:style-name="Internet_20_link" text:visited-style-name="Visited_20_Internet_20_Link"><text:span text:style-name="T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CYR" svg:font-family="'Arial CY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officeooo:rsid="0005b71b" officeooo:paragraph-rsid="0005b71b"/>
    </style:style>
    <style:style style:name="MP2" style:family="paragraph" style:parent-style-name="Header">
      <style:paragraph-properties fo:text-align="end" style:justify-single-word="false"/>
      <style:text-properties fo:font-size="14pt" fo:font-weight="bold" officeooo:rsid="003f3b53" officeooo:paragraph-rsid="003f3b53"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master-page>
    <style:master-page style:name="First_20_Page" style:display-name="First Page" style:page-layout-name="Mpm2" style:next-style-name="Standard">
      <style:header>
        <text:p text:style-name="MP2"/>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5T13:59:13.767000000</meta:creation-date>
    <dc:date>2016-09-15T15:15:08.378000000</dc:date>
    <meta:editing-duration>PT4H43M24S</meta:editing-duration>
    <meta:editing-cycles>12</meta:editing-cycles>
    <meta:generator>LibreOffice/5.1.4.2$Windows_x86 LibreOffice_project/f99d75f39f1c57ebdd7ffc5f42867c12031db97a</meta:generator>
    <meta:print-date>2016-09-15T15:03:40.658000000</meta:print-date>
    <meta:document-statistic meta:table-count="0" meta:image-count="0" meta:object-count="0" meta:page-count="16" meta:paragraph-count="191" meta:word-count="3976" meta:character-count="34543" meta:non-whitespace-character-count="30489"/>
  </office:meta>
</office:document-meta>
</file>