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12FE5A1045A948266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Georgia" svg:font-family="Georgia" style:font-family-generic="roman" style:font-pitch="variable"/>
    <style:font-face style:name="LOCKXX+HeliosCond" svg:font-family="LOCKXX+HeliosC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3.878cm" fo:margin-left="-0.199cm" table:align="left" style:writing-mode="lr-tb"/>
    </style:style>
    <style:style style:name="Таблица1.A" style:family="table-column">
      <style:table-column-properties style:column-width="0.714cm"/>
    </style:style>
    <style:style style:name="Таблица1.B" style:family="table-column">
      <style:table-column-properties style:column-width="15.229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4.184cm"/>
    </style:style>
    <style:style style:name="Таблица1.1" style:family="table-row">
      <style:table-row-properties style:min-row-height="1.05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3.664cm" fo:margin-left="-0.199cm" table:align="left" style:writing-mode="lr-tb"/>
    </style:style>
    <style:style style:name="Таблица2.A" style:family="table-column">
      <style:table-column-properties style:column-width="0.91cm"/>
    </style:style>
    <style:style style:name="Таблица2.B" style:family="table-column">
      <style:table-column-properties style:column-width="14.947cm"/>
    </style:style>
    <style:style style:name="Таблица2.C" style:family="table-column">
      <style:table-column-properties style:column-width="3.556cm"/>
    </style:style>
    <style:style style:name="Таблица2.D" style:family="table-column">
      <style:table-column-properties style:column-width="0.215cm"/>
    </style:style>
    <style:style style:name="Таблица2.E" style:family="table-column">
      <style:table-column-properties style:column-width="3.96cm"/>
    </style:style>
    <style:style style:name="Таблица2.F" style:family="table-column">
      <style:table-column-properties style:column-width="0.0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fo:padding="0cm" fo:border-left="0.5pt solid #000000" fo:border-right="none" fo:border-top="none" fo:border-bottom="none"/>
    </style:style>
    <style:style style:name="Таблица2.F2" style:family="table-cell">
      <style:table-cell-properties fo:padding="0cm" fo:border-left="0.5pt solid #000000" fo:border-right="none" fo:border-top="none" fo:border-bottom="none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" style:family="table-cell">
      <style:table-cell-properties fo:padding="0cm" fo:border-left="0.5pt solid #000000" fo:border-right="none" fo:border-top="none" fo:border-bottom="none"/>
    </style:style>
    <style:style style:name="Таблица2.F4" style:family="table-cell">
      <style:table-cell-properties fo:padding="0cm" fo:border-left="0.5pt solid #000000" fo:border-right="none" fo:border-top="none" fo:border-bottom="none"/>
    </style:style>
    <style:style style:name="Таблица2.F5" style:family="table-cell">
      <style:table-cell-properties fo:padding="0cm" fo:border-left="0.5pt solid #000000" fo:border-right="none" fo:border-top="none" fo:border-bottom="none"/>
    </style:style>
    <style:style style:name="Таблица2.F6" style:family="table-cell">
      <style:table-cell-properties fo:padding="0cm" fo:border-left="0.5pt solid #000000" fo:border-right="none" fo:border-top="none" fo:border-bottom="none"/>
    </style:style>
    <style:style style:name="Таблица2.F7" style:family="table-cell">
      <style:table-cell-properties fo:padding="0cm" fo:border-left="0.5pt solid #000000" fo:border-right="none" fo:border-top="none" fo:border-bottom="none"/>
    </style:style>
    <style:style style:name="Таблица2.F8" style:family="table-cell">
      <style:table-cell-properties fo:padding="0cm" fo:border-left="0.5pt solid #000000" fo:border-right="none" fo:border-top="none" fo:border-bottom="none"/>
    </style:style>
    <style:style style:name="Таблица2.F9" style:family="table-cell">
      <style:table-cell-properties fo:padding="0cm" fo:border-left="0.5pt solid #000000" fo:border-right="none" fo:border-top="none" fo:border-bottom="none"/>
    </style:style>
    <style:style style:name="Таблица2.F10" style:family="table-cell">
      <style:table-cell-properties fo:padding="0cm" fo:border-left="0.5pt solid #000000" fo:border-right="none" fo:border-top="none" fo:border-bottom="none"/>
    </style:style>
    <style:style style:name="Таблица2.F11" style:family="table-cell">
      <style:table-cell-properties fo:padding="0cm" fo:border-left="0.5pt solid #000000" fo:border-right="none" fo:border-top="none" fo:border-bottom="none"/>
    </style:style>
    <style:style style:name="Таблица2.F12" style:family="table-cell">
      <style:table-cell-properties fo:padding="0cm" fo:border-left="0.5pt solid #000000" fo:border-right="none" fo:border-top="none" fo:border-bottom="none"/>
    </style:style>
    <style:style style:name="Таблица2.F13" style:family="table-cell">
      <style:table-cell-properties fo:padding="0cm" fo:border-left="0.5pt solid #000000" fo:border-right="none" fo:border-top="none" fo:border-bottom="none"/>
    </style:style>
    <style:style style:name="Таблица2.F14" style:family="table-cell">
      <style:table-cell-properties fo:padding="0cm" fo:border-left="0.5pt solid #000000" fo:border-right="none" fo:border-top="none" fo:border-bottom="none"/>
    </style:style>
    <style:style style:name="Таблица2.F15" style:family="table-cell">
      <style:table-cell-properties fo:padding="0cm" fo:border-left="0.5pt solid #000000" fo:border-right="none" fo:border-top="none" fo:border-bottom="none"/>
    </style:style>
    <style:style style:name="Таблица2.F16" style:family="table-cell">
      <style:table-cell-properties fo:padding="0cm" fo:border-left="0.5pt solid #000000" fo:border-right="none" fo:border-top="none" fo:border-bottom="none"/>
    </style:style>
    <style:style style:name="Таблица2.F17" style:family="table-cell">
      <style:table-cell-properties fo:padding="0cm" fo:border-left="0.5pt solid #000000" fo:border-right="none" fo:border-top="none" fo:border-bottom="none"/>
    </style:style>
    <style:style style:name="Таблица2.F18" style:family="table-cell">
      <style:table-cell-properties fo:padding="0cm" fo:border-left="0.5pt solid #000000" fo:border-right="none" fo:border-top="none" fo:border-bottom="none"/>
    </style:style>
    <style:style style:name="Таблица2.F19" style:family="table-cell">
      <style:table-cell-properties fo:padding="0cm" fo:border-left="0.5pt solid #000000" fo:border-right="none" fo:border-top="none" fo:border-bottom="none"/>
    </style:style>
    <style:style style:name="Таблица2.F20" style:family="table-cell">
      <style:table-cell-properties fo:padding="0cm" fo:border-left="0.5pt solid #000000" fo:border-right="none" fo:border-top="none" fo:border-bottom="none"/>
    </style:style>
    <style:style style:name="Таблица2.F21" style:family="table-cell">
      <style:table-cell-properties fo:padding="0cm" fo:border-left="0.5pt solid #000000" fo:border-right="none" fo:border-top="none" fo:border-bottom="none"/>
    </style:style>
    <style:style style:name="Таблица2.F22" style:family="table-cell">
      <style:table-cell-properties fo:padding="0cm" fo:border-left="0.5pt solid #000000" fo:border-right="none" fo:border-top="none" fo:border-bottom="none"/>
    </style:style>
    <style:style style:name="Таблица2.F23" style:family="table-cell">
      <style:table-cell-properties fo:padding="0cm" fo:border-left="0.5pt solid #000000" fo:border-right="none" fo:border-top="none" fo:border-bottom="none"/>
    </style:style>
    <style:style style:name="Таблица2.F24" style:family="table-cell">
      <style:table-cell-properties fo:padding="0cm" fo:border-left="0.5pt solid #000000" fo:border-right="none" fo:border-top="none" fo:border-bottom="none"/>
    </style:style>
    <style:style style:name="Таблица2.F25" style:family="table-cell">
      <style:table-cell-properties fo:padding="0cm" fo:border-left="0.5pt solid #000000" fo:border-right="none" fo:border-top="none" fo:border-bottom="none"/>
    </style:style>
    <style:style style:name="Таблица2.F26" style:family="table-cell">
      <style:table-cell-properties fo:padding="0cm" fo:border-left="0.5pt solid #000000" fo:border-right="none" fo:border-top="none" fo:border-bottom="none"/>
    </style:style>
    <style:style style:name="Таблица2.F27" style:family="table-cell">
      <style:table-cell-properties fo:padding="0cm" fo:border-left="0.5pt solid #000000" fo:border-right="none" fo:border-top="none" fo:border-bottom="none"/>
    </style:style>
    <style:style style:name="Таблица2.F28" style:family="table-cell">
      <style:table-cell-properties fo:padding="0cm" fo:border-left="0.5pt solid #000000" fo:border-right="none" fo:border-top="none" fo:border-bottom="none"/>
    </style:style>
    <style:style style:name="Таблица2.F29" style:family="table-cell">
      <style:table-cell-properties fo:padding="0cm" fo:border-left="0.5pt solid #000000" fo:border-right="none" fo:border-top="none" fo:border-bottom="none"/>
    </style:style>
    <style:style style:name="Таблица2.F30" style:family="table-cell">
      <style:table-cell-properties fo:padding="0cm" fo:border-left="0.5pt solid #000000" fo:border-right="none" fo:border-top="none" fo:border-bottom="none"/>
    </style:style>
    <style:style style:name="Таблица2.F31" style:family="table-cell">
      <style:table-cell-properties fo:padding="0cm" fo:border-left="0.5pt solid #000000" fo:border-right="none" fo:border-top="none" fo:border-bottom="none"/>
    </style:style>
    <style:style style:name="Таблица2.F32" style:family="table-cell">
      <style:table-cell-properties fo:padding="0cm" fo:border-left="0.5pt solid #000000" fo:border-right="none" fo:border-top="none" fo:border-bottom="none"/>
    </style:style>
    <style:style style:name="Таблица2.F33" style:family="table-cell">
      <style:table-cell-properties fo:padding="0cm" fo:border-left="0.5pt solid #000000" fo:border-right="none" fo:border-top="none" fo:border-bottom="none"/>
    </style:style>
    <style:style style:name="Таблица2.F34" style:family="table-cell">
      <style:table-cell-properties fo:padding="0cm" fo:border-left="0.5pt solid #000000" fo:border-right="none" fo:border-top="none" fo:border-bottom="none"/>
    </style:style>
    <style:style style:name="Таблица2.F35" style:family="table-cell">
      <style:table-cell-properties fo:padding="0cm" fo:border-left="0.5pt solid #000000" fo:border-right="none" fo:border-top="none" fo:border-bottom="none"/>
    </style:style>
    <style:style style:name="Таблица2.F36" style:family="table-cell">
      <style:table-cell-properties fo:padding="0cm" fo:border-left="0.5pt solid #000000" fo:border-right="none" fo:border-top="none" fo:border-bottom="none"/>
    </style:style>
    <style:style style:name="Таблица2.F37" style:family="table-cell">
      <style:table-cell-properties fo:padding="0cm" fo:border-left="0.5pt solid #000000" fo:border-right="none" fo:border-top="none" fo:border-bottom="none"/>
    </style:style>
    <style:style style:name="Таблица2.F38" style:family="table-cell">
      <style:table-cell-properties fo:padding="0cm" fo:border-left="0.5pt solid #000000" fo:border-right="none" fo:border-top="none" fo:border-bottom="none"/>
    </style:style>
    <style:style style:name="Таблица2.F39" style:family="table-cell">
      <style:table-cell-properties fo:padding="0cm" fo:border-left="0.5pt solid #000000" fo:border-right="none" fo:border-top="none" fo:border-bottom="none"/>
    </style:style>
    <style:style style:name="Таблица2.F40" style:family="table-cell">
      <style:table-cell-properties fo:padding="0cm" fo:border-left="0.5pt solid #000000" fo:border-right="none" fo:border-top="none" fo:border-bottom="none"/>
    </style:style>
    <style:style style:name="Таблица2.F41" style:family="table-cell">
      <style:table-cell-properties fo:padding="0cm" fo:border-left="0.5pt solid #000000" fo:border-right="none" fo:border-top="none" fo:border-bottom="none"/>
    </style:style>
    <style:style style:name="Таблица2.F42" style:family="table-cell">
      <style:table-cell-properties fo:padding="0cm" fo:border-left="0.5pt solid #000000" fo:border-right="none" fo:border-top="none" fo:border-bottom="none"/>
    </style:style>
    <style:style style:name="Таблица2.F43" style:family="table-cell">
      <style:table-cell-properties fo:padding="0cm" fo:border-left="0.5pt solid #000000" fo:border-right="none" fo:border-top="none" fo:border-bottom="none"/>
    </style:style>
    <style:style style:name="Таблица2.F44" style:family="table-cell">
      <style:table-cell-properties fo:padding="0cm" fo:border-left="0.5pt solid #000000" fo:border-right="none" fo:border-top="none" fo:border-bottom="none"/>
    </style:style>
    <style:style style:name="Таблица2.F45" style:family="table-cell">
      <style:table-cell-properties fo:padding="0cm" fo:border-left="0.5pt solid #000000" fo:border-right="none" fo:border-top="none" fo:border-bottom="none"/>
    </style:style>
    <style:style style:name="Таблица2.F46" style:family="table-cell">
      <style:table-cell-properties fo:padding="0cm" fo:border-left="0.5pt solid #000000" fo:border-right="none" fo:border-top="none" fo:border-bottom="none"/>
    </style:style>
    <style:style style:name="Таблица2.F47" style:family="table-cell">
      <style:table-cell-properties fo:padding="0cm" fo:border-left="0.5pt solid #000000" fo:border-right="none" fo:border-top="none" fo:border-bottom="none"/>
    </style:style>
    <style:style style:name="Таблица2.F48" style:family="table-cell">
      <style:table-cell-properties fo:padding="0cm" fo:border-left="0.5pt solid #000000" fo:border-right="none" fo:border-top="none" fo:border-bottom="none"/>
    </style:style>
    <style:style style:name="Таблица2.F49" style:family="table-cell">
      <style:table-cell-properties fo:padding="0cm" fo:border-left="0.5pt solid #000000" fo:border-right="none" fo:border-top="none" fo:border-bottom="none"/>
    </style:style>
    <style:style style:name="Таблица2.F50" style:family="table-cell">
      <style:table-cell-properties fo:padding="0cm" fo:border-left="0.5pt solid #000000" fo:border-right="none" fo:border-top="none" fo:border-bottom="none"/>
    </style:style>
    <style:style style:name="Таблица2.F51" style:family="table-cell">
      <style:table-cell-properties fo:padding="0cm" fo:border-left="0.5pt solid #000000" fo:border-right="none" fo:border-top="none" fo:border-bottom="none"/>
    </style:style>
    <style:style style:name="Таблица2.F52" style:family="table-cell">
      <style:table-cell-properties fo:padding="0cm" fo:border-left="0.5pt solid #000000" fo:border-right="none" fo:border-top="none" fo:border-bottom="none"/>
    </style:style>
    <style:style style:name="Таблица2.A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D6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сновной_20_текст_20_3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1pt" officeooo:paragraph-rsid="00306959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5f53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35f53d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37870e" style:font-size-asian="12pt" style:font-size-complex="12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2c5b42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2c7e12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4a8735" style:font-weight-complex="bold"/>
    </style:style>
    <style:style style:name="P16" style:family="paragraph" style:parent-style-name="Standard">
      <style:paragraph-properties style:snap-to-layout-grid="false"/>
      <style:text-properties style:font-weight-complex="bold"/>
    </style:style>
    <style:style style:name="P17" style:family="paragraph" style:parent-style-name="Standard">
      <style:text-properties officeooo:rsid="00248a81" officeooo:paragraph-rsid="00248a81" style:font-weight-complex="bold"/>
    </style:style>
    <style:style style:name="P18" style:family="paragraph" style:parent-style-name="Standard">
      <style:text-properties officeooo:rsid="00248a81" officeooo:paragraph-rsid="00282431" style:font-weight-complex="bold"/>
    </style:style>
    <style:style style:name="P19" style:family="paragraph" style:parent-style-name="Standard">
      <style:text-properties officeooo:paragraph-rsid="00248a81" style:font-weight-complex="bold"/>
    </style:style>
    <style:style style:name="P20" style:family="paragraph" style:parent-style-name="Standard">
      <style:text-properties officeooo:paragraph-rsid="0024c938" style:font-weight-complex="bold"/>
    </style:style>
    <style:style style:name="P21" style:family="paragraph" style:parent-style-name="Standard">
      <style:text-properties officeooo:rsid="0024c938" officeooo:paragraph-rsid="0024c938" style:font-weight-complex="bold"/>
    </style:style>
    <style:style style:name="P22" style:family="paragraph" style:parent-style-name="Standard">
      <style:text-properties officeooo:rsid="00282431" officeooo:paragraph-rsid="00282431" style:font-weight-complex="bold"/>
    </style:style>
    <style:style style:name="P23" style:family="paragraph" style:parent-style-name="Standard">
      <style:text-properties officeooo:rsid="00282431" officeooo:paragraph-rsid="004005f5" style:font-weight-complex="bold"/>
    </style:style>
    <style:style style:name="P24" style:family="paragraph" style:parent-style-name="Standard">
      <style:text-properties officeooo:paragraph-rsid="00282431" style:font-weight-complex="bold"/>
    </style:style>
    <style:style style:name="P25" style:family="paragraph" style:parent-style-name="Standard">
      <style:text-properties officeooo:rsid="0029d052" officeooo:paragraph-rsid="0029d052" style:font-weight-complex="bold"/>
    </style:style>
    <style:style style:name="P26" style:family="paragraph" style:parent-style-name="Standard">
      <style:text-properties officeooo:rsid="0029d052" officeooo:paragraph-rsid="003dc515" style:font-weight-complex="bold"/>
    </style:style>
    <style:style style:name="P27" style:family="paragraph" style:parent-style-name="Standard">
      <style:text-properties officeooo:rsid="002b9640" officeooo:paragraph-rsid="002b9640" style:font-weight-complex="bold"/>
    </style:style>
    <style:style style:name="P28" style:family="paragraph" style:parent-style-name="Standard">
      <style:text-properties officeooo:rsid="002c5b42" officeooo:paragraph-rsid="002c5b42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rsid="002c5b42" officeooo:paragraph-rsid="002c5b42" style:font-weight-complex="bold"/>
    </style:style>
    <style:style style:name="P30" style:family="paragraph" style:parent-style-name="Standard">
      <style:paragraph-properties style:snap-to-layout-grid="false"/>
      <style:text-properties officeooo:rsid="002c5b42" officeooo:paragraph-rsid="00484139" style:font-weight-complex="bold"/>
    </style:style>
    <style:style style:name="P31" style:family="paragraph" style:parent-style-name="Standard">
      <style:text-properties officeooo:rsid="002c7e12" officeooo:paragraph-rsid="002c7e12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rsid="002c7e12" officeooo:paragraph-rsid="002c7e12" style:font-weight-complex="bold"/>
    </style:style>
    <style:style style:name="P33" style:family="paragraph" style:parent-style-name="Standard">
      <style:paragraph-properties style:snap-to-layout-grid="false"/>
      <style:text-properties officeooo:rsid="002c7e12" officeooo:paragraph-rsid="002c7e12" style:font-weight-complex="bold"/>
    </style:style>
    <style:style style:name="P34" style:family="paragraph" style:parent-style-name="Standard">
      <style:text-properties officeooo:rsid="002c7e12" officeooo:paragraph-rsid="00484139" style:font-weight-complex="bold"/>
    </style:style>
    <style:style style:name="P35" style:family="paragraph" style:parent-style-name="Standard">
      <style:text-properties officeooo:rsid="0037870e" officeooo:paragraph-rsid="0037870e" style:font-weight-complex="bold"/>
    </style:style>
    <style:style style:name="P36" style:family="paragraph" style:parent-style-name="Standard">
      <style:paragraph-properties fo:text-align="justify" style:justify-single-word="false"/>
      <style:text-properties officeooo:rsid="0037870e" officeooo:paragraph-rsid="0037870e" style:font-weight-complex="bold"/>
    </style:style>
    <style:style style:name="P37" style:family="paragraph" style:parent-style-name="Standard">
      <style:paragraph-properties fo:text-align="justify" style:justify-single-word="false"/>
      <style:text-properties officeooo:rsid="00385a47" officeooo:paragraph-rsid="00385a47" style:font-weight-complex="bold"/>
    </style:style>
    <style:style style:name="P38" style:family="paragraph" style:parent-style-name="Standard">
      <style:text-properties officeooo:paragraph-rsid="00385a47" style:font-weight-complex="bold"/>
    </style:style>
    <style:style style:name="P39" style:family="paragraph" style:parent-style-name="Standard">
      <style:text-properties officeooo:rsid="003a4a52" officeooo:paragraph-rsid="003a4a52" style:font-weight-complex="bold"/>
    </style:style>
    <style:style style:name="P40" style:family="paragraph" style:parent-style-name="Standard">
      <style:text-properties officeooo:paragraph-rsid="003aceaa" style:font-weight-complex="bold"/>
    </style:style>
    <style:style style:name="P41" style:family="paragraph" style:parent-style-name="Standard">
      <style:text-properties officeooo:rsid="003aceaa" officeooo:paragraph-rsid="003aceaa" style:font-weight-complex="bold"/>
    </style:style>
    <style:style style:name="P42" style:family="paragraph" style:parent-style-name="Standard">
      <style:text-properties officeooo:rsid="003c0d51" officeooo:paragraph-rsid="003c0d51" style:font-weight-complex="bold"/>
    </style:style>
    <style:style style:name="P43" style:family="paragraph" style:parent-style-name="Standard">
      <style:text-properties officeooo:rsid="003c0d51" officeooo:paragraph-rsid="003e8f45" style:font-weight-complex="bold"/>
    </style:style>
    <style:style style:name="P44" style:family="paragraph" style:parent-style-name="Standard">
      <style:text-properties officeooo:rsid="003dc515" officeooo:paragraph-rsid="003dc515" style:font-weight-complex="bold"/>
    </style:style>
    <style:style style:name="P45" style:family="paragraph" style:parent-style-name="Standard">
      <style:text-properties officeooo:rsid="003e8f45" officeooo:paragraph-rsid="003e8f45" style:font-weight-complex="bold"/>
    </style:style>
    <style:style style:name="P46" style:family="paragraph" style:parent-style-name="Standard">
      <style:text-properties officeooo:rsid="004005f5" officeooo:paragraph-rsid="004005f5" style:font-weight-complex="bold"/>
    </style:style>
    <style:style style:name="P47" style:family="paragraph" style:parent-style-name="Standard">
      <style:paragraph-properties style:snap-to-layout-grid="false"/>
      <style:text-properties officeooo:rsid="004005f5" officeooo:paragraph-rsid="004005f5" style:font-weight-complex="bold"/>
    </style:style>
    <style:style style:name="P48" style:family="paragraph" style:parent-style-name="Standard">
      <style:paragraph-properties fo:text-align="justify" style:justify-single-word="false"/>
      <style:text-properties officeooo:rsid="004005f5" officeooo:paragraph-rsid="004005f5" style:font-weight-complex="bold"/>
    </style:style>
    <style:style style:name="P49" style:family="paragraph" style:parent-style-name="Standard">
      <style:text-properties officeooo:paragraph-rsid="004005f5" style:font-weight-complex="bold"/>
    </style:style>
    <style:style style:name="P50" style:family="paragraph" style:parent-style-name="Standard">
      <style:paragraph-properties style:snap-to-layout-grid="false"/>
      <style:text-properties officeooo:rsid="0042e6a6" officeooo:paragraph-rsid="0042e6a6" style:font-weight-complex="bold"/>
    </style:style>
    <style:style style:name="P51" style:family="paragraph" style:parent-style-name="Standard">
      <style:text-properties officeooo:rsid="0042e6a6" officeooo:paragraph-rsid="0042e6a6" style:font-weight-complex="bold"/>
    </style:style>
    <style:style style:name="P52" style:family="paragraph" style:parent-style-name="Standard">
      <style:text-properties officeooo:rsid="00459935" officeooo:paragraph-rsid="00459935" style:font-weight-complex="bold"/>
    </style:style>
    <style:style style:name="P53" style:family="paragraph" style:parent-style-name="Standard">
      <style:text-properties officeooo:rsid="00459935" officeooo:paragraph-rsid="00484139" style:font-weight-complex="bold"/>
    </style:style>
    <style:style style:name="P54" style:family="paragraph" style:parent-style-name="Standard">
      <style:paragraph-properties fo:text-align="justify" style:justify-single-word="false"/>
      <style:text-properties officeooo:rsid="00472f6d" officeooo:paragraph-rsid="00472f6d" style:font-weight-complex="bold"/>
    </style:style>
    <style:style style:name="P55" style:family="paragraph" style:parent-style-name="Standard">
      <style:text-properties officeooo:rsid="0047b985" officeooo:paragraph-rsid="0047b985" style:font-weight-complex="bold"/>
    </style:style>
    <style:style style:name="P56" style:family="paragraph" style:parent-style-name="Standard">
      <style:text-properties officeooo:rsid="00484139" officeooo:paragraph-rsid="00484139" style:font-weight-complex="bold"/>
    </style:style>
    <style:style style:name="P57" style:family="paragraph" style:parent-style-name="Standard">
      <style:paragraph-properties fo:text-align="justify" style:justify-single-word="false"/>
      <style:text-properties officeooo:rsid="00484139" officeooo:paragraph-rsid="00484139" style:font-weight-complex="bold"/>
    </style:style>
    <style:style style:name="P58" style:family="paragraph" style:parent-style-name="Standard">
      <style:paragraph-properties style:snap-to-layout-grid="false"/>
      <style:text-properties officeooo:rsid="00484139" officeooo:paragraph-rsid="00484139" style:font-weight-complex="bold"/>
    </style:style>
    <style:style style:name="P59" style:family="paragraph" style:parent-style-name="Standard">
      <style:text-properties officeooo:paragraph-rsid="0049333e" style:font-weight-complex="bold"/>
    </style:style>
    <style:style style:name="P60" style:family="paragraph" style:parent-style-name="Standard">
      <style:text-properties officeooo:rsid="004a0fed" officeooo:paragraph-rsid="004a0fed" style:font-weight-complex="bold"/>
    </style:style>
    <style:style style:name="P61" style:family="paragraph" style:parent-style-name="Standard">
      <style:text-properties officeooo:rsid="004a8735" officeooo:paragraph-rsid="004a8735" style:font-weight-complex="bold"/>
    </style:style>
    <style:style style:name="P62" style:family="paragraph" style:parent-style-name="Standard">
      <style:text-properties fo:font-size="11pt" style:font-size-asian="11pt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text-align="justify" style:justify-single-word="false"/>
      <style:text-properties officeooo:paragraph-rsid="00248a81"/>
    </style:style>
    <style:style style:name="P66" style:family="paragraph" style:parent-style-name="Standard">
      <style:paragraph-properties fo:text-align="justify" style:justify-single-word="false"/>
      <style:text-properties officeooo:paragraph-rsid="0024c938"/>
    </style:style>
    <style:style style:name="P67" style:family="paragraph" style:parent-style-name="Standard">
      <style:paragraph-properties fo:text-align="justify" style:justify-single-word="false"/>
      <style:text-properties officeooo:paragraph-rsid="00282431"/>
    </style:style>
    <style:style style:name="P68" style:family="paragraph" style:parent-style-name="Standard">
      <style:paragraph-properties fo:text-align="justify" style:justify-single-word="false"/>
      <style:text-properties officeooo:paragraph-rsid="002c5b42"/>
    </style:style>
    <style:style style:name="P69" style:family="paragraph" style:parent-style-name="Standard">
      <style:paragraph-properties fo:text-align="justify" style:justify-single-word="false"/>
      <style:text-properties officeooo:paragraph-rsid="002c7e12"/>
    </style:style>
    <style:style style:name="P70" style:family="paragraph" style:parent-style-name="Standard">
      <style:paragraph-properties fo:text-align="justify" style:justify-single-word="false"/>
      <style:text-properties officeooo:paragraph-rsid="0035f53d"/>
    </style:style>
    <style:style style:name="P71" style:family="paragraph" style:parent-style-name="Standard">
      <style:paragraph-properties fo:text-align="justify" style:justify-single-word="false"/>
      <style:text-properties officeooo:paragraph-rsid="004005f5"/>
    </style:style>
    <style:style style:name="P72" style:family="paragraph" style:parent-style-name="Standard">
      <style:paragraph-properties fo:text-align="justify" style:justify-single-word="false"/>
      <style:text-properties officeooo:paragraph-rsid="00484139"/>
    </style:style>
    <style:style style:name="P73" style:family="paragraph" style:parent-style-name="Standard">
      <style:paragraph-properties fo:text-align="justify" style:justify-single-word="false"/>
      <style:text-properties officeooo:paragraph-rsid="004a0fed"/>
    </style:style>
    <style:style style:name="P74" style:family="paragraph" style:parent-style-name="Standard">
      <style:paragraph-properties fo:text-align="justify" style:justify-single-word="false"/>
      <style:text-properties officeooo:paragraph-rsid="004a8735"/>
    </style:style>
    <style:style style:name="P7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6" style:family="paragraph" style:parent-style-name="Standard">
      <style:paragraph-properties style:snap-to-layout-grid="false"/>
      <style:text-properties fo:font-size="10pt" officeooo:rsid="00472f6d" officeooo:paragraph-rsid="00472f6d" style:font-size-asian="10pt" style:font-size-complex="10pt"/>
    </style:style>
    <style:style style:name="P77" style:family="paragraph" style:parent-style-name="Standard">
      <style:text-properties fo:color="#000000"/>
    </style:style>
    <style:style style:name="P78" style:family="paragraph" style:parent-style-name="Standard">
      <style:paragraph-properties fo:text-align="justify" style:justify-single-word="false"/>
      <style:text-properties fo:color="#000000"/>
    </style:style>
    <style:style style:name="P79" style:family="paragraph" style:parent-style-name="Standard">
      <style:paragraph-properties fo:text-align="justify" style:justify-single-word="false"/>
      <style:text-properties fo:color="#000000" officeooo:paragraph-rsid="0024c938"/>
    </style:style>
    <style:style style:name="P80" style:family="paragraph" style:parent-style-name="Standard">
      <style:paragraph-properties fo:text-align="justify" style:justify-single-word="false"/>
      <style:text-properties fo:color="#000000" officeooo:paragraph-rsid="004005f5"/>
    </style:style>
    <style:style style:name="P81" style:family="paragraph" style:parent-style-name="Standard">
      <style:paragraph-properties fo:text-align="justify" style:justify-single-word="false"/>
      <style:text-properties fo:color="#000000" officeooo:paragraph-rsid="00282431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000000" officeooo:rsid="0029d052" officeooo:paragraph-rsid="0029d052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385a47"/>
    </style:style>
    <style:style style:name="P84" style:family="paragraph" style:parent-style-name="Standard">
      <style:paragraph-properties fo:text-align="justify" style:justify-single-word="false"/>
      <style:text-properties fo:color="#000000" style:font-name="Times New Roman1" fo:font-size="12pt" officeooo:rsid="004005f5" officeooo:paragraph-rsid="0042e6a6"/>
    </style:style>
    <style:style style:name="P85" style:family="paragraph" style:parent-style-name="Standard">
      <style:paragraph-properties fo:text-align="justify" style:justify-single-word="false"/>
      <style:text-properties fo:color="#000000" officeooo:rsid="00282431" officeooo:paragraph-rsid="004005f5"/>
    </style:style>
    <style:style style:name="P86" style:family="paragraph" style:parent-style-name="Standard">
      <style:paragraph-properties fo:text-align="justify" style:justify-single-word="false"/>
      <style:text-properties fo:color="#000000" officeooo:rsid="00282431" officeooo:paragraph-rsid="00459935"/>
    </style:style>
    <style:style style:name="P87" style:family="paragraph" style:parent-style-name="Standard">
      <style:paragraph-properties fo:text-align="justify" style:justify-single-word="false"/>
      <style:text-properties fo:color="#000000" officeooo:rsid="00472f6d" officeooo:paragraph-rsid="00472f6d"/>
    </style:style>
    <style:style style:name="P88" style:family="paragraph" style:parent-style-name="Standard">
      <style:text-properties fo:language="en" fo:country="US" style:font-weight-complex="bold"/>
    </style:style>
    <style:style style:name="P89" style:family="paragraph" style:parent-style-name="Standard">
      <style:text-properties officeooo:paragraph-rsid="00248a81"/>
    </style:style>
    <style:style style:name="P90" style:family="paragraph" style:parent-style-name="Standard">
      <style:text-properties officeooo:paragraph-rsid="0024c938"/>
    </style:style>
    <style:style style:name="P91" style:family="paragraph" style:parent-style-name="Standard">
      <style:text-properties officeooo:paragraph-rsid="00282431"/>
    </style:style>
    <style:style style:name="P92" style:family="paragraph" style:parent-style-name="Standard">
      <style:paragraph-properties fo:text-align="justify" style:justify-single-word="false"/>
      <style:text-properties officeooo:rsid="0029d052" officeooo:paragraph-rsid="0029d052"/>
    </style:style>
    <style:style style:name="P93" style:family="paragraph" style:parent-style-name="Standard">
      <style:paragraph-properties fo:text-align="justify" style:justify-single-word="false"/>
      <style:text-properties officeooo:rsid="002c7e12" officeooo:paragraph-rsid="002c7e12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4pt" officeooo:paragraph-rsid="0035f53d" style:font-name-asian="Times New Roman" style:font-size-asian="14pt" style:font-name-complex="Times New Roman" style:font-size-complex="14pt"/>
    </style:style>
    <style:style style:name="P95" style:family="paragraph" style:parent-style-name="Standard">
      <style:paragraph-properties fo:text-align="justify" style:justify-single-word="false"/>
      <style:text-properties officeooo:rsid="0037870e" officeooo:paragraph-rsid="0037870e"/>
    </style:style>
    <style:style style:name="P96" style:family="paragraph" style:parent-style-name="Standard">
      <style:text-properties officeooo:rsid="003c0d51" officeooo:paragraph-rsid="003c0d51"/>
    </style:style>
    <style:style style:name="P97" style:family="paragraph" style:parent-style-name="Standard">
      <style:paragraph-properties fo:text-align="justify" style:justify-single-word="false"/>
      <style:text-properties officeooo:rsid="003c0d51" officeooo:paragraph-rsid="003c0d51"/>
    </style:style>
    <style:style style:name="P98" style:family="paragraph" style:parent-style-name="Standard">
      <style:text-properties officeooo:rsid="003aceaa" officeooo:paragraph-rsid="003dc515"/>
    </style:style>
    <style:style style:name="P99" style:family="paragraph" style:parent-style-name="Standard">
      <style:paragraph-properties fo:text-align="justify" style:justify-single-word="false"/>
      <style:text-properties officeooo:rsid="004005f5" officeooo:paragraph-rsid="004005f5"/>
    </style:style>
    <style:style style:name="P100" style:family="paragraph" style:parent-style-name="Standard">
      <style:paragraph-properties fo:text-align="justify" style:justify-single-word="false"/>
      <style:text-properties fo:font-weight="normal" officeooo:rsid="0029d052" officeooo:paragraph-rsid="003dc515" style:font-weight-asian="normal" style:font-weight-complex="normal"/>
    </style:style>
    <style:style style:name="P101" style:family="paragraph" style:parent-style-name="Standard">
      <style:paragraph-properties fo:text-align="justify" style:justify-single-word="false"/>
      <style:text-properties officeooo:rsid="00472f6d" officeooo:paragraph-rsid="00472f6d"/>
    </style:style>
    <style:style style:name="P102" style:family="paragraph" style:parent-style-name="Standard">
      <style:text-properties officeooo:paragraph-rsid="0047b985"/>
    </style:style>
    <style:style style:name="P103" style:family="paragraph" style:parent-style-name="Standard">
      <style:paragraph-properties fo:text-align="justify" style:justify-single-word="false"/>
      <style:text-properties officeooo:rsid="004a0fed" officeooo:paragraph-rsid="004a0fed"/>
    </style:style>
    <style:style style:name="P104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1pt" style:font-size-asian="11pt" style:font-size-complex="11pt"/>
    </style:style>
    <style:style style:name="P105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1pt" officeooo:paragraph-rsid="00306959" style:font-size-asian="11pt" style:font-size-complex="11pt"/>
    </style:style>
    <style:style style:name="P106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fo:font-size="11pt" officeooo:paragraph-rsid="00306959" style:font-size-asian="11pt" style:font-size-complex="11pt"/>
    </style:style>
    <style:style style:name="P10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385a47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3aceaa" style:font-size-asian="12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3c0d51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3dc515" style:font-size-asian="12pt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3aceaa" officeooo:paragraph-rsid="003dc515" style:font-size-asian="12pt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weight="normal" officeooo:rsid="004a307e" officeooo:paragraph-rsid="003a4a52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officeooo:rsid="0029d052" officeooo:paragraph-rsid="004005f5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09cm" style:auto-text-indent="false"/>
      <style:text-properties fo:font-size="11pt" officeooo:paragraph-rsid="0037870e" style:font-size-asian="11pt" style:font-size-complex="11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09cm" style:auto-text-indent="false"/>
      <style:text-properties fo:font-size="14pt" officeooo:paragraph-rsid="0037870e" style:font-size-asian="14pt" style:font-size-complex="14pt"/>
    </style:style>
    <style:style style:name="P117" style:family="paragraph" style:parent-style-name="Standard" style:master-page-name="First_20_Page">
      <style:paragraph-properties style:page-number="auto"/>
      <style:text-properties officeooo:paragraph-rsid="0035f53d"/>
    </style:style>
    <style:style style:name="P118" style:family="paragraph" style:parent-style-name="Standard">
      <style:paragraph-properties fo:text-align="justify" style:justify-single-word="false"/>
    </style:style>
    <style:style style:name="P119" style:family="paragraph" style:parent-style-name="Standard">
      <style:paragraph-properties fo:text-align="justify" style:justify-single-word="false"/>
      <style:text-properties officeooo:paragraph-rsid="004ba57a"/>
    </style:style>
    <style:style style:name="P120" style:family="paragraph" style:parent-style-name="Standard">
      <style:paragraph-properties fo:text-align="justify" style:justify-single-word="false"/>
      <style:text-properties style:font-name="Times New Roman" fo:font-size="14pt" officeooo:paragraph-rsid="004ba57a" style:font-name-asian="Times New Roman" style:font-size-asian="14pt" style:font-name-complex="Times New Roman" style:font-size-complex="14pt"/>
    </style:style>
    <style:style style:name="P121" style:family="paragraph" style:parent-style-name="Standard">
      <style:paragraph-properties fo:text-align="end" style:justify-single-word="false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ba57a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4ba57a" style:font-name-asian="Times New Roman" style:font-size-asian="14pt" style:font-name-complex="Times New Roman" style:font-size-complex="14pt"/>
    </style:style>
    <style:style style:name="P124" style:family="paragraph" style:parent-style-name="Header">
      <style:text-properties officeooo:paragraph-rsid="004ba57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c5b42" style:font-weight-asian="bold"/>
    </style:style>
    <style:style style:name="T3" style:family="text">
      <style:text-properties style:font-weight-complex="bold"/>
    </style:style>
    <style:style style:name="T4" style:family="text">
      <style:text-properties officeooo:rsid="00248a81" style:font-weight-complex="bold"/>
    </style:style>
    <style:style style:name="T5" style:family="text">
      <style:text-properties officeooo:rsid="002c7e12" style:font-weight-complex="bold"/>
    </style:style>
    <style:style style:name="T6" style:family="text">
      <style:text-properties officeooo:rsid="0047b985" style:font-weight-complex="bold"/>
    </style:style>
    <style:style style:name="T7" style:family="text">
      <style:text-properties officeooo:rsid="004a0fe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472f6d" style:font-size-asian="11pt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style:font-name="Times New Roman1" fo:font-size="12pt"/>
    </style:style>
    <style:style style:name="T13" style:family="text">
      <style:text-properties fo:color="#000000" style:font-name="Times New Roman1" fo:font-size="12pt" style:font-weight-complex="bold"/>
    </style:style>
    <style:style style:name="T14" style:family="text">
      <style:text-properties fo:color="#000000" style:font-name="Times New Roman1" fo:font-size="12pt" officeooo:rsid="003aceaa" style:font-weight-complex="bold"/>
    </style:style>
    <style:style style:name="T15" style:family="text">
      <style:text-properties fo:color="#000000" style:font-name="Times New Roman1" fo:font-size="12pt" style:font-size-asian="12pt" style:font-size-complex="12pt" style:font-weight-complex="bold"/>
    </style:style>
    <style:style style:name="T16" style:family="text">
      <style:text-properties fo:color="#000000" style:font-name="Times New Roman1" fo:font-size="12pt" officeooo:rsid="003aceaa" style:font-size-asian="12pt" style:font-size-complex="12pt" style:font-weight-complex="bold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officeooo:rsid="002c5b42"/>
    </style:style>
    <style:style style:name="T19" style:family="text">
      <style:text-properties fo:color="#000000" style:font-name="Times New Roman" fo:language="ru" fo:country="RU" officeooo:rsid="0009db39" style:font-name-asian="Times New Roman" style:language-asian="ru" style:country-asian="RU" style:font-name-complex="Times New Roman"/>
    </style:style>
    <style:style style:name="T20" style:family="text">
      <style:text-properties fo:color="#000000" style:font-name="Times New Roman" fo:language="ru" fo:country="RU" officeooo:rsid="000ce37b" style:font-name-asian="Times New Roman" style:language-asian="ru" style:country-asian="RU" style:font-name-complex="Times New Roman"/>
    </style:style>
    <style:style style:name="T21" style:family="text">
      <style:text-properties fo:color="#000000" style:font-name="Times New Roman" fo:font-size="11pt" style:font-name-asian="Times New Roman" style:font-size-asian="11pt" style:language-asian="ru" style:country-asian="RU" style:font-name-complex="Times New Roman" style:font-size-complex="11pt"/>
    </style:style>
    <style:style style:name="T22" style:family="text">
      <style:text-properties fo:color="#000000" style:font-name="Times New Roman" fo:font-size="11pt" officeooo:rsid="002d8401" style:font-name-asian="Times New Roman" style:font-size-asian="11pt" style:language-asian="ru" style:country-asian="RU" style:font-name-complex="Times New Roman" style:font-size-complex="11pt" style:font-weight-complex="bold"/>
    </style:style>
    <style:style style:name="T23" style:family="text">
      <style:text-properties fo:color="#000000" style:font-name="Times New Roman" fo:font-size="11pt" officeooo:rsid="002a8f95" style:font-name-asian="Times New Roman" style:font-size-asian="11pt" style:language-asian="ru" style:country-asian="RU" style:font-name-complex="Times New Roman" style:font-size-complex="11pt" style:font-weight-complex="bold"/>
    </style:style>
    <style:style style:name="T24" style:family="text">
      <style:text-properties fo:color="#000000" style:font-name="Times New Roman" fo:font-size="11pt" officeooo:rsid="002ef5e7" style:font-name-asian="Times New Roman" style:font-size-asian="11pt" style:language-asian="ru" style:country-asian="RU" style:font-name-complex="Times New Roman" style:font-size-complex="11pt" style:font-weight-complex="bold"/>
    </style:style>
    <style:style style:name="T25" style:family="text">
      <style:text-properties fo:color="#000000" style:font-name="Times New Roman" fo:font-size="11pt" fo:language="ru" fo:country="RU" fo:font-style="normal" fo:font-weight="normal" officeooo:rsid="00146810" style:font-name-asian="Times New Roman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bold"/>
    </style:style>
    <style:style style:name="T26" style:family="text">
      <style:text-properties fo:color="#000000" officeooo:rsid="00282431"/>
    </style:style>
    <style:style style:name="T27" style:family="text">
      <style:text-properties fo:color="#000000" officeooo:rsid="00459935"/>
    </style:style>
    <style:style style:name="T28" style:family="text">
      <style:text-properties fo:color="#000000" officeooo:rsid="004a0fed"/>
    </style:style>
    <style:style style:name="T29" style:family="text">
      <style:text-properties fo:color="#000000" officeooo:rsid="004a8735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/>
    </style:style>
    <style:style style:name="T33" style:family="text">
      <style:text-properties style:font-name="Georgia" fo:font-style="italic" style:font-style-asian="italic" style:font-name-complex="Georgia"/>
    </style:style>
    <style:style style:name="T34" style:family="text">
      <style:text-properties style:font-name="Times New Roman1" fo:font-size="12pt"/>
    </style:style>
    <style:style style:name="T35" style:family="text">
      <style:text-properties style:font-name="Times New Roman1" fo:font-size="12pt" officeooo:rsid="00282431"/>
    </style:style>
    <style:style style:name="T36" style:family="text">
      <style:text-properties style:font-name="Times New Roman1" fo:font-size="12pt" officeooo:rsid="003aceaa"/>
    </style:style>
    <style:style style:name="T37" style:family="text">
      <style:text-properties style:font-name="Times New Roman1" fo:font-size="12pt" style:font-size-asian="12pt" style:font-size-complex="12pt"/>
    </style:style>
    <style:style style:name="T38" style:family="text">
      <style:text-properties style:font-name="Times New Roman1" fo:font-size="12pt" officeooo:rsid="003aceaa" style:font-size-asian="12pt" style:font-size-complex="12pt"/>
    </style:style>
    <style:style style:name="T39" style:family="text">
      <style:text-properties style:font-name="Times New Roman1" fo:font-size="12pt" style:font-size-asian="12pt" style:font-size-complex="12pt" style:font-weight-complex="bold"/>
    </style:style>
    <style:style style:name="T40" style:family="text">
      <style:text-properties style:font-name="Times New Roman1" fo:font-size="12pt" officeooo:rsid="003aceaa" style:font-size-asian="12pt" style:font-size-complex="12pt" style:font-weight-complex="bold"/>
    </style:style>
    <style:style style:name="T41" style:family="text">
      <style:text-properties style:font-name="Times New Roman1" fo:font-size="12pt" style:font-weight-complex="bold"/>
    </style:style>
    <style:style style:name="T42" style:family="text">
      <style:text-properties style:font-name="Times New Roman1" fo:font-size="12pt" officeooo:rsid="003aceaa" style:font-weight-complex="bold"/>
    </style:style>
    <style:style style:name="T43" style:family="text">
      <style:text-properties style:font-name="Times New Roman1" fo:language="ru" fo:country="RU" officeooo:rsid="0009db39"/>
    </style:style>
    <style:style style:name="T44" style:family="text">
      <style:text-properties officeooo:rsid="0020ad0c"/>
    </style:style>
    <style:style style:name="T45" style:family="text">
      <style:text-properties officeooo:rsid="00248a81"/>
    </style:style>
    <style:style style:name="T46" style:family="text">
      <style:text-properties officeooo:rsid="0024c938"/>
    </style:style>
    <style:style style:name="T47" style:family="text">
      <style:text-properties officeooo:rsid="00282431"/>
    </style:style>
    <style:style style:name="T48" style:family="text">
      <style:text-properties officeooo:rsid="0029d052"/>
    </style:style>
    <style:style style:name="T49" style:family="text">
      <style:text-properties officeooo:rsid="002c5b42"/>
    </style:style>
    <style:style style:name="T50" style:family="text">
      <style:text-properties officeooo:rsid="002c7e12"/>
    </style:style>
    <style:style style:name="T51" style:family="text">
      <style:text-properties officeooo:rsid="0033a3b1"/>
    </style:style>
    <style:style style:name="T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3" style:family="text">
      <style:text-properties style:font-name="Times New Roman" fo:font-size="14pt" style:font-size-asian="14pt" style:font-name-complex="Times New Roman" style:font-size-complex="14pt"/>
    </style:style>
    <style:style style:name="T54" style:family="text">
      <style:text-properties style:font-name="Times New Roman" fo:language="ru" fo:country="RU" fo:font-style="normal" fo:font-weight="normal" officeooo:rsid="002f2bee" style:font-name-asian="Times New Roman2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style:font-name="Times New Roman" fo:language="ru" fo:country="RU" fo:font-weight="normal" officeooo:rsid="000ce37b" style:font-weight-asian="normal" style:font-name-complex="Times New Roman" style:font-weight-complex="normal"/>
    </style:style>
    <style:style style:name="T56" style:family="text">
      <style:text-properties style:font-name="Times New Roman" fo:language="ru" fo:country="RU" fo:font-weight="normal" officeooo:rsid="000fdff5" style:font-weight-asian="normal" style:font-name-complex="Times New Roman" style:font-weight-complex="normal"/>
    </style:style>
    <style:style style:name="T57" style:family="text">
      <style:text-properties style:font-name="Times New Roman" fo:language="ru" fo:country="RU" fo:font-weight="normal" officeooo:rsid="00363b7f" style:font-weight-asian="normal" style:font-name-complex="Times New Roman" style:font-weight-complex="normal"/>
    </style:style>
    <style:style style:name="T58" style:family="text">
      <style:text-properties style:font-name="Times New Roman" fo:language="ru" fo:country="RU" fo:font-weight="normal" officeooo:rsid="00258992" style:font-weight-asian="normal" style:font-name-complex="Times New Roman" style:font-weight-complex="normal"/>
    </style:style>
    <style:style style:name="T59" style:family="text">
      <style:text-properties style:font-name="Times New Roman" fo:language="ru" fo:country="RU" fo:font-weight="normal" officeooo:rsid="0004ff91" style:font-weight-asian="normal" style:font-name-complex="Times New Roman" style:font-weight-complex="normal"/>
    </style:style>
    <style:style style:name="T60" style:family="text">
      <style:text-properties style:font-name="Times New Roman" fo:font-size="11pt" fo:language="ru" fo:country="RU" fo:font-weight="normal" officeooo:rsid="000fdff5" style:font-size-asian="11pt" style:font-weight-asian="normal" style:font-name-complex="Times New Roman" style:font-size-complex="11pt" style:font-weight-complex="normal"/>
    </style:style>
    <style:style style:name="T61" style:family="text">
      <style:text-properties style:font-name="Times New Roman" fo:font-size="11pt" fo:language="ru" fo:country="RU" fo:font-weight="normal" officeooo:rsid="001ac9a5" style:font-size-asian="11pt" style:font-weight-asian="normal" style:font-name-complex="Times New Roman" style:font-size-complex="11pt" style:font-weight-complex="normal"/>
    </style:style>
    <style:style style:name="T62" style:family="text">
      <style:text-properties style:font-name="Times New Roman" fo:font-size="11pt" fo:language="ru" fo:country="RU" fo:font-style="normal" fo:font-weight="normal" officeooo:rsid="00113832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63" style:family="text">
      <style:text-properties style:font-name="Times New Roman" fo:font-size="11pt" fo:language="ru" fo:country="RU" fo:font-style="normal" fo:font-weight="normal" officeooo:rsid="0014681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64" style:family="text">
      <style:text-properties style:font-name="Times New Roman" fo:font-size="11pt" fo:language="ru" fo:country="RU" fo:font-style="normal" fo:font-weight="normal" officeooo:rsid="002f2bee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65" style:family="text">
      <style:text-properties style:font-name="Times New Roman" fo:font-size="11pt" fo:language="ru" fo:country="RU" fo:font-style="normal" fo:font-weight="normal" officeooo:rsid="000f5b3f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66" style:family="text">
      <style:text-properties style:font-name="Times New Roman" fo:font-size="11pt" fo:language="ru" fo:country="RU" fo:font-style="normal" fo:font-weight="normal" officeooo:rsid="0011e0f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67" style:family="text">
      <style:text-properties style:font-name="Times New Roman" fo:font-size="11pt" fo:language="ru" fo:country="RU" fo:font-style="normal" fo:font-weight="normal" officeooo:rsid="004e950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68" style:family="text">
      <style:text-properties style:font-name="Times New Roman" fo:font-size="11pt" fo:language="ru" fo:country="RU" fo:font-style="normal" fo:font-weight="normal" officeooo:rsid="0013b2ef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69" style:family="text">
      <style:text-properties officeooo:rsid="0037870e"/>
    </style:style>
    <style:style style:name="T70" style:family="text">
      <style:text-properties fo:color="#00000a" style:font-name="Times New Roman" fo:language="ru" fo:country="RU" officeooo:rsid="0009db39" style:font-name-asian="Times New Roman" style:language-asian="ru" style:country-asian="RU" style:font-name-complex="Times New Roman"/>
    </style:style>
    <style:style style:name="T71" style:family="text">
      <style:text-properties fo:color="#00000a" style:font-name="Times New Roman" fo:language="ru" fo:country="RU" officeooo:rsid="002559c8" style:font-name-asian="Times New Roman" style:language-asian="ru" style:country-asian="RU" style:font-name-complex="Times New Roman"/>
    </style:style>
    <style:style style:name="T72" style:family="text">
      <style:text-properties fo:color="#00000a" style:font-name="Times New Roman" fo:font-size="11pt" fo:language="ru" fo:country="RU" fo:font-style="normal" fo:font-weight="normal" officeooo:rsid="0013b2ef" style:font-name-asian="Times New Roman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bold"/>
    </style:style>
    <style:style style:name="T73" style:family="text">
      <style:text-properties fo:color="#00000a" style:font-name="Times New Roman" fo:font-size="11pt" fo:language="ru" fo:country="RU" fo:font-style="normal" fo:font-weight="normal" officeooo:rsid="00146810" style:font-name-asian="Times New Roman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bold"/>
    </style:style>
    <style:style style:name="T74" style:family="text">
      <style:text-properties fo:color="#00000a" style:font-name="Times New Roman" fo:font-size="11pt" fo:language="ru" fo:country="RU" fo:font-style="normal" fo:font-weight="normal" officeooo:rsid="00163f63" style:font-name-asian="Times New Roman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bold"/>
    </style:style>
    <style:style style:name="T75" style:family="text">
      <style:text-properties fo:color="#00000a" style:font-name="Times New Roman" fo:font-size="11pt" fo:language="ru" fo:country="RU" officeooo:rsid="000ce37b" style:font-name-asian="Times New Roman" style:font-size-asian="11pt" style:language-asian="ru" style:country-asian="RU" style:font-name-complex="Times New Roman" style:font-size-complex="11pt"/>
    </style:style>
    <style:style style:name="T76" style:family="text">
      <style:text-properties fo:color="#00000a" style:font-name="Times New Roman" fo:font-size="11pt" officeooo:rsid="002d8401" style:font-name-asian="Times New Roman" style:font-size-asian="11pt" style:language-asian="ru" style:country-asian="RU" style:font-name-complex="Times New Roman" style:font-size-complex="11pt"/>
    </style:style>
    <style:style style:name="T77" style:family="text">
      <style:text-properties fo:language="ru" fo:country="RU" fo:font-weight="normal" officeooo:rsid="004a307e" style:font-weight-asian="normal" style:font-weight-complex="normal"/>
    </style:style>
    <style:style style:name="T78" style:family="text">
      <style:text-properties fo:language="ru" fo:country="RU" fo:font-weight="normal" officeooo:rsid="004be5a8" style:font-weight-asian="normal" style:font-weight-complex="normal"/>
    </style:style>
    <style:style style:name="T79" style:family="text">
      <style:text-properties fo:language="ru" fo:country="RU" fo:font-weight="normal" officeooo:rsid="00556fef" style:font-weight-asian="normal" style:font-weight-complex="normal"/>
    </style:style>
    <style:style style:name="T80" style:family="text">
      <style:text-properties fo:language="ru" fo:country="RU" fo:font-weight="normal" officeooo:rsid="008865a1" style:font-weight-asian="normal" style:font-weight-complex="normal"/>
    </style:style>
    <style:style style:name="T81" style:family="text">
      <style:text-properties fo:language="ru" fo:country="RU" fo:font-weight="normal" officeooo:rsid="003c0d51" style:font-weight-asian="normal" style:font-weight-complex="normal"/>
    </style:style>
    <style:style style:name="T82" style:family="text">
      <style:text-properties fo:language="ru" fo:country="RU" fo:font-weight="bold" officeooo:rsid="004a307e" style:font-weight-asian="bold" style:font-weight-complex="normal"/>
    </style:style>
    <style:style style:name="T83" style:family="text">
      <style:text-properties fo:language="ru" fo:country="RU" fo:font-weight="bold" officeooo:rsid="00556fef" style:font-weight-asian="bold" style:font-weight-complex="normal"/>
    </style:style>
    <style:style style:name="T84" style:family="text">
      <style:text-properties officeooo:rsid="003aceaa"/>
    </style:style>
    <style:style style:name="T85" style:family="text">
      <style:text-properties style:use-window-font-color="true" style:font-name="Times New Roman" fo:font-size="12pt" fo:language="ru" fo:country="RU" fo:font-weight="normal" officeooo:rsid="00da9d19" fo:background-color="transparent" loext:char-shading-value="0" style:font-name-asian="Times New Roman3" style:font-size-asian="12pt" style:font-weight-asian="normal" style:font-name-complex="Times New Roman3" style:font-size-complex="12pt" style:font-weight-complex="normal"/>
    </style:style>
    <style:style style:name="T86" style:family="text">
      <style:text-properties officeooo:rsid="003c0d51"/>
    </style:style>
    <style:style style:name="T87" style:family="text">
      <style:text-properties officeooo:rsid="003dc515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officeooo:rsid="003e8f45"/>
    </style:style>
    <style:style style:name="T90" style:family="text">
      <style:text-properties officeooo:rsid="004005f5"/>
    </style:style>
    <style:style style:name="T91" style:family="text">
      <style:text-properties officeooo:rsid="0042e6a6"/>
    </style:style>
    <style:style style:name="T92" style:family="text">
      <style:text-properties officeooo:rsid="00459935"/>
    </style:style>
    <style:style style:name="T93" style:family="text">
      <style:text-properties officeooo:rsid="0047b985"/>
    </style:style>
    <style:style style:name="T94" style:family="text">
      <style:text-properties officeooo:rsid="00484139"/>
    </style:style>
    <style:style style:name="T95" style:family="text">
      <style:text-properties officeooo:rsid="004a0fed"/>
    </style:style>
    <style:style style:name="T96" style:family="text">
      <style:text-properties officeooo:rsid="004a8735"/>
    </style:style>
    <style:style style:name="T97" style:family="text">
      <style:text-properties officeooo:rsid="004b9a40"/>
    </style:style>
    <style:style style:name="T98" style:family="text">
      <style:text-properties officeooo:rsid="0035f53d"/>
    </style:style>
    <style:style style:name="T9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line" style:horizontal-pos="from-left" style:horizontal-rel="char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 text:c="175"/></text:p>
      <text:p text:style-name="P64"/>
      <text:p text:style-name="P121"/>
      <text:p text:style-name="P8">ПЛАН</text:p>
      <text:p text:style-name="P8">работы комиссии по делам несовершеннолетних и защите их прав</text:p>
      <text:p text:style-name="P8">при администрации г. <text:s/>Южно-Сахалинска на 201<text:span text:style-name="T69">7 </text:span>год</text:p>
      <text:p text:style-name="P8"/>
      <text:p text:style-name="P104">В 201<text:span text:style-name="T69">6</text:span> году комиссия осуществляла свою работу в соответствии с Федеральным законом № 120-ФЗ «Об основах системы профилактики безнадзорности и правонарушений несовершеннолетних», Законом Сахалинской  области от 27.06.2013 года № 63 «О комиссиях по делам несовершеннолетних и защите их прав  в Сахалинской области», Законом Сахалинской области от 30.01.2006 года № 4-ЗО «О наделении органов местного самоуправления государственными полномочиями Сахалинской области по формированию и обеспечению  деятельности  комиссий  по делам несовершеннолетних и защите их прав» и исходя из анализа работы учреждений системы профилактики безнадзорности и правонарушений несовершеннолетних, в целях дальнейшей реализации Федерального закона № 120 «Об основах системы профилактики безнадзорности и правонарушений несовершеннолетних» определила следующие приоритетные направления в своей работе:-защита прав и законных интересов детей; активизация  ранней  профилактики социального неблагополучия семей с детьми; активизация работы по профилактике алкоголизма, наркомании, табакокурения среди несовершеннолетних; повышение качества реабилитационной работы с семьями и детьми, оказавшимися в социально опасном положении; улучшение взаимодействия ведомств системы профилактики направленное на своевременное информирование по жестокому обращению с детьми; обеспечение досуга, занятости и  оздоровления детей, находящихся в социально опасном положении и состоящих на учете в органах внутренних дел. Запланированные в 201<text:span text:style-name="T69">6</text:span> году мероприятия комиссией по делам несовершеннолетних и защите их прав при администрации города Южно-Сахалинска выполнены.</text:p>
      <text:p text:style-name="P6"><text:span text:style-name="T75"><text:tab/>Комиссия в 2016 году применила н</text:span><text:span text:style-name="T76">овые формы профилактической работы. </text:span><text:span text:style-name="T75">Так, </text:span><text:span text:style-name="T21">КДНиЗП создана «рабочая группа» в составе специалистов из  ГБУЗ «Сахалинский областной наркологический диспансер», ГБУЗ  «Южно-Сахалинская детская городская поликлиника», ОУУПиПДН УМВД России по городу Южно-Сахалинску, Линейный отдел МВД России на транспорте - для проведения в образовательных учреждениях по утвержденному графику <text:s/>лекций и бесед по правовой тематике, противодействию потребления наркотиков, алкогольной и табачной продукции.</text:span><text:span text:style-name="A5"><text:span text:style-name="T22"> </text:span></text:span><text:span text:style-name="A5"><text:span text:style-name="T23">В <text:s/>2016 года специалисты </text:span></text:span><text:soft-page-break/><text:span text:style-name="A5"><text:span text:style-name="T23">учреждений системы </text:span></text:span><text:span text:style-name="A5"><text:span text:style-name="T22">профилактики </text:span></text:span><text:span text:style-name="A5"><text:span text:style-name="T23">по плану КДНиЗП приняли участие в родительских собраниях во всех ОУ МО «Город Южно-Сахалинск».</text:span></text:span><text:span text:style-name="A5"><text:span text:style-name="T24"> </text:span></text:span><text:span text:style-name="A5"><text:span text:style-name="T8"><text:s/></text:span></text:span><text:span text:style-name="T62">Сформирован банк несовершеннолетних, находящихся в СОП, в целях <text:s/>контроля <text:s/></text:span><text:span text:style-name="T63">в течение года за </text:span><text:span text:style-name="T62">их внеурочной занятостью </text:span><text:span text:style-name="T63">и </text:span><text:span text:style-name="T62"><text:s/>отдыхом в каникулярное время.</text:span><text:span text:style-name="T64"> </text:span><text:span text:style-name="T65">Организ</text:span><text:span text:style-name="T62">овано</text:span><text:span text:style-name="T65"> <text:s/>проведение индивидуальной профилактической работы с несовершеннолетними СОП с привлечением специалистов Управления культуры, Управления по физической культуре и спорту, МКУ «Центр молодежных инициатив». </text:span><text:span text:style-name="T64">Р</text:span><text:span text:style-name="T63">азработан и утвержден</text:span><text:span text:style-name="T66"> </text:span><text:span text:style-name="T67">городск</text:span><text:span text:style-name="T63">ой</text:span><text:span text:style-name="T67"> </text:span><text:span text:style-name="T66">план мероприятий <text:s/>по  организации летнего оздоровления и  трудовой занятости </text:span><text:span text:style-name="T68">несовершеннолетних, находящихся в социально-опасном положении, </text:span><text:span text:style-name="T63">в соответствии с которым в период летних каникул был достигнут 100% охват несовершеннолетних СОП оздоровлением, отдыхом и занятостью. </text:span><text:span text:style-name="A5"><text:span text:style-name="T25">Комиссией проводятся </text:span></text:span><text:span text:style-name="A5"><text:span text:style-name="T72">  рейдовы</text:span></text:span><text:span text:style-name="A5"><text:span text:style-name="T73">е</text:span></text:span><text:span text:style-name="A5"><text:span text:style-name="T72"> мероприяти</text:span></text:span><text:span text:style-name="A5"><text:span text:style-name="T73">я</text:span></text:span><text:span text:style-name="A5"><text:span text:style-name="T72">  (подворовые обходы) по микрорайонам города, планировочным районам с участием представителей учреждений системы профилактики,  с целью п</text:span></text:span><text:span text:style-name="A5"><text:span text:style-name="T74">редупреждения</text:span></text:span><text:span text:style-name="A5"><text:span text:style-name="T72"> наркомании, алкоголизма, табакокурения, выявления семейного неблагополучия, вовлечения  несовершеннолетних в различные формы досуговой деятельности.</text:span></text:span></text:p>
      <text:p text:style-name="P115"><text:span text:style-name="T54"><text:s text:c="4"/></text:span><text:span text:style-name="T19">КДНиЗП </text:span><text:span text:style-name="T20">в 2016 году </text:span><text:span text:style-name="T19">проведены «круглые столы»</text:span><text:span text:style-name="T70"> с участием специалистов учреждений системы профилактики по: трудоустройству несовершеннолетних, по организации профилактической работ</text:span><text:span text:style-name="T71">ы</text:span><text:span text:style-name="T70"> с несовершеннолетними и семьями, находящимися в социально опасном положении (далее-СОП), противодействию наркотикам, алкоголю и табакокурению; <text:s/>круглый стол с участием подростков, имеющих условную судимость, по их <text:s/>правам и обязанностям. </text:span><text:span text:style-name="T19">В январе и сентябре 2016 проведены семинары-совещания социальных педагогов образовательных учреждений по вопросам: «Организация работы в образовательных учреждениях по профилактике употребления ПАВ» и «Организация профилактической работы с</text:span><text:span text:style-name="T70"> семьями, находящимися в СОП, и учащимися СОП».</text:span></text:p>
      <text:p text:style-name="P115"><text:span text:style-name="T43"><text:tab/></text:span><text:span text:style-name="T55">П</text:span><text:span text:style-name="T56">рофилактическая работа, проводимая </text:span><text:span text:style-name="T57">учреждениями системы профилактики </text:span><text:span text:style-name="T56">с несовершеннолетними и родителями, дает положительные результаты. </text:span><text:span text:style-name="T58">Снизилось количество преступлений, совершенных подростками.</text:span><text:span text:style-name="T56"> Увеличилось количество трудоустроенных несовершеннолетних в период каникул и в свободное от учебы время с </text:span><text:span text:style-name="T59">1</text:span><text:span text:style-name="T57">128</text:span><text:span text:style-name="T59"> до </text:span><text:span text:style-name="T56">1</text:span><text:span text:style-name="T59">2</text:span><text:span text:style-name="T57">42</text:span><text:span text:style-name="T56"> чел. Снизилось количество семей, имеющих детей и находящихся в социально опасном положении.</text:span></text:p>
      <text:p text:style-name="P116"><text:span text:style-name="A5"><text:span text:style-name="T60"><text:s text:c="5"/></text:span></text:span><text:span text:style-name="A5"><text:span text:style-name="T61">Вопросы состояния преступности несовершеннолетних, ее профилактики, организации занятости и отдыха несовершеннолетних, состоящих на всех видах профилактического учета, остаются приоритетными в работе по профилактике безнадзорности и правонарушений несовершеннолетних.</text:span></text:span></text:p>
      <text:p text:style-name="P105">В целях дальнейшей реализации Федерального  закона № 120-ФЗ  «Об основах системы профилактики безнадзорности и правонарушений несовершеннолетних»   в 201<text:span text:style-name="T69">7</text:span> году комиссия при администрации города Южно-Сахалинска, исходя из анализа работы учреждений системы профилактики безнадзорности и правонарушений несовершеннолетних, определяет следующие приоритетные направления в своей работе: </text:p>
      <text:p text:style-name="P106">- осуществление координации деятельности субъектов системы профилактики по вопросам защиты прав и законных интересов детей;</text:p>
      <text:p text:style-name="P3">- проведение мониторинга реабилитационного процесса в семьях СОП;- координация работы учреждений системы профилактики по вовлечению в досуговую деятельность несовершеннолетних группы риска и их трудовой занятости в течение календарного года;</text:p>
      <text:p text:style-name="P3">-  составление и выполнение Плана профилактических мероприятий на <text:span text:style-name="T45">2017</text:span> год, направленных на предупреждение противоправных  действий несовершеннолетних; </text:p>
      <text:p text:style-name="P2">- <text:span text:style-name="T45">организация проведения </text:span><text:s/>мероприятий по реализации Федерального закона № 15-ФЗ  от 23.02.2013 «Об охране здоровья граждан от воздействия окружающего табачного дыма и последствий потребления табака»;</text:p>
      <text:p text:style-name="P107">- организация межведомственного взаимодействия органов и учреждений системы профилактики по раннему выявлению семей, воспитывающих детей, где родители злоупотребляют наркотическими средствами и психотропными веществами.</text:p>
      <text:p text:style-name="P63"/>
      <text:p text:style-name="P63"/>
      <text:p text:style-name="P11"><text:soft-page-break/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11"><text:s text:c="25"/><text:span text:style-name="T8"><text:s text:c="23"/>Наименование мероприятия <text:s text:c="110"/></text:span></text:p>
          </table:table-cell>
          <table:table-cell table:style-name="Таблица1.A1" office:value-type="string">
            <text:p text:style-name="P62">Срок</text:p>
            <text:p text:style-name="P62">исполнения</text:p>
          </table:table-cell>
          <table:table-cell table:style-name="Таблица1.D1" office:value-type="string">
            <text:p text:style-name="P62">Ответственные</text:p>
            <text:p text:style-name="P62">исполнители</text:p>
          </table:table-cell>
        </table:table-row>
      </table:table>
      <text:p text:style-name="P7"><text:s text:c="62"/><text:span text:style-name="T30">Вопросы для рассмотрения на заседании комиссии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Анализ работы КДНиЗП <text:s/>в 201<text:span text:style-name="T69">6</text:span> году. </text:p>
          </table:table-cell>
          <table:table-cell table:style-name="Таблица2.A1" table:number-columns-spanned="2" office:value-type="string">
            <text:p text:style-name="P11">январь</text:p>
          </table:table-cell>
          <table:covered-table-cell/>
          <table:table-cell table:style-name="Таблица2.A1" office:value-type="string">
            <text:p text:style-name="P11">КДНиЗП</text:p>
          </table:table-cell>
          <table:table-cell table:style-name="Таблица2.F1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65">Работа педагогического коллектива <text:span text:style-name="T84">МКОУ ВСОШ № 1 </text:span><text:s text:c="3"/>и <text:s/>инспектора ОУУПиПДН по профилактике правонарушений и сохранению контингента учащихся.</text:p>
          </table:table-cell>
          <table:table-cell table:style-name="Таблица2.A1" table:number-columns-spanned="2" office:value-type="string">
            <text:p text:style-name="P17">январь</text:p>
          </table:table-cell>
          <table:covered-table-cell/>
          <table:table-cell table:style-name="Таблица2.A1" office:value-type="string">
            <text:p text:style-name="P19">ОУУПиПДН,</text:p>
            <text:p text:style-name="P17">КДНиЗП</text:p>
            <text:p text:style-name="P89"><text:span text:style-name="T4">ДО</text:span> </text:p>
          </table:table-cell>
          <table:table-cell table:style-name="Таблица2.F4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36">3.</text:p>
          </table:table-cell>
          <table:table-cell table:style-name="Таблица2.A3" office:value-type="string">
            <text:p text:style-name="P95">Об эффективности деятельности школьных служб примирения.</text:p>
          </table:table-cell>
          <table:table-cell table:style-name="Таблица2.A3" table:number-columns-spanned="2" office:value-type="string">
            <text:p text:style-name="P35">январь</text:p>
          </table:table-cell>
          <table:covered-table-cell/>
          <table:table-cell table:style-name="Таблица2.A3" office:value-type="string">
            <text:p text:style-name="P35">ДО</text:p>
          </table:table-cell>
          <table:table-cell table:style-name="Таблица2.F4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36">4.</text:p>
          </table:table-cell>
          <table:table-cell table:style-name="Таблица2.A3" office:value-type="string">
            <text:p text:style-name="P67">Работа педагогического кол<text:span text:style-name="T84">лектива МБОУ СОШ </text:span>№ <text:span text:style-name="T69">3</text:span> <text:s text:c="2"/>и <text:s/>инспектора ОУУПиПДН по профилактике правонарушений и сохранению контингента учащихся</text:p>
          </table:table-cell>
          <table:table-cell table:style-name="Таблица2.A3" table:number-columns-spanned="2" office:value-type="string">
            <text:p text:style-name="P35">январь</text:p>
          </table:table-cell>
          <table:covered-table-cell/>
          <table:table-cell table:style-name="Таблица2.A3" office:value-type="string">
            <text:p text:style-name="P24">ОУУПиПДН,</text:p>
            <text:p text:style-name="P18">КДНиЗП</text:p>
            <text:p text:style-name="P24"><text:span text:style-name="T45">ДО</text:span> </text:p>
          </table:table-cell>
          <table:table-cell table:style-name="Таблица2.F4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95">5.</text:p>
          </table:table-cell>
          <table:table-cell table:style-name="Таблица2.A1" office:value-type="string">
            <text:p text:style-name="P65"><text:span text:style-name="T3">Анализ состояния преступности и правонарушений среди несовершеннолетних </text:span>и мерах по <text:s/>профилактике за 201<text:span text:style-name="T69">6</text:span> год.</text:p>
          </table:table-cell>
          <table:table-cell table:style-name="Таблица2.A1" table:number-columns-spanned="2" office:value-type="string">
            <text:p text:style-name="P35">январь</text:p>
          </table:table-cell>
          <table:covered-table-cell/>
          <table:table-cell table:style-name="Таблица2.A1" office:value-type="string">
            <text:p text:style-name="P19">ОУУПиПДН,</text:p>
            <text:p text:style-name="P17">КДНиЗП, все учреждения профилактики</text:p>
          </table:table-cell>
          <table:table-cell table:style-name="Таблица2.F5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95">6</text:p>
          </table:table-cell>
          <table:table-cell table:style-name="Таблица2.A1" office:value-type="string">
            <text:p text:style-name="P67">Работа педагогического коллектива <text:span text:style-name="T84">МБОУ ОШ</text:span> № <text:span text:style-name="T69">14</text:span> <text:s text:c="2"/>и <text:s/>инспектора ОУУПиПДН по профилактике правонарушений и сохранению контингента учащихся.</text:p>
            <text:p text:style-name="P67"/>
          </table:table-cell>
          <table:table-cell table:style-name="Таблица2.A1" table:number-columns-spanned="2" office:value-type="string">
            <text:p text:style-name="P11">февраль</text:p>
          </table:table-cell>
          <table:covered-table-cell/>
          <table:table-cell table:style-name="Таблица2.A1" office:value-type="string">
            <text:p text:style-name="P19">ОУУПиПДН,</text:p>
            <text:p text:style-name="P17">КДНиЗП</text:p>
            <text:p text:style-name="P89"><text:span text:style-name="T4">ДО</text:span> </text:p>
          </table:table-cell>
          <table:table-cell table:style-name="Таблица2.F6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64"/>
            <text:p text:style-name="P95">7.</text:p>
          </table:table-cell>
          <table:table-cell table:style-name="Таблица2.A1" office:value-type="string">
            <text:p text:style-name="P67">О деятельности <text:s/>отдела опеки и попечительства департамента образования города Южно-Сахалинска по устройству детей, оставшихся без попечения родителей, <text:s/>в 201<text:span text:style-name="T69">6</text:span> <text:s/>году.</text:p>
            <text:p text:style-name="P91"/>
          </table:table-cell>
          <table:table-cell table:style-name="Таблица2.A1" table:number-columns-spanned="2" office:value-type="string">
            <text:p text:style-name="P22"/>
            <text:p text:style-name="P22">март</text:p>
          </table:table-cell>
          <table:covered-table-cell/>
          <table:table-cell table:style-name="Таблица2.A1" office:value-type="string">
            <text:p text:style-name="P24"><text:span text:style-name="T45">ООП </text:span>ДО</text:p>
          </table:table-cell>
          <table:table-cell table:style-name="Таблица2.F9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95"/>
            <text:p text:style-name="P95">8.</text:p>
          </table:table-cell>
          <table:table-cell table:style-name="Таблица2.A3" office:value-type="string">
            <text:p text:style-name="P108"><text:span text:style-name="T77">Об организация работы Государственного бюджетного профессионального образовательного учреждения</text:span><text:span text:style-name="T82"> </text:span><text:span text:style-name="T77"><text:s/>«Сахалинский строительный техникум» по профилактике правонарушений, преступлений и самовольных уходов <text:s text:c="2"/>обучающихся, в том числе <text:s/>относящихся к <text:s/>категории детей — сирот и детей, оставшихся без попечения родителей.</text:span></text:p>
          </table:table-cell>
          <table:table-cell table:style-name="Таблица2.A3" table:number-columns-spanned="2" office:value-type="string">
            <text:p text:style-name="P35">март</text:p>
          </table:table-cell>
          <table:covered-table-cell/>
          <table:table-cell table:style-name="Таблица2.A3" office:value-type="string">
            <text:p text:style-name="P42">Строительный техникум</text:p>
          </table:table-cell>
          <table:table-cell table:style-name="Таблица2.F9" office:value-type="string">
            <text:p text:style-name="P75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97">9.</text:p>
            <text:p text:style-name="P97"/>
          </table:table-cell>
          <table:table-cell table:style-name="Таблица2.A3" office:value-type="string">
            <text:p text:style-name="P113">О ранней профилактике социального неблагополучия малолетних детей в семьях.</text:p>
          </table:table-cell>
          <table:table-cell table:style-name="Таблица2.A3" table:number-columns-spanned="2" office:value-type="string">
            <text:p text:style-name="P39">март</text:p>
          </table:table-cell>
          <table:covered-table-cell/>
          <table:table-cell table:style-name="Таблица2.A3" office:value-type="string">
            <text:p text:style-name="P39">КДНиЗП, ОПП ДО, СРЦ, ДГП</text:p>
          </table:table-cell>
          <table:table-cell table:style-name="Таблица2.F9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86">10</text:span>.</text:p>
          </table:table-cell>
          <table:table-cell table:style-name="Таблица2.A1" office:value-type="string">
            <text:p text:style-name="P36">Организация социальной и профилактической помощи семьям СОП, имеющим детей-инвалидов</text:p>
          </table:table-cell>
          <table:table-cell table:style-name="Таблица2.A1" table:number-columns-spanned="2" office:value-type="string">
            <text:p text:style-name="P25">апрель</text:p>
          </table:table-cell>
          <table:covered-table-cell/>
          <table:table-cell table:style-name="Таблица2.A1" office:value-type="string">
            <text:p text:style-name="P11"><text:s/><text:span text:style-name="T48">ГКУ Реабил.центр «Преодоление»</text:span></text:p>
          </table:table-cell>
          <table:table-cell table:style-name="Таблица2.F10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101">11.</text:p>
          </table:table-cell>
          <table:table-cell table:style-name="Таблица2.A1" office:value-type="string">
            <text:p text:style-name="P64"><text:span text:style-name="T3">Анализ состояния преступности и правонарушений среди несовершеннолетних </text:span>и мерах по их профилактике за 1 квартал <text:s/>201<text:span text:style-name="T69">7</text:span> года.</text:p>
          </table:table-cell>
          <table:table-cell table:style-name="Таблица2.A1" table:number-columns-spanned="2" office:value-type="string">
            <text:p text:style-name="P11">апрель</text:p>
          </table:table-cell>
          <table:covered-table-cell/>
          <table:table-cell table:style-name="Таблица2.A1" office:value-type="string">
            <text:p text:style-name="P11">КДНиЗП, учр.сист.профил.</text:p>
          </table:table-cell>
          <table:table-cell table:style-name="Таблица2.F13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101">12.</text:p>
          </table:table-cell>
          <table:table-cell table:style-name="Таблица2.A3" office:value-type="string">
            <text:p text:style-name="P74"><text:span text:style-name="T12">Об организации условий содержания, воспитания несовершеннолетних и обращений с ними в </text:span><text:span text:style-name="T13">Г</text:span><text:span text:style-name="T14">К</text:span><text:span text:style-name="T13">УЗ </text:span><text:span text:style-name="T15">«</text:span><text:span text:style-name="T85">Сахоблспец</text:span><text:span text:style-name="T16">д</text:span><text:span text:style-name="T15">ом ребенка»</text:span><text:span text:style-name="T12">.</text:span> </text:p>
          </table:table-cell>
          <table:table-cell table:style-name="Таблица2.A3" table:number-columns-spanned="2" office:value-type="string">
            <text:p text:style-name="P11">апрель</text:p>
          </table:table-cell>
          <table:covered-table-cell/>
          <table:table-cell table:style-name="Таблица2.A3" office:value-type="string">
            <text:p text:style-name="P40"><text:span text:style-name="T34">ОПП ДО, Г</text:span><text:span text:style-name="T36">К</text:span><text:span text:style-name="T34">УЗ </text:span><text:span text:style-name="T37">«</text:span><text:span text:style-name="T85">Сахоблспец</text:span><text:span text:style-name="T38">д</text:span><text:span text:style-name="T37">ом ребенка»</text:span><text:span text:style-name="T34">, КДНиЗП</text:span> </text:p>
          </table:table-cell>
          <table:table-cell table:style-name="Таблица2.F13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101">13.</text:p>
          </table:table-cell>
          <table:table-cell table:style-name="Таблица2.A3" office:value-type="string">
            <text:p text:style-name="P64">Работа педагогического <text:span text:style-name="T46">коллектива МБОУ СОШ</text:span> <text:s/>№ <text:span text:style-name="T69">31</text:span> <text:s text:c="3"/>и <text:s/>инспектора ОУУПиПДН по профилактике правонарушений и сохранению контингента учащихся.</text:p>
          </table:table-cell>
          <table:table-cell table:style-name="Таблица2.A3" table:number-columns-spanned="2" office:value-type="string">
            <text:p text:style-name="P11">апрель</text:p>
          </table:table-cell>
          <table:covered-table-cell/>
          <table:table-cell table:style-name="Таблица2.A3" office:value-type="string">
            <text:p text:style-name="P11">КДНиЗП, ДО,</text:p>
            <text:p text:style-name="P11">ОУУПиПДН</text:p>
          </table:table-cell>
          <table:table-cell table:style-name="Таблица2.F13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101">14.</text:p>
          </table:table-cell>
          <table:table-cell table:style-name="Таблица2.A1" office:value-type="string">
            <text:p text:style-name="P66">Работа педагогического коллектива <text:span text:style-name="T84">МБОУ СОШ</text:span> № <text:span text:style-name="T69">19</text:span> <text:s text:c="2"/>и <text:s/>инспектора ОУУПиПДН по профилактике правонарушений и сохранению контингента учащихся.</text:p>
          </table:table-cell>
          <table:table-cell table:style-name="Таблица2.A1" table:number-columns-spanned="2" office:value-type="string">
            <text:p text:style-name="P11">апрель</text:p>
          </table:table-cell>
          <table:covered-table-cell/>
          <table:table-cell table:style-name="Таблица2.A1" office:value-type="string">
            <text:p text:style-name="P90"><text:span text:style-name="T46">КДНиЗП, </text:span>ДО, <text:span text:style-name="T3">ОУУПиПДН</text:span></text:p>
          </table:table-cell>
          <table:table-cell table:style-name="Таблица2.F20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101">15.</text:p>
          </table:table-cell>
          <table:table-cell table:style-name="Таблица2.A3" office:value-type="string">
            <text:p text:style-name="P109"><text:span text:style-name="T77">Об организация работы </text:span><text:span text:style-name="T78">Государственно</text:span><text:span text:style-name="T79">го</text:span><text:span text:style-name="T78"> бюджетно</text:span><text:span text:style-name="T79">го</text:span><text:span text:style-name="T78"> профессионально</text:span><text:span text:style-name="T79">го</text:span><text:span text:style-name="T78"> образовательно</text:span><text:span text:style-name="T79">го</text:span><text:span text:style-name="T78"> учреждени</text:span><text:span text:style-name="T79">я</text:span><text:span text:style-name="T83"> </text:span><text:span text:style-name="T77"><text:s/>«Сахалинский техникум </text:span><text:span text:style-name="T80">механизации сельского хозяйства</text:span><text:span text:style-name="T77">» по профилактике правонарушений, преступлений и самовольных уходов <text:s text:c="2"/>обучающихся, в том числе <text:s/>относящихся к <text:s/>категории детей — сирот и детей, оставшихся без попечения родителей.</text:span></text:p>
          </table:table-cell>
          <table:table-cell table:style-name="Таблица2.A3" table:number-columns-spanned="2" office:value-type="string">
            <text:p text:style-name="P41">апрель</text:p>
          </table:table-cell>
          <table:covered-table-cell/>
          <table:table-cell table:style-name="Таблица2.A3" office:value-type="string">
            <text:p text:style-name="P96"><text:span text:style-name="T87">С</text:span>ельхозтехникум</text:p>
          </table:table-cell>
          <table:table-cell table:style-name="Таблица2.F20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101"/>
            <text:p text:style-name="P101">16.</text:p>
          </table:table-cell>
          <table:table-cell table:style-name="Таблица2.A3" office:value-type="string">
            <text:p text:style-name="P112"><text:span text:style-name="T88">О </text:span>ходе подготовки к организации летней занятости несовершеннолетних граждан в возрасте от 14 до 18 лет, в том числе находящихся в СОП и ТЖС</text:p>
          </table:table-cell>
          <table:table-cell table:style-name="Таблица2.A3" table:number-columns-spanned="2" office:value-type="string">
            <text:p text:style-name="P41">апрель</text:p>
          </table:table-cell>
          <table:covered-table-cell/>
          <table:table-cell table:style-name="Таблица2.A3" office:value-type="string">
            <text:p text:style-name="P98">ЦЗН,ДО</text:p>
          </table:table-cell>
          <table:table-cell table:style-name="Таблица2.F20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101">17.</text:p>
          </table:table-cell>
          <table:table-cell table:style-name="Таблица2.A3" office:value-type="string">
            <text:p text:style-name="P112">Организация работы сотрудников ОУУПиПДН УМВД России по городу Южно-Сахалинску по предупреждению правонарушений со стороны несовершеннолетних, воспитывающихся в неблагополучных семьях, профилактике вовлечения детей и подростков в совершение антиобщественных действий.</text:p>
          </table:table-cell>
          <table:table-cell table:style-name="Таблица2.A3" table:number-columns-spanned="2" office:value-type="string">
            <text:p text:style-name="P44">май</text:p>
          </table:table-cell>
          <table:covered-table-cell/>
          <table:table-cell table:style-name="Таблица2.A3" office:value-type="string">
            <text:p text:style-name="P98">ОУУПиПДН</text:p>
          </table:table-cell>
          <table:table-cell table:style-name="Таблица2.F20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101">18.</text:p>
          </table:table-cell>
          <table:table-cell table:style-name="Таблица2.A3" office:value-type="string">
            <text:p text:style-name="P110"><text:span text:style-name="T77">Об организация работы </text:span><text:span text:style-name="T78">Государственно</text:span><text:span text:style-name="T79">го</text:span><text:span text:style-name="T78"> бюджетно</text:span><text:span text:style-name="T79">го</text:span><text:span text:style-name="T78"> профессионально</text:span><text:span text:style-name="T79">го</text:span><text:span text:style-name="T78"> образовательно</text:span><text:span text:style-name="T79">го</text:span><text:span text:style-name="T78"> учреждени</text:span><text:span text:style-name="T79">я</text:span><text:span text:style-name="T83"> </text:span><text:span text:style-name="T77"><text:s text:c="2"/>«Сахалинский техникум сервиса» по профилактике правонарушений, преступлений и самовольных уходов <text:s text:c="2"/>обучающихся, в том числе <text:s/>относящихся к <text:s/>категории детей — сирот и детей, </text:span><text:soft-page-break/><text:span text:style-name="T77">оставшихся без попечения родителей.</text:span></text:p>
          </table:table-cell>
          <table:table-cell table:style-name="Таблица2.A3" table:number-columns-spanned="2" office:value-type="string">
            <text:p text:style-name="P42">май</text:p>
          </table:table-cell>
          <table:covered-table-cell/>
          <table:table-cell table:style-name="Таблица2.A3" office:value-type="string">
            <text:p text:style-name="P96">Техникум сервиса</text:p>
          </table:table-cell>
          <table:table-cell table:style-name="Таблица2.F20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101">19.</text:p>
          </table:table-cell>
          <table:table-cell table:style-name="Таблица2.A3" office:value-type="string">
            <text:p text:style-name="P110"><text:span text:style-name="T77">Об организация работы </text:span><text:span text:style-name="T83"><text:s/></text:span><text:span text:style-name="T77"><text:s text:c="2"/>«Сахалинск</text:span><text:span text:style-name="T81">ого промышленно-экономического техникума</text:span><text:span text:style-name="T77">» по профилактике правонарушений, преступлений и самовольных уходов <text:s text:c="2"/>обучающихся, в том числе <text:s/>относящихся к <text:s/>категории детей — сирот и детей, оставшихся без попечения родителей.</text:span></text:p>
          </table:table-cell>
          <table:table-cell table:style-name="Таблица2.A3" table:number-columns-spanned="2" office:value-type="string">
            <text:p text:style-name="P42">май</text:p>
          </table:table-cell>
          <table:covered-table-cell/>
          <table:table-cell table:style-name="Таблица2.A3" office:value-type="string">
            <text:p text:style-name="P96">Промышленно-экономический техникум</text:p>
          </table:table-cell>
          <table:table-cell table:style-name="Таблица2.F20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101">20.</text:p>
          </table:table-cell>
          <table:table-cell table:style-name="Таблица2.A3" office:value-type="string">
            <text:p text:style-name="P111">О мерах по обеспечению сохранности жилья, закрепленного за несовершеннолетними, находящихся в учреждениях и выпускающимися в 201<text:span text:style-name="T46">6</text:span> году.</text:p>
          </table:table-cell>
          <table:table-cell table:style-name="Таблица2.A3" table:number-columns-spanned="2" office:value-type="string">
            <text:p text:style-name="P44">май</text:p>
          </table:table-cell>
          <table:covered-table-cell/>
          <table:table-cell table:style-name="Таблица2.A3" office:value-type="string">
            <text:p text:style-name="P43"/>
            <text:p text:style-name="P43">ОПП ДО</text:p>
          </table:table-cell>
          <table:table-cell table:style-name="Таблица2.F20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87"/>
            <text:p text:style-name="P87">21.</text:p>
          </table:table-cell>
          <table:table-cell table:style-name="Таблица2.A1" office:value-type="string">
            <text:p text:style-name="P83">О проведении  межведомственной профилактической операции «Подросток».</text:p>
          </table:table-cell>
          <table:table-cell table:style-name="Таблица2.A1" table:number-columns-spanned="2" office:value-type="string">
            <text:p text:style-name="P38">май-сентябрь</text:p>
          </table:table-cell>
          <table:covered-table-cell/>
          <table:table-cell table:style-name="Таблица2.A1" office:value-type="string">
            <text:p text:style-name="P38"><text:span text:style-name="T84">К</text:span>ДНиЗП, учреждения профилактики</text:p>
          </table:table-cell>
          <table:table-cell table:style-name="Таблица2.F21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101">22.</text:p>
          </table:table-cell>
          <table:table-cell table:style-name="Таблица2.A1" office:value-type="string">
            <text:p text:style-name="P100">О работе МБУ «Спортивный город» по профилактике правонарушений среди несовершеннолетних.</text:p>
          </table:table-cell>
          <table:table-cell table:style-name="Таблица2.A1" table:number-columns-spanned="2" office:value-type="string">
            <text:p text:style-name="P11">июнь</text:p>
          </table:table-cell>
          <table:covered-table-cell/>
          <table:table-cell table:style-name="Таблица2.A1" office:value-type="string">
            <text:p text:style-name="P26">УФКиС</text:p>
          </table:table-cell>
          <table:table-cell table:style-name="Таблица2.F22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54">23.</text:p>
            <text:p text:style-name="P54"/>
          </table:table-cell>
          <table:table-cell table:style-name="Таблица2.A1" office:value-type="string">
            <text:p text:style-name="P12">Профилактика травматизма несовершеннолетних на территории обслуживания Сахалинского ЛО МВД России <text:s/>на транспорте.</text:p>
          </table:table-cell>
          <table:table-cell table:style-name="Таблица2.A1" table:number-columns-spanned="2" office:value-type="string">
            <text:p text:style-name="P11">июнь</text:p>
          </table:table-cell>
          <table:covered-table-cell/>
          <table:table-cell table:style-name="Таблица2.A1" office:value-type="string">
            <text:p text:style-name="P11">ОДН ЛО МВДТ</text:p>
          </table:table-cell>
          <table:table-cell table:style-name="Таблица2.F23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101">24.</text:p>
          </table:table-cell>
          <table:table-cell table:style-name="Таблица2.A1" office:value-type="string">
            <text:p text:style-name="P64">Подготовка отчетной документации и ее анализ в рамках взаимодействия органов и учреждений системы профилактики безнадзорности и правонарушений в организации индивидуальной профилактической работы с семьями, находящимися в социально опасном положении во 1-ом полуг.201<text:span text:style-name="T69">7</text:span></text:p>
          </table:table-cell>
          <table:table-cell table:style-name="Таблица2.A1" table:number-columns-spanned="2" office:value-type="string">
            <text:p text:style-name="P11">июль</text:p>
          </table:table-cell>
          <table:covered-table-cell/>
          <table:table-cell table:style-name="Таблица2.A1" office:value-type="string">
            <text:p text:style-name="P44">Отд.по г.Ю-С. ГКУ ЦСПСО</text:p>
          </table:table-cell>
          <table:table-cell table:style-name="Таблица2.F24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54">25.</text:p>
          </table:table-cell>
          <table:table-cell table:style-name="Таблица2.A1" office:value-type="string">
            <text:p text:style-name="P64"><text:span text:style-name="T3">Анализ состояния преступности и правонарушений среди несовершеннолетних </text:span>и мерах по их профилактике <text:s/>за 6 месяцев 201<text:span text:style-name="T69">7</text:span> года.</text:p>
          </table:table-cell>
          <table:table-cell table:style-name="Таблица2.A1" table:number-columns-spanned="2" office:value-type="string">
            <text:p text:style-name="P11">июль</text:p>
          </table:table-cell>
          <table:covered-table-cell/>
          <table:table-cell table:style-name="Таблица2.A1" office:value-type="string">
            <text:p text:style-name="Standard"><text:span text:style-name="T3">КДНиЗП, </text:span>ОУУПиПДН</text:p>
          </table:table-cell>
          <table:table-cell table:style-name="Таблица2.F25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101"/>
            <text:p text:style-name="P101">26.</text:p>
          </table:table-cell>
          <table:table-cell table:style-name="Таблица2.A1" office:value-type="string">
            <text:p text:style-name="P64">Организация работы ГБУЗ «Южно-Сахалинская детская городская поликлиника» по выполнению ст.122 Семейного Кодекса РФ и ст.18 Закона РФ «Об основах системы профилактики безнадзорности и правонарушений несовершеннолетних».</text:p>
          </table:table-cell>
          <table:table-cell table:style-name="Таблица2.A1" table:number-columns-spanned="2" office:value-type="string">
            <text:p text:style-name="P44">август</text:p>
          </table:table-cell>
          <table:covered-table-cell/>
          <table:table-cell table:style-name="Таблица2.A1" office:value-type="string">
            <text:p text:style-name="P11">ГБУЗ ДГП, ОПП ДО, <text:s/>КДНиЗП</text:p>
          </table:table-cell>
          <table:table-cell table:style-name="Таблица2.F26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92"/>
            <text:p text:style-name="P101">27.</text:p>
          </table:table-cell>
          <table:table-cell table:style-name="Таблица2.A1" office:value-type="string">
            <text:p text:style-name="P64">Организация работы с несовершеннолетними, осужденными к условной мере наказания. О мерах, принимаемых сотрудниками ОУУПиПДН и УФСИН по профилактике повторных преступлений, совершаемых несовершеннолетними лицами.</text:p>
          </table:table-cell>
          <table:table-cell table:style-name="Таблица2.A1" table:number-columns-spanned="2" office:value-type="string">
            <text:p text:style-name="P11">август</text:p>
          </table:table-cell>
          <table:covered-table-cell/>
          <table:table-cell table:style-name="Таблица2.A1" office:value-type="string">
            <text:p text:style-name="Standard">ФКУ УИИ УФСИН<text:span text:style-name="T3">, КДНиЗП, </text:span>ОУУПиПДН</text:p>
          </table:table-cell>
          <table:table-cell table:style-name="Таблица2.F27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64"/>
            <text:p text:style-name="P101">28.</text:p>
          </table:table-cell>
          <table:table-cell table:style-name="Таблица2.A1" office:value-type="string">
            <text:p text:style-name="P12">Организация работы Сахалинского ЛО <text:s/>МВД России на транспорте по предупреждению безнадзорности и беспризорности несовершеннолетних на <text:soft-page-break/>объектах транспорта. <text:s text:c="3"/></text:p>
          </table:table-cell>
          <table:table-cell table:style-name="Таблица2.A1" table:number-columns-spanned="2" office:value-type="string">
            <text:p text:style-name="P11">август</text:p>
          </table:table-cell>
          <table:covered-table-cell/>
          <table:table-cell table:style-name="Таблица2.A1" office:value-type="string">
            <text:p text:style-name="P11">ОДН ЛО <text:s text:c="2"/>МВДТ</text:p>
          </table:table-cell>
          <table:table-cell table:style-name="Таблица2.F29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101">29.</text:p>
          </table:table-cell>
          <table:table-cell table:style-name="Таблица2.A3" office:value-type="string">
            <text:p text:style-name="P68"><text:span text:style-name="T18">О</text:span><text:span text:style-name="T10">рганизаци</text:span><text:span text:style-name="T18">я</text:span><text:span text:style-name="T10"> <text:s/></text:span><text:span text:style-name="T18">в ГКУ СРЦ «Маячок» </text:span><text:span text:style-name="T10">воспита</text:span><text:span text:style-name="T18">тельной работы с <text:s/>находящимися в Центре</text:span><text:span text:style-name="T10"> несовершеннолетни</text:span><text:span text:style-name="T18">ми, проживающими в семьях СОП.</text:span></text:p>
          </table:table-cell>
          <table:table-cell table:style-name="Таблица2.A3" table:number-columns-spanned="2" office:value-type="string">
            <text:p text:style-name="P45">сентябрь</text:p>
          </table:table-cell>
          <table:covered-table-cell/>
          <table:table-cell table:style-name="Таблица2.A3" office:value-type="string">
            <text:p text:style-name="P28">КДНиЗП, ОПП ДО</text:p>
          </table:table-cell>
          <table:table-cell table:style-name="Таблица2.F29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64"/>
            <text:p text:style-name="P101">30.</text:p>
          </table:table-cell>
          <table:table-cell table:style-name="Таблица2.A1" office:value-type="string">
            <text:p text:style-name="P99">Организация работы по привлечению детей и молодежи к систематическим занятиям физической культуры и спортом, направленных на профилактику безнадзорности и правонарушений </text:p>
          </table:table-cell>
          <table:table-cell table:style-name="Таблица2.A1" table:number-columns-spanned="2" office:value-type="string">
            <text:p text:style-name="P16"/>
            <text:p text:style-name="P11">сентябрь</text:p>
          </table:table-cell>
          <table:covered-table-cell/>
          <table:table-cell table:style-name="Таблица2.A1" office:value-type="string">
            <text:p text:style-name="P46">УФКиС</text:p>
          </table:table-cell>
          <table:table-cell table:style-name="Таблица2.F32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64"/>
            <text:p text:style-name="P101">31.</text:p>
          </table:table-cell>
          <table:table-cell table:style-name="Таблица2.A3" office:value-type="string">
            <text:p text:style-name="P99">Организация работы <text:span text:style-name="T3">ГБУЗ </text:span><text:s text:c="2"/>"Областная детская <text:s/>больница" по выполнению ст.122 Семейного Кодекса РФ и ст.18 Закона РФ "Об основах системы профилактики безнадзорности и правонарушений несовершеннолетних" и социальной защите детей, оказавшихся в социально опасной жизненной ситуации.</text:p>
          </table:table-cell>
          <table:table-cell table:style-name="Таблица2.A3" table:number-columns-spanned="2" office:value-type="string">
            <text:p text:style-name="P47">сентябрь</text:p>
          </table:table-cell>
          <table:covered-table-cell/>
          <table:table-cell table:style-name="Таблица2.A3" office:value-type="string">
            <text:p text:style-name="P46">ГБУЗ ОДБ, ОПП ДО, КДНиЗП,</text:p>
          </table:table-cell>
          <table:table-cell table:style-name="Таблица2.F32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64"/>
            <text:p text:style-name="P101">32.</text:p>
          </table:table-cell>
          <table:table-cell table:style-name="Таблица2.A3" office:value-type="string">
            <text:p text:style-name="P84">О<text:span text:style-name="T91">б итогах проведения</text:span> межведомственной профилактической операции «Подросток».</text:p>
          </table:table-cell>
          <table:table-cell table:style-name="Таблица2.A3" table:number-columns-spanned="2" office:value-type="string">
            <text:p text:style-name="P50">сентябрь</text:p>
          </table:table-cell>
          <table:covered-table-cell/>
          <table:table-cell table:style-name="Таблица2.A3" office:value-type="string">
            <text:p text:style-name="P51">КДНиЗП, учреждения</text:p>
          </table:table-cell>
          <table:table-cell table:style-name="Таблица2.F32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64"/>
            <text:p text:style-name="P101">33.</text:p>
          </table:table-cell>
          <table:table-cell table:style-name="Таблица2.A1" office:value-type="string">
            <text:p text:style-name="P99">Меры социальной поддержки семьям, имеющим несовершеннолетних дете и находящимся в трудной жизненной ситуации, в том числе в социально опасном положении.</text:p>
          </table:table-cell>
          <table:table-cell table:style-name="Таблица2.A1" table:number-columns-spanned="2" office:value-type="string">
            <text:p text:style-name="P11"><text:span text:style-name="T90">ок</text:span>тябрь</text:p>
          </table:table-cell>
          <table:covered-table-cell/>
          <table:table-cell table:style-name="Таблица2.A1" office:value-type="string">
            <text:p text:style-name="P23">Отд. <text:span text:style-name="T92">п</text:span>о г.Ю-С. ГКУ ЦСПСО</text:p>
          </table:table-cell>
          <table:table-cell table:style-name="Таблица2.F33" office:value-type="string">
            <text:p text:style-name="P76">38.</text:p>
          </table:table-cell>
        </table:table-row>
        <table:table-row table:style-name="Таблица2.1">
          <table:table-cell table:style-name="Таблица2.A1" office:value-type="string">
            <text:p text:style-name="P87">34.</text:p>
          </table:table-cell>
          <table:table-cell table:style-name="Таблица2.A1" office:value-type="string">
            <text:p text:style-name="P82">О работе МБУ <text:span text:style-name="T89">Дальненский</text:span> <text:span text:style-name="T89">ДК</text:span> по профилактике правонарушений среди несовершеннолетних.</text:p>
          </table:table-cell>
          <table:table-cell table:style-name="Таблица2.A1" table:number-columns-spanned="2" office:value-type="string">
            <text:p text:style-name="P45">октябрь</text:p>
          </table:table-cell>
          <table:covered-table-cell/>
          <table:table-cell table:style-name="Таблица2.A1" office:value-type="string">
            <text:p text:style-name="P25">УК</text:p>
          </table:table-cell>
          <table:table-cell table:style-name="Таблица2.F42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87"/>
            <text:p text:style-name="P87">35.</text:p>
          </table:table-cell>
          <table:table-cell table:style-name="Таблица2.A3" office:value-type="string">
            <text:p text:style-name="P114"><text:span text:style-name="T90">И</text:span>тоги деятельности <text:span text:style-name="T90">Ц</text:span>ентра занятости за 9 месяцев 2017 г. по трудоустройству несовершеннолетних граждан при взаимодействии с заинтересованными учреждениями системы профилактики.</text:p>
          </table:table-cell>
          <table:table-cell table:style-name="Таблица2.A3" table:number-columns-spanned="2" office:value-type="string">
            <text:p text:style-name="P46">октябрь</text:p>
          </table:table-cell>
          <table:covered-table-cell/>
          <table:table-cell table:style-name="Таблица2.A3" office:value-type="string">
            <text:p text:style-name="P46">ЦЗН</text:p>
          </table:table-cell>
          <table:table-cell table:style-name="Таблица2.F42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87">36.</text:p>
          </table:table-cell>
          <table:table-cell table:style-name="Таблица2.A3" office:value-type="string">
            <text:p text:style-name="P78"><text:span text:style-name="T3">Анализ состояния преступности и правонарушений среди несовершеннолетних </text:span>и мерах по их профилактике за 9 месяцев 201<text:span text:style-name="T89">7</text:span> год.</text:p>
          </table:table-cell>
          <table:table-cell table:style-name="Таблица2.A3" table:number-columns-spanned="2" office:value-type="string">
            <text:p text:style-name="P11">октябрь</text:p>
          </table:table-cell>
          <table:covered-table-cell/>
          <table:table-cell table:style-name="Таблица2.A3" office:value-type="string">
            <text:p text:style-name="P20">КДНиЗП, ОУУПиПДН</text:p>
          </table:table-cell>
          <table:table-cell table:style-name="Таблица2.F42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87">37.</text:p>
          </table:table-cell>
          <table:table-cell table:style-name="Таблица2.A3" office:value-type="string">
            <text:p text:style-name="P85">Работа педагогического коллектива школы <text:s/>№ <text:span text:style-name="T46">18</text:span> <text:s/>и <text:s/>инспектора ОУУПиПДН по профилактике правонарушений и сохранению контингента учащихся.</text:p>
          </table:table-cell>
          <table:table-cell table:style-name="Таблица2.A3" table:number-columns-spanned="2" office:value-type="string">
            <text:p text:style-name="P46">октябрь</text:p>
          </table:table-cell>
          <table:covered-table-cell/>
          <table:table-cell table:style-name="Таблица2.A3" office:value-type="string">
            <text:p text:style-name="P49">КДНиЗП, ОУУПиПДН, ДО</text:p>
          </table:table-cell>
          <table:table-cell table:style-name="Таблица2.F42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87">38.</text:p>
          </table:table-cell>
          <table:table-cell table:style-name="Таблица2.A3" office:value-type="string">
            <text:p text:style-name="P85">Организация работы <text:s/><text:span text:style-name="T90">по привлечению детей и молодежи к мероприятиям в сфере молодежной политики в целях профилактики <text:s/>правонарушений в молодежной среде.</text:span></text:p>
          </table:table-cell>
          <table:table-cell table:style-name="Таблица2.A3" table:number-columns-spanned="2" office:value-type="string">
            <text:p text:style-name="P11"><text:span text:style-name="T90">но</text:span>ябрь</text:p>
          </table:table-cell>
          <table:covered-table-cell/>
          <table:table-cell table:style-name="Таблица2.A3" office:value-type="string">
            <text:p text:style-name="P46">УФКиС</text:p>
          </table:table-cell>
          <table:table-cell table:style-name="Таблица2.F42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87">39.</text:p>
          </table:table-cell>
          <table:table-cell table:style-name="Таблица2.A3" office:value-type="string">
            <text:p text:style-name="P85">Работа педагогического коллектива школы <text:s/>№ <text:span text:style-name="T90">34</text:span> <text:s/>и <text:s/>инспектора ОУУПиПДН по профилактике правонарушений и сохранению контингента учащихся.</text:p>
          </table:table-cell>
          <table:table-cell table:style-name="Таблица2.A3" table:number-columns-spanned="2" office:value-type="string">
            <text:p text:style-name="P46">ноябрь</text:p>
          </table:table-cell>
          <table:covered-table-cell/>
          <table:table-cell table:style-name="Таблица2.A3" office:value-type="string">
            <text:p text:style-name="P49">КДНиЗП, ОУУПиПДН, ДО</text:p>
          </table:table-cell>
          <table:table-cell table:style-name="Таблица2.F42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87">40.</text:p>
          </table:table-cell>
          <table:table-cell table:style-name="Таблица2.A3" office:value-type="string">
            <text:p text:style-name="P85"><text:span text:style-name="T46">О </text:span>деятельности <text:s/>Департамента образования по вопросу <text:s/>обеспечения <text:s/>общим <text:soft-page-break/>образованием граждан, проживающих на территории ГО «Город Южно-Сахалинск».</text:p>
          </table:table-cell>
          <table:table-cell table:style-name="Таблица2.A3" table:number-columns-spanned="2" office:value-type="string">
            <text:p text:style-name="P11"><text:span text:style-name="T48">но</text:span>ябрь</text:p>
          </table:table-cell>
          <table:covered-table-cell/>
          <table:table-cell table:style-name="Таблица2.A3" office:value-type="string">
            <text:p text:style-name="P23">ДО </text:p>
          </table:table-cell>
          <table:table-cell table:style-name="Таблица2.F42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87">41.</text:p>
          </table:table-cell>
          <table:table-cell table:style-name="Таблица2.A3" office:value-type="string">
            <text:p text:style-name="P86">Организация проверки деятельности ОУ по работе с несовершеннолетними и семьями, находящимися в социально опасном положении (МБОУ <text:span text:style-name="T92">СОШ.</text:span> № <text:span text:style-name="T92">1 и № 16</text:span>).</text:p>
          </table:table-cell>
          <table:table-cell table:style-name="Таблица2.A3" table:number-columns-spanned="2" office:value-type="string">
            <text:p text:style-name="P52">ноябрь</text:p>
          </table:table-cell>
          <table:covered-table-cell/>
          <table:table-cell table:style-name="Таблица2.A3" office:value-type="string">
            <text:p text:style-name="P52">КДНиЗП,ДО, <text:span text:style-name="T47">Отд. </text:span>п<text:span text:style-name="T47">о г.Ю-С. ГКУ ЦСПСО</text:span></text:p>
          </table:table-cell>
          <table:table-cell table:style-name="Таблица2.F42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87">42.</text:p>
          </table:table-cell>
          <table:table-cell table:style-name="Таблица2.A3" office:value-type="string">
            <text:p text:style-name="P79">Работа педагогического коллектива школы <text:s/>№ <text:span text:style-name="T90">8</text:span> <text:s/>и <text:s/>инспектора ОУУПиПДН по профилактике правонарушений и сохранению контингента учащихся.</text:p>
          </table:table-cell>
          <table:table-cell table:style-name="Таблица2.A3" table:number-columns-spanned="2" office:value-type="string">
            <text:p text:style-name="P21">ноябрь</text:p>
          </table:table-cell>
          <table:covered-table-cell/>
          <table:table-cell table:style-name="Таблица2.A3" office:value-type="string">
            <text:p text:style-name="P20">КДНиЗП, ОУУПиПДН, ДО</text:p>
          </table:table-cell>
          <table:table-cell table:style-name="Таблица2.F42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101">43.</text:p>
          </table:table-cell>
          <table:table-cell table:style-name="Таблица2.A1" office:value-type="string">
            <text:p text:style-name="P71">О мерах по противодействию злоупотреблению алкоголем, наркотическими и токсическими веществами среди несовершеннолетних.</text:p>
          </table:table-cell>
          <table:table-cell table:style-name="Таблица2.A1" table:number-columns-spanned="2" office:value-type="string">
            <text:p text:style-name="P11">ноябрь</text:p>
          </table:table-cell>
          <table:covered-table-cell/>
          <table:table-cell table:style-name="Таблица2.A1" office:value-type="string">
            <text:p text:style-name="P49"><text:s/>КДНиЗП, учреждения профилактики</text:p>
          </table:table-cell>
          <table:table-cell table:style-name="Таблица2.F46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101">44.</text:p>
          </table:table-cell>
          <table:table-cell table:style-name="Таблица2.A3" office:value-type="string">
            <text:p text:style-name="P85">Работа педагогического коллектива школы <text:s/>№ <text:span text:style-name="T90">4</text:span> <text:s/>и <text:s/>инспектора ОУУПиПДН по профилактике правонарушений и сохранению контингента учащихся.</text:p>
          </table:table-cell>
          <table:table-cell table:style-name="Таблица2.A3" table:number-columns-spanned="2" office:value-type="string">
            <text:p text:style-name="P46">ноябрь</text:p>
          </table:table-cell>
          <table:covered-table-cell/>
          <table:table-cell table:style-name="Таблица2.A3" office:value-type="string">
            <text:p text:style-name="P49">КДНиЗП, ОУУПиПДН, ДО</text:p>
          </table:table-cell>
          <table:table-cell table:style-name="Таблица2.F46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64"/>
            <text:p text:style-name="P101">45.</text:p>
          </table:table-cell>
          <table:table-cell table:style-name="Таблица2.A3" office:value-type="string">
            <text:p text:style-name="P71"><text:span text:style-name="T34">О результатах контрольного обследования условий проживания  несовершеннолетних, находящихся на воспитании в </text:span><text:span text:style-name="T35">замещающих</text:span><text:span text:style-name="T34"> семьях. Контроль за соблюдением норм воспитания и содержания детей.</text:span> </text:p>
          </table:table-cell>
          <table:table-cell table:style-name="Таблица2.A3" table:number-columns-spanned="2" office:value-type="string">
            <text:p text:style-name="P11">ноябрь</text:p>
          </table:table-cell>
          <table:covered-table-cell/>
          <table:table-cell table:style-name="Таблица2.A3" office:value-type="string">
            <text:p text:style-name="P46">ООП ДО</text:p>
          </table:table-cell>
          <table:table-cell table:style-name="Таблица2.F46" office:value-type="string">
            <text:p text:style-name="P75"/>
          </table:table-cell>
        </table:table-row>
        <table:table-row table:style-name="Таблица2.1">
          <table:table-cell table:style-name="Таблица2.A3" office:value-type="string">
            <text:p text:style-name="P103">46.</text:p>
          </table:table-cell>
          <table:table-cell table:style-name="Таблица2.A3" office:value-type="string">
            <text:p text:style-name="P73"><text:span text:style-name="T28">Д</text:span><text:span text:style-name="T26">еятельност</text:span><text:span text:style-name="T28">ь</text:span><text:span text:style-name="T26"> ОУ по работе с несовершеннолетними и семьями, находящимися в социально опасном положении (МБОУ </text:span><text:span text:style-name="T27">СОШ.</text:span><text:span text:style-name="T26"> № </text:span><text:span text:style-name="T27">1 и № 16</text:span><text:span text:style-name="T26">).</text:span></text:p>
          </table:table-cell>
          <table:table-cell table:style-name="Таблица2.A3" table:number-columns-spanned="2" office:value-type="string">
            <text:p text:style-name="P60">ноябрь</text:p>
          </table:table-cell>
          <table:covered-table-cell/>
          <table:table-cell table:style-name="Таблица2.A3" office:value-type="string">
            <text:p text:style-name="P60">КДНиЗП,ДО,<text:span text:style-name="T47">Отд. по г.Ю-С. ГКУ ЦСПСО</text:span></text:p>
          </table:table-cell>
          <table:table-cell table:style-name="Таблица2.F46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101">4<text:span text:style-name="T95">7</text:span>.</text:p>
          </table:table-cell>
          <table:table-cell table:style-name="Таблица2.A1" office:value-type="string">
            <text:p text:style-name="P80">Об обеспечении прав и гарантий детей-сирот и детей, оставшихся без попечения родителей, находящихся на воспитании в семьях граждан, обучающихся в образовательных организациях города Южно-Сахалинска; анализ работы образовательных организаций <text:s/>по профилактике <text:s/>насилия и жестокого обращения с детьми <text:s/>(по результатам <text:s/>плановых тематических проверок <text:s text:c="2"/>в 201<text:span text:style-name="T90">7</text:span> году).</text:p>
          </table:table-cell>
          <table:table-cell table:style-name="Таблица2.A1" table:number-columns-spanned="2" office:value-type="string">
            <text:p text:style-name="P11">ноябрь</text:p>
          </table:table-cell>
          <table:covered-table-cell/>
          <table:table-cell table:style-name="Таблица2.A1" office:value-type="string">
            <text:p text:style-name="P46">ООП ДО</text:p>
          </table:table-cell>
          <table:table-cell table:style-name="Таблица2.F47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101">4<text:span text:style-name="T95">8</text:span>.</text:p>
          </table:table-cell>
          <table:table-cell table:style-name="Таблица2.A1" office:value-type="string">
            <text:p text:style-name="P64">Жизнеустройство выпускников образовательных учреждений из числа детей-сирот и детей, оставшихся без попечения родителей, прибывших в 201<text:span text:style-name="T90">7</text:span> <text:s/>году</text:p>
          </table:table-cell>
          <table:table-cell table:style-name="Таблица2.A1" table:number-columns-spanned="2" office:value-type="string">
            <text:p text:style-name="P48">декабрь</text:p>
          </table:table-cell>
          <table:covered-table-cell/>
          <table:table-cell table:style-name="Таблица2.A1" office:value-type="string">
            <text:p text:style-name="P11">ООП ДО</text:p>
          </table:table-cell>
          <table:table-cell table:style-name="Таблица2.F48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101">4<text:span text:style-name="T95">9</text:span>.</text:p>
          </table:table-cell>
          <table:table-cell table:style-name="Таблица2.A1" office:value-type="string">
            <text:p text:style-name="P81">Деятельность <text:s/>учреждений профессиональн<text:span text:style-name="T47">ого образования </text:span><text:s/>г. Южно-Сахалинска <text:s/>по оформлению, содержанию, <text:span text:style-name="T47">обучению и воспитанию</text:span> <text:s/>учащихся из числа детей-сирот и детей, оставшихся без попечения родителей.</text:p>
          </table:table-cell>
          <table:table-cell table:style-name="Таблица2.A1" table:number-columns-spanned="2" office:value-type="string">
            <text:p text:style-name="P11">декабрь</text:p>
          </table:table-cell>
          <table:covered-table-cell/>
          <table:table-cell table:style-name="Таблица2.A1" office:value-type="string">
            <text:p text:style-name="P11"><text:s/>ООП ДО</text:p>
          </table:table-cell>
          <table:table-cell table:style-name="Таблица2.F49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101"><text:span text:style-name="T95">50</text:span>.</text:p>
          </table:table-cell>
          <table:table-cell table:style-name="Таблица2.A1" office:value-type="string">
            <text:p text:style-name="P64">Подготовка отчетной документации и ее анализ в рамках взаимодействия органов и учреждений системы профилактики безнадзорности и <text:soft-page-break/>правонарушений в организации индивидуальной профилактической работы с семьями, находящимися в социально опасном положении во 2-ом полуг.201<text:span text:style-name="T97">7</text:span></text:p>
          </table:table-cell>
          <table:table-cell table:style-name="Таблица2.A1" table:number-columns-spanned="2" office:value-type="string">
            <text:p text:style-name="P11">декабрь</text:p>
          </table:table-cell>
          <table:covered-table-cell/>
          <table:table-cell table:style-name="Таблица2.A1" office:value-type="string">
            <text:p text:style-name="P53"><text:span text:style-name="T47">Отд. </text:span>п<text:span text:style-name="T47">о г.Ю-С. ГКУ ЦСПСО</text:span></text:p>
          </table:table-cell>
          <table:table-cell table:style-name="Таблица2.F50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101"/>
            <text:p text:style-name="P101">5<text:span text:style-name="T95">1</text:span>.</text:p>
          </table:table-cell>
          <table:table-cell table:style-name="Таблица2.A1" office:value-type="string">
            <text:p text:style-name="P64">О мерах по выявлению жестокого обращения с детьми и подростками; о фактах суицида среди несовершеннолетних.</text:p>
          </table:table-cell>
          <table:table-cell table:style-name="Таблица2.A1" table:number-columns-spanned="2" office:value-type="string">
            <text:p text:style-name="P11">декабрь</text:p>
          </table:table-cell>
          <table:covered-table-cell/>
          <table:table-cell table:style-name="Таблица2.A1" office:value-type="string">
            <text:p text:style-name="P11">КДНиЗП, все учреждения профилактики</text:p>
          </table:table-cell>
          <table:table-cell table:style-name="Таблица2.F51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101">5<text:span text:style-name="T95">2</text:span>.</text:p>
          </table:table-cell>
          <table:table-cell table:style-name="Таблица2.A1" office:value-type="string">
            <text:p text:style-name="P64">О состоянии организации совместной работы образовательных учреждений и ОГИБДД <text:s/>г.Южно-Сахалинска по предупреждению дорожно-транспортного травматизма.</text:p>
          </table:table-cell>
          <table:table-cell table:style-name="Таблица2.A1" table:number-columns-spanned="2" office:value-type="string">
            <text:p text:style-name="P11">декабрь</text:p>
          </table:table-cell>
          <table:covered-table-cell/>
          <table:table-cell table:style-name="Таблица2.A1" office:value-type="string">
            <text:p text:style-name="Standard"><text:span text:style-name="T3">ДО, </text:span><text:span text:style-name="T8">ОГИБДД <text:s/>УМВД России </text:span><text:span text:style-name="T9">по г. </text:span><text:span text:style-name="T8">Южно-Сахалинск</text:span><text:span text:style-name="T9">у</text:span></text:p>
          </table:table-cell>
          <table:table-cell table:style-name="Таблица2.F52" office:value-type="string">
            <text:p text:style-name="P75"/>
          </table:table-cell>
        </table:table-row>
        <table:table-row table:style-name="Таблица2.1">
          <table:table-cell table:style-name="Таблица2.A53" table:number-columns-spanned="6" office:value-type="string">
            <text:p text:style-name="P11"><text:span text:style-name="T1">II. Информационно-аналитическая деятельность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64"><text:span text:style-name="T3">Подготовка справок по проверке </text:span>работы педагогического коллектива школ и <text:s/>инспектор<text:span text:style-name="T93">ов</text:span> ОУУПиПДН <text:s/>по профилактике правонарушений и сохранению контингента учащихся:</text:p>
            <text:p text:style-name="P102"><text:s text:c="5"/><text:span text:style-name="T91">вечерняя школа № 1, </text:span>сош. <text:s/>№ <text:s/><text:span text:style-name="T91">3, сош.14</text:span></text:p>
            <text:p text:style-name="Standard"><text:s text:c="5"/>сош. <text:s/>№ <text:s/><text:span text:style-name="T93">31, сош.19</text:span></text:p>
            <text:p text:style-name="Standard"><text:s text:c="5"/>сош <text:s text:c="2"/>№ <text:s/>1<text:span text:style-name="T93">8, сош.4, сош.34, сош.8</text:span></text:p>
          </table:table-cell>
          <table:table-cell table:style-name="Таблица2.A1" office:value-type="string">
            <text:p text:style-name="P16"/>
            <text:p text:style-name="P11"/>
            <text:p text:style-name="P11"/>
            <text:p text:style-name="P11">1 квартал</text:p>
            <text:p text:style-name="P11">2 квартал</text:p>
            <text:p text:style-name="P11">4 квартал</text:p>
          </table:table-cell>
          <table:table-cell table:style-name="Таблица2.A53" table:number-columns-spanned="3" office:value-type="string">
            <text:p text:style-name="Standard">КДНиЗП, ДО, ОУУПиПДН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2">Подготовка итоговой справки по итогам рейдов по проверке соблюдения Правил продажи пива, алкоголесодержащей и табачной продукции <text:s/>несовершеннолетним</text:p>
          </table:table-cell>
          <table:table-cell table:style-name="Таблица2.A1" office:value-type="string">
            <text:p text:style-name="P11">декабрь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2">Анализ работы образовательных учреждений по профилактике детского дорожно-транспортного травматизма</text:p>
          </table:table-cell>
          <table:table-cell table:style-name="Таблица2.A1" office:value-type="string">
            <text:p text:style-name="P11">ноябрь</text:p>
          </table:table-cell>
          <table:table-cell table:style-name="Таблица2.A53" table:number-columns-spanned="3" office:value-type="string">
            <text:p text:style-name="P11">КДНиЗП,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78">Анализ работы КДНиЗП за 201<text:span text:style-name="T93">6</text:span> год</text:p>
          </table:table-cell>
          <table:table-cell table:style-name="Таблица2.A1" office:value-type="string">
            <text:p text:style-name="P11">январь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78">Анализ статистического отчета о работе  КДНиЗП</text:p>
          </table:table-cell>
          <table:table-cell table:style-name="Таблица2.A1" office:value-type="string">
            <text:p text:style-name="P11">ежеквартально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78">Подготовка информации по запросам Прокуратуры </text:p>
          </table:table-cell>
          <table:table-cell table:style-name="Таблица2.A1" office:value-type="string">
            <text:p text:style-name="P77">по требованию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7.</text:p>
          </table:table-cell>
          <table:table-cell table:style-name="Таблица2.A1" office:value-type="string">
            <text:p text:style-name="P78">Подготовка информации по запросам обл.КДНиЗП</text:p>
          </table:table-cell>
          <table:table-cell table:style-name="Таблица2.A1" office:value-type="string">
            <text:p text:style-name="P77">по требованию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8.</text:p>
          </table:table-cell>
          <table:table-cell table:style-name="Таблица2.A1" office:value-type="string">
            <text:p text:style-name="P64"><text:span text:style-name="T3">Подготовка справки о </text:span><text:s/>мерах, принимаемых <text:s/>по противодействию злоупотреблению алкоголем, наркотическими и токсическими веществами среди несовершеннолетних.</text:p>
          </table:table-cell>
          <table:table-cell table:style-name="Таблица2.A1" office:value-type="string">
            <text:p text:style-name="P77">по мере поступления</text:p>
          </table:table-cell>
          <table:table-cell table:style-name="Таблица2.A53" table:number-columns-spanned="3" office:value-type="string">
            <text:p text:style-name="P11">КДНиЗП, учреждения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9.</text:p>
          </table:table-cell>
          <table:table-cell table:style-name="Таблица2.A1" office:value-type="string">
            <text:p text:style-name="P78">Работа с устными и письменными обращениями граждан по вопросам компетенции комиссии.</text:p>
          </table:table-cell>
          <table:table-cell table:style-name="Таблица2.A1" office:value-type="string">
            <text:p text:style-name="P77">по мере поступления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0.</text:p>
          </table:table-cell>
          <table:table-cell table:style-name="Таблица2.A1" office:value-type="string">
            <text:p text:style-name="P64"><text:span text:style-name="T3">Подготовка обзорной информации по выявленным в 201</text:span><text:span text:style-name="T6">6</text:span><text:span text:style-name="T3"> году фактам нахождения малолетних детей в социально опасном положении</text:span> </text:p>
          </table:table-cell>
          <table:table-cell table:style-name="Таблица2.A1" office:value-type="string">
            <text:p text:style-name="P11">февраль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1">11.</text:p>
          </table:table-cell>
          <table:table-cell table:style-name="Таблица2.A1" office:value-type="string">
            <text:p text:style-name="P64">Контроль за выполнением образовательными учреждениями Закона РФ «Об образовании» в части обеспечения права граждан на получение образования в соответствии с их возможностями и потребностями.</text:p>
          </table:table-cell>
          <table:table-cell table:style-name="Таблица2.A1" office:value-type="string">
            <text:p text:style-name="P11">сентябрь</text:p>
          </table:table-cell>
          <table:table-cell table:style-name="Таблица2.A53" table:number-columns-spanned="3" office:value-type="string">
            <text:p text:style-name="P11">КДНиЗП,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2.</text:p>
          </table:table-cell>
          <table:table-cell table:style-name="Таблица2.A1" office:value-type="string">
            <text:p text:style-name="P64">Подготовка справок по итогам проверки по выполнению ст.122 Семейного Кодекса РФ и ст.18 Закона РФ "Об основах системы профилактики безнадзорности и правонарушений несовершеннолетних" и социальной защите детей, оказавшихся в социально опасной жизненной ситуации:</text:p>
            <text:p text:style-name="P64">- <text:span text:style-name="T3">ГБУЗ «Южно-Сахалинская детская городская поликлиника», <text:s text:c="3"/></text:span></text:p>
            <text:p text:style-name="P74"><text:span text:style-name="T3">- <text:s/></text:span><text:span text:style-name="T41">Г</text:span><text:span text:style-name="T42">К</text:span><text:span text:style-name="T41">УЗ </text:span><text:span text:style-name="T39">«</text:span><text:span text:style-name="T85">Сахоблспец</text:span><text:span text:style-name="T40">д</text:span><text:span text:style-name="T39">ом ребенка»</text:span><text:span text:style-name="T10">.</text:span></text:p>
            <text:p text:style-name="P64">- <text:s/>ОГУ <text:s/>"Детская областная больница" </text:p>
          </table:table-cell>
          <table:table-cell table:style-name="Таблица2.A1" office:value-type="string">
            <text:p text:style-name="P16"/>
            <text:p text:style-name="P11"/>
            <text:p text:style-name="P11"/>
            <text:p text:style-name="P11"/>
            <text:p text:style-name="P55">август</text:p>
            <text:p text:style-name="P27">апрель</text:p>
            <text:p text:style-name="P55">сентябрь</text:p>
          </table:table-cell>
          <table:table-cell table:style-name="Таблица2.A53" table:number-columns-spanned="3" office:value-type="string">
            <text:p text:style-name="P11">КДНиЗП, ОПП ДО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56">13.</text:p>
          </table:table-cell>
          <table:table-cell table:style-name="Таблица2.A3" office:value-type="string">
            <text:p text:style-name="P72">Подготовка справок по итогам проверки <text:span text:style-name="T26">деятельности ОУ по работе с несовершеннолетними и семьями, находящимися в социально опасном положении (МБОУ </text:span><text:span text:style-name="T27">СОШ.</text:span><text:span text:style-name="T26"> № </text:span><text:span text:style-name="T27">1 и № 16</text:span><text:span text:style-name="T26">).</text:span></text:p>
          </table:table-cell>
          <table:table-cell table:style-name="Таблица2.A3" office:value-type="string">
            <text:p text:style-name="P58">ноябрь</text:p>
          </table:table-cell>
          <table:table-cell table:style-name="Таблица2.D66" table:number-columns-spanned="3" office:value-type="string">
            <text:p text:style-name="P53"><text:span text:style-name="T47">Отд. </text:span>п<text:span text:style-name="T47">о г.Ю-С. ГКУ ЦСПСО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<text:span text:style-name="T94">4</text:span>.</text:p>
          </table:table-cell>
          <table:table-cell table:style-name="Таблица2.A1" office:value-type="string">
            <text:p text:style-name="P64">Подготовка раздаточного материала для социальных работников ОУ и ДОУ по организации работы с семьями, в которых дети находятся в социально опасном положении</text:p>
          </table:table-cell>
          <table:table-cell table:style-name="Таблица2.A1" office:value-type="string">
            <text:p text:style-name="P11">март</text:p>
          </table:table-cell>
          <table:table-cell table:style-name="Таблица2.A53" table:number-columns-spanned="3" office:value-type="string">
            <text:p text:style-name="P11">КДНиЗП, ОПП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<text:span text:style-name="T94">5.</text:span></text:p>
          </table:table-cell>
          <table:table-cell table:style-name="Таблица2.A1" office:value-type="string">
            <text:p text:style-name="P64">Анализ состояния преступности <text:span text:style-name="T3"><text:s/>и правонарушений среди несовершеннолетних </text:span>и мерах по их профилактике: за 201<text:span text:style-name="T93">6</text:span> год</text:p>
            <text:p text:style-name="Standard"><text:s text:c="27"/>за 1 квартал <text:s/>201<text:span text:style-name="T93">7</text:span> года</text:p>
            <text:p text:style-name="Standard"><text:s text:c="27"/>за 6 месяцев 201<text:span text:style-name="T93">7</text:span> года</text:p>
            <text:p text:style-name="Standard"><text:s text:c="27"/>за 9 месяцев 201<text:span text:style-name="T93">7</text:span> года </text:p>
          </table:table-cell>
          <table:table-cell table:style-name="Таблица2.A1" office:value-type="string">
            <text:p text:style-name="P16"/>
            <text:p text:style-name="P11">январь</text:p>
            <text:p text:style-name="P11">апрель</text:p>
            <text:p text:style-name="P11">июль</text:p>
            <text:p text:style-name="P11">октябрь</text:p>
          </table:table-cell>
          <table:table-cell table:style-name="Таблица2.A53" table:number-columns-spanned="3" office:value-type="string">
            <text:p text:style-name="P11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<text:span text:style-name="T94">6.</text:span></text:p>
          </table:table-cell>
          <table:table-cell table:style-name="Таблица2.A1" office:value-type="string">
            <text:p text:style-name="Standard">Ведение и сверка картотеки:</text:p>
            <text:p text:style-name="Standard">- условно осужденных несовершеннолетних;</text:p>
            <text:p text:style-name="Standard">- употребляющих алкоголь, наркотические и токсические вещества;</text:p>
            <text:p text:style-name="Standard">- семей, находящихся в социально опасном положении</text:p>
            <text:p text:style-name="Standard">- безнадзорных и беспризорных детей</text:p>
            <text:p text:style-name="Standard">- подростков, совершивших правонарушения </text:p>
          </table:table-cell>
          <table:table-cell table:style-name="Таблица2.A1" office:value-type="string">
            <text:p text:style-name="P11">постоянно</text:p>
          </table:table-cell>
          <table:table-cell table:style-name="Таблица2.A53" table:number-columns-spanned="3" office:value-type="string">
            <text:p text:style-name="P11">КДНиЗП, ФКУ УИИ УФСИН , ОУУПиПДН, ДО, ОПП ДО, </text:p>
            <text:p text:style-name="P11">ГКУ ЦСПС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<text:span text:style-name="T94">7.</text:span></text:p>
          </table:table-cell>
          <table:table-cell table:style-name="Таблица2.A1" office:value-type="string">
            <text:p text:style-name="P64">Обеспечение обмена информацией между субъектами профилактики: о детях, нуждающихся в социальной помощи и медико-психологической поддержке; о детях, выявленных по месту жительства или в лечебных учреждениях, оставшихся без попечения родителей, безнадзорных и беспризорных; о детях, в <text:soft-page-break/>отношении которых допущено жестокое обращение.</text:p>
          </table:table-cell>
          <table:table-cell table:style-name="Таблица2.A1" office:value-type="string">
            <text:p text:style-name="P11">постоянно</text:p>
          </table:table-cell>
          <table:table-cell table:style-name="Таблица2.A53" table:number-columns-spanned="3" office:value-type="string">
            <text:p text:style-name="P11">КДНиЗП, <text:s/>ФКУ УИИ УФСИН, ОУУПиПДН, ДО, ОПП ДО, ГКУ <text:soft-page-break/>ЦСПСО, ГБУЗ ДГ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<text:span text:style-name="T94">8.</text:span></text:p>
          </table:table-cell>
          <table:table-cell table:style-name="Таблица2.A1" office:value-type="string">
            <text:p text:style-name="P64">Подготовка справок по итогам выезда межведомственного «Соцэкспресса».</text:p>
          </table:table-cell>
          <table:table-cell table:style-name="Таблица2.A1" office:value-type="string">
            <text:p text:style-name="P11">ежемесячно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<text:span text:style-name="T94">9.</text:span></text:p>
          </table:table-cell>
          <table:table-cell table:style-name="Таблица2.A1" office:value-type="string">
            <text:p text:style-name="P64">Проанализировать работу отдела КДНиЗП, службы судебных приставов по  взысканию штрафов.</text:p>
          </table:table-cell>
          <table:table-cell table:style-name="Таблица2.A1" office:value-type="string">
            <text:p text:style-name="P11">апрель</text:p>
          </table:table-cell>
          <table:table-cell table:style-name="Таблица2.A53" table:number-columns-spanned="3" office:value-type="string">
            <text:p text:style-name="P11">КДНиЗП, СС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6">20.</text:p>
            <text:p text:style-name="P56"/>
          </table:table-cell>
          <table:table-cell table:style-name="Таблица2.A1" office:value-type="string">
            <text:p text:style-name="P64">Разработка Памятки для несовершеннолетних, оказавшихся в социально опасном положении «Все в твоих руках» (о здоровом образе жизни).</text:p>
          </table:table-cell>
          <table:table-cell table:style-name="Таблица2.A1" office:value-type="string">
            <text:p text:style-name="P55">апрель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<text:span text:style-name="T94">1.</text:span></text:p>
          </table:table-cell>
          <table:table-cell table:style-name="Таблица2.A1" office:value-type="string">
            <text:p text:style-name="P69">Подготовка справки <text:s/>по итогам проверки <text:span text:style-name="T10">организации <text:s/></text:span><text:span text:style-name="T18">в ГКУ СРЦ «Маячок» <text:s/>воспитательной работы с <text:s/>находящимися в Центре несовершеннолетними, проживающими в семьях СОП.</text:span></text:p>
          </table:table-cell>
          <table:table-cell table:style-name="Таблица2.A1" office:value-type="string">
            <text:p text:style-name="P55">сентябрь</text:p>
          </table:table-cell>
          <table:table-cell table:style-name="Таблица2.A53" table:number-columns-spanned="3" office:value-type="string">
            <text:p text:style-name="P11">КДНиЗП, ОПП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<text:span text:style-name="T94">2.</text:span></text:p>
          </table:table-cell>
          <table:table-cell table:style-name="Таблица2.A1" office:value-type="string">
            <text:p text:style-name="P64">Подготовка справок по итогам проверки <text:span text:style-name="T10"><text:s/>за деятельностью профессиональных учебных учреждений г. Южно-Сахалинска по оформлению и содержанию поступивших учащихся из числа детей-сирот и детей, оставшихся без попечения родителей.</text:span></text:p>
          </table:table-cell>
          <table:table-cell table:style-name="Таблица2.A1" office:value-type="string">
            <text:p text:style-name="P11">ноябрь</text:p>
          </table:table-cell>
          <table:table-cell table:style-name="Таблица2.A53" table:number-columns-spanned="3" office:value-type="string">
            <text:p text:style-name="P11">КДНиЗП, ОПП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<text:span text:style-name="T94">3.</text:span></text:p>
          </table:table-cell>
          <table:table-cell table:style-name="Таблица2.A1" office:value-type="string">
            <text:p text:style-name="P64">Предоставление информации в отдел информационной политики администрации г. Южно-Сахалинска о проведении социально значимых мероприятий.</text:p>
          </table:table-cell>
          <table:table-cell table:style-name="Таблица2.A1" office:value-type="string">
            <text:p text:style-name="P11">по окончанию мероприятия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<text:span text:style-name="T94">4.</text:span></text:p>
          </table:table-cell>
          <table:table-cell table:style-name="Таблица2.A1" office:value-type="string">
            <text:p text:style-name="P64">Проведение аудиторских проверок в <text:span text:style-name="T10">ГКУ СРЦН «Маячок» и ГКУ «Преодоление»</text:span></text:p>
          </table:table-cell>
          <table:table-cell table:style-name="Таблица2.A1" office:value-type="string">
            <text:p text:style-name="P11">февраль</text:p>
          </table:table-cell>
          <table:table-cell table:style-name="Таблица2.A53" table:number-columns-spanned="3" office:value-type="string">
            <text:p text:style-name="P11">МСЗ, КДНиЗП, ОПП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<text:span text:style-name="T94">5.</text:span></text:p>
          </table:table-cell>
          <table:table-cell table:style-name="Таблица2.A1" office:value-type="string">
            <text:p text:style-name="P64">Подготовка информационного материала «Куда пойти учиться» для выпускников 9,11- классов, состоящих на учете в КДНиЗП.</text:p>
          </table:table-cell>
          <table:table-cell table:style-name="Таблица2.A1" office:value-type="string">
            <text:p text:style-name="P11">апрель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<text:span text:style-name="T94">6.</text:span></text:p>
          </table:table-cell>
          <table:table-cell table:style-name="Таблица2.A1" office:value-type="string">
            <text:p text:style-name="P64">Подготовка ежеквартальной аналитической информации о работе с семьями, находящимися в СОП, детьми, находящимися в тяжелой жизненной ситуации, о результатах рейдов по выявлению фактов бродяжничества несовершеннолетних</text:p>
          </table:table-cell>
          <table:table-cell table:style-name="Таблица2.A1" office:value-type="string">
            <text:p text:style-name="P11">к 15 числу месяца за отчетным</text:p>
          </table:table-cell>
          <table:table-cell table:style-name="Таблица2.A53" table:number-columns-spanned="3" office:value-type="string">
            <text:p text:style-name="P11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<text:span text:style-name="T94">7.</text:span></text:p>
          </table:table-cell>
          <table:table-cell table:style-name="Таблица2.A1" office:value-type="string">
            <text:p text:style-name="P64">Подготовка аналитической информации по фактам жестокого обращения с детьми, случаям суицида среди детей и подростков по итогам 201<text:span text:style-name="T94">7</text:span> года.</text:p>
          </table:table-cell>
          <table:table-cell table:style-name="Таблица2.A1" office:value-type="string">
            <text:p text:style-name="P11">к 20 декабря</text:p>
          </table:table-cell>
          <table:table-cell table:style-name="Таблица2.A53" table:number-columns-spanned="3" office:value-type="string">
            <text:p text:style-name="P11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<text:span text:style-name="T94">8.</text:span></text:p>
          </table:table-cell>
          <table:table-cell table:style-name="Таблица2.A1" office:value-type="string">
            <text:p text:style-name="P64">Подготовка отчета по административной практике</text:p>
          </table:table-cell>
          <table:table-cell table:style-name="Таблица2.A1" office:value-type="string">
            <text:p text:style-name="P11">1 раз в полгода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53" table:number-columns-spanned="6" office:value-type="string">
            <text:p text:style-name="P11"><text:s text:c="42"/><text:span text:style-name="T31">III</text:span>. <text:s/><text:span text:style-name="T1">Инст</text:span><text:span text:style-name="T2">р</text:span><text:span text:style-name="T1">уктивно-методическая деятель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/>
            <text:p text:style-name="P56">1.</text:p>
          </table:table-cell>
          <table:table-cell table:style-name="Таблица2.A1" office:value-type="string">
            <text:p text:style-name="P64"><text:span text:style-name="T3">На заседании МО социальных педагогов <text:s/></text:span>ОУ и ДОУ <text:span text:style-name="T3">подготовить вопрос <text:s/></text:span>«Организация работы <text:span text:style-name="T50">в ОУ с несовершеннолетними и семьями, находящимися </text:span><text:soft-page-break/><text:span text:style-name="T50">в СОП</text:span>».</text:p>
          </table:table-cell>
          <table:table-cell table:style-name="Таблица2.A1" office:value-type="string">
            <text:p text:style-name="P11">январь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1">2.</text:p>
          </table:table-cell>
          <table:table-cell table:style-name="Таблица2.A1" office:value-type="string">
            <text:p text:style-name="P12">Принять участие в совещании руководителей лагерей труда и отдыха – подготовить выступление <text:s/>«Организация <text:s/>занятости в период каникул несовершеннолетних, состоящих на учете в КДНиЗП».</text:p>
          </table:table-cell>
          <table:table-cell table:style-name="Таблица2.A1" office:value-type="string">
            <text:p text:style-name="P11">Март-апрель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2">Оказание консультативной помощи педколлективам в организации работы с семьями СОП:</text:p>
            <text:p text:style-name="P12"><text:span text:style-name="T49">с</text:span>ош.<text:span text:style-name="T94">13</text:span></text:p>
            <text:p text:style-name="P29">сош.<text:span text:style-name="T94">32</text:span></text:p>
            <text:p text:style-name="P12"><text:span text:style-name="T94">н</text:span>ош.<text:span text:style-name="T94">21</text:span></text:p>
            <text:p text:style-name="P57">МБОУ «Коррекционная школа «Надежда»</text:p>
          </table:table-cell>
          <table:table-cell table:style-name="Таблица2.A1" office:value-type="string">
            <text:p text:style-name="P16"/>
            <text:p text:style-name="P11"/>
            <text:p text:style-name="P56">март</text:p>
            <text:p text:style-name="P56">апрель</text:p>
            <text:p text:style-name="P28">ма<text:span text:style-name="T94">й</text:span></text:p>
            <text:p text:style-name="P56">октябрь</text:p>
          </table:table-cell>
          <table:table-cell table:style-name="Таблица2.A53" table:number-columns-spanned="3" office:value-type="string">
            <text:p text:style-name="P30">КДНиЗП, <text:span text:style-name="T47">Отд. по г.Ю-С. ГКУ ЦСПСО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6">4.</text:p>
          </table:table-cell>
          <table:table-cell table:style-name="Таблица2.A1" office:value-type="string">
            <text:p text:style-name="P64"><text:span text:style-name="T5">Подготовить </text:span><text:span text:style-name="T7">вопрос на методобъединение</text:span><text:span text:style-name="T5"> <text:s/></text:span><text:span text:style-name="T3"><text:s/>социальных педагогов <text:s/></text:span>ОУ: «Об организации индивидуальной работы с учащимися, находящимися в СОП, <text:span text:style-name="T50">и семьями СОП</text:span>».</text:p>
          </table:table-cell>
          <table:table-cell table:style-name="Таблица2.A1" office:value-type="string">
            <text:p text:style-name="P31">февраль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56">5.</text:p>
          </table:table-cell>
          <table:table-cell table:style-name="Таблица2.A3" office:value-type="string">
            <text:p text:style-name="P93">Организовать круглый стол по теме: «<text:span text:style-name="T94">Взаимодействие учреждений системы профилактики правонарушений в работе с семьями, находящимися в СОП</text:span>»</text:p>
          </table:table-cell>
          <table:table-cell table:style-name="Таблица2.A3" office:value-type="string">
            <text:p text:style-name="P56">март</text:p>
          </table:table-cell>
          <table:table-cell table:style-name="Таблица2.D66" table:number-columns-spanned="3" office:value-type="string">
            <text:p text:style-name="P34">КДНиЗП,<text:span text:style-name="T47">Отд. по г.Ю-С. ГКУ ЦСПСО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11"><text:s text:c="43"/><text:span text:style-name="T31">IV</text:span>. <text:span text:style-name="T1">Организационно-практическая деятельность</text:span> </text:p>
          </table:table-cell>
          <table:covered-table-cell/>
          <table:covered-table-cell/>
          <table:table-cell table:style-name="Таблица2.A5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1">1.</text:p>
          </table:table-cell>
          <table:table-cell table:style-name="Таблица2.A3" office:value-type="string">
            <text:p text:style-name="P12">Проведение межведомственной профилактической операции «Подросток»</text:p>
          </table:table-cell>
          <table:table-cell table:style-name="Таблица2.A1" office:value-type="string">
            <text:p text:style-name="P11">май-сентябрь</text:p>
          </table:table-cell>
          <table:table-cell table:style-name="Таблица2.A53" table:number-columns-spanned="3" office:value-type="string">
            <text:p text:style-name="P11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2">Организация <text:s/>выездов межведомственного «Соцэкспресса»</text:p>
          </table:table-cell>
          <table:table-cell table:style-name="Таблица2.A1" office:value-type="string">
            <text:p text:style-name="P11">ежемесячно</text:p>
          </table:table-cell>
          <table:table-cell table:style-name="Таблица2.A53" table:number-columns-spanned="3" office:value-type="string">
            <text:p text:style-name="P11">КДНиЗП, ГКУ ЦСПСО, ОПП ДО, ОУУПиПДН, ОДН ЛО МВДТ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2">Проведение рейдов по выявлению фактов <text:s/>продажи пива, алкоголесодержащей продукции и табачных изделий несовершеннолетним.</text:p>
          </table:table-cell>
          <table:table-cell table:style-name="Таблица2.A1" office:value-type="string">
            <text:p text:style-name="P11">ежемесячно</text:p>
          </table:table-cell>
          <table:table-cell table:style-name="Таблица2.A53" table:number-columns-spanned="3" office:value-type="string">
            <text:p text:style-name="P11">КДНиЗП, ОУУПиПДН, ДПРиПР,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2">Участие в проведении месячника правовых знаний в ОУ.</text:p>
          </table:table-cell>
          <table:table-cell table:style-name="Таблица2.A1" office:value-type="string">
            <text:p text:style-name="P11">по графику</text:p>
          </table:table-cell>
          <table:table-cell table:style-name="Таблица2.A53" table:number-columns-spanned="3" office:value-type="string">
            <text:p text:style-name="P11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2">Круглый стол с <text:s/>учащимися -сиротами техникумов и колледжей - по предупреждению совершения ими административных правонарушений.</text:p>
          </table:table-cell>
          <table:table-cell table:style-name="Таблица2.A1" office:value-type="string">
            <text:p text:style-name="P11">День профилактики <text:soft-page-break/>(по графику)</text:p>
          </table:table-cell>
          <table:table-cell table:style-name="Таблица2.A53" table:number-columns-spanned="3" office:value-type="string">
            <text:p text:style-name="P11">КДНиЗП, учреждения системы <text:soft-page-break/>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12">Участие в подготовке и работе совещаний, круглых столов, конференций, семинаров, проводимых учреждениями системы профилактики, общественными организациями по вопросам, относящимся к компетенции комиссии по делам несовершеннолетних и защите их прав.</text:p>
          </table:table-cell>
          <table:table-cell table:style-name="Таблица2.A1" office:value-type="string">
            <text:p text:style-name="P11">В течение года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7.</text:p>
          </table:table-cell>
          <table:table-cell table:style-name="Таблица2.A1" office:value-type="string">
            <text:p text:style-name="P12">Проведение собрания, <text:s/>круглого стола осужденных к условной мере подростков и их родителей. </text:p>
          </table:table-cell>
          <table:table-cell table:style-name="Таблица2.A1" office:value-type="string">
            <text:p text:style-name="P11">апрель</text:p>
            <text:p text:style-name="P11">ноябрь</text:p>
          </table:table-cell>
          <table:table-cell table:style-name="Таблица2.A53" table:number-columns-spanned="3" office:value-type="string">
            <text:p text:style-name="P11">КДНиЗП, ОУУПиПДН, ФКУ УИИ УФСИН,</text:p>
            <text:p text:style-name="P11">ЦЗН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8.</text:p>
          </table:table-cell>
          <table:table-cell table:style-name="Таблица2.A1" office:value-type="string">
            <text:p text:style-name="P12">Организация собрания выпускников 9,11 классов из числа детей-сирот и детей, оставшихся без попечения родителей.</text:p>
          </table:table-cell>
          <table:table-cell table:style-name="Таблица2.A1" office:value-type="string">
            <text:p text:style-name="P11">апрель</text:p>
          </table:table-cell>
          <table:table-cell table:style-name="Таблица2.A53" table:number-columns-spanned="3" office:value-type="string">
            <text:p text:style-name="P59">ОПП ДО,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9.</text:p>
          </table:table-cell>
          <table:table-cell table:style-name="Таблица2.A1" office:value-type="string">
            <text:p text:style-name="P13">В рамках <text:s text:c="2"/><text:span text:style-name="T49">П</text:span>рограммы <text:s/><text:span text:style-name="T17">«Обеспечение обществен­ного правопорядка, противодей­ствие преступности и незаконному обороту наркотиков в городском округе «Город Южно-Сахалинск» на 2015-2020 годы</text:span>» организовывать проведение семинаров, лекций для учащихся ОУ по профилактике и борьбе с незаконным оборотом наркотиков, пьянством и алкоголизмом; месячника правовых знаний.</text:p>
          </table:table-cell>
          <table:table-cell table:style-name="Таблица2.A1" office:value-type="string">
            <text:p text:style-name="P11">постоянно</text:p>
          </table:table-cell>
          <table:table-cell table:style-name="Таблица2.A53" table:number-columns-spanned="3" office:value-type="string">
            <text:p text:style-name="P11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<text:span text:style-name="T95">0</text:span></text:p>
          </table:table-cell>
          <table:table-cell table:style-name="Таблица2.A1" office:value-type="string">
            <text:p text:style-name="P14">В рамках <text:s/>программы <text:span text:style-name="T17">«Обеспечение обществен­ного правопорядка, противодей­ствие преступности и незаконному обороту наркотиков в городском округе «Город Южно-Сахалинск» на 2015-2020 годы</text:span>» принять участие в проведении городского Конгресса школьников по борьбе с курением, потреблением наркотических средств и психоактивных веществ; в проведении встреч-бесед с учащимися, в клубах по месту жительства о вреде потребления наркотиков и наркосодержащих веществ.</text:p>
          </table:table-cell>
          <table:table-cell table:style-name="Таблица2.A1" office:value-type="string">
            <text:p text:style-name="P11">постоянно</text:p>
          </table:table-cell>
          <table:table-cell table:style-name="Таблица2.A53" table:number-columns-spanned="3" office:value-type="string">
            <text:p text:style-name="P11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<text:span text:style-name="T95">1</text:span></text:p>
          </table:table-cell>
          <table:table-cell table:style-name="Таблица2.A1" office:value-type="string">
            <text:p text:style-name="P12">Участие в работе Советов профилактики в ОУ в целях оказания практической помощи в работе с несовершеннолетними и их родителями</text:p>
          </table:table-cell>
          <table:table-cell table:style-name="Таблица2.A1" office:value-type="string">
            <text:p text:style-name="P11">Ежемесячно (по графику)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<text:span text:style-name="T95">2</text:span></text:p>
          </table:table-cell>
          <table:table-cell table:style-name="Таблица2.A1" office:value-type="string">
            <text:p text:style-name="P12">Проведение заседаний комиссии по рассмотрению персональных дел несовершеннолетних, административных материалов, представлений ОУ и <text:span text:style-name="T50">техникумов</text:span>.</text:p>
          </table:table-cell>
          <table:table-cell table:style-name="Таблица2.A1" office:value-type="string">
            <text:p text:style-name="P11">каждую среду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<text:span text:style-name="T95">3</text:span></text:p>
          </table:table-cell>
          <table:table-cell table:style-name="Таблица2.A1" office:value-type="string">
            <text:p text:style-name="P12">Создание и организация деятельности «Школьных служб примирения» в ОУ.</text:p>
          </table:table-cell>
          <table:table-cell table:style-name="Таблица2.A1" office:value-type="string">
            <text:p text:style-name="P11">В течение года</text:p>
          </table:table-cell>
          <table:table-cell table:style-name="Таблица2.A53" table:number-columns-spanned="3" office:value-type="string">
            <text:p text:style-name="P11">КДНиЗП, ДО, ОУУПиПДН</text:p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1">1<text:span text:style-name="T95">4</text:span></text:p>
          </table:table-cell>
          <table:table-cell table:style-name="Таблица2.A1" office:value-type="string">
            <text:p text:style-name="P12">Организация и проведение общегородских </text:p>
            <text:p text:style-name="P12">мероприятий:</text:p>
            <text:p text:style-name="P1">- акция «Сахалин без жестокости к <text:s/>детям»</text:p>
            <text:p text:style-name="P1"><text:s/>-акция «Дети говорят телефону доверия ДА!» <text:s/></text:p>
            <text:p text:style-name="P1"><text:s/>-акция «День без алкоголя» </text:p>
            <text:p text:style-name="P64"/>
            <text:p text:style-name="P64">- акция «Дети-детям» </text:p>
          </table:table-cell>
          <table:table-cell table:style-name="Таблица2.A1" office:value-type="string">
            <text:p text:style-name="P16"/>
            <text:p text:style-name="P11"/>
            <text:p text:style-name="Standard"><text:s/>1 июня</text:p>
            <text:p text:style-name="P1"><text:s/>17 мая</text:p>
            <text:p text:style-name="P1">25.05,01.06,26.06 08.07,01.09</text:p>
            <text:p text:style-name="P1">20 ноября</text:p>
          </table:table-cell>
          <table:table-cell table:style-name="Таблица2.A53" table:number-columns-spanned="3" office:value-type="string">
            <text:p text:style-name="P11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31">17</text:p>
          </table:table-cell>
          <table:table-cell table:style-name="Таблица2.A3" office:value-type="string">
            <text:p text:style-name="P32"><text:span text:style-name="T96">Акция «Сахалин</text:span> без табака»</text:p>
          </table:table-cell>
          <table:table-cell table:style-name="Таблица2.A3" office:value-type="string">
            <text:p text:style-name="P33">31 мая</text:p>
          </table:table-cell>
          <table:table-cell table:style-name="Таблица2.D6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<text:span text:style-name="T51">8</text:span></text:p>
          </table:table-cell>
          <table:table-cell table:style-name="Таблица2.A1" office:value-type="string">
            <text:p text:style-name="P11">Прием граждан.</text:p>
          </table:table-cell>
          <table:table-cell table:style-name="Таблица2.A1" office:value-type="string">
            <text:p text:style-name="P11">2 раза в неделю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/>
            <text:p text:style-name="P11"/>
          </table:table-cell>
          <table:table-cell table:style-name="Таблица2.A3" office:value-type="string">
            <text:p text:style-name="P11"/>
          </table:table-cell>
          <table:table-cell table:style-name="Таблица2.D6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Таблица2.1">
          <table:table-cell table:style-name="Таблица2.A53" table:number-columns-spanned="6" office:value-type="string">
            <text:p text:style-name="P9"><text:s text:c="24"/><text:span text:style-name="T31">V</text:span>. Индивидуальная профилактическая работа с несовершеннолетними и родител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2">Проведение обследований условий жизни несовершеннолетних в семьях, находящихся в социально опасном положении.</text:p>
          </table:table-cell>
          <table:table-cell table:style-name="Таблица2.A1" office:value-type="string">
            <text:p text:style-name="P11">по мере выявления</text:p>
          </table:table-cell>
          <table:table-cell table:style-name="Таблица2.A53" table:number-columns-spanned="3" office:value-type="string">
            <text:p text:style-name="P11">КДНиЗП, , ГКУ ЦСПСО, ОПП ДО, ОУУПиПДН, ОДН ЛО МВДТ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2">Посещение по месту жительства несовершеннолетних, вернувшихся из ВК и специальных воспитательных учреждений.</text:p>
          </table:table-cell>
          <table:table-cell table:style-name="Таблица2.A1" office:value-type="string">
            <text:p text:style-name="P11">по прибытии в город </text:p>
          </table:table-cell>
          <table:table-cell table:style-name="Таблица2.A53" table:number-columns-spanned="3" office:value-type="string">
            <text:p text:style-name="P11">КДНиЗП, ОУУПиПДН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64"><text:span text:style-name="T3">Принятие мер по трудоустройству <text:s/>или обучению подростков.</text:span><text:span text:style-name="T11"> </text:span></text:p>
          </table:table-cell>
          <table:table-cell table:style-name="Таблица2.A1" office:value-type="string">
            <text:p text:style-name="P11">постоянно</text:p>
          </table:table-cell>
          <table:table-cell table:style-name="Таблица2.A53" table:number-columns-spanned="3" office:value-type="string">
            <text:p text:style-name="P11">КДНиЗП, ЦЗН,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78">Организация профилактической работы с несовершеннолетними, состоящими на учете в КДНиЗП, по профилактике правонарушений.</text:p>
          </table:table-cell>
          <table:table-cell table:style-name="Таблица2.A1" office:value-type="string">
            <text:p text:style-name="P11">постоянно</text:p>
          </table:table-cell>
          <table:table-cell table:style-name="Таблица2.A53" table:number-columns-spanned="3" office:value-type="string">
            <text:p text:style-name="P11">КДНиЗП, ДО, ОУУПиПДН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78">Привлечение несовершеннолетних, состоящих на учете в КДНиЗП, в трудовые бригады для работы в период летних каникул.</text:p>
          </table:table-cell>
          <table:table-cell table:style-name="Таблица2.A1" office:value-type="string">
            <text:p text:style-name="P11">май-август</text:p>
          </table:table-cell>
          <table:table-cell table:style-name="Таблица2.A53" table:number-columns-spanned="3" office:value-type="string">
            <text:p text:style-name="P11">КДНиЗП, ДО, ОУУПиПДН, ЦЗН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64">Вовлечение несовершеннолетних, состоящих на учете в ОУУПиПДН, <text:s/>в организованные формы отдыха и досуга.</text:p>
          </table:table-cell>
          <table:table-cell table:style-name="Таблица2.A1" office:value-type="string">
            <text:p text:style-name="P11">постоянно</text:p>
          </table:table-cell>
          <table:table-cell table:style-name="Таблица2.A53" table:number-columns-spanned="3" office:value-type="string">
            <text:p text:style-name="P11">КДНиЗП, ДО, ОУУПиПДН, УК, УФКиС</text:p>
          </table:table-cell>
          <table:covered-table-cell/>
          <table:covered-table-cell/>
        </table:table-row>
        <table:table-row table:style-name="Таблица2.1">
          <table:table-cell table:style-name="Таблица2.A53" table:number-columns-spanned="6" office:value-type="string">
            <text:p text:style-name="P10">V<text:span text:style-name="T31">I</text:span>. Осуществление координации деятельности органов, учреждений и организаций по профилактике <text:s text:c="5"/>безнадзорности и правонаруше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64"><text:span text:style-name="T3">Контроль за совместной работой образовательных учреждений и инспекторов ОУУПиПДН по профилактике правонарушений и сохранению контингента </text:span><text:soft-page-break/>сош. <text:s/>№ <text:span text:style-name="T96">3,4,8,14,18,19,31,34 и вечерняя школа.</text:span></text:p>
          </table:table-cell>
          <table:table-cell table:style-name="Таблица2.A3" office:value-type="string">
            <text:p text:style-name="P11">В течение года</text:p>
          </table:table-cell>
          <table:table-cell table:style-name="Таблица2.D66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2">Проверка организации совместной работы ОУ и ГИБДД по профилактике дорожно-транспортного травматизма.</text:p>
          </table:table-cell>
          <table:table-cell table:style-name="Таблица2.A1" office:value-type="string">
            <text:p text:style-name="P88">IV квартал</text:p>
          </table:table-cell>
          <table:table-cell table:style-name="Таблица2.A53" table:number-columns-spanned="3" office:value-type="string">
            <text:p text:style-name="P11">КДНиЗП, ДО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61">3.</text:p>
          </table:table-cell>
          <table:table-cell table:style-name="Таблица2.A3" office:value-type="string">
            <text:p text:style-name="P15"><text:span text:style-name="T29">Проверка </text:span><text:span text:style-name="T26">деятельности ОУ по работе с несовершеннолетними и семьями, находящимися в социально опасном положении (МБОУ </text:span><text:span text:style-name="T27">СОШ.</text:span><text:span text:style-name="T26"> № </text:span><text:span text:style-name="T27">1 и № 16</text:span><text:span text:style-name="T26">).</text:span></text:p>
          </table:table-cell>
          <table:table-cell table:style-name="Таблица2.A3" office:value-type="string">
            <text:p text:style-name="P88"/>
          </table:table-cell>
          <table:table-cell table:style-name="Таблица2.D6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<text:span text:style-name="T96">4</text:span>.</text:p>
          </table:table-cell>
          <table:table-cell table:style-name="Таблица2.A1" office:value-type="string">
            <text:p text:style-name="P12">Контроль за деятельность ОУ по профилактике правонарушений среди несовершеннолетних.</text:p>
          </table:table-cell>
          <table:table-cell table:style-name="Таблица2.A1" office:value-type="string">
            <text:p text:style-name="P11">постоянно</text:p>
          </table:table-cell>
          <table:table-cell table:style-name="Таблица2.A53" table:number-columns-spanned="3" office:value-type="string">
            <text:p text:style-name="P11">КДНиЗП,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<text:span text:style-name="T96">5</text:span>.</text:p>
          </table:table-cell>
          <table:table-cell table:style-name="Таблица2.A1" office:value-type="string">
            <text:p text:style-name="P12">Выявление и контроль за устранением <text:s/>причин и условий, способствующих безнадзорности и совершению правонарушений несовершеннолетними</text:p>
          </table:table-cell>
          <table:table-cell table:style-name="Таблица2.A1" office:value-type="string">
            <text:p text:style-name="P11">по итогам рассмотрения материалов на заседании КДНиЗП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53" table:number-columns-spanned="6" office:value-type="string">
            <text:p text:style-name="P9"><text:s text:c="16"/>VII. Организация межведомственного взаимодействия <text:s/>органов и учреждений системы профилактики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2">Проведение заседания <text:s/>КДНиЗП <text:s/>по постановке в банк данных и снятию с учета семей, находящихся в социально опасном положении.</text:p>
          </table:table-cell>
          <table:table-cell table:style-name="Таблица2.A1" office:value-type="string">
            <text:p text:style-name="P11">еже<text:span text:style-name="T96">месячно</text:span></text:p>
          </table:table-cell>
          <table:table-cell table:style-name="Таблица2.A53" table:number-columns-spanned="3" office:value-type="string">
            <text:p text:style-name="P11">КДНиЗП, <text:s/>учр.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2">Совещание по организации совместной работы учреждений системы профилактики по трудоустройству несовершеннолетних</text:p>
          </table:table-cell>
          <table:table-cell table:style-name="Таблица2.A1" office:value-type="string">
            <text:p text:style-name="P61">апрель</text:p>
          </table:table-cell>
          <table:table-cell table:style-name="Таблица2.A53" table:number-columns-spanned="3" office:value-type="string">
            <text:p text:style-name="P11">КДНиЗП, <text:s/>ЦЗН, УФКиС,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64">Подготовка материалов и проведение заседаний комиссии по делам несовершеннолетних и защите их прав по вопросам профилактической работы <text:s/>субъектов <text:s/>профилактики<text:span text:style-name="T33">. </text:span></text:p>
          </table:table-cell>
          <table:table-cell table:style-name="Таблица2.A1" office:value-type="string">
            <text:p text:style-name="P11">не реже двух раз в месяц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64">Оформление постановлений КДНиЗП и направление их в заинтересованные ведомства</text:p>
          </table:table-cell>
          <table:table-cell table:style-name="Таблица2.A1" office:value-type="string">
            <text:p text:style-name="P11">в течение 3-х дней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64">Взаимодействие с ГКУ СРЦ «Маячок» по оказанию помощи и социальной реабилитации несовершеннолетних, оказавшихся в трудной жизненной ситуации.</text:p>
          </table:table-cell>
          <table:table-cell table:style-name="Таблица2.A1" office:value-type="string">
            <text:p text:style-name="P11">ежеквартально</text:p>
          </table:table-cell>
          <table:table-cell table:style-name="Таблица2.A53" table:number-columns-spanned="3" office:value-type="string">
            <text:p text:style-name="P11">КДНиЗП, ГКУ СРНЦ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64">Оказание помощи несовершеннолетним и их законным представителям в организации консультаций со специалистами-наркологами, психологами, психотерапевтами <text:s/>Сахоблнаркологического диспансера в случаях употребления несовершеннолетними алкогольных напитков, наркотических, токсических и психотропных веществ и со специалистами-психиатрами, если имеются жалобы на неадекватное поведение несовершеннолетних.</text:p>
          </table:table-cell>
          <table:table-cell table:style-name="Таблица2.A1" office:value-type="string">
            <text:p text:style-name="P11">постоянно</text:p>
          </table:table-cell>
          <table:table-cell table:style-name="Таблица2.A53" table:number-columns-spanned="3" office:value-type="string">
            <text:p text:style-name="P11">КДНиЗП, ГБУЗ ОНД</text:p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53" table:number-columns-spanned="6" office:value-type="string">
            <text:p text:style-name="P11"><text:s text:c="25"/><text:span text:style-name="T32">VIII. </text:span><text:span text:style-name="T1">С</text:span><text:span text:style-name="T32">овершенствовани</text:span><text:span text:style-name="T1">е деятельности коми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2">Изучение передового опыта работы комиссий в других регионах страны.</text:p>
          </table:table-cell>
          <table:table-cell table:style-name="Таблица2.A1" office:value-type="string">
            <text:p text:style-name="P11">регулярно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78">Изучение изменений Федерального и областного <text:s/>законодательства в части защиты прав и законных интересов несовершеннолетних.</text:p>
          </table:table-cell>
          <table:table-cell table:style-name="Таблица2.A1" office:value-type="string">
            <text:p text:style-name="P11">постоянно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64"><text:span text:style-name="T3">Участие в курсах </text:span><text:s/>повышения квалификации руководителей и специалистов администрации города.</text:p>
          </table:table-cell>
          <table:table-cell table:style-name="Таблица2.A1" office:value-type="string">
            <text:p text:style-name="P11">1 сотрудник</text:p>
          </table:table-cell>
          <table:table-cell table:style-name="Таблица2.A53" table:number-columns-spanned="3" office:value-type="string">
            <text:p text:style-name="P11">КДНиЗП</text:p>
          </table:table-cell>
          <table:covered-table-cell/>
          <table:covered-table-cell/>
        </table:table-row>
      </table:table>
      <text:p text:style-name="P12">Примечание: принятые сокращения: </text:p>
      <text:p text:style-name="P12">КДНиЗП-комиссия по делам несовершеннолетних и защите их прав при администрации г.Южно-Сахалинска; </text:p>
      <text:p text:style-name="P12">ДО- департамент образования администрации г. Южно-Сахалинска; </text:p>
      <text:p text:style-name="P64">ООиП ДО  - Отдел опеки и попечительства департамента образования администрации города Южно-Сахалинска; </text:p>
      <text:p text:style-name="P64"><text:span text:style-name="T3">ОУУПиПДН – </text:span>Отдел участковых уполномоченных полиции и по делам несовершеннолетних МУ МВД России  «Южно- Сахалинское»;</text:p>
      <text:p text:style-name="P12">УК - управление культуры администрации г. Южно-Сахалинска; </text:p>
      <text:p text:style-name="P64">ГКУ ЦСПСО - отделение по г. Южно-Сахалинску государственного казенного учреждения «Центр социальной поддержки Сахалинской области»; </text:p>
      <text:p text:style-name="P64">УФКиС - Управление по физической культуре и спорту администрации города Южно-Сахалинска; </text:p>
      <text:p text:style-name="P64">ОДН ЛО МВД России на транспорте - отдел по делам несовершеннолетних Сахалинского линейного отдела  МВД России на транспорте; </text:p>
      <text:p text:style-name="P64">ГБУЗ ДГП - Государственное бюджетное учреждение здравоохранения «Южно-Сахалинская детская городская поликлиника»;</text:p>
      <text:p text:style-name="P64">ФКУ УИИ УФСИН - Федеральное казенное учреждение <text:s/>«Уголовно-исполнительная инспекция Управления федеральной службы исполнения наказаний по Сахалинской области»; </text:p>
      <text:p text:style-name="P74"><text:span text:style-name="T41">Г</text:span><text:span text:style-name="T42">К</text:span><text:span text:style-name="T41">УЗ </text:span><text:span text:style-name="T39">«</text:span><text:span text:style-name="T85">Сахоблспец</text:span><text:span text:style-name="T40">д</text:span><text:span text:style-name="T39">ом ребенка»</text:span>» - областной <text:span text:style-name="T96">казенное</text:span> учреждение здравоохранения <text:s/>«<text:span text:style-name="T96">Спецд</text:span>ом ребенка»; </text:p>
      <text:p text:style-name="P64">ЦЗН  - областное казенное учреждение «Центр занятости населения муниципального образования «Городской округ «Город Южно-Сахалинск»;         </text:p>
      <text:p text:style-name="P12">ГБУЗ ОДБ – <text:s/>государственное бюджетное <text:s/>учреждение здравоохранения « Областная детская <text:s/>больница»; </text:p>
      <text:p text:style-name="P64">ГКУ СРЦН - Государственное казенное учреждение «Социально-реабилитационный центр для несовершеннолетних г. Южно-Сахалинска «Маячок»; </text:p>
      <text:p text:style-name="P64">ГКУ «Преодоление»- Государственное казенное учреждение «Реабилитационный центр для детей и подростков с ограниченными возможностями «Преодоление»; </text:p>
      <text:p text:style-name="P64">ЦМИ <text:s/>МБУ «Центр молодежных инициатив» <text:s/>администрации города Южно-Сахалинска; </text:p>
      <text:p text:style-name="P64">ДПРиПР — Департамент продовольственных ресурсов и потребительского рынка администрации города Южно-Сахалинска; </text:p>
      <text:p text:style-name="P64">ГБУЗ ОНД- Государственное бюджетное учреждение здравоохранения «Областной наркологический диспансер»</text:p>
      <text:p text:style-name="P11"><text:s text:c="10"/></text:p>
      <text:p text:style-name="P11"><text:soft-page-break/><text:s text:c="31"/>Ответственный секретарь комиссии <text:s text:c="80"/>В.М.Велич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Georgia" svg:font-family="Georgia" style:font-family-generic="roman" style:font-pitch="variable"/>
    <style:font-face style:name="LOCKXX+HeliosCond" svg:font-family="LOCKXX+HeliosC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Title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A5" style:family="text">
      <style:text-properties fo:color="#000000" style:font-name="LOCKXX+HeliosCond" fo:font-family="LOCKXX+HeliosCond" style:font-family-generic="roman" style:font-pitch="variable" fo:font-size="9.5pt" style:font-size-asian="9.5pt" style:font-name-complex="LOCKXX+HeliosCond" style:font-family-complex="LOCKXX+HeliosCond" style:font-family-generic-complex="roman" style:font-pitch-complex="variable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ba57a"/>
    </style:style>
    <style:style style:name="MP2" style:family="paragraph" style:parent-style-name="Standard">
      <style:paragraph-properties fo:text-align="justify" style:justify-single-word="false"/>
      <style:text-properties officeooo:paragraph-rsid="004ba57a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ba57a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4ba57a" style:font-name-asian="Times New Roman" style:font-size-asian="14pt" style:font-name-complex="Times New Roman" style:font-size-complex="14pt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4pt" officeooo:paragraph-rsid="004ba57a" style:font-name-asian="Times New Roman" style:font-size-asian="14pt" style:font-name-complex="Times New Roman" style:font-size-complex="14pt"/>
    </style:style>
    <style:style style:name="MT1" style:family="text"/>
    <style:style style:name="M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MT3" style:family="text">
      <style:text-properties style:font-name="Times New Roman" fo:font-size="14pt" style:font-size-asian="14pt" style:font-name-complex="Times New Roman" style:font-size-complex="14pt"/>
    </style:style>
    <style:style style:name="MT4" style:family="text">
      <style:text-properties officeooo:rsid="0035f53d"/>
    </style:style>
    <style:style style:name="MT5" style:family="text">
      <style:text-properties officeooo:rsid="0020ad0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line" style:horizontal-pos="from-left" style:horizontal-rel="char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2" text:anchor-type="paragraph" svg:y="0.002cm" draw:z-index="1"><draw:text-box fo:min-height="0.37cm" fo:min-width="0.041cm"><text:p text:style-name="Header"><text:span text:style-name="Page_20_Number"><text:page-number text:select-page="current">16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s text:c="183"/></text:p>
        <text:p text:style-name="MP2"><text:s text:c="152"/><text:span text:style-name="MT2"><text:s text:c="21"/></text:span><text:span text:style-name="MT3">Утверждаю</text:span></text:p>
        <text:p text:style-name="MP3"><text:span text:style-name="MT2"><text:s text:c="139"/></text:span><text:span text:style-name="MT3">заместитель председателя </text:span></text:p>
        <text:p text:style-name="MP3"><text:span text:style-name="MT2"><text:s text:c="143"/></text:span><text:span text:style-name="MT3">КДНиЗП при администрации</text:span></text:p>
        <text:p text:style-name="MP3"><text:span text:style-name="MT2"><text:s text:c="137"/></text:span>города <draw:frame draw:style-name="Mfr2" draw:name="Изображение1" text:anchor-type="char" svg:x="0.048cm" svg:y="-0.386cm" svg:width="1.746cm" svg:height="1.455cm" draw:z-index="15"><draw:image xlink:href="Pictures/10000000000000B00000012FE5A1045A948266AD.png" xlink:type="simple" xlink:show="embed" xlink:actuate="onLoad"/></draw:frame><text:span text:style-name="MT3">Южно-Сахалинска</text:span></text:p>
        <text:p text:style-name="MP4"><text:s text:c="76"/></text:p>
        <text:p text:style-name="MP5"><text:s text:c="150"/></text:p>
        <text:p text:style-name="MP2"><text:span text:style-name="MT2"><text:s text:c="151"/></text:span><text:span text:style-name="MT3">______________ Е.Е.Умнов</text:span></text:p>
        <text:p text:style-name="MP1"><text:s text:c="177"/>« <text:s/><text:span text:style-name="MT4">20</text:span>» <text:s text:c="4"/><text:span text:style-name="MT4">дека</text:span>бря<text:span text:style-name="MT5"> </text:span><text:s text:c="5"/>2016 года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lichko_v</meta:initial-creator>
    <meta:creation-date>2011-02-08T13:32:00</meta:creation-date>
    <dc:date>2017-02-10T11:00:58.823000000</dc:date>
    <meta:print-date>2017-02-06T11:31:36.965000000</meta:print-date>
    <meta:editing-cycles>87</meta:editing-cycles>
    <meta:editing-duration>P1DT13H59M57S</meta:editing-duration>
    <meta:generator>LibreOffice/5.1.4.2$Windows_x86 LibreOffice_project/f99d75f39f1c57ebdd7ffc5f42867c12031db97a</meta:generator>
    <meta:document-statistic meta:table-count="2" meta:image-count="1" meta:object-count="0" meta:page-count="16" meta:paragraph-count="589" meta:word-count="3822" meta:character-count="32614" meta:non-whitespace-character-count="26988"/>
    <meta:user-defined meta:name="Поле 1"/>
    <meta:user-defined meta:name="Поле 2"/>
    <meta:user-defined meta:name="Поле 3"/>
    <meta:user-defined meta:name="Поле 4"/>
  </office:meta>
</office:document-meta>
</file>