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17cm"/>
    </style:style>
    <style:style style:name="Таблица1.A1" style:family="table-cell">
      <style:table-cell-properties style:vertical-align="middle"/>
    </style:style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 fo:text-align="justify" style:justify-single-word="false"/>
    </style:style>
    <style:style style:name="T1" style:family="text">
      <style:text-properties officeooo:rsid="0017a5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h text:style-name="P1" text:outline-level="2">Направление деятельности отделов Д<text:span text:style-name="T1">епартамента землепользования города Южно-Сахалинска</text:span></text:h>
            <text:p text:style-name="P2"> </text:p>
            <text:p text:style-name="P2"><text:bookmark text:name="ofp"/><text:span text:style-name="Strong_20_Emphasis">Отдел формирования прав на земельные участки:</text:span></text:p>
            <text:p text:style-name="P2">-предоставление в собственность бесплатно земельных участков членам садоводческих, огороднических и дачных некоммерческих объединений;</text:p>
            <text:p text:style-name="P2">-предоставление земельных участков, находящихся в фактическом пользовании с расположенными на них жилыми домами, в собственность бесплатно.</text:p>
            <text:p text:style-name="P2"> </text:p>
            <text:p text:style-name="P2"><text:bookmark text:name="ogp"/><text:span text:style-name="Strong_20_Emphasis">Отдел градостроительного планирования и образования земельных участков:</text:span></text:p>
            <text:p text:style-name="P2">- согласование границ земельных участков на кадастровом плане территории;</text:p>
            <text:p text:style-name="P2">- формирование земельных участков под многоквартирными домами;</text:p>
            <text:p text:style-name="P2">- подготовка заключений об ограничениях в использовании земельных участков.</text:p>
            <text:p text:style-name="P2"> </text:p>
            <text:p text:style-name="P2"><text:bookmark text:name="omzk"/><text:span text:style-name="Strong_20_Emphasis">Отдел муниципального земельного контроля:</text:span></text:p>
            <text:p text:style-name="P2">- проведение мероприятий по муниципальному земельному контролю в границах городского округа «Город Южно-Сахалинск»;</text:p>
            <text:p text:style-name="P2">- освобождение земельных участков от нестационарных временных гаражей на территории городского округа;</text:p>
            <text:p text:style-name="P2">- освобождение земельных участков от объектов торговли в рамках исполнения решений суда.</text:p>
            <text:p text:style-name="P2"> </text:p>
            <text:p text:style-name="P2"><text:bookmark text:name="oazu"/><text:span text:style-name="Strong_20_Emphasis">Отдел аренды земельных участков:</text:span></text:p>
            <text:p text:style-name="P2">- предоставление в аренду земельных участков без проведения торгов;</text:p>
            <text:p text:style-name="P2">- предоставление земельных участков в безвозмездное пользование;</text:p>
            <text:p text:style-name="P2">- заключение договоров аренды земельных участков на новый срок;</text:p>
            <text:p text:style-name="P2">- передача прав и обязанностей по договорам аренды земельных участков;</text:p>
            <text:p text:style-name="P2">- прекращение договоров аренды земельных участков в связи с выкупом и по другим <text:soft-page-break/>причинам;</text:p>
            <text:p text:style-name="P2">- внесение изменений в договоры аренды земельных участков;</text:p>
            <text:p text:style-name="P2">- внесение изменений в кадастровый учет по земельным участкам (по договорам аренды, срок которых менее 5-и лет);</text:p>
            <text:p text:style-name="P2">- подготовка постановление об изменении земельных участков (объединение, разделение, перераспределение и т.п.);</text:p>
            <text:p text:style-name="P2">- подготовка постановление на предварительное согласование предоставления земельных участков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1T15:29:21.437000000</meta:creation-date>
    <dc:date>2017-01-11T15:30:44.295000000</dc:date>
    <meta:editing-duration>PT1M23S</meta:editing-duration>
    <meta:editing-cycles>1</meta:editing-cycles>
    <meta:document-statistic meta:table-count="1" meta:image-count="0" meta:object-count="0" meta:page-count="2" meta:paragraph-count="26" meta:word-count="214" meta:character-count="1793" meta:non-whitespace-character-count="1597"/>
    <meta:generator>LibreOffice/5.1.4.2$Windows_x86 LibreOffice_project/f99d75f39f1c57ebdd7ffc5f42867c12031db97a</meta:generator>
  </office:meta>
</office:document-meta>
</file>