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OCKXX+HeliosCond" svg:font-family="LOCKXX+HeliosCond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20db6b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ize="12pt" officeooo:paragraph-rsid="001dbc9d" style:font-size-asian="12pt" style:font-size-complex="12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language="ru" fo:country="RU" officeooo:rsid="001dbc9d" officeooo:paragraph-rsid="0020db6b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dbc9d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dbc9d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1dbc9d" officeooo:paragraph-rsid="001dbc9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dbc9d" officeooo:paragraph-rsid="001dbc9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dbc9d" officeooo:paragraph-rsid="001dbc9d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f5c8a" officeooo:paragraph-rsid="001f5c8a" style:font-size-asian="12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rsid="001f5c8a" officeooo:paragraph-rsid="001f5c8a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dbc9d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1dbc9d"/>
    </style:style>
    <style:style style:name="P13" style:family="paragraph" style:parent-style-name="Standard">
      <style:paragraph-properties fo:margin-left="0cm" fo:margin-right="0.173cm" fo:line-height="100%" fo:text-align="justify" style:justify-single-word="false" fo:text-indent="0cm" style:auto-text-indent="false"/>
      <style:text-properties officeooo:paragraph-rsid="001dbc9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bc9d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2pt" officeooo:paragraph-rsid="001dbc9d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2pt" officeooo:paragraph-rsid="001dbc9d" style:letter-kerning="true" style:font-name-asian="Times New Roman" style:font-size-asian="12pt" style:language-asian="ru" style:country-asian="RU" style:font-name-complex="Times New Roman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bc9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0db6b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268e0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 style:vertical-align="baseline"/>
      <style:text-properties style:font-name="Times New Roman" fo:font-size="12pt" officeooo:paragraph-rsid="001dbc9d" style:letter-kerning="true" style:font-name-asian="Times New Roman" style:font-size-asian="12pt" style:language-asian="ru" style:country-asian="RU" style:font-name-complex="Times New Roman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 style:vertical-align="baseline"/>
      <style:text-properties style:font-name="Times New Roman" fo:font-size="12pt" officeooo:paragraph-rsid="001dbc9d" style:font-size-asian="12pt" style:font-size-complex="12pt" fo:hyphenate="false" fo:hyphenation-remain-char-count="2" fo:hyphenation-push-char-count="2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officeooo:rsid="0004ff91" style:font-name-complex="Times New Roman"/>
    </style:style>
    <style:style style:name="T4" style:family="text">
      <style:text-properties officeooo:rsid="001dbc9d"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officeooo:rsid="0005ca71" style:font-name-complex="Times New Roman"/>
    </style:style>
    <style:style style:name="T8" style:family="text">
      <style:text-properties fo:color="#000000" officeooo:rsid="0004ff91" style:font-name-complex="Times New Roman"/>
    </style:style>
    <style:style style:name="T9" style:family="text">
      <style:text-properties fo:color="#000000" officeooo:rsid="001dbc9d" style:font-name-complex="Times New Roman"/>
    </style:style>
    <style:style style:name="T10" style:family="text">
      <style:text-properties fo:color="#000000" fo:font-weight="normal" officeooo:rsid="003ef56b" style:font-weight-asian="normal" style:font-weight-complex="normal"/>
    </style:style>
    <style:style style:name="T11" style:family="text">
      <style:text-properties fo:color="#000000" fo:font-weight="normal" officeooo:rsid="003f4854" style:font-weight-asian="normal" style:font-weight-complex="normal"/>
    </style:style>
    <style:style style:name="T12" style:family="text">
      <style:text-properties fo:color="#000000" fo:font-weight="normal" officeooo:rsid="00114d05" style:font-weight-asian="normal" style:font-weight-complex="normal"/>
    </style:style>
    <style:style style:name="T13" style:family="text">
      <style:text-properties fo:color="#000000" fo:font-weight="normal" style:font-weight-asian="normal" style:font-name-complex="Times New Roman" style:font-weight-complex="normal"/>
    </style:style>
    <style:style style:name="T14" style:family="text">
      <style:text-properties fo:color="#000000" fo:font-weight="normal" officeooo:rsid="0004ff91" style:font-weight-asian="normal" style:font-name-complex="Times New Roman" style:font-weight-complex="normal"/>
    </style:style>
    <style:style style:name="T15" style:family="text">
      <style:text-properties fo:color="#000000" fo:font-weight="normal" officeooo:rsid="001dbc9d" style:font-weight-asian="normal" style:font-name-complex="Times New Roman" style:font-weight-complex="normal"/>
    </style:style>
    <style:style style:name="T16" style:family="text">
      <style:text-properties fo:color="#000000" fo:font-weight="normal" officeooo:rsid="00114d05" style:letter-kerning="true" style:font-name-asian="Times New Roman" style:language-asian="ru" style:country-asian="RU" style:font-weight-asian="normal" style:font-name-complex="Times New Roman" style:language-complex="hi" style:country-complex="IN" style:font-weight-complex="normal"/>
    </style:style>
    <style:style style:name="T17" style:family="text">
      <style:text-properties fo:color="#000000" fo:font-weight="normal" officeooo:rsid="006abb18" style:letter-kerning="true" style:font-name-asian="Times New Roman" style:language-asian="ru" style:country-asian="RU" style:font-weight-asian="normal" style:font-name-complex="Times New Roman" style:language-complex="hi" style:country-complex="IN" style:font-weight-complex="normal"/>
    </style:style>
    <style:style style:name="T18" style:family="text">
      <style:text-properties fo:color="#000000" fo:font-weight="normal" officeooo:rsid="003f4854"/>
    </style:style>
    <style:style style:name="T19" style:family="text">
      <style:text-properties fo:color="#000000" fo:font-weight="normal" officeooo:rsid="00114d05"/>
    </style:style>
    <style:style style:name="T20" style:family="text">
      <style:text-properties fo:color="#000000" fo:font-weight="normal" officeooo:rsid="003ef56b"/>
    </style:style>
    <style:style style:name="T21" style:family="text">
      <style:text-properties fo:color="#000000" fo:letter-spacing="0.005cm" style:font-name-complex="Times New Roman"/>
    </style:style>
    <style:style style:name="T22" style:family="text">
      <style:text-properties fo:color="#000000" fo:letter-spacing="0.005cm" style:font-name-complex="Times New Roman" style:font-weight-complex="bold"/>
    </style:style>
    <style:style style:name="T23" style:family="text">
      <style:text-properties fo:color="#000000" fo:letter-spacing="-0.011cm" style:font-name-complex="Times New Roman"/>
    </style:style>
    <style:style style:name="T24" style:family="text">
      <style:text-properties fo:color="#000000" fo:letter-spacing="-0.011cm" fo:language="ru" fo:country="RU" officeooo:rsid="0020db6b" style:font-name-complex="Times New Roman"/>
    </style:style>
    <style:style style:name="T25" style:family="text">
      <style:text-properties fo:color="#000000" fo:letter-spacing="0.004cm" style:font-name-complex="Times New Roman"/>
    </style:style>
    <style:style style:name="T26" style:family="text">
      <style:text-properties fo:color="#000000" fo:letter-spacing="0.004cm" officeooo:rsid="001f5c8a" style:font-name-complex="Times New Roman"/>
    </style:style>
    <style:style style:name="T27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28" style:family="text">
      <style:text-properties fo:color="#000000" style:font-name="Times New Roman" fo:font-size="12pt" officeooo:rsid="002a8f95" style:font-name-asian="Times New Roman" style:font-size-asian="12pt" style:language-asian="ru" style:country-asian="RU" style:font-name-complex="Times New Roman" style:font-size-complex="12pt" style:font-weight-complex="bold"/>
    </style:style>
    <style:style style:name="T29" style:family="text">
      <style:text-properties fo:color="#000000" style:font-name="Times New Roman" fo:font-size="12pt" officeooo:rsid="003b2c23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style:letter-kerning="true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T31" style:family="text">
      <style:text-properties fo:color="#000000" style:font-name="Times New Roman" fo:font-size="12pt" fo:language="ru" fo:country="RU" officeooo:rsid="001dbc9d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2" style:family="text">
      <style:text-properties fo:color="#000000" style:font-name="Times New Roman" fo:font-size="12pt" fo:language="ru" fo:country="RU" officeooo:rsid="001dbc9d" style:letter-kerning="true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T33" style:family="text">
      <style:text-properties fo:color="#000000" style:font-name="Times New Roman" fo:font-size="12pt" style:text-underline-style="none" fo:font-weight="normal" officeooo:rsid="00a1d251" style:letter-kerning="true" style:font-name-asian="Times New Roman" style:font-size-asian="12pt" style:language-asian="ru" style:country-asian="RU" style:font-weight-asian="normal" style:font-name-complex="Times New Roman" style:font-size-complex="12pt" style:language-complex="hi" style:country-complex="IN" style:font-weight-complex="normal"/>
    </style:style>
    <style:style style:name="T34" style:family="text">
      <style:text-properties fo:color="#000000" style:font-name="Times New Roman" fo:font-size="12pt" style:font-size-asian="12pt" style:font-name-complex="Times New Roman CYR" style:font-size-complex="12pt"/>
    </style:style>
    <style:style style:name="T35" style:family="text">
      <style:text-properties fo:color="#000000" style:font-name="Times New Roman" fo:font-size="12pt" style:font-size-asian="12pt" style:font-name-complex="Times New Roman" style:font-size-complex="12pt"/>
    </style:style>
    <style:style style:name="T36" style:family="text">
      <style:text-properties fo:color="#000000" style:font-name-asian="Times New Roman" style:language-asian="ru" style:country-asian="RU" style:font-name-complex="Times New Roman"/>
    </style:style>
    <style:style style:name="T37" style:family="text">
      <style:text-properties fo:color="#000000" officeooo:rsid="00384cf9"/>
    </style:style>
    <style:style style:name="T38" style:family="text">
      <style:text-properties fo:color="#000000" officeooo:rsid="00114d05"/>
    </style:style>
    <style:style style:name="T39" style:family="text">
      <style:text-properties fo:color="#000000" officeooo:rsid="00418def"/>
    </style:style>
    <style:style style:name="T40" style:family="text">
      <style:text-properties fo:color="#000000" officeooo:rsid="003ef56b"/>
    </style:style>
    <style:style style:name="T41" style:family="text">
      <style:text-properties fo:color="#000000" officeooo:rsid="0040eb2a"/>
    </style:style>
    <style:style style:name="T42" style:family="text">
      <style:text-properties fo:color="#000000" fo:language="ru" fo:country="RU" officeooo:rsid="001dbc9d" style:font-name-asian="Times New Roman" style:language-asian="ru" style:country-asian="RU" style:font-name-complex="Times New Roman"/>
    </style:style>
    <style:style style:name="T43" style:family="text">
      <style:text-properties fo:color="#000000" fo:language="ru" fo:country="RU" fo:font-weight="normal" officeooo:rsid="001dbc9d" style:font-weight-asian="normal" style:font-name-complex="Times New Roman" style:font-weight-complex="normal"/>
    </style:style>
    <style:style style:name="T44" style:family="text">
      <style:text-properties fo:color="#000000" style:text-underline-style="none" fo:font-weight="normal" officeooo:rsid="00a1d251" style:letter-kerning="true" style:font-name-asian="Times New Roman" style:language-asian="ru" style:country-asian="RU" style:font-weight-asian="normal" style:font-name-complex="Times New Roman" style:language-complex="hi" style:country-complex="IN" style:font-weight-complex="normal"/>
    </style:style>
    <style:style style:name="T45" style:family="text">
      <style:text-properties fo:color="#000000" fo:font-style="normal" fo:font-weight="normal" officeooo:rsid="00114d05" style:letter-kerning="true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" style:family="text">
      <style:text-properties fo:color="#000000" fo:font-style="normal" fo:font-weight="normal" officeooo:rsid="006abb18" style:letter-kerning="true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" style:family="text">
      <style:text-properties fo:color="#000000" fo:font-style="italic" fo:font-weight="normal" officeooo:rsid="00114d05" style:letter-kerning="true" style:font-name-asian="Times New Roman" style:language-asian="ru" style:country-asian="RU" style:font-weight-asian="normal" style:font-name-complex="Times New Roman" style:language-complex="hi" style:country-complex="IN" style:font-weight-complex="normal"/>
    </style:style>
    <style:style style:name="T48" style:family="text">
      <style:text-properties fo:color="#000000" fo:font-style="italic" fo:font-weight="bold" officeooo:rsid="00114d05" style:letter-kerning="true" style:font-name-asian="Times New Roman" style:language-asian="ru" style:country-asian="RU" style:font-weight-asian="bold" style:font-name-complex="Times New Roman" style:language-complex="hi" style:country-complex="IN"/>
    </style:style>
    <style:style style:name="T49" style:family="text">
      <style:text-properties fo:color="#000000" fo:language="en" fo:country="US" fo:font-weight="normal" officeooo:rsid="003ef56b"/>
    </style:style>
    <style:style style:name="T50" style:family="text">
      <style:text-properties fo:color="#000000" fo:language="en" fo:country="US" fo:font-weight="normal" style:font-weight-asian="normal" style:font-name-complex="Times New Roman" style:font-weight-complex="normal"/>
    </style:style>
    <style:style style:name="T51" style:family="text">
      <style:text-properties fo:color="#000000" fo:font-weight="bold" style:font-weight-asian="bold" style:font-name-complex="Times New Roman" style:font-weight-complex="bold"/>
    </style:style>
    <style:style style:name="T52" style:family="text">
      <style:text-properties fo:color="#000000" fo:font-weight="bold" officeooo:rsid="0004ff91" style:font-weight-asian="bold" style:font-name-complex="Times New Roman" style:font-weight-complex="bold"/>
    </style:style>
    <style:style style:name="T53" style:family="text">
      <style:text-properties fo:font-weight="bold" style:letter-kerning="true" style:font-name-asian="Times New Roman" style:language-asian="ru" style:country-asian="RU" style:font-weight-asian="bold" style:font-name-complex="Times New Roman" style:language-complex="hi" style:country-complex="IN"/>
    </style:style>
    <style:style style:name="T54" style:family="text">
      <style:text-properties fo:font-weight="bold" style:letter-kerning="true" style:font-name-asian="Times New Roman" style:language-asian="ru" style:country-asian="RU" style:font-weight-asian="bold" style:font-name-complex="Times New Roman" style:language-complex="hi" style:country-complex="IN" style:font-weight-complex="bold"/>
    </style:style>
    <style:style style:name="T55" style:family="text">
      <style:text-properties fo:font-weight="bold" style:font-weight-asian="bold" style:font-name-complex="Times New Roman" style:font-weight-complex="bold"/>
    </style:style>
    <style:style style:name="T56" style:family="text">
      <style:text-properties fo:font-weight="normal" style:font-weight-asian="normal" style:font-name-complex="Times New Roman" style:font-weight-complex="normal"/>
    </style:style>
    <style:style style:name="T57" style:family="text">
      <style:text-properties fo:font-weight="normal" officeooo:rsid="000fdff5" style:font-weight-asian="normal" style:font-name-complex="Times New Roman" style:font-weight-complex="normal"/>
    </style:style>
    <style:style style:name="T58" style:family="text">
      <style:text-properties fo:font-weight="normal" style:letter-kerning="true" style:font-name-asian="Times New Roman" style:language-asian="ru" style:country-asian="RU" style:font-weight-asian="normal" style:font-name-complex="Times New Roman" style:language-complex="hi" style:country-complex="IN" style:font-weight-complex="normal"/>
    </style:style>
    <style:style style:name="T59" style:family="text">
      <style:text-properties fo:font-weight="normal" officeooo:rsid="000ed50a" style:letter-kerning="true" style:font-name-asian="Times New Roman" style:language-asian="ru" style:country-asian="RU" style:font-weight-asian="normal" style:font-name-complex="Times New Roman" style:language-complex="hi" style:country-complex="IN" style:font-weight-complex="normal"/>
    </style:style>
    <style:style style:name="T60" style:family="text">
      <style:text-properties fo:font-weight="normal" officeooo:rsid="000f6103" style:letter-kerning="true" style:font-name-asian="Times New Roman" style:language-asian="ru" style:country-asian="RU" style:font-weight-asian="normal" style:font-name-complex="Times New Roman" style:language-complex="hi" style:country-complex="IN" style:font-weight-complex="normal"/>
    </style:style>
    <style:style style:name="T61" style:family="text">
      <style:text-properties fo:color="#333333" style:font-name-complex="Times New Roman"/>
    </style:style>
    <style:style style:name="T62" style:family="text">
      <style:text-properties fo:color="#333333" fo:language="en" fo:country="US" style:font-name-complex="Times New Roman"/>
    </style:style>
    <style:style style:name="T63" style:family="text">
      <style:text-properties fo:color="#333333" fo:language="en" fo:country="US" fo:font-weight="bold" style:font-weight-asian="bold" style:font-name-complex="Times New Roman" style:font-weight-complex="bold"/>
    </style:style>
    <style:style style:name="T64" style:family="text">
      <style:text-properties fo:color="#333333" fo:language="en" fo:country="US" fo:font-weight="normal" style:font-weight-asian="normal" style:font-name-complex="Times New Roman" style:font-weight-complex="normal"/>
    </style:style>
    <style:style style:name="T65" style:family="text">
      <style:text-properties fo:color="#333333" fo:language="ru" fo:country="RU" officeooo:rsid="001dbc9d" style:font-name-complex="Times New Roman"/>
    </style:style>
    <style:style style:name="T66" style:family="text">
      <style:text-properties fo:color="#333333" fo:language="ru" fo:country="RU" fo:font-weight="bold" officeooo:rsid="001dbc9d" style:font-weight-asian="bold" style:font-name-complex="Times New Roman" style:font-weight-complex="bold"/>
    </style:style>
    <style:style style:name="T67" style:family="text">
      <style:text-properties fo:color="#333333" fo:language="ru" fo:country="RU" fo:font-weight="normal" officeooo:rsid="001dbc9d" style:font-weight-asian="normal" style:font-name-complex="Times New Roman" style:font-weight-complex="normal"/>
    </style:style>
    <style:style style:name="T68" style:family="text">
      <style:text-properties fo:color="#333333" fo:font-weight="bold" style:font-weight-asian="bold" style:font-name-complex="Times New Roman" style:font-weight-complex="bold"/>
    </style:style>
    <style:style style:name="T69" style:family="text">
      <style:text-properties fo:color="#333333" fo:font-weight="normal" style:font-weight-asian="normal" style:font-name-complex="Times New Roman" style:font-weight-complex="normal"/>
    </style:style>
    <style:style style:name="T70" style:family="text">
      <style:text-properties fo:color="#212121" style:font-name-complex="Times New Roman"/>
    </style:style>
    <style:style style:name="T71" style:family="text">
      <style:text-properties fo:color="#212121" officeooo:rsid="0004ff91" style:font-name-complex="Times New Roman"/>
    </style:style>
    <style:style style:name="T72" style:family="text">
      <style:text-properties fo:color="#212121" officeooo:rsid="001dbc9d" style:font-name-complex="Times New Roman"/>
    </style:style>
    <style:style style:name="T73" style:family="text">
      <style:text-properties fo:color="#212121" fo:language="ru" fo:country="RU" officeooo:rsid="001dbc9d" style:font-name-complex="Times New Roman"/>
    </style:style>
    <style:style style:name="T74" style:family="text">
      <style:text-properties fo:color="#212121" fo:language="ru" fo:country="RU" fo:font-weight="bold" officeooo:rsid="001dbc9d" style:font-weight-asian="bold" style:font-name-complex="Times New Roman" style:font-weight-complex="bold"/>
    </style:style>
    <style:style style:name="T75" style:family="text">
      <style:text-properties fo:color="#212121" fo:language="ru" fo:country="RU" fo:font-weight="normal" officeooo:rsid="001dbc9d" style:font-weight-asian="normal" style:font-name-complex="Times New Roman" style:font-weight-complex="normal"/>
    </style:style>
    <style:style style:name="T76" style:family="text">
      <style:text-properties fo:color="#212121" fo:font-weight="bold" style:font-weight-asian="bold" style:font-name-complex="Times New Roman" style:font-weight-complex="bold"/>
    </style:style>
    <style:style style:name="T77" style:family="text">
      <style:text-properties fo:color="#212121" fo:font-weight="bold" officeooo:rsid="001dbc9d" style:font-weight-asian="bold" style:font-name-complex="Times New Roman" style:font-weight-complex="bold"/>
    </style:style>
    <style:style style:name="T78" style:family="text">
      <style:text-properties fo:color="#212121" fo:font-weight="bold" officeooo:rsid="0004ff91" style:font-weight-asian="bold" style:font-name-complex="Times New Roman" style:font-weight-complex="bold"/>
    </style:style>
    <style:style style:name="T79" style:family="text">
      <style:text-properties fo:color="#212121" fo:font-weight="normal" style:font-weight-asian="normal" style:font-name-complex="Times New Roman" style:font-weight-complex="normal"/>
    </style:style>
    <style:style style:name="T80" style:family="text">
      <style:text-properties fo:color="#212121" fo:font-weight="normal" officeooo:rsid="001dbc9d" style:font-weight-asian="normal" style:font-name-complex="Times New Roman" style:font-weight-complex="normal"/>
    </style:style>
    <style:style style:name="T81" style:family="text">
      <style:text-properties fo:color="#212121" fo:font-weight="normal" officeooo:rsid="0004ff91" style:font-weight-asian="normal" style:font-name-complex="Times New Roman" style:font-weight-complex="normal"/>
    </style:style>
    <style:style style:name="T82" style:family="text">
      <style:text-properties fo:language="en" fo:country="US" style:font-name-complex="Times New Roman" style:font-weight-complex="bold"/>
    </style:style>
    <style:style style:name="T83" style:family="text">
      <style:text-properties fo:color="#00000a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84" style:family="text">
      <style:text-properties fo:color="#00000a" style:font-name="Times New Roman" fo:font-size="12pt" officeooo:rsid="003ba954" style:font-name-asian="Times New Roman" style:font-size-asian="12pt" style:language-asian="ru" style:country-asian="RU" style:font-name-complex="Times New Roman" style:font-size-complex="12pt" style:font-weight-complex="bold"/>
    </style:style>
    <style:style style:name="T85" style:family="text">
      <style:text-properties fo:color="#00000a" style:font-name="Times New Roman" fo:font-size="12pt" officeooo:rsid="002a8f95" style:font-name-asian="Times New Roman" style:font-size-asian="12pt" style:language-asian="ru" style:country-asian="RU" style:font-name-complex="Times New Roman" style:font-size-complex="12pt" style:font-weight-complex="bold"/>
    </style:style>
    <style:style style:name="T86" style:family="text">
      <style:text-properties fo:color="#00000a" style:font-name="Times New Roman" fo:font-size="12pt" officeooo:rsid="001dbc9d" style:font-name-asian="Times New Roman" style:font-size-asian="12pt" style:language-asian="ru" style:country-asian="RU" style:font-name-complex="Times New Roman" style:font-size-complex="12pt" style:font-weight-complex="bold"/>
    </style:style>
    <style:style style:name="T87" style:family="text">
      <style:text-properties fo:color="#00000a" style:font-name="Times New Roman" fo:font-size="12pt" style:font-size-asian="12pt" style:font-name-complex="Times New Roman CYR" style:font-size-complex="12pt"/>
    </style:style>
    <style:style style:name="T88" style:family="text">
      <style:text-properties fo:color="#00000a" style:font-name="Times New Roman" fo:font-size="12pt" officeooo:rsid="0031d4ae" style:font-size-asian="12pt" style:font-name-complex="Times New Roman CYR" style:font-size-complex="12pt"/>
    </style:style>
    <style:style style:name="T89" style:family="text">
      <style:text-properties fo:color="#00000a" style:font-name="Times New Roman" fo:font-size="12pt" officeooo:rsid="003ade36" style:font-size-asian="12pt" style:font-name-complex="Times New Roman CYR" style:font-size-complex="12pt"/>
    </style:style>
    <style:style style:name="T90" style:family="text">
      <style:text-properties fo:color="#00000a" style:font-name="Times New Roman" fo:font-size="12pt" officeooo:rsid="0029778a" style:font-size-asian="12pt" style:font-name-complex="Times New Roman CYR" style:font-size-complex="12pt"/>
    </style:style>
    <style:style style:name="T91" style:family="text">
      <style:text-properties fo:color="#00000a" style:font-name="Times New Roman" fo:font-size="12pt" officeooo:rsid="001f1d55" style:font-size-asian="12pt" style:font-name-complex="Times New Roman CYR" style:font-size-complex="12pt"/>
    </style:style>
    <style:style style:name="T92" style:family="text">
      <style:text-properties fo:color="#00000a" style:font-name="Times New Roman" fo:font-size="12pt" style:font-size-asian="12pt" style:font-name-complex="Times New Roman" style:font-size-complex="12pt"/>
    </style:style>
    <style:style style:name="T93" style:family="text">
      <style:text-properties fo:color="#00000a" style:font-name="Times New Roman" fo:font-size="12pt" officeooo:rsid="0031d4ae" style:font-size-asian="12pt" style:font-name-complex="Times New Roman" style:font-size-complex="12pt"/>
    </style:style>
    <style:style style:name="T94" style:family="text">
      <style:text-properties fo:color="#00000a" style:font-name="Times New Roman" fo:font-size="12pt" officeooo:rsid="003ade36" style:font-size-asian="12pt" style:font-name-complex="Times New Roman" style:font-size-complex="12pt"/>
    </style:style>
    <style:style style:name="T95" style:family="text">
      <style:text-properties fo:color="#00000a" style:font-name="Times New Roman" fo:font-size="12pt" officeooo:rsid="0029778a" style:font-size-asian="12pt" style:font-name-complex="Times New Roman" style:font-size-complex="12pt"/>
    </style:style>
    <style:style style:name="T96" style:family="text">
      <style:text-properties fo:color="#00000a" style:font-name="Times New Roman" fo:font-size="12pt" officeooo:rsid="0032cafe" style:font-size-asian="12pt" style:font-name-complex="Times New Roman" style:font-size-complex="12pt"/>
    </style:style>
    <style:style style:name="T97" style:family="text">
      <style:text-properties fo:color="#00000a" style:font-name-asian="Times New Roman" style:language-asian="ru" style:country-asian="RU" style:font-name-complex="Times New Roman"/>
    </style:style>
    <style:style style:name="T98" style:family="text">
      <style:text-properties fo:color="#00000a" officeooo:rsid="0032cafe" style:font-name-asian="Times New Roman" style:language-asian="ru" style:country-asian="RU" style:font-name-complex="Times New Roman"/>
    </style:style>
    <style:style style:name="T99" style:family="text">
      <style:text-properties style:font-name="Times New Roman" fo:font-size="12pt" style:letter-kerning="true" style:font-name-asian="Times New Roman" style:font-size-asian="12pt" style:language-asian="ru" style:country-asian="RU" style:font-name-complex="Times New Roman" style:font-size-complex="12pt" style:language-complex="hi" style:country-complex="IN" style:font-weight-complex="bold"/>
    </style:style>
    <style:style style:name="T100" style:family="text">
      <style:text-properties style:font-name="Times New Roman" fo:font-size="12pt" officeooo:rsid="002a8f95" style:letter-kerning="true" style:font-name-asian="Times New Roman" style:font-size-asian="12pt" style:language-asian="ru" style:country-asian="RU" style:font-name-complex="Times New Roman" style:font-size-complex="12pt" style:language-complex="hi" style:country-complex="IN" style:font-weight-complex="bold"/>
    </style:style>
    <style:style style:name="T101" style:family="text">
      <style:text-properties style:font-name="Times New Roman" fo:font-size="12pt" officeooo:rsid="00127a2e" style:letter-kerning="true" style:font-name-asian="Times New Roman" style:font-size-asian="12pt" style:language-asian="ru" style:country-asian="RU" style:font-name-complex="Times New Roman" style:font-size-complex="12pt" style:language-complex="hi" style:country-complex="IN" style:font-weight-complex="bold"/>
    </style:style>
    <style:style style:name="T102" style:family="text">
      <style:text-properties style:font-name="Times New Roman" fo:font-size="12pt" style:font-size-asian="12pt" style:font-size-complex="12pt" style:font-weight-complex="bold"/>
    </style:style>
    <style:style style:name="T103" style:family="text">
      <style:text-properties style:font-name="Times New Roman" fo:font-size="12pt" style:font-size-asian="12pt" style:font-name-complex="Times New Roman" style:font-size-complex="12pt"/>
    </style:style>
    <style:style style:name="T104" style:family="text">
      <style:text-properties style:font-name="Times New Roman" fo:font-size="12pt" officeooo:rsid="002a8f95" style:font-name-asian="Times New Roman" style:font-size-asian="12pt" style:language-asian="ru" style:country-asian="RU" style:font-size-complex="12pt" style:font-weight-complex="bold"/>
    </style:style>
    <style:style style:name="T105" style:family="text">
      <style:text-properties style:font-name="Times New Roman" fo:font-size="12pt" officeooo:rsid="002a8f95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06" style:family="text">
      <style:text-properties style:font-name="Times New Roman" fo:font-size="12pt" officeooo:rsid="0032cafe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07" style:family="text">
      <style:text-properties style:font-name="Times New Roman" fo:font-size="12pt" fo:language="ru" fo:country="RU" officeooo:rsid="001dbc9d" style:letter-kerning="true" style:font-name-asian="Times New Roman" style:font-size-asian="12pt" style:language-asian="ru" style:country-asian="RU" style:font-name-complex="Times New Roman" style:font-size-complex="12pt" style:language-complex="hi" style:country-complex="IN" style:font-weight-complex="bold"/>
    </style:style>
    <style:style style:name="T108" style:family="text">
      <style:text-properties style:font-name="Times New Roman" fo:font-size="12pt" fo:language="ru" fo:country="RU" fo:font-weight="normal" officeooo:rsid="001dbc9d" style:font-size-asian="12pt" style:font-weight-asian="normal" style:font-size-complex="12pt" style:font-weight-complex="normal"/>
    </style:style>
    <style:style style:name="T109" style:family="text">
      <style:text-properties style:font-name="Times New Roman" fo:font-size="12pt" fo:font-weight="normal" officeooo:rsid="00258992" style:font-size-asian="12pt" style:font-weight-asian="normal" style:font-size-complex="12pt" style:font-weight-complex="normal"/>
    </style:style>
    <style:style style:name="T110" style:family="text">
      <style:text-properties style:font-name="Times New Roman" fo:font-size="12pt" fo:font-weight="normal" officeooo:rsid="001dbc9d" style:font-size-asian="12pt" style:font-weight-asian="normal" style:font-size-complex="12pt" style:font-weight-complex="normal"/>
    </style:style>
    <style:style style:name="T111" style:family="text">
      <style:text-properties style:font-name="Times New Roman" fo:font-size="12pt" fo:font-weight="normal" officeooo:rsid="000fdff5" style:font-size-asian="12pt" style:font-weight-asian="normal" style:font-size-complex="12pt" style:font-weight-complex="normal"/>
    </style:style>
    <style:style style:name="T112" style:family="text">
      <style:text-properties style:font-name="Times New Roman" fo:font-size="12pt" fo:font-weight="normal" officeooo:rsid="0004ff91" style:font-size-asian="12pt" style:font-weight-asian="normal" style:font-size-complex="12pt" style:font-weight-complex="normal"/>
    </style:style>
    <style:style style:name="T113" style:family="text">
      <style:text-properties officeooo:rsid="003b2c23"/>
    </style:style>
    <style:style style:name="T114" style:family="text">
      <style:text-properties officeooo:rsid="00384cf9"/>
    </style:style>
    <style:style style:name="T115" style:family="text">
      <style:text-properties officeooo:rsid="002a1b29"/>
    </style:style>
    <style:style style:name="T116" style:family="text">
      <style:text-properties officeooo:rsid="00114d05"/>
    </style:style>
    <style:style style:name="T117" style:family="text">
      <style:text-properties fo:language="ru" fo:country="RU" officeooo:rsid="001dbc9d"/>
    </style:style>
    <style:style style:name="T118" style:family="text">
      <style:text-properties officeooo:rsid="00248a81"/>
    </style:style>
    <style:style style:name="T119" style:family="text">
      <style:text-properties style:letter-kerning="true" style:font-name-asian="Times New Roman" style:language-asian="ru" style:country-asian="RU" style:font-name-complex="Times New Roman" style:language-complex="hi" style:country-complex="IN"/>
    </style:style>
    <style:style style:name="T120" style:family="text">
      <style:text-properties officeooo:rsid="000ed50a" style:letter-kerning="true" style:font-name-asian="Times New Roman" style:language-asian="ru" style:country-asian="RU" style:font-name-complex="Times New Roman" style:language-complex="hi" style:country-complex="IN"/>
    </style:style>
    <style:style style:name="T121" style:family="text">
      <style:text-properties officeooo:rsid="000f6103" style:letter-kerning="true" style:font-name-asian="Times New Roman" style:language-asian="ru" style:country-asian="RU" style:font-name-complex="Times New Roman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тчет</text:p>
      <text:p text:style-name="P6">о работе комиссии по делам несовершеннолетних и защите их прав</text:p>
      <text:p text:style-name="P6">при администрации города Южно-Сахалинска в 2016 году</text:p>
      <text:p text:style-name="P6"/>
      <text:p text:style-name="P7"/>
      <text:p text:style-name="P5"><text:span text:style-name="T1"><text:tab/>Комиссия </text:span><text:span text:style-name="T6">по делам несовершеннолетних <text:s/>и <text:s/>защите их прав при администрации г. Южно-Сахалинска (далее — комиссия), </text:span><text:span text:style-name="T7">выполняя государственные полномочия по формированию и обеспечению деятельности комиссии </text:span><text:span text:style-name="T6"><text:s/>в 201</text:span><text:span text:style-name="T9">6</text:span><text:span text:style-name="T6"> году, </text:span><text:span text:style-name="T1"><text:s/>организовывала <text:s/>различные </text:span><text:span text:style-name="T2">формы взаимодействия субъектов системы профилактики: разработка и утверждение комплексных согласованных планов; организация проверок работы учреждений муниципальной системы профилактики с участием специалистов всех заинтересованных ведомств; проведение межведомственных рейдов: </text:span><text:span text:style-name="T1">по выявлению беспризорных и безнадзорных детей;</text:span><text:span text:style-name="T2"> </text:span><text:span text:style-name="T1">по выявлению фактов незаконной продажи алкоголя, пива и табачных изделий несовершеннолетним;</text:span><text:span text:style-name="T2"> </text:span><text:span text:style-name="T1">по <text:s/>проверке исполнения законодательства, направленного на защиту прав детей. </text:span></text:p>
      <text:p text:style-name="P4"><text:span text:style-name="T35"><text:tab/></text:span><text:span text:style-name="T103">Для выполнения поставленных задач и координации деятельности органов и учреждений системы профилактики безнадзорности и правонарушений несовершеннолетних <text:s text:c="4"/>в <text:s/>течение года было проведено 51 заседание комиссии, </text:span><text:span text:style-name="Основной_20_шрифт_20_абзаца"><text:span text:style-name="T87"><text:s/>на которых рассмотрено </text:span></text:span><text:span text:style-name="Основной_20_шрифт_20_абзаца"><text:span text:style-name="T88">1</text:span></text:span><text:span text:style-name="Основной_20_шрифт_20_абзаца"><text:span text:style-name="T89">191</text:span></text:span><text:span text:style-name="Основной_20_шрифт_20_абзаца"><text:span text:style-name="T87"> дел</text:span></text:span><text:span text:style-name="Основной_20_шрифт_20_абзаца"><text:span text:style-name="T89">о</text:span></text:span><text:span text:style-name="Основной_20_шрифт_20_абзаца"><text:span text:style-name="T87"> </text:span></text:span><text:span text:style-name="Основной_20_шрифт_20_абзаца"><text:span text:style-name="T90">(АППГ -1</text:span></text:span><text:span text:style-name="Основной_20_шрифт_20_абзаца"><text:span text:style-name="T89">983</text:span></text:span><text:span text:style-name="Основной_20_шрифт_20_абзаца"><text:span text:style-name="T90">)</text:span></text:span><text:span text:style-name="Основной_20_шрифт_20_абзаца"><text:span text:style-name="T91"> <text:s/></text:span></text:span><text:span text:style-name="Основной_20_шрифт_20_абзаца"><text:span text:style-name="T87">в отношении </text:span></text:span><text:span text:style-name="Основной_20_шрифт_20_абзаца"><text:span text:style-name="T88">1</text:span></text:span><text:span text:style-name="Основной_20_шрифт_20_абзаца"><text:span text:style-name="T89">148</text:span></text:span><text:span text:style-name="Основной_20_шрифт_20_абзаца"><text:span text:style-name="T87"> несовершеннолетних </text:span></text:span><text:span text:style-name="Основной_20_шрифт_20_абзаца"><text:span text:style-name="T90">(АППГ -</text:span></text:span><text:span text:style-name="Основной_20_шрифт_20_абзаца"><text:span text:style-name="T88">2071</text:span></text:span><text:span text:style-name="Основной_20_шрифт_20_абзаца"><text:span text:style-name="T90">)</text:span></text:span><text:span text:style-name="Основной_20_шрифт_20_абзаца"><text:span text:style-name="T87">, </text:span></text:span><text:span text:style-name="Основной_20_шрифт_20_абзаца"><text:span text:style-name="T91">в том числе </text:span></text:span><text:span text:style-name="Основной_20_шрифт_20_абзаца"><text:span text:style-name="T92"><text:s text:c="2"/>административн</text:span></text:span><text:span text:style-name="Основной_20_шрифт_20_абзаца"><text:span text:style-name="T93">ых</text:span></text:span><text:span text:style-name="Основной_20_шрифт_20_абзаца"><text:span text:style-name="T92"> дел </text:span></text:span><text:span text:style-name="Основной_20_шрифт_20_абзаца"><text:span text:style-name="T94">1088 </text:span></text:span><text:span text:style-name="Основной_20_шрифт_20_абзаца"><text:span text:style-name="T92">(АППГ- </text:span></text:span><text:span text:style-name="Основной_20_шрифт_20_абзаца"><text:span text:style-name="T95">1</text:span></text:span><text:span text:style-name="Основной_20_шрифт_20_абзаца"><text:span text:style-name="T93">783</text:span></text:span><text:span text:style-name="Основной_20_шрифт_20_абзаца"><text:span text:style-name="T95"> </text:span></text:span><text:span text:style-name="Основной_20_шрифт_20_абзаца"><text:span text:style-name="T92">). </text:span></text:span><text:span text:style-name="A5"><text:span text:style-name="T99">В 2016 году на </text:span></text:span><text:span text:style-name="A5"><text:span text:style-name="T107">ях</text:span></text:span><text:span text:style-name="A5"><text:span text:style-name="T99">заседании КДНиЗП при администрации города <text:s/>Южно-Южно-Сахалинска в целях координации работы органов и учреждений системы профилактики, направленных на предупреждение противоправных действий среди несовершеннолетних и профилактики социального сиротства,- было рассмотрено 44 вопроса координационного характера. </text:span></text:span><text:span text:style-name="A5"><text:span text:style-name="T102"><text:s/></text:span></text:span><text:span text:style-name="A5"><text:span text:style-name="T27">За <text:s/>2016 год о</text:span></text:span><text:span text:style-name="A5"><text:span text:style-name="T83">рганизовано </text:span></text:span><text:span text:style-name="A5"><text:span text:style-name="T84">1</text:span></text:span><text:span text:style-name="A5"><text:span text:style-name="T86">6</text:span></text:span><text:span text:style-name="A5"><text:span text:style-name="T83">  рейдовых мероприятий  (подворовые обходы) по микрорайонам города, планировочным районам с участием представителей учреждений системы профилактики,  с целью профилактики наркомании, алкоголизма, табакокурения, выявления семейного неблагополучия, вовлечения  несовершеннолетних в различные формы досуговой деятельности. </text:span></text:span><text:span text:style-name="A5"><text:span text:style-name="T85"><text:s/></text:span></text:span><text:span text:style-name="A5"><text:span text:style-name="T104">В 2016 году комиссией оказана консультативная помощь педагогическим коллективам в организации работы с семьями СОП: МБОУ СОШ. № 4,11,30,31,32. </text:span></text:span><text:span text:style-name="A5"><text:span text:style-name="T100">За отчетный период 2016 года  в  </text:span></text:span><text:span text:style-name="A5"><text:span text:style-name="T101">9</text:span></text:span><text:span text:style-name="A5"><text:span text:style-name="T100"> образовательных учреждениях (МБОУ СОШ  № 6, 11, 13, 21, 23, 22, 26, 30, 32) изучена работа педагогических коллективов и инспекторов ОУУПиПДН УМВД России по  городу Южно-Сахалинску, направленная на профилактику правонарушений и сохранению контингента учащихся. Результаты заслушаны на заседаниях </text:span></text:span><text:span text:style-name="A5"><text:span text:style-name="T107">комиссии</text:span></text:span><text:span text:style-name="A5"><text:span text:style-name="T100">.</text:span></text:span></text:p>
      <text:p text:style-name="P13"><text:span text:style-name="A5"><text:span text:style-name="T105"><text:tab/>За отчетный период КДНиЗП организовано и проведено 16 рейдов по 151-й торговой точке города с целью выявления и устранения случаев нарушения правил продажи алкогольной и табачной продукции. <text:s/>В 9-и торговых точках несовершеннолетним продали алкогольную и табачную продукцию, по фактам продаж составлено 9 административных протоколов </text:span></text:span><text:span text:style-name="A5"><text:span text:style-name="T106">(АППГ — 233 точки, выявлено 17 нарушений).</text:span></text:span></text:p>
      <text:p text:style-name="P14"><text:span text:style-name="T36">         <text:s text:c="2"/></text:span><text:span text:style-name="T42">Комиссией</text:span><text:span text:style-name="T36"> проведены «круглые столы»</text:span><text:span text:style-name="T97"> с участием специалистов учреждений системы профилактики по: трудоустройству несовершеннолетних, по организации профилактической работе с несовершеннолетними и семьями, находящимися в социально опасном положении (далее-СОП), противодействию наркотикам, алкоголю и табакокурению; <text:s/></text:span><text:span text:style-name="T98">2 </text:span><text:span text:style-name="T97">круглы</text:span><text:span text:style-name="T98">х</text:span><text:span text:style-name="T97"> стол</text:span><text:span text:style-name="T98">а</text:span><text:span text:style-name="T97"> с участием подростков, имеющих условную судимость, по их <text:s/>правам и обязанностям.</text:span></text:p>
      <text:p text:style-name="P14"><text:span text:style-name="T36">      <text:s text:c="2"/>В январе и сентябре 2016 проведены семинары-совещания социальных педагогов образовательных учреждений по вопросам: «Организация работы в образовательных учреждениях по профилактике употребления ПАВ» и «Организация профилактической работы с</text:span><text:span text:style-name="T97"> семьями, находящимися в СОП, и учащимися СОП».</text:span></text:p>
      <text:p text:style-name="P14"><text:span text:style-name="T97">         </text:span><text:span text:style-name="T36">К</text:span><text:span text:style-name="T42">омиссией</text:span><text:span text:style-name="T36"> создана «рабочая группа» в составе специалистов из  ГБУЗ «Сахалинский областной наркологический диспансер», ГБУЗ  «Южно-Сахалинская детская городская поликлиника, ОУУПиПДН УМВД России по городу Южно-Сахалинску, Линейный отдел </text:span><text:soft-page-break/><text:span text:style-name="T36">МВД России на транспорте - для проведения в образовательных учреждениях по утвержденному графику <text:s/>лекций и бесед по правовой тематике, противодействию потребления наркотиков, алкогольной и табачной продукции.</text:span></text:p>
      <text:p text:style-name="P13"><text:span text:style-name="A5"><text:span text:style-name="T28">         В сентябре 2016 года специалисты учреждений системы по плану </text:span></text:span><text:span text:style-name="A5"><text:span text:style-name="T31">комиссии</text:span></text:span><text:span text:style-name="A5"><text:span text:style-name="T28"> <text:s/>приняли участие в родительских собраниях во всех ОУ МО «Город Южно-Сахалинск». В отчетном периоде </text:span></text:span><text:span text:style-name="A5"><text:span text:style-name="T31">комиссией</text:span></text:span><text:span text:style-name="A5"><text:span text:style-name="T28"> выдано 25 направлени</text:span></text:span><text:span text:style-name="A5"><text:span text:style-name="T29">й</text:span></text:span><text:span text:style-name="A5"><text:span text:style-name="T28"> в ОКУ  «Центр занятости населения» несовершеннолетним, находящимся в СОП, с целью трудоустройства. На заседаниях </text:span></text:span><text:span text:style-name="A5"><text:span text:style-name="T31">комиссии</text:span></text:span><text:span text:style-name="A5"><text:span text:style-name="T28">  родителям   выдано  33 направления в ГБУ «Центр психолого-педагогической помощи семье и детям».</text:span></text:span></text:p>
      <text:p text:style-name="P12"><text:span text:style-name="A5"><text:span text:style-name="T102"><text:tab/></text:span></text:span><text:span text:style-name="A5"><text:span text:style-name="T99">В 28 образовательных учреждениях (далее-ОУ) Департамента образования созданы и работают общественные наркологические посты. В 13 ОУ введены специальные курсы по формированию здорового образа жизни. Организована работа 21 волонтерского отряда (около 210 участников). Департаментом образования в рамках профилактики ПАВ и жестокого обращения с детьми проведен городской Конгресс школьников (9-11 классы), в рамках формирования ЗОЖ - <text:s/>городской конкурс агитбригад и фестиваль фитнеса. </text:span></text:span><text:span text:style-name="T30">В сентябре 2016 года специалисты учреждений системы по плану </text:span><text:span text:style-name="T32">комиссии</text:span><text:span text:style-name="T30"> <text:s/>приняли участие в родительских собраниях во всех ОУ ГО «Город Южно-Сахалинск».</text:span></text:p>
      <text:p text:style-name="P20">По состоянию на 31.12.2016 на учете в банке семей, находящихся в СОП, состоит 72 семьи, в них 132 несовершеннолетних. В течение 2016 года на заседаниях <text:span text:style-name="T117">комиссии</text:span> еженедельно рассматривались вопросы о постановке семей на учет в банк семей, находящихся в СОП (поставлено 17 семей, в них 22 ребенка) и о снятии семей с учета (снято 38 семей, в них 65 детей). Причины снятия с учета: по улучшению жизненной ситуации - 20 семей (32 ребенка), лишение родительских прав - 8 семей (14 детей), по иным причинам -10 семей (19 детей). Составлялись и отслеживались индивидуальные программы комплексной реабилитации семей, находящихся в СОП. На 51 заседании КДНиЗП заслушаны вопросы об исполнении органами и учреждениями системы профилактики индивидуальных программ реабилитации (далее - ИПР) в отношении 176 семей, находящихся в СОП.</text:p>
      <text:p text:style-name="P15"><text:span text:style-name="T53">         </text:span><text:span text:style-name="T119">В отчетный период  муниципальной комиссией осуществлено 12 выездов </text:span><text:span text:style-name="T120">межведомственного </text:span><text:span text:style-name="T119">«Социального экспресса»: посещено 100 семей, в них 170 детей, из них: 59 семей, находящихся в СОП, в них 106 детей.</text:span></text:p>
      <text:p text:style-name="P15"><text:span text:style-name="T119"><text:tab/>В 2016 году отделом опеки и попечительства департамента образования в ГКУЗ «Сахалинский областной специализированный дом ребенка (далее – Дом ребенка) помещен 21 ребенок. </text:span><text:span text:style-name="T120">И</text:span><text:span text:style-name="T119">з ранее помещенных, в семьи для дальнейшего воспитания возвращено 25 детей. В ГБУЗ «Областная детская больница» помещено 75 детей. В семьи для дальнейшего воспитания, из ранее помещенных детей, возвращено 22 ребенка.</text:span></text:p>
      <text:p text:style-name="P21"><text:span text:style-name="T119">В ГКУ СРЦН «Маячок» с дальнейшим переводом несовершеннолетних в реабилитационные центры «Алый парус», «Чайка» и «Отрадное» помещено 63 ребенка. После проведения профилактической работы с родителями в семью возвращено 32 ребенка, на 7 детей получены путевки для помещения в Детские дома.</text:span><text:span text:style-name="T53"> </text:span><text:span text:style-name="T119">В ГБУЗ «Сахалинский областной наркологический диспансер» родителям выдано 51 направление для прохождения обследования и при необходимости прохождении лечения.</text:span></text:p>
      <text:p text:style-name="P20">В Южно-Сахалинском городском суде в 2016 году рассмотрено 82 иска о лишении <text:span text:style-name="T113">граждан</text:span> родительских прав. По итогам рассмотрения 56 родителей лишены родительских прав в отношении 63 несовершеннолетних, 12 предупреждены о необходимости изменения своего отношения к 17 детям, 1 родитель ограничен в родительских правах в отношении 1 ребенка.</text:p>
      <text:p text:style-name="P15"><text:span text:style-name="T53">         <text:s/></text:span><text:span text:style-name="T119">С сентября по май 2016 года специалистами отдела по делам несовершеннолетних и защите их прав администрации города Южно-Сахалинска педагогическим коллективам МБОУ СОШ № 4,11,30,31,32 оказана консультативная помощь в организации работы с семьями, находящимися в СОП.</text:span></text:p>
      <text:p text:style-name="P16"><text:tab/>Специалистами Департамента правового обеспечения администрации города Южно-Сахалинска в т.г. оказана <text:s/>бесплатная юридическая помощь <text:s/>95 гражданам, имеющим детей, <text:soft-page-break/>по вопросам защиты прав детей на получение алиментов, улучшения жилищных условий семьи и др.</text:p>
      <text:p text:style-name="P16">        Отделением по городу Южно-Сахалинску ГКУ ЦСПСО в 2016 году в санаторные и оздоровительные учреждения  направлено на отдых и оздоровление 1517 детей из малоимущих семей, в том числе 32 ребенка из семей, находящихся в СОП.</text:p>
      <text:p text:style-name="P16">         За 2016 год в ГКУ СРЦН «Социально-реабилитационный центр «Маячок» в отделении приема и перевозки на стационарной форме социального обслуживания (временное проживание) оказаны социальные услуги 164 несовершеннолетним. В отделении диагностики и социальной реабилитации несовершеннолетних социальные услуги <text:s/>оказаны 233 несовершеннолетним, в том числе 20 детям из 19 семей, находящихся в СОП. В мероприятиях, направленных на формирование правовой грамотности несовершеннолетних, на профилактику употребления ПАВ, а также в <text:s/>спортивно-оздоровительных мероприятиях приняли участие 248 несовершеннолетних, проходивших курс реабилитации в ГКУ СРЦН «Маячок».</text:p>
      <text:p text:style-name="P15"><text:span text:style-name="T119">        </text:span><text:span text:style-name="T58">Специалистами ГБУЗ «Южно-Сахалинская детская городская поликлиника» и ГБУЗ «Городская поликлиника № 6» пров</text:span><text:span text:style-name="T59">едено 218</text:span><text:span text:style-name="T58"> плановы</text:span><text:span text:style-name="T59">х</text:span><text:span text:style-name="T58"> патронаж</text:span><text:span text:style-name="T59">ей</text:span><text:span text:style-name="T58"> (по необходимости — экстренные), по итогам которых составл</text:span><text:span text:style-name="T59">ены</text:span><text:span text:style-name="T58"> социальные карты семей и реабилитационные планы работы с ними, выполнение которых заслушиваются на заседаниях КДНиЗП. </text:span><text:span text:style-name="T60">Плановая работа организована с </text:span><text:span text:style-name="T59">114 сем</text:span><text:span text:style-name="T60">ьями</text:span><text:span text:style-name="T59">, в них 192 ребенка). В 2016 году сделано 36 экстренных выездов специалистами поликлиники по сообщениям полиции, прокуратуры и КДНиЗП.</text:span><text:span text:style-name="T58"> С сентября по май 2016 года медицинскими работниками систематически проводилась профилактическая работа в ОУ с целью сохранения жизни и здоровья несовершеннолетних. В летний период 2016 года проведены уроки здоровья в оздоровительных лагерях «Юбилейный», «Южный железнодорожник», «Сахалинский Артек», в клубе «Данко», в ГКУ СРЦН «Маячок», в летних дневных лагерях при  9 образовательных учреждениях.</text:span></text:p>
      <text:p text:style-name="P15"><text:span text:style-name="T53"><text:s text:c="4"/><text:tab/></text:span><text:span text:style-name="T119">На 31.12.2016 в ГБУЗ «Сахалинский областной наркологический диспансер» наблюдается 66 несовершеннолетних. Амбулаторно пролечился 21 подросток. По вопросам табачной зависимости проконсультировано 147 несовершеннолетних. Медико-социальный патронаж осуществлен в 220 семьях, находящихся в СОП.</text:span></text:p>
      <text:p text:style-name="P21"><text:span text:style-name="T119">По состоянию на 01.01.2017 года  на социальном сопровождении в ГКУ Центр «Преодоление» находится 544 семьи, в них воспитывается 563 ребенка-инвалида, из них 6 семей, находящихся в СОП (в них 12 детей, из них 6 детей-инвалидов). За отчетный период 3 ребен</text:span><text:span text:style-name="T121">ка</text:span><text:span text:style-name="T119"> прош</text:span><text:span text:style-name="T121">ли</text:span><text:span text:style-name="T119"> курс реабилитации.</text:span><text:span text:style-name="T53"> </text:span><text:span text:style-name="T119">Семьям, имеющим детей-инвалидов, оказана помощь и социальная поддержка в виде: социально-правовых услуг - 334 семьям, содействие в оказании материальной помощи - 486 семьям, работа по повышению социальной и реабилитационной активности родителей из 346 семей. В семьи, находящиеся в СОП, осуществлено 66 патронажей. Продолжена реализация проекта – организация физкультурно-оздоровительных занятий по верховой езде на базе Центра по договору с конно-спортивным клубом «Золотой мустанг» и Управлением по физической культуре и спорту администрации города Южно-Сахалинска. Занятия посетили 229 детей. В различных мероприятиях направленных на патриотическое воспитание, творческую реабилитацию, развитие навыков конструктивного взаимодействия и социальной адаптации, приобщение к спортивно-оздоровительной деятельности приняли участие 432 воспитанника. </text:span></text:p>
      <text:p text:style-name="P20">В 2016 году в ОКУ «Южно-Сахалинский центр занятости» за содействием в трудоустройстве обратилось 1581 несовершеннолетни<text:span text:style-name="T113">й</text:span>. Из них на временные рабочие места в свободное от учебы время трудоустроено 1544 человека. Заключено 63 договора с МБОУ и предприятиями города на создание 1544 временных рабочих мест. В рамках операции «Подросток» трудоустроено 769 несовершеннолетних.</text:p>
      <text:p text:style-name="P21"><text:span text:style-name="T119">В отчетном периоде КДНиЗП выдано 28 направлений в ОКУ  «Центр занятости населения» <text:s/>несовершеннолетним, <text:s/> 45 направлений - в ГБУ «Центр психолого-педагогической помощи семье и детям» для несовершеннолетних и родителей, а также </text:span><text:soft-page-break/><text:span text:style-name="T119">направлено 3 ходатайства в департамент образования о предоставлении путевок в детские сады для 3 детей и </text:span><text:span text:style-name="T121">8</text:span><text:span text:style-name="T119"> ходатайств в ГКУ СРЦН «Маячок» об организации летнего отдыха для </text:span><text:span text:style-name="T121">8</text:span><text:span text:style-name="T119"> детей.</text:span></text:p>
      <text:p text:style-name="P21"><text:span text:style-name="T119">В отчетный период в ЦВСНП УМВД России по Сахалинской области инспекторами ОУУПиПДН УМВД России по городу Южно-Сахалинску помещено 29 подростк</text:span><text:span text:style-name="T121">ов -</text:span><text:span text:style-name="T119"> жителей ГО «Город Южно-Сахалинск». В специализированную школу закрытого типа с. Костромское направлено 3 подростка. Возбуждено 1 уголовное дело по ст. 156 УК РФ. С целью предупреждения повторных преступлений со стороны условно осужденных подростков </text:span><text:span text:style-name="T121">по месту их жительства </text:span><text:span text:style-name="T119">проведено 27 рейдов.</text:span></text:p>
      <text:p text:style-name="P2"><text:span text:style-name="T119"><text:tab/>В подведомственных учреждениях спортивной направленности Управления по физической культуре и спорту в рамках муниципального задания занимается 1722 человека, в том числе, по дополнительным спортивным программам занимается <text:s/>– 1518 человек, 204 человека занимается в спортивном учреждении МБУ «Спортивный город». С октября 2016 <text:s/>года МАУ ДО ДЮСШ открыта социальная группа по обучению плаванию для 15 несовершеннолетних, находящихся в СОП, занятия </text:span><text:span text:style-name="T121">дети </text:span><text:span text:style-name="T119"><text:s/>посеща</text:span><text:span text:style-name="T121">ют</text:span><text:span text:style-name="T119"> на безвозмездной основе. В 2016 году учащиеся ДЮСШ приняли участие в 156 соревнованиях различного уровня (в том числе в выездных соревнованиях за пределами Сахалинской области) в количестве 6644 человек. Подведомственным учреждением МБУ «Спортивный город» проведено 64 спортивно-массовых и физкультурно-оздоровительных мероприятий, в которых приняло участие 4838 детей и подростков в возрасте до 18 лет.</text:span></text:p>
      <text:p text:style-name="P21"><text:span text:style-name="T58">В подведомственных учреждениях Управления культуры </text:span><text:span text:style-name="T60">в</text:span><text:span text:style-name="T58"> 2016 год</text:span><text:span text:style-name="T60">у</text:span><text:span text:style-name="T58"> проведено <text:s/></text:span><text:span text:style-name="T60">194</text:span><text:span text:style-name="T58"> </text:span><text:span text:style-name="T60">массовых</text:span><text:span text:style-name="T58"> мероприятий, которые посетили </text:span><text:span text:style-name="T60">более 7800</text:span><text:span text:style-name="T58"> человек. рамках подпрограммы №1 «Профилактика правонарушений в городском округе «Город Южно-Сахалинск» на 2015–2020 годы».</text:span><text:span text:style-name="T54"> </text:span><text:span text:style-name="T37">За счет средств Программы </text:span><text:span text:style-name="T5">по п.1.9. Организация мероприятий для воспитанников СРЦ, Д/Д </text:span><text:span text:style-name="T37">проведено <text:s/>2 мероприятия: </text:span><text:span text:style-name="T38">к</text:span>онцертн<text:span text:style-name="T114">о </text:span>- <text:span text:style-name="T114">развлекательная</text:span> программа «Ве<text:span text:style-name="T115">сна приходит в каждый дом</text:span>» творческих коллективов Дальненский ДК для воспитанников Д/Д с. Троицкое <text:span text:style-name="T116">(</text:span><text:span text:style-name="T5">посетили 100 чел. </text:span><text:span text:style-name="T38">) и </text:span><text:span text:style-name="T5">концертн</text:span><text:span text:style-name="T37">о </text:span><text:span text:style-name="T5">- </text:span><text:span text:style-name="T37">развлекательная</text:span><text:span text:style-name="T5"> программа «Если нравится тебе, то делай так!» </text:span><text:span text:style-name="T39">ГДК «Родина» </text:span><text:span text:style-name="T5">для Д/Д с. Троицкое, СРЦ «Маячок» </text:span><text:span text:style-name="T38">(</text:span><text:span text:style-name="T5">посетили </text:span><text:span text:style-name="T40">2</text:span><text:span text:style-name="T5">00 чел.</text:span><text:span text:style-name="T38">). В</text:span><text:span text:style-name="T40"> клубе «Юный правовед» в ЦДБ им. А.А. Дешин</text:span><text:span text:style-name="T38">а прошел</text:span><text:span text:style-name="T40"> </text:span><text:span text:style-name="T41">спор-час</text:span><text:span text:style-name="T40"> «Пост</text:span><text:span text:style-name="T41">упок. Правонарушение. Преступление</text:span><text:span text:style-name="T40"> и закон»</text:span><text:span text:style-name="T38">и еще 10 мероприятий (</text:span><text:span text:style-name="T44">41</text:span><text:span text:style-name="T16"> чел., </text:span><text:span text:style-name="T17">и</text:span><text:span text:style-name="T16">з них: 2 мероприятия проведены для 43 воспитанников </text:span><text:span text:style-name="T45">ОГУ </text:span><text:span text:style-name="T46">СРЦ</text:span><text:span text:style-name="T45"> «Маячок»</text:span><text:span text:style-name="T47">).</text:span><text:span text:style-name="T48"> </text:span><text:span text:style-name="T38"><text:s/></text:span><text:span text:style-name="T40"><text:s text:c="2"/>К мероприятию подготовлена книжная выставка «Ты под защитой закона»</text:span><text:span text:style-name="T39">.</text:span><text:span text:style-name="T40"> </text:span><text:span text:style-name="T38">В </text:span><text:span text:style-name="T18">июн</text:span><text:span text:style-name="T19">е</text:span><text:span text:style-name="T18"> </text:span><text:span text:style-name="T20">ГДК «Ро</text:span><text:span text:style-name="T10">дина» </text:span><text:span text:style-name="T11">проведен в на привокзальной площади </text:span><text:span text:style-name="T12">Ф</text:span><text:span text:style-name="T20">естиваль – конкурс уличного танца «</text:span><text:span text:style-name="T49">B</text:span><text:span text:style-name="T20">-</text:span><text:span text:style-name="T49">Boy</text:span><text:span text:style-name="T40"> </text:span><text:span text:style-name="T49">s</text:span><text:span text:style-name="T40"> —</text:span><text:span text:style-name="T20"> </text:span><text:span text:style-name="T49">Summit</text:span><text:span text:style-name="T20">». <text:s/></text:span></text:p>
      <text:p text:style-name="P4"><text:span text:style-name="A5"><text:span text:style-name="T33"><text:tab/></text:span></text:span><text:span text:style-name="Основной_20_шрифт_20_абзаца"><text:span text:style-name="T92">Таким образом, руководствуясь Законом РФ <text:s/>№ 120-ФЗ от 24.06.1999 «Об основах системы профилактики безнадзорности и правонарушений несовершеннолетних», выполняя мероприятия </text:span></text:span><text:span text:style-name="Основной_20_шрифт_20_абзаца"><text:span text:style-name="T87"><text:s/></text:span></text:span><text:span text:style-name="Основной_20_шрифт_20_абзаца"><text:span text:style-name="T34">муниципальной программы </text:span></text:span><text:span text:style-name="Основной_20_шрифт_20_абзаца"><text:span text:style-name="T35">«</text:span></text:span><text:span text:style-name="Основной_20_шрифт_20_абзаца"><text:span text:style-name="T34">Обеспечение общественного правопорядка, противодействие преступности и незаконному обороту наркотиков в ГО </text:span></text:span><text:span text:style-name="Основной_20_шрифт_20_абзаца"><text:span text:style-name="T35">«</text:span></text:span><text:span text:style-name="Основной_20_шрифт_20_абзаца"><text:span text:style-name="T34">Город Южно-Сахалинск</text:span></text:span><text:span text:style-name="Основной_20_шрифт_20_абзаца"><text:span text:style-name="T35">» </text:span></text:span><text:span text:style-name="Основной_20_шрифт_20_абзаца"><text:span text:style-name="T34">на 2015-2020 годы</text:span></text:span><text:span text:style-name="Основной_20_шрифт_20_абзаца"><text:span text:style-name="T35">»</text:span></text:span><text:span text:style-name="Основной_20_шрифт_20_абзаца"><text:span text:style-name="T92">, учреждениям, входящим в систему профилактики безнадзорности и преступности несовершеннолетних, в <text:s/>2016 год</text:span></text:span><text:span text:style-name="Основной_20_шрифт_20_абзаца"><text:span text:style-name="T96">у</text:span></text:span><text:span text:style-name="Основной_20_шрифт_20_абзаца"><text:span text:style-name="T92"> удалось </text:span></text:span><text:span text:style-name="Основной_20_шрифт_20_абзаца"><text:span text:style-name="T87"><text:s/>снизить <text:s/>подростковую преступности в городском округе «Город Южно-Сахалинск</text:span></text:span><text:span text:style-name="T109"> с 1</text:span><text:span text:style-name="T110">03</text:span><text:span text:style-name="T109"> до </text:span><text:span text:style-name="T110">64 </text:span><text:span text:style-name="T108">преступлений</text:span><text:span text:style-name="T109">. </text:span><text:span text:style-name="T111">Снизилось количество правонарушений, совершенных подростками, предусмотренных: ч.1 ст. 20.1 КоАП РФ (мелкое хулиганство): <text:s/>201</text:span><text:span text:style-name="T110">6</text:span><text:span text:style-name="T111"> — </text:span><text:span text:style-name="T110">2</text:span><text:span text:style-name="T111"> чел., </text:span><text:span text:style-name="T112">(</text:span><text:span text:style-name="T111">201</text:span><text:span text:style-name="T110">5</text:span><text:span text:style-name="T111"> — </text:span><text:span text:style-name="T110">4</text:span><text:span text:style-name="T111"> чел.</text:span><text:span text:style-name="T112">)</text:span><text:span text:style-name="T111">, ст. 20.21 КоАП РФ (появление несовершеннолетних в общественных местах в состоянии опьянения): 201</text:span><text:span text:style-name="T110">6</text:span><text:span text:style-name="T111"> — </text:span><text:span text:style-name="T110">8</text:span><text:span text:style-name="T112"> </text:span><text:span text:style-name="T111">чел. </text:span><text:span text:style-name="T112">(</text:span><text:span text:style-name="T111">201</text:span><text:span text:style-name="T110">5</text:span><text:span text:style-name="T111"> год — </text:span><text:span text:style-name="T110">19</text:span><text:span text:style-name="T111"> чел.</text:span><text:span text:style-name="T112">). </text:span><text:span text:style-name="T111"> Ведется работа по выявлению подростков за курение в общественных местах и <text:s/>по привлечению их к административной ответственности: <text:s/>201</text:span><text:span text:style-name="T110">6</text:span><text:span text:style-name="T111"> — </text:span><text:span text:style-name="T112">5</text:span><text:span text:style-name="T110">1</text:span><text:span text:style-name="T111"> чел. </text:span><text:span text:style-name="T112">(</text:span><text:span text:style-name="T111">201</text:span><text:span text:style-name="T110">5</text:span><text:span text:style-name="T111"> — </text:span><text:span text:style-name="T110">52</text:span><text:span text:style-name="T111"> чел.</text:span><text:span text:style-name="T112">).</text:span><text:span text:style-name="T111"> Увеличилось количество трудоустроенных несовершеннолетних в период каникул и в свободное от учебы время с </text:span><text:span text:style-name="T112">1</text:span><text:span text:style-name="T110">128</text:span><text:span text:style-name="T112"> до </text:span><text:span text:style-name="T111">1</text:span><text:span text:style-name="T112">2</text:span><text:span text:style-name="T110">42</text:span><text:span text:style-name="T111"> чел. Снизилось количество семей, имеющих детей и находящихся в социально опасном положении: <text:s/>на 01.</text:span><text:span text:style-name="T110">01.2017</text:span><text:span text:style-name="T111"> в городском  банке  семей, находящихся в СОП, состоит на учете </text:span><text:span text:style-name="T110">72</text:span><text:span text:style-name="T111"> семьи, в них проживают 1</text:span><text:span text:style-name="T110">32</text:span><text:span text:style-name="T111"> </text:span><text:span text:style-name="T108">ребенка</text:span><text:span text:style-name="T111"> ( </text:span><text:span text:style-name="T110">01.01.2016</text:span><text:span text:style-name="T111"> — </text:span><text:span text:style-name="T110">9</text:span><text:span text:style-name="T112">3</text:span><text:span text:style-name="T111"> сем</text:span><text:span text:style-name="T112">ьи</text:span><text:span text:style-name="T111">, в них - </text:span><text:span text:style-name="T110">157</text:span><text:span text:style-name="T111"> </text:span><text:span text:style-name="T112">детей</text:span><text:span text:style-name="T111">).</text:span></text:p>
      <text:p text:style-name="P17"><text:span text:style-name="T57"><text:tab/></text:span><text:span text:style-name="T3">В 201</text:span><text:span text:style-name="T4">6</text:span><text:span text:style-name="T3"> году </text:span><text:span text:style-name="T1">Комиссия <text:s text:c="2"/>была координатором и разработчиком мероприятий, </text:span><text:soft-page-break/><text:span text:style-name="T1">п</text:span><text:span text:style-name="T13">роводимых учреждениями системы профилактики безнадзорности и правонарушений несовершеннолетних города Южно-Сахалинска  в рамках <text:s/>Конкурса городов России «</text:span><text:span text:style-name="T43">Город детей-город семей</text:span><text:span text:style-name="T13">!» и </text:span><text:span text:style-name="T50"><text:s/></text:span><text:span text:style-name="T13">Всероссийской акции «Добровольцы - детям», организованном Фондом поддержки детей, находящихся в трудной жизненной ситуации. По итогам рассмотрения отчетов конкурса </text:span><text:span text:style-name="T15">176</text:span><text:span text:style-name="T14"> </text:span><text:span text:style-name="T13">город</text:span><text:span text:style-name="T43">ов</text:span><text:span text:style-name="T13">-участник</text:span><text:span text:style-name="T43">ов</text:span><text:span text:style-name="T13"> <text:s/>администрация  города Южно-Сахалинска </text:span><text:span text:style-name="T14">награждена специальным дипломом конкурса за постоянное активное участие </text:span><text:span text:style-name="T8">в конкурсах <text:s/>городов России.</text:span><text:span text:style-name="T6"> </text:span></text:p>
      <text:p text:style-name="P11"><text:span text:style-name="T22"><text:tab/>Деятельность органов и учреждений системы профилактики в течение года регулярно освещалась <text:s/>на страницах <text:s/>газеты «Южно-Сахалинск сегодня», в </text:span><text:span text:style-name="T2">выступлениях <text:s text:c="2"/>на телевизионных каналах <text:s/>Сахалинского <text:s/>телевидения <text:s/>«АСТВ» и ГТРК «Россия-Сахалин», официальном сайте Администрации города Южно-Сахалинска, Сахалинском портале SAKH.</text:span><text:span text:style-name="T82">COM</text:span><text:span text:style-name="T2">: Сахалин и Курилы. </text:span></text:p>
      <text:p text:style-name="P11"><text:span text:style-name="T23"><text:tab/></text:span><text:span text:style-name="T24">К</text:span><text:span text:style-name="T21">омиссия по делам несовершеннолетних и защите их прав муниципального образования «Город Южно-Сахалинск»</text:span><text:span text:style-name="T25"> </text:span><text:span text:style-name="T1">в целях дальнейшей реализации закона № 120- ФЗ «Об основах системы профилактики безнадзорности и правонарушений несовершеннолетних» </text:span><text:span text:style-name="T25">на 201</text:span><text:span text:style-name="T26">7</text:span><text:span text:style-name="T25"> год определила следующие приоритетные направления деятельности:</text:span></text:p>
      <text:p text:style-name="P1">- осуществление координации деятельности субъектов системы профилактики по вопросам защиты прав и законных интересов детей;</text:p>
      <text:p text:style-name="P19">- проведение мониторинга реабилитационного процесса в семьях СОП;</text:p>
      <text:p text:style-name="P19">- координация работы учреждений системы профилактики по вовлечению в досуговую деятельность несовершеннолетних группы риска и их трудовой занятости в течение календарного года;</text:p>
      <text:p text:style-name="P18">-  составление и выполнение Плана профилактических мероприятий на <text:span text:style-name="T118">2017</text:span> год, направленных на предупреждение противоправных  действий несовершеннолетних; </text:p>
      <text:p text:style-name="P18">- <text:span text:style-name="T118">организация проведения </text:span><text:s/>мероприятий по реализации Федерального закона № 15-ФЗ  от 23.02.2013 «Об охране здоровья граждан от воздействия окружающего табачного дыма и последствий потребления табака»;</text:p>
      <text:p text:style-name="P3">- организация межведомственного взаимодействия органов и учреждений системы профилактики по раннему выявлению семей, воспитывающих детей, где родители злоупотребляют наркотическими средствами и психотропными веществами.</text:p>
      <text:p text:style-name="P8"/>
      <text:p text:style-name="P9"/>
      <text:p text:style-name="P9">Начальник отдела по делам несовершеннолетних</text:p>
      <text:p text:style-name="P10">и защите из прав <text:s text:c="105"/>В.М.Величко 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OCKXX+HeliosCond" svg:font-family="LOCKXX+HeliosCond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A5" style:family="text">
      <style:text-properties fo:color="#000000" style:font-name="LOCKXX+HeliosCond" fo:font-family="LOCKXX+HeliosCond" style:font-family-generic="roman" style:font-pitch="variable" fo:font-size="9.5pt" style:font-size-asian="9.5pt" style:font-name-complex="LOCKXX+HeliosCond" style:font-family-complex="LOCKXX+HeliosCond" style:font-family-generic-complex="roman" style:font-pitch-complex="variable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9S</meta:editing-duration>
    <meta:editing-cycles>7</meta:editing-cycles>
    <meta:generator>LibreOffice/5.1.4.2$Windows_x86 LibreOffice_project/f99d75f39f1c57ebdd7ffc5f42867c12031db97a</meta:generator>
    <dc:date>2017-02-10T13:36:19.192000000</dc:date>
    <meta:document-statistic meta:table-count="0" meta:image-count="0" meta:object-count="0" meta:page-count="5" meta:paragraph-count="40" meta:word-count="2244" meta:character-count="17829" meta:non-whitespace-character-count="15293"/>
    <meta:user-defined meta:name="Info 1"/>
    <meta:user-defined meta:name="Info 2"/>
    <meta:user-defined meta:name="Info 3"/>
    <meta:user-defined meta:name="Info 4"/>
  </office:meta>
</office:document-meta>
</file>