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1">
      <style:paragraph-properties fo:margin-top="0cm" fo:margin-bottom="0cm" loext:contextual-spacing="false"/>
    </style:style>
    <style:style style:name="P9" style:family="paragraph" style:parent-style-name="Text_20_body" style:list-style-name="L2">
      <style:paragraph-properties fo:margin-top="0cm" fo:margin-bottom="0cm" loext:contextual-spacing="false"/>
    </style:style>
    <style:style style:name="P10" style:family="paragraph" style:parent-style-name="Text_20_body" style:list-style-name="L4">
      <style:paragraph-properties fo:margin-top="0cm" fo:margin-bottom="0cm" loext:contextual-spacing="false"/>
    </style:style>
    <style:style style:name="P11" style:family="paragraph" style:parent-style-name="Text_20_body" style:list-style-name="L5">
      <style:paragraph-properties fo:margin-top="0cm" fo:margin-bottom="0cm" loext:contextual-spacing="false"/>
    </style:style>
    <style:style style:name="P12" style:family="paragraph" style:parent-style-name="Text_20_body" style:list-style-name="L6">
      <style:paragraph-properties fo:margin-top="0cm" fo:margin-bottom="0cm" loext:contextual-spacing="false"/>
    </style:style>
    <style:style style:name="P13" style:family="paragraph" style:parent-style-name="Text_20_body" style:list-style-name="L7">
      <style:paragraph-properties fo:margin-top="0cm" fo:margin-bottom="0cm" loext:contextual-spacing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ОБ УТВЕРЖДЕНИИ РАЗЪЯСНЕНИЯ «О ПОРЯДКЕ И УСЛОВИЯХ ПРЕДОСТАВЛЕНИЯ ЛЬГОТ БЫВШИМ НЕСОВЕРШЕННОЛЕТНИМ УЗНИКАМ КОНЦЛАГЕРЕЙ, ГЕТТО И ДРУГИХ МЕСТ ПРИНУДИТЕЛЬНОГО СОДЕРЖАНИЯ, СОЗДАННЫХ ФАШИСТАМИ И ИХ СОЮЗНИКАМИ В ПЕРИОД ВТОРОЙ МИРОВОЙ ВОЙНЫ»</text:h>
      <text:p text:style-name="Text_20_body">(в ред. <text:a xlink:type="simple" xlink:href="consultantplus://offline/ref=5015AECAA3C7C658B5F43E0B97E88AF043A2CEDF62E500F788B834DC9839D960C4FA9AB34A1FF4Y7dDG" text:style-name="Internet_20_link" text:visited-style-name="Visited_20_Internet_20_Link">Приказа</text:a> Минздравсоцразвития РФ от 25.06.2009 N 372н,</text:p>
      <text:p text:style-name="Text_20_body">с изм., внесенными <text:a xlink:type="simple" xlink:href="consultantplus://offline/ref=5015AECAA3C7C658B5F43E0B97E88AF042A4CCD864E500F788B834DC9839D960C4FA9AB34A1FF0Y7dBG" text:style-name="Internet_20_link" text:visited-style-name="Visited_20_Internet_20_Link">решением</text:a> Верховного Суда РФ</text:p>
      <text:p text:style-name="Text_20_body">от 05.02.2009 N ГКПИ08-1851)</text:p>
      <text:p text:style-name="Text_20_body"> </text:p>
      <text:p text:style-name="Text_20_body">В целях реализации <text:a xlink:type="simple" xlink:href="consultantplus://offline/ref=5015AECAA3C7C658B5F43E0B97E88AF048A1CEDD6CB80AFFD1B436DB9766CE678DF69BB34A1FYFdDG" text:style-name="Internet_20_link" text:visited-style-name="Visited_20_Internet_20_Link">Указа</text:a> Президента Российской Федерации от 15 октября 1992 года N 1235 «О предоставлении льгот бывшим несовершеннолетним узникам концлагерей, гетто и других мест принудительного содержания, созданных фашистами и их союзниками в период второй мировой войны» (Собрание актов Президента и Правительства Российской Федерации, 1992, N 16, ст. 1240) Министерство труда и социального развития Российской Федерации постановляет:</text:p>
      <text:list xml:id="list6463913980751721174" text:style-name="L4">
        <text:list-item>
          <text:p text:style-name="P10">Утвердить прилагаемое <text:a xlink:type="simple" xlink:href="http://dszn.sev.gov.ru/ob-utverzhdenii-razyasneniya-o-poryadke-i-usloviyah-predostavleniya-lgot-byvshim-nesovershennoletnim-uznikam-kontslagerej-getto-i-drugih-mest-prinuditelnogo-soderzhaniya-sozdannyh-fashistami-i-ih-soyu/#Par42" text:style-name="Internet_20_link" text:visited-style-name="Visited_20_Internet_20_Link">разъяснение</text:a> «О порядке и условиях предоставления льгот бывшим несовершеннолетним узникам концлагерей, гетто и других мест принудительного содержания, созданных фашистами и их союзниками в период второй мировой войны».</text:p>
        </text:list-item>
        <text:list-item>
          <text:p text:style-name="P4">Признать утратившим силу <text:a xlink:type="simple" xlink:href="consultantplus://offline/ref=5015AECAA3C7C658B5F43E0B97E88AF049A2C3D96CB80AFFD1B436YDdBG" text:style-name="Internet_20_link" text:visited-style-name="Visited_20_Internet_20_Link">письмо</text:a> Министерства социальной защиты населения Российской Федерации от 1 сентября 1993 года N 1-2479-18 «Об установлении статуса бывшего несовершеннолетнего узника фашизма», зарегистрированное в Министерстве юстиции Российской Федерации 2 февраля 1994 года N 482.</text:p>
        </text:list-item>
      </text:list>
      <text:p text:style-name="Text_20_body"> </text:p>
      <text:p text:style-name="Text_20_body">Министр труда</text:p>
      <text:p text:style-name="Text_20_body">и социального развития</text:p>
      <text:p text:style-name="Text_20_body">Российской Федерации</text:p>
      <text:p text:style-name="Text_20_body">С.КАЛАШНИКОВ</text:p>
      <text:p text:style-name="Text_20_body"> </text:p>
      <text:p text:style-name="Text_20_body">Утверждено</text:p>
      <text:p text:style-name="Text_20_body">Постановлением Министерства</text:p>
      <text:p text:style-name="Text_20_body">труда и социального развития</text:p>
      <text:p text:style-name="Text_20_body">Российской Федерации</text:p>
      <text:p text:style-name="Text_20_body">от 7 июля 1999 г. N 20</text:p>
      <text:p text:style-name="Text_20_body"> </text:p>
      <text:p text:style-name="Text_20_body"><text:soft-page-break/><text:span text:style-name="Strong_20_Emphasis">РАЗЪЯСНЕНИЕ</text:span></text:p>
      <text:p text:style-name="Text_20_body"><text:span text:style-name="Strong_20_Emphasis">от 7 июля 1999 г. N 4</text:span></text:p>
      <text:p text:style-name="Text_20_body"><text:span text:style-name="Strong_20_Emphasis"> </text:span></text:p>
      <text:p text:style-name="Text_20_body"><text:span text:style-name="Strong_20_Emphasis">О ПОРЯДКЕ И УСЛОВИЯХ ПРЕДОСТАВЛЕНИЯ ЛЬГОТ БЫВШИМ</text:span></text:p>
      <text:p text:style-name="Text_20_body"><text:span text:style-name="Strong_20_Emphasis">НЕСОВЕРШЕННОЛЕТНИМ УЗНИКАМ КОНЦЛАГЕРЕЙ, ГЕТТО И ДРУГИХ</text:span></text:p>
      <text:p text:style-name="Text_20_body"><text:span text:style-name="Strong_20_Emphasis">МЕСТ ПРИНУДИТЕЛЬНОГО СОДЕРЖАНИЯ, СОЗДАННЫХ ФАШИСТАМИ</text:span></text:p>
      <text:p text:style-name="Text_20_body"><text:span text:style-name="Strong_20_Emphasis">И ИХ СОЮЗНИКАМИ В ПЕРИОД ВТОРОЙ МИРОВОЙ ВОЙНЫ</text:span></text:p>
      <text:p text:style-name="Text_20_body"> </text:p>
      <text:p text:style-name="Text_20_body">(в ред. <text:a xlink:type="simple" xlink:href="consultantplus://offline/ref=5015AECAA3C7C658B5F43E0B97E88AF043A2CEDF62E500F788B834DC9839D960C4FA9AB34A1FF4Y7dDG" text:style-name="Internet_20_link" text:visited-style-name="Visited_20_Internet_20_Link">Приказа</text:a> Минздравсоцразвития РФ от 25.06.2009 N 372н,</text:p>
      <text:p text:style-name="Text_20_body">с изм., внесенными <text:a xlink:type="simple" xlink:href="consultantplus://offline/ref=5015AECAA3C7C658B5F43E0B97E88AF042A4CCD864E500F788B834DC9839D960C4FA9AB34A1FF0Y7dBG" text:style-name="Internet_20_link" text:visited-style-name="Visited_20_Internet_20_Link">решением</text:a> Верховного Суда РФ</text:p>
      <text:p text:style-name="Text_20_body">от 05.02.2009 N ГКПИ08-1851)</text:p>
      <text:p text:style-name="Text_20_body"> </text:p>
      <text:p text:style-name="Text_20_body">Практика реализации <text:a xlink:type="simple" xlink:href="consultantplus://offline/ref=5015AECAA3C7C658B5F43E0B97E88AF048A1CEDD6CB80AFFD1B436DB9766CE678DF69BB34A1FYFdDG" text:style-name="Internet_20_link" text:visited-style-name="Visited_20_Internet_20_Link">Указа</text:a> Президента Российской Федерации от 15 октября 1992 года N 1235 «О предоставлении льгот бывшим несовершеннолетним узникам концлагерей, гетто и других мест принудительного содержания, созданных фашистами и их союзниками в период второй мировой войны» показывает, что в работе органов социальной защиты населения по установлению гражданам статуса бывших несовершеннолетних узников концлагерей, гетто и других мест принудительного содержания, созданных фашистами и их союзниками в период второй мировой войны (далее — бывшие несовершеннолетние узники фашизма), имеются значительные трудности, связанные с рассмотрением документов заявителей, на основании которых не всегда возможно принятие объективного решения.</text:p>
      <text:p text:style-name="Text_20_body">Рассмотрев и проанализировав многочисленные обращения граждан, общественных объединений бывших несовершеннолетних узников фашизма, а также органов социальной защиты населения субъектов Российской Федерации, Министерство труда и социального развития Российской Федерации разъясняет:</text:p>
      <text:list xml:id="list7158810640502490452" text:style-name="L5">
        <text:list-item>
          <text:p text:style-name="P11"><text:a xlink:type="simple" xlink:href="consultantplus://offline/ref=5015AECAA3C7C658B5F43E0B97E88AF048A1CEDD6CB80AFFD1B436YDdBG" text:style-name="Internet_20_link" text:visited-style-name="Visited_20_Internet_20_Link">Указ</text:a> Президента Российской Федерации от 15 октября 1992 года N 1235 «О предоставлении льгот бывшим несовершеннолетним узникам концлагерей, гетто и других мест принудительного содержания, созданных фашистами и их союзниками в период второй мировой войны» распространяется на проживающих на территории Российской Федерации бывших несовершеннолетних граждан, которые в годы второй мировой войны в возрасте до 18 лет содержались или родились в концлагерях, гетто, других местах принудительного содержания, созданных фашистами и их союзниками на территориях Германии и союзных с нею стран, а также на оккупированных ими территориях бывшего СССР и стран Европы.</text:p>
        </text:list-item>
        <text:list-item>
          <text:p text:style-name="P5">К «другим местам принудительного содержания» могут относиться:</text:p>
        </text:list-item>
      </text:list>
      <text:p text:style-name="Text_20_body">а) тюрьмы, лагеря (трудовые, пересыльные, фильтрационные и другие);</text:p>
      <text:p text:style-name="Text_20_body"><text:soft-page-break/>б) специализированные медицинские учреждения, в которых использовали несовершеннолетних граждан в экспериментах;</text:p>
      <text:p text:style-name="Text_20_body">в) другие места, специально созданные фашистами и их союзниками в период второй мировой войны с целью принудительного содержания в них людей, аналогичные по тяжести условий содержания в концлагерях, гетто, тюрьмах.</text:p>
      <text:p text:style-name="Text_20_body">(пп. «в» в ред. <text:a xlink:type="simple" xlink:href="consultantplus://offline/ref=5015AECAA3C7C658B5F43E0B97E88AF043A2CEDF62E500F788B834DC9839D960C4FA9AB34A1FF4Y7dDG" text:style-name="Internet_20_link" text:visited-style-name="Visited_20_Internet_20_Link">Приказа</text:a> Минздравсоцразвития РФ от 25.06.2009 N 372н)</text:p>
      <text:list xml:id="list8880749837675558024" text:style-name="L6">
        <text:list-item>
          <text:p text:style-name="P12">К «другим местам принудительного содержания» не относятся места нахождения несовершеннолетних граждан, эвакуированных или выселенных немецкими властями из мест постоянного проживания в места временного проживания (нахождения) на оккупированные территории бывшего СССР.</text:p>
        </text:list-item>
        <text:list-item>
          <text:p text:style-name="P6">Льготы, установленные <text:a xlink:type="simple" xlink:href="consultantplus://offline/ref=5015AECAA3C7C658B5F43E0B97E88AF048A1CEDD6CB80AFFD1B436DB9766CE678DF69BB34A1FYFd1G" text:style-name="Internet_20_link" text:visited-style-name="Visited_20_Internet_20_Link">Указом</text:a> Президента Российской Федерации от 15 октября 1992 года N 1235 «О предоставлении льгот бывшим несовершеннолетним узникам концлагерей, гетто и других мест принудительного содержания, созданных фашистами и их союзниками в период второй мировой войны», предоставляются бывшим несовершеннолетним узникам фашизма на основании удостоверения о праве на них, <text:a xlink:type="simple" xlink:href="consultantplus://offline/ref=5015AECAA3C7C658B5F43E0B97E88AF04BA6CDD966E85DFD80E138DE9F368677C3B396B24A1FF47BY9d4G" text:style-name="Internet_20_link" text:visited-style-name="Visited_20_Internet_20_Link">форма</text:a> которого утверждена в установленном порядке. Бывшим несовершеннолетним узникам фашизма, признанным инвалидами вследствие общего заболевания, трудового увечья и других причин (за исключением лиц, инвалидность которых наступила вследствие их противоправных действий), льготы предоставляются на основании названного удостоверения и <text:a xlink:type="simple" xlink:href="consultantplus://offline/ref=5015AECAA3C7C658B5F43E0B97E88AF04BA7CBDA60EB5DFD80E138DE9F368677C3B396B24A1FF479Y9dCG" text:style-name="Internet_20_link" text:visited-style-name="Visited_20_Internet_20_Link">справки</text:a>, подтверждающей факт установления инвалидности, выдаваемой учреждениями государственной службы медико-социальной экспертизы (МСЭ).</text:p>
        </text:list-item>
      </text:list>
      <text:p text:style-name="Text_20_body">Удостоверение выдается органами социальной защиты населения по месту жительства бывшего несовершеннолетнего узника фашизма на основании любых документов военного времени, подтверждающих факт нахождения в период второй мировой войны в концлагерях, гетто и других местах принудительного содержания, созданных фашистами и их союзниками, а также справок и других документов архивных и иных учреждений, содержащих необходимые сведения. Учитывая, что такие документы имеют юридическое значение и служат основанием для установления гражданам статуса бывших несовершеннолетних узников фашизма, то они выдаются только полномочными на то органами: архивными учреждениями органов МВД России, Минобороны России, ФСБ России, воинскими частями, Российским обществом Красного Креста, Международной службой розыска, музеями, в том числе созданными в местах расположения бывших немецких концлагерей. Кроме того, подтверждающими документами могут служить выписки из книг движения воспитанников детских домов, справки, выданные немецкими властями, например, пропуска на те или иные немецкие предприятия с принудительным использованием труда бывших советских граждан и т.д.</text:p>
      <text:p text:style-name="Text_20_body"> </text:p>
      <text:p text:style-name="Text_20_body">КонсультантПлюс: примечание.</text:p>
      <text:p text:style-name="Text_20_body"><text:soft-page-break/>Гражданский процессуальный <text:a xlink:type="simple" xlink:href="consultantplus://offline/ref=5015AECAA3C7C658B5F43E0B97E88AF049ABCDDE61E500F788B834DCY9d8G" text:style-name="Internet_20_link" text:visited-style-name="Visited_20_Internet_20_Link">кодекс</text:a> РСФСР утратил силу с 1 июля 2003 года в связи с принятием Федерального <text:a xlink:type="simple" xlink:href="consultantplus://offline/ref=5015AECAA3C7C658B5F43E0B97E88AF04BA6CCDD62E95DFD80E138DE9F368677C3B396B24A1FF47EY9dBG" text:style-name="Internet_20_link" text:visited-style-name="Visited_20_Internet_20_Link">закона</text:a> от 14.11.2002 N 137-ФЗ, которым с 1 февраля 2003 года введен в действие Гражданский процессуальный <text:a xlink:type="simple" xlink:href="consultantplus://offline/ref=5015AECAA3C7C658B5F43E0B97E88AF04BA4CADD61ED5DFD80E138DE9FY3d6G" text:style-name="Internet_20_link" text:visited-style-name="Visited_20_Internet_20_Link">кодекс</text:a> Российской Федерации.</text:p>
      <text:p text:style-name="Text_20_body"> </text:p>
      <text:p text:style-name="Text_20_body">При невозможности получения вышеперечисленных документов факт нахождения граждан в концлагерях, гетто и других местах принудительного содержания, созданных фашистами и их союзниками в период второй мировой войны, может быть установлен на основании показаний свидетелей в соответствии с нормами Гражданского процессуального <text:a xlink:type="simple" xlink:href="consultantplus://offline/ref=5015AECAA3C7C658B5F43E0B97E88AF049ABCDDE61E500F788B834DCY9d8G" text:style-name="Internet_20_link" text:visited-style-name="Visited_20_Internet_20_Link">кодекса</text:a> РСФСР.</text:p>
      <text:list xml:id="list4182505944235288840" text:style-name="L7">
        <text:list-item>
          <text:p text:style-name="P13">При решении вопросов, связанных с предоставлением льгот бывшим несовершеннолетним узникам фашизма, следует иметь в виду, что в <text:a xlink:type="simple" xlink:href="consultantplus://offline/ref=5015AECAA3C7C658B5F43E0B97E88AF048A1CEDD6CB80AFFD1B436DB9766CE678DF69BB34A1FYFd1G" text:style-name="Internet_20_link" text:visited-style-name="Visited_20_Internet_20_Link">Указе</text:a> Президента Российской Федерации от 15 октября 1992 года N 1235 не определен объем предоставляемых льгот бывшим несовершеннолетним узникам фашизма, а только указана категория граждан, к которой они приравнены по материально-бытовым льготам, — инвалиды и участники Великой Отечественной войны. Поскольку с выходом Федерального <text:a xlink:type="simple" xlink:href="consultantplus://offline/ref=5015AECAA3C7C658B5F43E0B97E88AF048A3CBDF66E500F788B834DCY9d8G" text:style-name="Internet_20_link" text:visited-style-name="Visited_20_Internet_20_Link">закона</text:a> «О ветеранах» (Собрание законодательства Российской Федерации, 1995, N 3, ст. 168) для инвалидов и участников Великой Отечественной войны предусмотрены льготы соответственно <text:a xlink:type="simple" xlink:href="consultantplus://offline/ref=5015AECAA3C7C658B5F43E0B97E88AF048A3CBDF66E500F788B834DC9839D960C4FA9AB34A1EF5Y7d3G" text:style-name="Internet_20_link" text:visited-style-name="Visited_20_Internet_20_Link">статьями 14</text:a> и <text:a xlink:type="simple" xlink:href="consultantplus://offline/ref=5015AECAA3C7C658B5F43E0B97E88AF048A3CBDF66E500F788B834DC9839D960C4FA9AB34A1EF1Y7d8G" text:style-name="Internet_20_link" text:visited-style-name="Visited_20_Internet_20_Link">15</text:a> названного Закона, то и бывшим несовершеннолетним узникам фашизма предоставляются аналогичные льготы.</text:p>
        </text:list-item>
        <text:list-item>
          <text:p text:style-name="P7">Документы, подтверждающие факт пребывания лица в фашистской неволе, могут находиться:</text:p>
        </text:list-item>
      </text:list>
      <text:p text:style-name="Text_20_body">а) в государственных архивах соответствующих субъектов Российской Федерации, а также в территориальных органах ФСБ России по месту жительства в годы Великой Отечественной войны, нахождения концлагеря или гетто (если они существовали на территории бывшего СССР), вывоза на принудительные работы в Германию и другие страны Европы, возвращения на родину;</text:p>
      <text:p text:style-name="Text_20_body">б) в Государственном архиве Российской Федерации в случае, если в названных выше учреждениях отсутствует необходимая информация;</text:p>
      <text:p text:style-name="Text_20_body">в) в Центре хранения историко-документальных коллекций, если лицо находилось в концлагерях, располагавшихся на территориях Германии и союзных с нею стран, а также на оккупированных ими территориях стран Европы, или проходило проверку после возвращения на родину на территории Московской области;</text:p>
      <text:p text:style-name="Text_20_body">г) в Центре розыска ЦК Российского общества Красного Креста, если лицо находилось в концлагерях, располагавшихся на территориях Германии и союзных с нею стран, а также на оккупированных ими территориях бывшего СССР и стран Европы;</text:p>
      <text:p text:style-name="Text_20_body">д) в Управлении ФСБ России по Омской области, если лицо проходило проверку в фильтрационных лагерях на территории стран Западной Европы (Германия, Австрия, Польша, Чехословакия);</text:p>
      <text:p text:style-name="Text_20_body"><text:soft-page-break/>е) в Главном информационном центре МВД России, если лицо после возвращения из фашистских концлагерей, гетто и других мест принудительного содержания направлялось на спецпоселения и впоследствии было реабилитировано;</text:p>
      <text:p text:style-name="Text_20_body">ж) в Центральном архиве Минобороны России, если лицо после возвращения из фашистских концлагерей, гетто и других мест принудительного содержания было призвано в Советскую Армию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12:26:35.472000000</meta:creation-date>
    <dc:date>2017-01-11T12:32:38.288000000</dc:date>
    <meta:editing-duration>PT6M3S</meta:editing-duration>
    <meta:editing-cycles>2</meta:editing-cycles>
    <meta:generator>LibreOffice/5.1.4.2$Windows_x86 LibreOffice_project/f99d75f39f1c57ebdd7ffc5f42867c12031db97a</meta:generator>
    <meta:document-statistic meta:table-count="0" meta:image-count="0" meta:object-count="0" meta:page-count="5" meta:paragraph-count="57" meta:word-count="1196" meta:character-count="9381" meta:non-whitespace-character-count="8230"/>
  </office:meta>
</office:document-meta>
</file>