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ourier New" svg:font-family="'Courier New'" style:font-family-generic="swiss"/>
    <style:font-face style:name="Tahoma" svg:font-family="Tahoma"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margin-top="0.85cm" fo:margin-bottom="0.64cm" loext:contextual-spacing="false" fo:text-align="justify" style:justify-single-word="false" fo:text-indent="1.251cm" style:auto-text-indent="false">
        <style:tab-stops/>
      </style:paragraph-properties>
      <style:text-properties style:font-name="Times New Roman1" fo:font-size="14pt" fo:language="ru" fo:country="RU" style:text-underline-style="none" style:font-size-asian="14pt" style:font-size-complex="14pt"/>
    </style:style>
    <style:style style:name="P3" style:family="paragraph" style:parent-style-name="Standard">
      <style:paragraph-properties fo:margin-top="0.85cm" fo:margin-bottom="0cm" loext:contextual-spacing="false">
        <style:tab-stops>
          <style:tab-stop style:position="1cm"/>
        </style:tab-stops>
      </style:paragraph-properties>
    </style:style>
    <style:style style:name="P4"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style:font-size-asian="14pt" style:font-weight-asian="bold" style:font-size-complex="14pt"/>
    </style:style>
    <style:style style:name="P5"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style:font-size-asian="12pt" style:font-weight-asian="bold" style:font-size-complex="12pt"/>
    </style:style>
    <style:style style:name="P6"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ru" fo:country="RU" style:text-underline-style="none" officeooo:rsid="002a7efe" style:font-size-asian="14pt" style:language-asian="zxx" style:country-asian="none" style:font-name-complex="Times New Roman1" style:font-size-complex="14pt"/>
    </style:style>
    <style:style style:name="P7"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4pt" fo:language="ru" fo:country="RU" style:text-underline-style="none" officeooo:rsid="00209196" officeooo:paragraph-rsid="00209196" style:font-size-asian="14pt" style:font-size-complex="14pt"/>
    </style:style>
    <style:style style:name="P8"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1.201cm"/>
        </style:tab-stops>
      </style:paragraph-properties>
      <style:text-properties style:font-name="Times New Roman1" fo:font-size="14pt" fo:language="ru" fo:country="RU" style:text-underline-style="none" officeooo:rsid="00209196" officeooo:paragraph-rsid="00209196" style:font-size-asian="14pt" style:font-size-complex="14pt"/>
    </style:style>
    <style:style style:name="P9"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tab-stops>
          <style:tab-stop style:position="1.201cm"/>
        </style:tab-stops>
      </style:paragraph-properties>
      <style:text-properties style:font-name="Times New Roman1" fo:font-size="14pt" fo:language="ru" fo:country="RU" style:text-underline-style="none" officeooo:rsid="00231bab" officeooo:paragraph-rsid="00426b02" style:font-size-asian="14pt" style:font-size-complex="14pt"/>
    </style:style>
    <style:style style:name="P10"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text-indent="1.251cm" style:auto-text-indent="false" fo:background-color="transparent">
        <style:tab-stops>
          <style:tab-stop style:position="1.201cm"/>
          <style:tab-stop style:position="1.706cm"/>
        </style:tab-stops>
      </style:paragraph-properties>
      <style:text-properties style:font-name="Times New Roman1" fo:font-size="14pt" fo:language="ru" fo:country="RU" style:text-underline-style="none" officeooo:rsid="00231bab" officeooo:paragraph-rsid="00426b02" style:font-size-asian="14pt" style:font-size-complex="14pt"/>
    </style:style>
    <style:style style:name="P11"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1.201cm"/>
        </style:tab-stops>
      </style:paragraph-properties>
      <style:text-properties style:font-name="Times New Roman1" fo:font-size="14pt" fo:language="ru" fo:country="RU" style:text-underline-style="none" style:font-size-asian="14pt" style:font-size-complex="14pt"/>
    </style:style>
    <style:style style:name="P12" style:family="paragraph" style:parent-style-name="Text_20_body" style:list-style-name="L1" style:master-page-name="">
      <style:paragraph-properties fo:margin-left="0cm" fo:margin-right="0cm" fo:margin-top="0cm" fo:margin-bottom="0cm" loext:contextual-spacing="false" fo:text-align="justify" style:justify-single-word="false" fo:text-indent="1.251cm" style:auto-text-indent="false" style:page-number="auto">
        <style:tab-stops>
          <style:tab-stop style:position="1.201cm"/>
        </style:tab-stops>
      </style:paragraph-properties>
      <style:text-properties style:font-name="Times New Roman1" fo:font-size="14pt" fo:language="ru" fo:country="RU" style:text-underline-style="none" officeooo:rsid="00231bab" officeooo:paragraph-rsid="00231bab" style:font-size-asian="14pt" style:font-size-complex="14pt"/>
    </style:style>
    <style:style style:name="P13" style:family="paragraph" style:parent-style-name="Text_20_body" style:list-style-name="L1" style:master-page-name="">
      <loext:graphic-properties draw:fill="none"/>
      <style:paragraph-properties fo:margin-left="0cm" fo:margin-right="0cm" fo:margin-top="0cm" fo:margin-bottom="0cm" loext:contextual-spacing="false" fo:text-align="justify" style:justify-single-word="false" fo:text-indent="1.251cm" style:auto-text-indent="false" style:page-number="auto" fo:background-color="transparent">
        <style:tab-stops>
          <style:tab-stop style:position="1.201cm"/>
        </style:tab-stops>
      </style:paragraph-properties>
      <style:text-properties style:font-name="Times New Roman1" fo:font-size="14pt" fo:language="ru" fo:country="RU" style:text-underline-style="none" officeooo:rsid="00231bab" officeooo:paragraph-rsid="00231bab" style:font-size-asian="14pt" style:font-size-complex="14pt"/>
    </style:style>
    <style:style style:name="P14" style:family="paragraph" style:parent-style-name="Text_20_body" style:list-style-name="L1" style:master-page-name="">
      <loext:graphic-properties draw:fill="none"/>
      <style:paragraph-properties fo:margin-left="1.199cm" fo:margin-right="0cm" fo:margin-top="0cm" fo:margin-bottom="0cm" loext:contextual-spacing="false" fo:text-align="justify" style:justify-single-word="false" fo:text-indent="0cm" style:auto-text-indent="false" style:page-number="auto" fo:background-color="transparent" style:snap-to-layout-grid="false">
        <style:tab-stops>
          <style:tab-stop style:position="0cm"/>
        </style:tab-stops>
      </style:paragraph-properties>
      <style:text-properties style:font-name="Times New Roman1" fo:font-size="14pt" fo:language="ru" fo:country="RU" style:text-underline-style="none" officeooo:rsid="00231bab" officeooo:paragraph-rsid="00231bab" style:font-size-asian="14pt" style:font-size-complex="14pt"/>
    </style:style>
    <style:style style:name="P15" style:family="paragraph" style:parent-style-name="Text_20_body" style:list-style-name="L1"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snap-to-layout-grid="false">
        <style:tab-stops>
          <style:tab-stop style:position="1.097cm"/>
        </style:tab-stops>
      </style:paragraph-properties>
      <style:text-properties style:font-name="Times New Roman1" fo:font-size="14pt" fo:language="ru" fo:country="RU" style:text-underline-style="none" officeooo:rsid="00231bab" officeooo:paragraph-rsid="00231bab" style:font-size-asian="14pt" style:font-size-complex="14pt"/>
    </style:style>
    <style:style style:name="P16" style:family="paragraph" style:parent-style-name="Text_20_body" style:list-style-name="L1"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snap-to-layout-grid="false">
        <style:tab-stops>
          <style:tab-stop style:position="1.201cm"/>
        </style:tab-stops>
      </style:paragraph-properties>
      <style:text-properties style:font-name="Times New Roman1" fo:font-size="14pt" fo:language="ru" fo:country="RU" style:text-underline-style="none" officeooo:rsid="0023c891" officeooo:paragraph-rsid="0023c891" style:font-size-asian="14pt" style:font-size-complex="14pt"/>
    </style:style>
    <style:style style:name="P17" style:family="paragraph" style:parent-style-name="Text_20_body" style:list-style-name="L1"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snap-to-layout-grid="false">
        <style:tab-stops>
          <style:tab-stop style:position="0cm"/>
        </style:tab-stops>
      </style:paragraph-properties>
      <style:text-properties officeooo:paragraph-rsid="00265b92"/>
    </style:style>
    <style:style style:name="P18"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1.201cm"/>
        </style:tab-stops>
      </style:paragraph-properties>
      <style:text-properties style:font-name="Times New Roman1" fo:font-size="14pt" fo:language="ru" fo:country="RU" style:text-underline-style="none" officeooo:rsid="0023c891" officeooo:paragraph-rsid="00265b92" style:font-size-asian="14pt" style:font-size-complex="14pt"/>
    </style:style>
    <style:style style:name="P19"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snap-to-layout-grid="false">
        <style:tab-stops>
          <style:tab-stop style:position="1.201cm"/>
        </style:tab-stops>
      </style:paragraph-properties>
      <style:text-properties style:font-name="Times New Roman1" fo:font-size="14pt" fo:language="ru" fo:country="RU" style:text-underline-style="none" officeooo:rsid="0023c891" officeooo:paragraph-rsid="0023c891" style:font-size-asian="14pt" style:font-size-complex="14pt"/>
    </style:style>
    <style:style style:name="P20"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snap-to-layout-grid="false">
        <style:tab-stops>
          <style:tab-stop style:position="1.201cm"/>
        </style:tab-stops>
      </style:paragraph-properties>
      <style:text-properties style:font-name="Times New Roman1" fo:font-size="14pt" fo:language="ru" fo:country="RU" style:text-underline-style="none" officeooo:rsid="0023c891" officeooo:paragraph-rsid="0024ea5c" style:font-size-asian="14pt" style:font-size-complex="14pt"/>
    </style:style>
    <style:style style:name="P21"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snap-to-layout-grid="false">
        <style:tab-stops>
          <style:tab-stop style:position="1.201cm"/>
        </style:tab-stops>
      </style:paragraph-properties>
      <style:text-properties style:font-name="Times New Roman1" fo:font-size="14pt" fo:language="ru" fo:country="RU" style:text-underline-style="none" fo:font-weight="normal" officeooo:rsid="0023c891" officeooo:paragraph-rsid="0023c891" style:font-size-asian="14pt" style:font-weight-asian="normal" style:font-size-complex="14pt" style:font-weight-complex="normal"/>
    </style:style>
    <style:style style:name="P22"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1.201cm"/>
        </style:tab-stops>
      </style:paragraph-properties>
      <style:text-properties officeooo:paragraph-rsid="00265b92"/>
    </style:style>
    <style:style style:name="P23"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snap-to-layout-grid="false">
        <style:tab-stops>
          <style:tab-stop style:position="1.201cm"/>
        </style:tab-stops>
      </style:paragraph-properties>
      <style:text-properties officeooo:paragraph-rsid="0023c891"/>
    </style:style>
    <style:style style:name="P24" style:family="paragraph" style:parent-style-name="Standard" style:list-style-name="L1">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style:font-size-asian="14pt" style:font-size-complex="14pt"/>
    </style:style>
    <style:style style:name="P25"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style:font-size-asian="12pt" style:font-weight-asian="bold" style:font-size-complex="12pt"/>
    </style:style>
    <style:style style:name="P26" style:family="paragraph" style:parent-style-name="ConsPlusNormal" style:list-style-name="L1">
      <style:paragraph-properties fo:margin-left="0cm" fo:margin-right="0cm" fo:text-align="justify" style:justify-single-word="false" fo:text-indent="0.953cm" style:auto-text-indent="false"/>
      <style:text-properties style:font-name="Times New Roman1" fo:font-size="14pt" style:font-size-asian="14pt" style:font-size-complex="14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4" style:family="text">
      <style:text-properties style:font-name="Times New Roman1" fo:font-size="14pt" style:font-size-asian="14pt" style:font-name-complex="Times New Roman1" style:font-size-complex="14pt"/>
    </style:style>
    <style:style style:name="T5" style:family="text">
      <style:text-properties style:font-name="Times New Roman1" fo:font-size="14pt" fo:language="ru" fo:country="RU" style:text-underline-style="none" officeooo:rsid="0023c891" style:font-size-asian="14pt" style:font-size-complex="14pt"/>
    </style:style>
    <style:style style:name="T6" style:family="text">
      <style:text-properties style:font-name="Times New Roman1" fo:font-size="14pt" fo:language="ru" fo:country="RU" style:text-underline-style="none" officeooo:rsid="002bd862" style:font-size-asian="14pt" style:font-size-complex="14pt"/>
    </style:style>
    <style:style style:name="T7" style:family="text">
      <style:text-properties style:font-name="Times New Roman1" fo:font-size="14pt" fo:language="ru" fo:country="RU" style:text-underline-style="none" officeooo:rsid="0034fba5" style:font-size-asian="14pt" style:font-size-complex="14pt"/>
    </style:style>
    <style:style style:name="T8" style:family="text">
      <style:text-properties style:font-name="Times New Roman1" fo:font-size="14pt" fo:language="ru" fo:country="RU" style:text-underline-style="none" officeooo:rsid="003e773c" style:font-size-asian="14pt" style:font-size-complex="14pt"/>
    </style:style>
    <style:style style:name="T9" style:family="text">
      <style:text-properties style:font-name="Times New Roman1" fo:font-size="14pt" fo:language="ru" fo:country="RU" style:text-underline-style="none" officeooo:rsid="00426b02" style:font-size-asian="14pt" style:font-size-complex="14pt"/>
    </style:style>
    <style:style style:name="T10" style:family="text">
      <style:text-properties style:font-name="Times New Roman1" fo:font-size="14pt" fo:language="ru" fo:country="RU" style:text-underline-style="none" officeooo:rsid="0042e73a" style:font-size-asian="14pt" style:font-size-complex="14pt"/>
    </style:style>
    <style:style style:name="T11" style:family="text">
      <style:text-properties style:font-name="Times New Roman1" fo:font-size="14pt" fo:language="ru" fo:country="RU" style:text-underline-style="none" fo:font-weight="normal" officeooo:rsid="0023c891" style:font-size-asian="14pt" style:font-weight-asian="normal" style:font-size-complex="14pt" style:font-weight-complex="normal"/>
    </style:style>
    <style:style style:name="T12" style:family="text">
      <style:text-properties style:font-name="Times New Roman1" fo:font-size="14pt" fo:language="ru" fo:country="RU" style:text-underline-style="none" fo:font-weight="normal" officeooo:rsid="0039f42e" style:font-size-asian="14pt" style:font-weight-asian="normal" style:font-size-complex="14pt" style:font-weight-complex="normal"/>
    </style:style>
    <style:style style:name="T13" style:family="text">
      <style:text-properties style:font-name="Times New Roman1" fo:font-size="14pt" fo:language="ru" fo:country="RU" style:text-underline-style="none" fo:font-weight="normal" officeooo:rsid="003c6998" style:font-size-asian="14pt" style:font-weight-asian="normal" style:font-size-complex="14pt" style:font-weight-complex="normal"/>
    </style:style>
    <style:style style:name="T14" style:family="text">
      <style:text-properties style:font-name="Times New Roman1" fo:font-size="14pt" fo:language="ru" fo:country="RU" style:text-underline-style="solid" style:text-underline-width="auto" style:text-underline-color="font-color" officeooo:rsid="0046441c" style:font-size-asian="14pt" style:language-asian="zxx" style:country-asian="none" style:font-name-complex="Times New Roman1" style:font-size-complex="14pt"/>
    </style:style>
    <style:style style:name="T15" style:family="text">
      <style:text-properties style:font-name="Times New Roman1" fo:font-size="14pt" fo:language="en" fo:country="US" style:text-underline-style="none" officeooo:rsid="002bd862" style:font-size-asian="14pt" style:font-size-complex="14pt"/>
    </style:style>
    <style:style style:name="T16" style:family="text">
      <style:text-properties style:font-name="Times New Roman1" fo:font-size="14pt" fo:language="en" fo:country="US" style:text-underline-style="none" officeooo:rsid="0034fba5" style:font-size-asian="14pt" style:font-size-complex="14pt"/>
    </style:style>
    <style:style style:name="T17" style:family="text">
      <style:text-properties style:font-name="Times New Roman1" fo:font-size="14pt" fo:language="en" fo:country="US" style:text-underline-style="none" officeooo:rsid="0023c891" style:font-size-asian="14pt" style:font-size-complex="14pt"/>
    </style:style>
    <style:style style:name="T18" style:family="text">
      <style:text-properties style:font-name="Times New Roman1" fo:language="ru" fo:country="RU" style:text-underline-style="none" fo:font-weight="normal" officeooo:rsid="0023c891" style:font-weight-asian="normal" style:font-weight-complex="normal"/>
    </style:style>
    <style:style style:name="T19" style:family="text">
      <style:text-properties style:font-name="Times New Roman1" fo:language="ru" fo:country="RU" style:text-underline-style="none" fo:font-weight="normal" officeooo:rsid="003c6998" style:font-weight-asian="normal" style:font-weight-complex="normal"/>
    </style:style>
    <style:style style:name="T20" style:family="text">
      <style:text-properties style:language-asian="zxx" style:country-asian="none" style:font-name-complex="Times New Roman1"/>
    </style:style>
    <style:style style:name="T21" style:family="text">
      <style:text-properties officeooo:rsid="00209196" style:language-asian="zxx" style:country-asian="none" style:font-name-complex="Times New Roman1"/>
    </style:style>
    <style:style style:name="T22" style:family="text">
      <style:text-properties fo:font-weight="bold" style:language-asian="zxx" style:country-asian="none" style:font-weight-asian="bold" style:font-name-complex="Times New Roman1" style:font-weight-complex="bold"/>
    </style:style>
    <style:style style:name="T23" style:family="text">
      <style:text-properties officeooo:rsid="001fba87"/>
    </style:style>
    <style:style style:name="T24" style:family="text">
      <style:text-properties fo:language="en" fo:country="US"/>
    </style:style>
    <style:style style:name="T25" style:family="text">
      <style:text-properties fo:language="en" fo:country="US" officeooo:rsid="002a7efe"/>
    </style:style>
    <style:style style:name="T26" style:family="text">
      <style:text-properties officeooo:rsid="0023c891"/>
    </style:style>
    <style:style style:name="T27" style:family="text">
      <style:text-properties fo:font-weight="normal" style:font-weight-asian="normal" style:font-weight-complex="normal"/>
    </style:style>
    <style:style style:name="T28" style:family="text">
      <style:text-properties fo:font-weight="normal" officeooo:rsid="00e20736" style:font-weight-asian="normal" style:font-weight-complex="normal"/>
    </style:style>
    <style:style style:name="T29" style:family="text">
      <style:text-properties fo:font-weight="normal" officeooo:rsid="0024ea5c" style:font-weight-asian="normal" style:font-weight-complex="normal"/>
    </style:style>
    <style:style style:name="T30" style:family="text">
      <style:text-properties fo:font-weight="normal" officeooo:rsid="0032dace" style:font-weight-asian="normal" style:font-weight-complex="normal"/>
    </style:style>
    <style:style style:name="T31" style:family="text">
      <style:text-properties fo:font-weight="normal" officeooo:rsid="0035e40c" style:font-weight-asian="normal" style:font-weight-complex="normal"/>
    </style:style>
    <style:style style:name="T32" style:family="text">
      <style:text-properties fo:font-weight="normal" officeooo:rsid="00380049" style:font-weight-asian="normal" style:font-weight-complex="normal"/>
    </style:style>
    <style:style style:name="T33" style:family="text">
      <style:text-properties fo:font-weight="normal" officeooo:rsid="0039aa4a" style:font-weight-asian="normal" style:font-weight-complex="normal"/>
    </style:style>
    <style:style style:name="T34" style:family="text">
      <style:text-properties fo:font-weight="normal" officeooo:rsid="0039f42e" style:font-weight-asian="normal" style:font-weight-complex="normal"/>
    </style:style>
    <style:style style:name="T35" style:family="text">
      <style:text-properties fo:font-weight="normal" officeooo:rsid="003a4c85" style:font-weight-asian="normal" style:font-weight-complex="normal"/>
    </style:style>
    <style:style style:name="T36" style:family="text">
      <style:text-properties fo:font-weight="normal" officeooo:rsid="003c6998" style:font-weight-asian="normal" style:font-weight-complex="normal"/>
    </style:style>
    <style:style style:name="T37" style:family="text">
      <style:text-properties fo:font-weight="normal" officeooo:rsid="003d93e9" style:font-weight-asian="normal" style:font-weight-complex="normal"/>
    </style:style>
    <style:style style:name="T38" style:family="text">
      <style:text-properties fo:font-weight="normal" officeooo:rsid="003e773c" style:font-weight-asian="normal" style:font-weight-complex="normal"/>
    </style:style>
    <style:style style:name="T39" style:family="text">
      <style:text-properties fo:font-weight="normal" officeooo:rsid="0042e73a" style:font-weight-asian="normal" style:font-weight-complex="normal"/>
    </style:style>
    <style:style style:name="T40" style:family="text">
      <style:text-properties officeooo:rsid="002a7efe"/>
    </style:style>
    <style:style style:name="T41"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42" style:family="text">
      <style:text-properties style:text-line-through-style="none" style:text-line-through-type="none" style:font-name="Times New Roman1" fo:font-size="14pt" fo:font-style="normal" style:text-underline-style="none" fo:font-weight="normal" officeooo:rsid="002f9fd1" style:font-size-asian="14pt" style:font-style-asian="normal" style:font-weight-asian="normal" style:font-size-complex="14pt"/>
    </style:style>
    <style:style style:name="T43" style:family="text">
      <style:text-properties style:text-line-through-style="none" style:text-line-through-type="none" style:font-name="Times New Roman1" fo:font-size="14pt" fo:font-style="normal" style:text-underline-style="none" fo:font-weight="normal" officeooo:rsid="0034fba5" style:font-size-asian="14pt" style:font-style-asian="normal" style:font-weight-asian="normal" style:font-size-complex="14pt"/>
    </style:style>
    <style:style style:name="T44" style:family="text">
      <style:text-properties style:text-line-through-style="none" style:text-line-through-type="none" style:font-name="Times New Roman1" fo:font-size="14pt" fo:font-style="normal" style:text-underline-style="none" fo:font-weight="normal" officeooo:rsid="0039f42e" style:font-size-asian="14pt" style:font-style-asian="normal" style:font-weight-asian="normal" style:font-size-complex="14pt" style:font-weight-complex="normal"/>
    </style:style>
    <style:style style:name="T45" style:family="text">
      <style:text-properties style:text-line-through-style="none" style:text-line-through-type="none" style:font-name="Times New Roman1" fo:font-size="14pt" fo:font-style="normal" style:text-underline-style="none" fo:font-weight="normal" officeooo:rsid="003a4c85" style:font-size-asian="14pt" style:font-style-asian="normal" style:font-weight-asian="normal" style:font-size-complex="14pt"/>
    </style:style>
    <style:style style:name="T46" style:family="text">
      <style:text-properties style:text-line-through-style="none" style:text-line-through-type="none" style:font-name="Times New Roman1" fo:font-size="14pt" fo:font-style="normal" style:text-underline-style="none" fo:font-weight="normal" officeooo:rsid="003c6998" style:font-size-asian="14pt" style:font-style-asian="normal" style:font-weight-asian="normal" style:font-size-complex="14pt"/>
    </style:style>
    <style:style style:name="T47" style:family="text">
      <style:text-properties style:text-line-through-style="none" style:text-line-through-type="none" style:font-name="Times New Roman1" fo:font-size="14pt" fo:language="ru" fo:country="RU" fo:font-style="normal" style:text-underline-style="none" fo:font-weight="normal" officeooo:rsid="003e773c" style:font-size-asian="14pt" style:font-style-asian="normal" style:font-weight-asian="normal" style:font-size-complex="14pt"/>
    </style:style>
    <style:style style:name="T48" style:family="text">
      <style:text-properties style:text-line-through-style="none" style:text-line-through-type="none" style:font-name="Times New Roman1" fo:font-size="14pt" fo:language="ru" fo:country="RU" fo:font-style="normal" style:text-underline-style="none" fo:font-weight="normal" officeooo:rsid="0042e73a" style:font-size-asian="14pt" style:font-style-asian="normal" style:font-weight-asian="normal" style:font-size-complex="14pt"/>
    </style:style>
    <style:style style:name="T49" style:family="text">
      <style:text-properties style:text-line-through-style="none" style:text-line-through-type="none" fo:font-style="normal" style:text-underline-style="none" fo:font-weight="normal" style:font-style-asian="normal" style:font-weight-asian="normal"/>
    </style:style>
    <style:style style:name="T50" style:family="text">
      <style:text-properties style:text-line-through-style="none" style:text-line-through-type="none" fo:font-style="normal" fo:font-weight="normal" officeooo:rsid="002c99c6" style:font-style-asian="normal" style:font-weight-asian="normal"/>
    </style:style>
    <style:style style:name="T51" style:family="text">
      <style:text-properties style:text-line-through-style="none" style:text-line-through-type="none" fo:language="en" fo:country="US" fo:font-style="normal" fo:font-weight="normal" officeooo:rsid="002c99c6" style:font-style-asian="normal" style:font-weight-asian="normal"/>
    </style:style>
    <style:style style:name="T52" style:family="text">
      <style:text-properties officeooo:rsid="00372035"/>
    </style:style>
    <style:style style:name="T53" style:family="text">
      <style:text-properties officeooo:rsid="00380049"/>
    </style:style>
    <style:style style:name="T54" style:family="text">
      <style:text-properties officeooo:rsid="003c6998"/>
    </style:style>
    <style:style style:name="T55" style:family="text">
      <style:text-properties officeooo:rsid="003e773c"/>
    </style:style>
    <style:style style:name="T56" style:family="text">
      <style:text-properties officeooo:rsid="00426b02"/>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Графический объект1" text:anchor-type="as-char" svg:width="1.676cm" svg:height="1.972cm" draw:z-index="0"><draw:image xlink:href="Pictures/2000052D0000068C000007B4E33BE3B03A7F27F7.svm" xlink:type="simple" xlink:show="embed" xlink:actuate="onLoad"/></draw:frame></text:p>
      <text:p text:style-name="P5">АДМИНИСТРАЦИЯ ГОРОДА ЮЖНО-САХАЛИНСКА</text:p>
      <text:p text:style-name="P4">ПОСТАНОВЛЕНИЕ</text:p>
      <text:p text:style-name="P3"><text:span text:style-name="T1">от</text:span><text:span text:style-name="T2"> </text:span><field:fieldmark-start text:name="__Fieldmark__26376_1515780612" field:type=""/><text:span text:style-name="T3">  </text:span><text:span text:style-name="T14">13.09.2016</text:span><text:span text:style-name="T3">  </text:span><field:fieldmark-end/><text:span text:style-name="T4"> </text:span><text:span text:style-name="T1">№</text:span><text:span text:style-name="T2"> </text:span><text:span text:style-name="T3"> </text:span><text:span text:style-name="T14">2901-па</text:span><text:span text:style-name="T3"> <text:tab/></text:span></text:p>
      <text:p text:style-name="P6"><text:text-input text:description="Тема письма">О внесении изменений в Порядок организации и осуществления муниципального контроля за сохранностью автомобильных дорог местного значения в границах городского округа "Город Южно-Сахалинск", утвержденный постановлением администрации города Южно-Сахалинска от 03.12.2014 №2433-па  </text:text-input></text:p>
      <text:p text:style-name="P2"><text:span text:style-name="T21">В соответствии с Федеральным законом от 06.10.2003 №131-ФЗ «Об общих принципах организации местного самоуправления в Российской Федерации, ст. 37 Устава городского округа «Город Южно-Сахалинск», </text:span><text:span text:style-name="T20">администрация города Южно-Сахалинска </text:span><text:span text:style-name="T22">постановляет</text:span><text:span text:style-name="T20">:</text:span></text:p>
      <text:list xml:id="list7743588332589422196" text:style-name="L1">
        <text:list-item>
          <text:list>
            <text:list-item>
              <text:list>
                <text:list-item>
                  <text:p text:style-name="P7">Внести в Порядок организации и осуществления муниципального контроля за сохранностью автомобильных дорог местного значения в границах городского округа «Город Южно-Сахалинск», утвержденный постановлением администрации города Южно-Сахалинска от 03.12.2014 №2433-па, следующие изменения:</text:p>
                  <text:list>
                    <text:list-item>
                      <text:list>
                        <text:list-item>
                          <text:list>
                            <text:list-item>
                              <text:list>
                                <text:list-header>
                                  <text:p text:style-name="P14"><text:span text:style-name="T55">1.1. </text:span>Пункт 1.7. раздела <text:span text:style-name="T24">I </text:span><text:span text:style-name="T26">Порядка </text:span>изложить в новой редакции:</text:p>
                                  <text:list>
                                    <text:list-item>
                                      <text:list>
                                        <text:list-item>
                                          <text:list>
                                            <text:list-header>
                                              <text:p text:style-name="P15"><text:s/><text:tab/>«1.7. Осуществление муниципального контроля <text:span text:style-name="T53">за сохранностью автомобильных дорог </text:span>включает в себя:</text:p>
                                            </text:list-header>
                                          </text:list>
                                        </text:list-item>
                                      </text:list>
                                      <text:p text:style-name="P12"><text:s/><text:tab/>1.7.1 проверк<text:span text:style-name="T52">у</text:span> соблюдения требований технических условий по размещению объектов, предназначенных для осуществления дорожной деятельности, объектов дорожного сервиса, рекламных конструкций и других объектов в полосе отвода и придорожной полосе автомобильных дорог местного значения;</text:p>
                                    </text:list-item>
                                  </text:list>
                                  <text:p text:style-name="P13"><text:s/><text:tab/>1.7.2 проверк<text:span text:style-name="T52">у</text:span> соблюдения пользователями автомобильных дорог, лицами, осуществляющими деятельность в пределах полос отвода и придорожных полос, правил использования полос отвода и придорожных <text:soft-page-break/>полос, а также обязанностей при использовании автомобильных дорог местного значения в части недопущения повреждения автомобильных дорог и их элементов;</text:p>
                                  <text:p text:style-name="P9"><text:s/><text:tab/><text:span text:style-name="T26">1.7.3 проверку транспортно-эксплуатационного состояния дорог.»</text:span></text:p>
                                  <text:list>
                                    <text:list-item>
                                      <text:list>
                                        <text:list-header>
                                          <text:p text:style-name="P10"><text:span text:style-name="T26"><text:s text:c="10"/>1.2. Пункт 2.19. раздела </text:span><text:span text:style-name="T25">II </text:span><text:span text:style-name="T56">и </text:span><text:span text:style-name="T50">3.7. раздела </text:span><text:span text:style-name="T51">III </text:span><text:span text:style-name="T56">дополнить абзацем третьим, следующего содержания:</text:span></text:p>
                                          <text:list>
                                            <text:list-header>
                                              <text:p text:style-name="P18"><text:s/><text:tab/>«<text:span text:style-name="T40">При наличии согласия проверяемого лица на осуществление взаимодействия в электронной форме в рамках муниципального дорожного контроля акт проверки может быть направлен в форме электронного документа, подписанного усиленной квалифицированной электронной подписью должностного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22"><text:span text:style-name="T5"><text:s/><text:tab/></text:span><text:span text:style-name="T8">1.3</text:span><text:span text:style-name="T6">. </text:span><text:span text:style-name="T9">В п</text:span><text:span text:style-name="T6">ункт</text:span><text:span text:style-name="T9">ах</text:span><text:span text:style-name="T6"> 2.20. раздела </text:span><text:span text:style-name="T15">II </text:span><text:span text:style-name="T7">и 3.8 раздела </text:span><text:span text:style-name="T16">III с</text:span><text:span text:style-name="T7">лова «, </text:span><text:span text:style-name="T5"><text:s/></text:span><text:span text:style-name="T7">которое приобщается к экземпляру акта проверки и хран</text:span><text:span text:style-name="T10">и</text:span><text:span text:style-name="T7">тся в деле органа муниципального дорожного контроля» заменить словами «</text:span><text:span text:style-name="T41">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text:span><text:span text:style-name="T42">дорожного </text:span><text:span text:style-name="T41">контроля), способом, обеспечивающим подтверждение получения указанного документа.</text:span><text:span text:style-name="T43"> </text:span><text:span text:style-name="T41">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муниципального </text:span><text:span text:style-name="T42">дорожного </text:span><text:span text:style-name="T41">контроля.».</text:span></text:p>
                                              <text:p text:style-name="P17"><text:span text:style-name="T41"><text:s/><text:tab/></text:span><text:span text:style-name="T47">1.</text:span><text:span text:style-name="T48">4</text:span><text:span text:style-name="T5">. Раздел </text:span><text:span text:style-name="T17">VI </text:span><text:span text:style-name="T5"><text:s/>Порядка изложить в новой редакции:</text:span></text:p>
                                            </text:list-header>
                                          </text:list>
                                          <text:p text:style-name="P16"><text:s/><text:tab/>«<text:span text:style-name="T24">VI. </text:span><text:span text:style-name="T27">Права и обязанности </text:span><text:span text:style-name="T28">должностных лиц</text:span><text:span text:style-name="T27"> органа муниципального дорожного контроля при проведении проверки.</text:span></text:p>
                                          <text:p text:style-name="P19"><text:span text:style-name="T27"><text:s/><text:tab/>6.1. Должностн</text:span><text:span text:style-name="T32">ые</text:span><text:span text:style-name="T27"> лиц</text:span><text:span text:style-name="T32">а</text:span><text:span text:style-name="T27"> органа муниципального дорожного контроля </text:span><text:span text:style-name="T29">при проведении проверки </text:span><text:span text:style-name="T27">име</text:span><text:span text:style-name="T34">ю</text:span><text:span text:style-name="T27">т право:</text:span></text:p>
                                          <text:p text:style-name="P23"><text:span text:style-name="T11"><text:s/><text:tab/></text:span><text:span text:style-name="T12">6.1.</text:span><text:span text:style-name="T13">1</text:span><text:span text:style-name="T12"> </text:span><text:span text:style-name="T44"><text:s/>составлять акты проверок;</text:span></text:p>
                                          <text:p text:style-name="P23"><text:span text:style-name="T12"><text:s/><text:tab/>6.1.</text:span><text:span text:style-name="T13">2</text:span><text:span text:style-name="T12"> </text:span><text:span text:style-name="T44"><text:s/>выдавать обязательные к исполнению предписания об устранении выявленных нарушений;</text:span></text:p>
                                          <text:p text:style-name="P21"><text:s/><text:tab/>6.1.<text:span text:style-name="T54">3</text:span> производить осмотр состояния автомобильных дорог, на которых осуществляют свою <text:span text:style-name="T53">деятельность субъекты муниципального дорожного контроля</text:span>;</text:p>
                                          <text:p text:style-name="P21"><text:s/><text:tab/>6.1.<text:span text:style-name="T54">4</text:span> требовать <text:span text:style-name="T53">от субъектов муниципального дорожного контроля</text:span> представлени<text:span text:style-name="T53">е</text:span> документов, информации, <text:s/>необходимых для осуществления <text:s text:c="19"/><text:soft-page-break/>муниципального контроля <text:span text:style-name="T53">за сохранностью автомобильных дорог</text:span>;</text:p>
                                          <text:p text:style-name="P21"><text:s/><text:tab/>6.1.<text:span text:style-name="T54">5</text:span> привлекать специализированные (аккредитованные) лаборатории и иные организации и специалистов для проведения необходимых для осуществления муниципального дорожного контроля анализов, отбора проб, выполнения измерений и выдачи заключений;</text:p>
                                          <text:p text:style-name="P23"><text:span text:style-name="T11"><text:s/><text:tab/></text:span><text:span text:style-name="T41"> </text:span><text:span text:style-name="T45">6.1.</text:span><text:span text:style-name="T46">6</text:span><text:span text:style-name="T45"> </text:span><text:span text:style-name="T41">запрашивать в федеральных орган</text:span><text:span text:style-name="T46">ах</text:span><text:span text:style-name="T41"> исполнительной власти и их территориальных орган</text:span><text:span text:style-name="T46">ах</text:span><text:span text:style-name="T41">, орган</text:span><text:span text:style-name="T46">ах</text:span><text:span text:style-name="T41"> исполнительной власти субъектов РФ необходимые для осуществления муниципального дорожного контроля сведения и материалы об использовании дорог, в том числе сведения о лицах, в отношении которых проводятся проверки, в части, относящейся к предмету проверки;</text:span></text:p>
                                          <text:p text:style-name="P26"><text:span text:style-name="T49"><text:s/><text:tab/></text:span><text:span text:style-name="T18">6.1.</text:span><text:span text:style-name="T19">7</text:span><text:span text:style-name="T18"> при проведении проверок использовать фото- и видеосъемку;</text:span></text:p>
                                          <text:p text:style-name="P19"><text:span text:style-name="T27"><text:s/><text:tab/></text:span><text:span text:style-name="T29">6.1.</text:span><text:span text:style-name="T36">8</text:span><text:span text:style-name="T29"> </text:span><text:span text:style-name="T27">обращаться в </text:span><text:span text:style-name="T33">соответствующие </text:span><text:span text:style-name="T34">органы внутренних дел <text:s text:c="27"/></text:span><text:span text:style-name="T33"><text:s/></text:span><text:span text:style-name="T27">за содействием в предотвращении или пресечении действий, препятствующих осуществлению контроля сохранности автомобильных дорог.</text:span></text:p>
                                          <text:p text:style-name="P19"><text:span text:style-name="T27"><text:s/><text:tab/></text:span><text:span text:style-name="T29">6.2. </text:span><text:span text:style-name="T27">Должностные лица </text:span><text:span text:style-name="T29">органа </text:span><text:span text:style-name="T27">муниципального дорожного контроля при проведении проверки обязаны:</text:span></text:p>
                                          <text:p text:style-name="P19"><text:span text:style-name="T27"><text:s/><text:tab/></text:span><text:span text:style-name="T29">6.2.1 </text:span><text:span text:style-name="T27">своевременно и в полной мере исполнять предоставленные <text:s text:c="25"/>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 по обеспечению сохранности автомобильных дорог;</text:span></text:p>
                                          <text:p text:style-name="P19"><text:span text:style-name="T27"><text:s/><text:tab/></text:span><text:span text:style-name="T29">6.2.2 </text:span><text:span text:style-name="T27">соблюдать законодательство Российской Федерации, права и законные интересы </text:span><text:span text:style-name="T35">субъектов муниципального дорожного контроля</text:span><text:span text:style-name="T27">;</text:span></text:p>
                                          <text:p text:style-name="P19"><text:span text:style-name="T27"><text:s/><text:tab/></text:span><text:span text:style-name="T29">6.2.3 </text:span><text:span text:style-name="T27">проводить проверку на основании распоряжения Уполномоченного органа о ее проведении в соответствии с ее назначением;</text:span></text:p>
                                          <text:p text:style-name="P19"><text:span text:style-name="T27"><text:s/><text:tab/></text:span><text:span text:style-name="T29">6.2.4 </text:span><text:span text:style-name="T27">проводить проверку только во время исполнения служебных обязанностей, выездную проверку только при предъявлении служебного удостоверения, копии распоряжения Уполномоченного органа и в случае, предусмотренном частью 5 статьи 10 Федерального закона Российской Федерации от 26.12.2008 № 294-ФЗ «О защите прав юридических лиц и индивидуальных предпринимателей при проведении государственного контроля (надзора) и муниципального контроля», копии документа <text:s text:c="28"/>о согласовании проведения проверки;</text:span></text:p>
                                          <text:p text:style-name="P19"><text:span text:style-name="T27"><text:s/><text:tab/></text:span><text:span text:style-name="T29">6.2.5 </text:span><text:span text:style-name="T27">не препятствовать руководителю, иному должностному лицу или <text:s text:c="18"/>уполномоченному представителю юридического лица, индивидуальному <text:s text:c="21"/>предпринимателю, его уполномоченному представителю присутствовать при проведении проверки и давать разъяснения по вопросам, относящимся <text:s text:c="24"/>к предмету проверки;</text:span></text:p>
                                          <text:p text:style-name="P19"><text:span text:style-name="T27"><text:s/><text:tab/></text:span><text:span text:style-name="T29">6.2.6 </text:span><text:span text:style-name="T27">предоставлять руководителю, иному должностному лицу или уполномоченному представителю юридического лица, индивидуальному </text:span><text:soft-page-break/><text:span text:style-name="T27">предпринимателю, его уполномоченному представителю, присутствующим при проведении проверки, информацию и документы, относящиеся к предмету проверки;</text:span></text:p>
                                          <text:p text:style-name="P19"><text:span text:style-name="T27"><text:s/><text:tab/></text:span><text:span text:style-name="T29">6.2.7 </text:span><text:span text:style-name="T27">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результатами проверки;</text:span></text:p>
                                          <text:p text:style-name="P19"><text:span text:style-name="T27"><text:s/><text:tab/></text:span><text:span text:style-name="T29">6.2.8 </text:span><text:span text:style-name="T27">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span></text:p>
                                          <text:p text:style-name="P20"><text:span text:style-name="T27"><text:s/><text:tab/></text:span><text:span text:style-name="T29">6.2.9 </text:span><text:span text:style-name="T27">доказывать обоснованность своих действий <text:s/>при их обжаловании юридическими лицами, индивидуальными предпринимателями в порядке, установленном законодательством Российской Федерации;</text:span></text:p>
                                          <text:p text:style-name="P20"><text:span text:style-name="T27"><text:s/><text:tab/></text:span><text:span text:style-name="T29">6.2.10 </text:span><text:span text:style-name="T27">соблюдать сроки проведения проверки, установленные Федеральным законом Российской Федерации от 26.12.2008 № 294-ФЗ <text:s text:c="20"/>«О защите прав юридических лиц и индивидуальных предпринимателей при проведении государственного контроля (надзора) и муниципального контроля»;</text:span></text:p>
                                          <text:p text:style-name="P19"><text:span text:style-name="T27"><text:s/><text:tab/></text:span><text:span text:style-name="T29">6.2.</text:span><text:span text:style-name="T27">11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text:s/>в соответствии с которым проводится проверка;</text:span></text:p>
                                          <text:p text:style-name="P19"><text:span text:style-name="T27"><text:s/><text:tab/></text:span><text:span text:style-name="T29">6.2.</text:span><text:span text:style-name="T27">12 осуществлять запись о проведенной проверке в журнале учета проверок.».</text:span></text:p>
                                          <text:list text:continue-numbering="true">
                                            <text:list-header>
                                              <text:p text:style-name="P19"><text:span text:style-name="T27"><text:s/><text:tab/></text:span><text:span text:style-name="T38">1.</text:span><text:span text:style-name="T39">5</text:span><text:span text:style-name="T30">. </text:span><text:span text:style-name="T31">Пункты </text:span><text:span text:style-name="T38">1.</text:span><text:span text:style-name="T39">2</text:span><text:span text:style-name="T31">., </text:span><text:span text:style-name="T38">1.</text:span><text:span text:style-name="T39">3</text:span><text:span text:style-name="T38">.</text:span><text:span text:style-name="T31">, </text:span><text:span text:style-name="T38">1.</text:span><text:span text:style-name="T39">4</text:span><text:span text:style-name="T31">. настоящего постановления вступают в силу с </text:span><text:span text:style-name="T37">10</text:span><text:span text:style-name="T31">.01.2016.</text:span></text:p>
                                            </text:list-header>
                                          </text:list>
                                        </text:list-header>
                                      </text:list>
                                    </text:list-item>
                                  </text:list>
                                </text:list-header>
                              </text:list>
                            </text:list-item>
                          </text:list>
                        </text:list-item>
                      </text:list>
                      <text:p text:style-name="P8"><text:s text:c="2"/><text:tab/><text:span text:style-name="T55">2. Опубликовать настоящее постановление в газете «Южно-Сахалинск сегодня» и разместить на официальном сайте администрации города Южно-Сахалинска.</text:span> <text:s text:c="8"/></text:p>
                      <text:p text:style-name="P11"><text:s/><text:tab/><text:span text:style-name="T55">3. </text:span>Контроль исполнения постановления администрации города возложить на <text:span text:style-name="T55">первого вице-мэра</text:span>.</text:p>
                    </text:list-item>
                  </text:list>
                  <text:p text:style-name="P24">Мэр города<text:tab/><text:span text:style-name="T23">С.А.Надсадин</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Courier New" svg:font-family="'Courier New'" style:font-family-generic="swiss"/>
    <style:font-face style:name="Tahoma" svg:font-family="Tahoma"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nap-to-layout-grid="false">
        <style:tab-stops>
          <style:tab-stop style:position="1.251cm"/>
        </style:tab-stops>
      </style:paragraph-properties>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swiss"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swiss"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swiss"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swiss"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swiss"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swiss"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swiss"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Footer"/>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9T12:40:00</meta:creation-date>
    <meta:editing-duration>P1DT12H27M2S</meta:editing-duration>
    <meta:editing-cycles>18</meta:editing-cycles>
    <meta:generator>LibreOffice/5.1.4.2$Windows_x86 LibreOffice_project/f99d75f39f1c57ebdd7ffc5f42867c12031db97a</meta:generator>
    <dc:date>2016-12-02T13:04:57.797000000</dc:date>
    <dc:title>Постановление администрации Юрьев-Польского района от 15.10.2014 N 1247"Об утверждении Порядка организации и осуществления муниципального контроля за сохранностью автомобильных дорог общего пользования местного значения вне границ населенных пунктов в границах муниципального образования Юрьев-Польский район"</dc:title>
    <meta:document-statistic meta:table-count="0" meta:image-count="1" meta:object-count="0" meta:page-count="4" meta:paragraph-count="44" meta:word-count="968" meta:character-count="8779" meta:non-whitespace-character-count="7573"/>
    <meta:user-defined meta:name="Company">КонсультантПлюс Версия 4012.00.88</meta:user-defined>
  </office:meta>
</office:document-meta>
</file>