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e608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e608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44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6"><text:span text:style-name="T3">РЕШЕНИЕ</text:span></text:p>
      <text:p text:style-name="P7"><text:span text:style-name="T6">О внесении изменений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 847/50-13-4</text:span>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Приказом Министерства финансов Российской Федерации от 01.07.2013 № 65н «Об утверждении Указаний о порядке применения бюджетной классификации Российской Федерации», статьей 26 Устава городского округа «Город Южно-Сахалинск»:</text:p>
      <text:p text:style-name="P8"><text:span text:style-name="T10">1. Внести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 847/50-13-4, следующие изменения:</text:span></text:p>
      <text:p text:style-name="P8"><text:span text:style-name="T10">1) в статье 3:</text:span></text:p>
      <text:p text:style-name="P8"><text:span text:style-name="T10">а) пункт 7 части 1 изложить в следующей редакции:</text:span></text:p>
      <text:p text:style-name="P8"><text:span text:style-name="T10">«7) обеспечением деятельности муниципальных учреждений, осуществляющих управление в сфере дорожного хозяйства на территории городского округа «Город Южно-Сахалинск», в том числе приобретение особо ценного движимого имущества;»;</text:span></text:p>
      <text:p text:style-name="P8"><text:span text:style-name="T10">б) часть 2 изложить в следующей редакции:</text:span></text:p>
      <text:p text:style-name="P8"><text:span text:style-name="T10">«2. Использование средств фонда, в соответствии с частью 1 статьи 3 Порядка, осуществляется на основании Плана дорожных работ на территории городского округа «Город Южно-Сахалинск» (далее – План дорожных работ) и Плана приобретения особо ценного движимого имущества в сфере дорожного хозяйства на территории городского округа «Город Южно-Сахалинск» (далее – План приобретения особо ценного движимого имущества), сформированных на очередной финансовый год (очередной финансовый год и плановый период), утверждаемых постановлением администрации города Южно-Сахалинска.»;</text:span></text:p>
      <text:p text:style-name="P8"><text:span text:style-name="T10">в) часть 2.7 изложить в следующей редакции:</text:span></text:p>
      <text:p text:style-name="P8"><text:span text:style-name="T10">«2.7. План приобретения особо ценного движимого имущества содержит плановые показатели по расходам, связанных:</text:span></text:p>
      <text:p text:style-name="P8"><text:span text:style-name="T10">а) с приобретением особо ценного движимого имущества для обеспечения деятельности муниципальных учреждений, осуществляющих управление в сфере дорожного хозяйства;</text:span></text:p>
      <text:p text:style-name="P8"><text:span text:style-name="T10">б) с приобретением специализированной техники для осуществления дорожной деятельности в отношении автомобильных дорог общего пользования местного значения.»;</text:span></text:p>
      <text:p text:style-name="P8"><text:span text:style-name="T10">2) в статье 4:</text:span></text:p>
      <text:p text:style-name="P8"><text:span text:style-name="T10">а) в пункте 1 части 5 слова «Планом приобретения техники» заменить словами «Планом приобретения особо ценного движимого имущества»;</text:span></text:p>
      <text:p text:style-name="P8"><text:span text:style-name="T10">б) в пункте 2 части 5 слова «Плана приобретения техники» заменить словами «Плана приобретения особо ценного движимого имущества»;</text:span></text:p>
      <text:p text:style-name="P10"><text:soft-page-break/><text:span text:style-name="T10">в) абзац шестой части 5 изложить в следующей редакции:</text:span></text:p>
      <text:p text:style-name="P10"><text:span text:style-name="T10">«По расходам, предусмотренным пунктом 2 части 1 статьи 3 Порядка, формируется Приложение 2 к Отчету, содержащее список автомобильных дорог общего пользования местного значения городского округа «Город Южно-Сахалинск» и дорожных сооружений, являющихся их технологической частью, ремонт которых предусмотрен за счет бюджетных ассигнований Фонда в соответствующем финансовом году, виды и объемы выполненных работ, реквизиты правового акта, утверждающего муниципальное задание, муниципальный заказ, реквизиты соглашений, реквизиты дополнительных соглашений о предоставлении бюджетных средств (дата, номер, наименование получателя бюджетных средств), реквизиты муниципальных контрактов (дата, номер, наименование подрядчика, цена контракта).»;</text:span></text:p>
      <text:p text:style-name="P8"><text:span text:style-name="T10">г) абзац седьмой части 5 изложить в следующей редакции:</text:span></text:p>
      <text:p text:style-name="P8"><text:span text:style-name="T10">«По расходам, предусмотренным частью 2.7 статьи 3 настоящего Порядка, формируется Приложение 3 к Отчету, содержащее перечень особо ценного движимого имущества, приобретенного для обеспечения деятельности муниципального учреждения, осуществляющего управление в сфере дорожного хозяйства на территории городского округа «Город Южно-Сахалинск», с указанием реквизитов муниципальных контрактов (дата, номер, наименование поставщика, цена контракта).»;</text:span></text:p>
      <text:p text:style-name="P8"><text:span text:style-name="T10">г) в абзаце восьмом части 5 слова «План приобретения техники» заменить словами «План приобретения особо ценного движимого имущества».</text:span></text:p>
      <text:p text:style-name="P9"><text:bookmark text:name="_GoBack"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1">3. Решение вступает в силу после официального опубликования и распространяет свое действие на правоотношения, возникшие с 01.01.2016.</text:p>
      <text:p text:style-name="P2"/>
      <text:p text:style-name="P15"/>
      <text:p text:style-name="P14"><text:span text:style-name="T13">Мэр</text:span></text:p>
      <text:p text:style-name="P16"><text:span text:style-name="T13">города Южно-Сахалинска<text:tab/></text:span><text:span text:style-name="T14">С.А.Надсадин</text:span></text:p>
      <text:p text:style-name="P17"><text:span text:style-name="T14">от «_</text:span><text:span text:style-name="T16">07</text:span><text:span text:style-name="T14">_» __</text:span><text:span text:style-name="T16">08</text:span><text:span text:style-name="T14">__ 20</text:span><text:span text:style-name="T16">17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6</meta:editing-cycles>
    <meta:creation-date>2014-10-28T21:19:00</meta:creation-date>
    <dc:date>2017-08-08T15:52:46.502000000</dc:date>
    <meta:editing-duration>PT2H33M59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1" meta:word-count="532" meta:character-count="4394" meta:non-whitespace-character-count="3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