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style:font-name-asian="SimSun" style:font-size-asian="12pt" style:language-asian="ru" style:country-asian="RU" style:font-name-complex="Tahoma1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8a076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officeooo:rsid="0008a076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"><text:span text:style-name="T3">ГОРОДСКАЯ ДУМА</text:span></text:p>
      <text:p text:style-name="P1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4">№ 841/44-17-5</text:span><text:span text:style-name="T2"> </text:span><text:span text:style-name="T5"><text:tab/><text:tab/> <text:s text:c="6"/></text:span><text:span text:style-name="T7">Принято Городской Думой «26» июля 2017 года</text:span></text:p>
      <text:p text:style-name="P5"><text:span text:style-name="T3">РЕШЕНИЕ</text:span></text:p>
      <text:p text:style-name="P6"><text:span text:style-name="T6">О внесении изменений в Положение о муниципальной казне городского округа «Город Южно-Сахалинск», утвержденное решением городского Собрания города Южно-Сахалинска от 30.04.2013 № 802/47-13-4</text:span></text:p>
      <text:p text:style-name="P10">В соответствии со статьей 35 Федерального закона от 06.10.2003 № 131-ФЗ «Об общих принципах организации местного самоуправления в Российской Федерации», Федеральным законом от 13.07.2015 № 218-ФЗ «О государственной регистрации недвижимости», статьей 26 Устава городского округа «Город Южно-Сахалинск»:</text:p>
      <text:p text:style-name="P7"><text:span text:style-name="T9">1. Внести в Положение о муниципальной казне городского округа «Город Южно-Сахалинск», утвержденное решением городского Собрания города Южно-Сахалинска от 30.04.2013 № 802/47-13-4, следующие изменения:</text:span></text:p>
      <text:p text:style-name="P7"><text:span text:style-name="T9">1) в статье 1:</text:span></text:p>
      <text:p text:style-name="P7"><text:span text:style-name="T9">а) в части 1 слова «Федеральным законом от 21.07.1997 № 122-ФЗ «О государственной регистрации прав на недвижимое имущество и сделок с ним» заменить словами «Федеральным законом от 13.07.2015 № 218-ФЗ «О государственной регистрации недвижимости»;</text:span></text:p>
      <text:p text:style-name="P7"><text:span text:style-name="T9">б) в части 2 слова «муниципальными унитарными предприятиями на праве хозяйственного ведения» заменить словами «муниципальными предприятиями на праве хозяйственного ведения и муниципальными казенными предприятиями на праве оперативного управления,»;</text:span></text:p>
      <text:p text:style-name="P7"><text:span text:style-name="T9">2) пункт «г» части 2 статьи 3 после слова «учреждений» дополнить словами «и муниципальных казенных предприятий»;</text:span></text:p>
      <text:p text:style-name="P7"><text:span text:style-name="T9">3) в части 1 статьи 4:</text:span><text:bookmark text:name="_GoBack"/></text:p>
      <text:p text:style-name="P7"><text:span text:style-name="T9">а) в пункте «д» слово «унитарными» исключить;</text:span></text:p>
      <text:p text:style-name="P7"><text:span text:style-name="T9">б) пункт «е» после слова «учреждениями» дополнить словами «и муниципальными казенными предприятиями»;</text:span></text:p>
      <text:p text:style-name="P7"><text:span text:style-name="T9">4) в статье 5:</text:span></text:p>
      <text:p text:style-name="P7"><text:span text:style-name="T9">а) в абзаце первом части 3 слова «структурных подразделений администрации» заменить словами «структурных подразделений аппарата и отраслевых (функциональных) органов администрации города Южно-Сахалинска»;</text:span></text:p>
      <text:p text:style-name="P7"><text:span text:style-name="T9">б) часть 5 изложить в следующей редакции:</text:span></text:p>
      <text:p text:style-name="P7"><text:span text:style-name="T9">«5. Объекты недвижимости, отнесенные к Казне, подлежат государственному кадастровому учету и (или) государственной регистрации в порядке, установленном Федеральным законом от 13.07.2015 № 218-ФЗ «О государственной регистрации недвижимости»;</text:span></text:p>
      <text:p text:style-name="P7"><text:span text:style-name="T9">5) в статье 8 слово «унитарных» заменить словами «предприятий, муниципальных казенных».</text:span></text:p>
      <text:p text:style-name="P8"><text:soft-page-break/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2"/>
      <text:p text:style-name="P12"/>
      <text:p text:style-name="P11"><text:span text:style-name="T13">Мэр</text:span></text:p>
      <text:p text:style-name="P13"><text:span text:style-name="T13">города Южно-Сахалинска<text:tab/></text:span><text:span text:style-name="T14">С.А.Надсадин</text:span></text:p>
      <text:p text:style-name="P14"><text:span text:style-name="T14">от «</text:span><text:span text:style-name="T16">_</text:span><text:span text:style-name="T17">07</text:span><text:span text:style-name="T14">_» __</text:span><text:span text:style-name="T16">_</text:span><text:span text:style-name="T17">08</text:span><text:span text:style-name="T16">_</text:span><text:span text:style-name="T14">__ 20</text:span><text:span text:style-name="T17">17 </text:span><text:span text:style-name="T14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002cm" fo:margin-left="3cm" fo:margin-right="1.4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002cm" fo:margin-left="3cm" fo:margin-right="1.4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4</meta:editing-cycles>
    <meta:creation-date>2014-10-28T21:19:00</meta:creation-date>
    <dc:date>2017-08-08T15:46:54.624000000</dc:date>
    <meta:editing-duration>PT2H32M26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5" meta:word-count="303" meta:character-count="2426" meta:non-whitespace-character-count="21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