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16fe4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7c3d2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7c3d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span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839/44-17-5</text:span><text:span text:style-name="T2"> </text:span><text:span text:style-name="T5"><text:tab/><text:tab/> <text:s text:c="6"/></text:span><text:span text:style-name="T7">Принято Городской Думой «26» июля 2017 года</text:span></text:p>
      <text:p text:style-name="P7"><text:span text:style-name="T3">РЕШЕНИЕ</text:span></text:p>
      <text:p text:style-name="P8"><text:span text:style-name="T6">О внесении изменений в Положение о Департаменте финансов администрации города Южно-Сахалинска, утвержденное решением Городской Думы <text:line-break/>города Южно-Сахалинска от 03.09.2014 № 1125/67вн-14-4</text:span></text:p>
      <text:p text:style-name="P1">В соответствии со статьей 41<text:bookmark text:name="_GoBack"/> Федерального закона от 06.10.2003 № 131-ФЗ <text:line-break/>«Об общих принципах организации местного самоуправления в Российской Федерации», статьями 26, 41 Устава городского округа «Город Южно-Сахалинск», решением <text:s text:c="2"/>Городской Думы города Южно-Сахалинска от 22.03.2017 № 752/38-17-5 «О внесении изменений в структуру администрации города Южно-Сахалинска на 2017 год»:</text:p>
      <text:p text:style-name="P10"><text:span text:style-name="T8">1. Внести в Положение о Департаменте финансов администрации города Южно-Сахалинска, утвержденное решением Городской Думы города Южно-Сахалинска от 03.09.2014 № 1125/67вн-14-4, следующие изменения:</text:span></text:p>
      <text:p text:style-name="P11"><text:span text:style-name="T8">1)</text:span><text:span text:style-name="T9"> в статье 3:</text:span></text:p>
      <text:p text:style-name="P11"><text:span text:style-name="T9">а) в пункте 41 части 1 слова «управления информатизации и программного обеспечения администрации города Южно-Сахалинска» заменить словами «Управления информатизации Муниципального казенного учреждения «Управление делами администрации города Южно-Сахалинска»;</text:span></text:p>
      <text:p text:style-name="P11"><text:span text:style-name="T9">б) пункт 48 части 1 исключить;</text:span></text:p>
      <text:p text:style-name="P11"><text:span text:style-name="T9">в) дополнить частью 2 следующего содержания:</text:span></text:p>
      <text:p text:style-name="P11"><text:span text:style-name="T8">«2. Департамент осуществляет контроль в соответствии с частью 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за:</text:span></text:p>
      <text:p text:style-name="P9"><text:span text:style-name="T8">1)</text:span><text:span text:style-name="T9"> соответствием информации об объеме финансового обеспечения, включенной в планы закупок, информации об объеме финансового обеспечения для осуществления закупок, утвержденном и доведенном до заказчика;</text:span></text:p>
      <text:p text:style-name="P9"><text:span text:style-name="T9">2) соответствием информации об идентификационных кодах закупок и об объеме финансового обеспечения для осуществления данных закупок, содержащейся:</text:span></text:p>
      <text:p text:style-name="P9"><text:span text:style-name="T8">а) в </text:span><text:span text:style-name="T9">планах-графиках, информации, содержащейся в планах закупок;</text:span></text:p>
      <text:p text:style-name="P13"><text:span text:style-name="T9">б) в извещениях об осуществлении закупок, в документации о закупках, информации, содержащейся в планах-графиках;</text:span></text:p>
      <text:p text:style-name="P9"><text:span text:style-name="T9">в) в протоколах определения поставщиков (подрядчиков, исполнителей), информации, содержащейся в документации о закупках;</text:span></text:p>
      <text:p text:style-name="P9"><text:span text:style-name="T9">г) в условиях проектов контрактов, направляемых участникам закупок, с которыми заключаются контракты, информации, содержащейся в протоколах определения поставщиков (подрядчиков, исполнителей);</text:span></text:p>
      <text:p text:style-name="P9"><text:span text:style-name="T9">д) в реестре контрактов, заключенных заказчиками, условиям контрактов</text:span><text:span text:style-name="T8">.»;</text:span></text:p>
      <text:p text:style-name="P12"><text:span text:style-name="T9">г) дополнить частью 3 следующего содержания:</text:span></text:p>
      <text:p text:style-name="P12"><text:span text:style-name="T9">«3. Департамент осуществляет иные функции в соответствии с действующим законодательством Российской Федерации, Сахалинской области и муниципальными правовыми актами.»;</text:span></text:p>
      <text:p text:style-name="P9"><text:soft-page-break/><text:span text:style-name="T9">2) пункт 9 части 1 статьи 4 изложить в следующей редакции:</text:span></text:p>
      <text:p text:style-name="P9"><text:span text:style-name="T9">«9) заключать гражданско-правовые договоры, а также в порядке, предусмотренном Федеральным законом </text:span><text:span text:style-name="T8">от 05.04.2013 № 44-ФЗ «О контрактной системе в сфере закупок товаров, работ, услуг для обеспечения государственных и муниципальных нужд»,</text:span><text:span text:style-name="T9"> муниципальные контракты на поставки товаров, выполнение работ, оказание услуг для нужд Департамента.»;</text:span></text:p>
      <text:p text:style-name="P9"><text:span text:style-name="T9">3) в пункте 12 части 2 статьи 5 слова «, оплату труда и премирование работников Департамента» исключить.</text:span></text:p>
      <text:p text:style-name="P10"><text:span text:style-name="T8">2. </text:span><text:span text:style-name="T9">Администрации города Южно-Сахалинска в срок до 1 ноября 2017 года подготовить и представить в Городскую Думу города Южно-Сахалинска проект решения «О внесении изменений в Положение о Департаменте финансов администрации города Южно-Сахалинска, утвержденное решением Городской Думы от 03.09.2014<text:line-break/>№ 1125/67вн-14-4» в части приведения структуры Департамента в соответствие с Законом Сахалинской области от 06.07.2007 № 78-ЗО «Об отдельных вопросах муниципальной службы в Сахалинской области».</text:span></text:p>
      <text:p text:style-name="P10"><text:span text:style-name="T8">3. Решение вступает в силу после официального опубликования за исключением подпункта «в» пункта 1 части 1 настоящего решения. Подпункт «в» пункта 1 части 1 настоящего решения распространяет свое действие на правоотношения, возникшие с 01.01.2017.</text:span></text:p>
      <text:p text:style-name="P9"><text:span text:style-name="T8">4. 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5"/>
      <text:p text:style-name="P14"><text:span text:style-name="T11">Мэр</text:span></text:p>
      <text:p text:style-name="P16"><text:span text:style-name="T11">города Южно-Сахалинска<text:tab/></text:span><text:span text:style-name="T12">С.А.Надсадин</text:span></text:p>
      <text:p text:style-name="P17"><text:span text:style-name="T12">от «_</text:span><text:span text:style-name="T14">07</text:span><text:span text:style-name="T12">_» ___</text:span><text:span text:style-name="T14">08</text:span><text:span text:style-name="T12">___ 20</text:span><text:span text:style-name="T14">17</text:span><text:span text:style-name="T13"> 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creation-date>2014-10-28T21:19:00</meta:creation-date>
    <dc:date>2017-08-08T15:41:47.438000000</dc:date>
    <meta:editing-duration>PT2H31M5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2" meta:word-count="505" meta:character-count="4063" meta:non-whitespace-character-count="3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