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2390d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2390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814/42вн-17-5</text:span><text:span text:style-name="T2"> </text:span><text:span text:style-name="T5"><text:tab/><text:tab/> <text:s text:c="6"/></text:span><text:span text:style-name="T7">Принято Городской Думой «05» июня 2017 года</text:span></text:p>
      <text:p text:style-name="P13"><text:span text:style-name="T3">РЕШЕНИЕ</text:span></text:p>
      <text:p text:style-name="P14"><text:span text:style-name="T6">О внесении изменений в Положение о Департаменте архитектуры и градостроительства города Южно-Сахалинска, утвержденное решением Городской Думы города Южно-Сахалинска от 05.04.2017</text:span><text:bookmark text:name="_GoBack"/><text:span text:style-name="T6"> № 754/39вн-17-5</text:span></text:p>
      <text:p text:style-name="P4">В соответствии со статьями 35, 41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5"><text:span text:style-name="T8">1. Внести в Положение о Департаменте архитектуры и градостроительства города Южно-Сахалинска, утвержденное решением Городской Думы города Южно-Сахалинска от 05.04.2017 № 754/39вн-17-5, следующие изменения:</text:span></text:p>
      <text:p text:style-name="P5"><text:span text:style-name="T8">1) в статье 3:</text:span></text:p>
      <text:p text:style-name="P5"><text:span text:style-name="T8">а) часть 13 изложить в следующей редакции:</text:span></text:p>
      <text:p text:style-name="P5"><text:span text:style-name="T8">«13. Обеспечение разработки перспективных направлений развития транспортной инфраструктуры на территории городского округа «Город Южно-Сахалинск».»;</text:span></text:p>
      <text:p text:style-name="P5"><text:span text:style-name="T8">б) в части 22 слова «, капитального ремонта» исключить;</text:span></text:p>
      <text:p text:style-name="P5"><text:span text:style-name="T8">в) дополнить частью 42 следующего содержания:</text:span></text:p>
      <text:p text:style-name="P5"><text:span text:style-name="T8">«42. Организация осмотра объекта индивидуального жилищного строительства и обеспечение выдачи акта освидетельствования </text:span><text:span text:style-name="T13">проведе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 по форме,</text:span><text:span text:style-name="T8"> утвержденной Министерством строительства и жилищно-коммунального хозяйства Российской Федерации.»;</text:span></text:p>
      <text:p text:style-name="P5"><text:span text:style-name="T8">2) в статье 5:</text:span></text:p>
      <text:p text:style-name="P5"><text:span text:style-name="T8">а) в пункте 10 части 2 слова «, оплату труда и премирование» исключить;</text:span></text:p>
      <text:p text:style-name="P5"><text:span text:style-name="T8">б) в пункте 15 части 2 слова «, капитального ремонта» исключить;</text:span></text:p>
      <text:p text:style-name="P5"><text:span text:style-name="T8">в) пункт 17 части 2 изложить в следующей редакции:</text:span></text:p>
      <text:p text:style-name="P5"><text:span text:style-name="T8">«17) утверждает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, форма которого утверждена Министерством строительства и жилищно-коммунального хозяйства Российской Федерации.».</text:span></text:p>
      <text:p text:style-name="P15"><text:span text:style-name="T9">2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1"><text:span text:style-name="T14">Мэр</text:span></text:p>
      <text:p text:style-name="P2"><text:span text:style-name="T14">города Южно-Сахалинска<text:tab/></text:span><text:span text:style-name="T15">С.А.Надсадин</text:span></text:p>
      <text:p text:style-name="P3"><text:span text:style-name="T15">от «_</text:span><text:span text:style-name="T17">13</text:span><text:span text:style-name="T15">_» ___</text:span><text:span text:style-name="T17">06</text:span><text:span text:style-name="T15">___ 20</text:span><text:span text:style-name="T17">17</text:span><text:span text:style-name="T16"> </text:span><text:span text:style-name="T15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creation-date>2014-10-28T21:19:00</meta:creation-date>
    <dc:date>2017-06-14T09:36:46.835000000</dc:date>
    <meta:editing-duration>PT2H29M51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5" meta:word-count="299" meta:character-count="2517" meta:non-whitespace-character-count="2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