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9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95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8" style:family="paragraph" style:parent-style-name="Standard" style:list-style-name="">
      <style:paragraph-properties fo:margin-left="0cm" fo:margin-right="0cm" fo:margin-top="0cm" fo:margin-bottom="0.847cm" loext:contextual-spacing="false" fo:line-height="100%" fo:text-align="justify" style:justify-single-word="false" fo:text-indent="0.951cm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style:font-size-asian="12pt" style:language-asian="ru" style:country-asian="RU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06491f"/>
    </style:style>
    <style:style style:name="T11" style:family="text">
      <style:text-properties style:text-underline-style="solid" style:text-underline-width="auto" style:text-underline-color="font-color" officeooo:rsid="0006491f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/text:p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1">ГОРОДСКАЯ ДУМА</text:p>
      <text:p text:style-name="P12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2">№ 800/41-17-5</text:span><text:span text:style-name="T1"> </text:span><text:span text:style-name="T3"><text:tab/><text:tab/> <text:s text:c="6"/></text:span><text:span text:style-name="T5">Принято Городской Думой «24» мая 2017 года</text:span></text:p>
      <text:p text:style-name="P13">РЕШЕНИЕ</text:p>
      <text:p text:style-name="P5"><text:span text:style-name="T4">О внесении изменения в Положение о награждении </text:span><text:span text:style-name="T3">Почетным знаком «За заслуги перед городом Южно-Сахалинском», утвержденное </text:span><text:span text:style-name="T4">решением </text:span><text:span text:style-name="T3">городского Собрания города Южно-Сахалинска от 26.10.2011 № 436/29-11-4</text:span></text:p>
      <text:p text:style-name="P14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6">1. Внести в статью 2 Положения о награждении Почетным знаком «За заслуги перед городом Южно-Сахалинском», утвержденного решением городского Собрания города Южно-Сахалинска от 26.10.2011 № 436/29-11-4, следующее изменение:</text:p>
      <text:p text:style-name="P15">1) часть 7 изложить в следующей редакции:</text:p>
      <text:p text:style-name="P6"><text:span text:style-name="T5">«</text:span><text:span text:style-name="T7">7. Рассмотрение ходатайств о награждении Почетным знаком осуществляется постоянным Комитетом по Регламенту и местному самоуправлению Городской Думы города Южно-Сахалинска (далее – Комитет) в течение месяца со дня окончания приема документов на кандидатов к награждению.</text:span></text:p>
      <text:p text:style-name="P17">Комитет отбирает из числа претендентов к награждению не более 5 (пять) кандидатов на награждение Почетным знаком «За заслуги перед городом Южно-Сахалинском» I степени и не более 10 (десять) кандидатов на награждение Почетным знаком «За заслуги перед городом Южно-Сахалинском» II степени.</text:p>
      <text:p text:style-name="P6"><text:span text:style-name="T5">В год празднования юбилейной даты Дня города </text:span><text:span text:style-name="T7">претендентов к награждению может быть не более 6 (шесть) кандидатов на награждение Почетным знаком «За заслуги перед городом Южно-Сахалинском» I степени и не более 11 (одиннадцать) кандидатов на награждение Почетным знаком «За заслуги перед городом Южно-Сахалинском» II степени.</text:span></text:p>
      <text:p text:style-name="P6"><text:span text:style-name="T7">Юбилейной датой Дня города считать 135, 140, 145, 150 </text:span><text:bookmark text:name="_GoBack"/><text:span text:style-name="T7">лет и т.д. со дня основания города Южно-Сахалинска.</text:span></text:p>
      <text:p text:style-name="P17">Итоги рассмотрения ходатайств Комитет оформляет решением.</text:p>
      <text:p text:style-name="P17">На основании своего решения Комитет готовит соответствующий проект решения Городской Думы.».</text:p>
      <text:p text:style-name="P6"><text:span text:style-name="T5">2. </text:span><text:span text:style-name="T7">Финансирование расходов, возникающих в 2017 году в связи с принятием настоящего решения, осуществляется в пределах лимитов бюджетных обязательств, предусмотренных соответствующему главному распорядителю бюджетных средств – Городской Думе города Южно-Сахалинска – на 2017 год.</text:span></text:p>
      <text:h text:style-name="P18" text:outline-level="1"><text:span text:style-name="T5">3. Опубликовать в газете «Южно-Сахалинск сегодня» и разместить (о</text:span><text:span text:style-name="T6">публиковать) на официальном сайте администрации города Южно-Сахалинска в информационно-телекоммуникационной сети «Интернет».</text:span></text:h>
      <text:p text:style-name="P8">Мэр</text:p>
      <text:p text:style-name="P7"><text:span text:style-name="T8">города Южно-Сахалинска<text:tab/></text:span><text:span text:style-name="T9">С.А.Надсадин</text:span></text:p>
      <text:p text:style-name="P9">от «_<text:span text:style-name="T11">06</text:span>_» ___<text:span text:style-name="T11">06</text:span>___ 20<text:span text:style-name="T11">17</text:span>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7</meta:editing-cycles>
    <meta:creation-date>2014-10-28T21:19:00</meta:creation-date>
    <dc:date>2017-06-06T14:45:40.877000000</dc:date>
    <meta:editing-duration>PT2H33M27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2" meta:word-count="311" meta:character-count="2449" meta:non-whitespace-character-count="21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