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05cm" fo:margin-left="-0.009cm" fo:margin-top="0cm" fo:margin-bottom="0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4.8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3.503cm"/>
    </style:style>
    <style:style style:name="Таблица2.1" style:family="table-row">
      <style:table-row-properties style:min-row-height="2.417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1.461cm" fo:keep-together="auto"/>
    </style:style>
    <style:style style:name="Таблица3" style:family="table">
      <style:table-properties style:width="16.51cm" fo:margin-left="-0.009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5.553cm"/>
    </style:style>
    <style:style style:name="Таблица3.C" style:family="table-column">
      <style:table-column-properties style:column-width="3.748cm"/>
    </style:style>
    <style:style style:name="Таблица3.D" style:family="table-column">
      <style:table-column-properties style:column-width="3.124cm"/>
    </style:style>
    <style:style style:name="Таблица3.E" style:family="table-column">
      <style:table-column-properties style:column-width="3.085cm"/>
    </style:style>
    <style:style style:name="Таблица3.1" style:family="table-row">
      <style:table-row-properties style:min-row-height="2.342cm"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3.2" style:family="table-row">
      <style:table-row-properties style:min-row-height="0.683cm" fo:keep-together="auto"/>
    </style:style>
    <style:style style:name="Таблица3.A2" style:family="table-cell">
      <style:table-cell-properties fo:padding-left="0.199cm" fo:padding-right="0.191cm" fo:padding-top="0cm" fo:padding-bottom="0cm" fo:border="0.5pt solid #00000a"/>
    </style:style>
    <style:style style:name="Таблица3.B2" style:family="table-cell">
      <style:table-cell-properties fo:padding-left="0.199cm" fo:padding-right="0.191cm" fo:padding-top="0cm" fo:padding-bottom="0cm" fo:border="0.5pt solid #00000a"/>
    </style:style>
    <style:style style:name="Таблица3.C2" style:family="table-cell">
      <style:table-cell-properties fo:padding-left="0.199cm" fo:padding-right="0.191cm" fo:padding-top="0cm" fo:padding-bottom="0cm" fo:border="0.5pt solid #00000a"/>
    </style:style>
    <style:style style:name="Таблица3.D2" style:family="table-cell">
      <style:table-cell-properties fo:padding-left="0.199cm" fo:padding-right="0.191cm" fo:padding-top="0cm" fo:padding-bottom="0cm" fo:border="0.5pt solid #00000a"/>
    </style:style>
    <style:style style:name="Таблица3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cm" style:auto-text-indent="false">
        <style:tab-stops>
          <style:tab-stop style:position="2.408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2.408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e9a4d"/>
    </style:style>
    <style:style style:name="T9" style:family="text">
      <style:text-properties style:text-underline-style="solid" style:text-underline-width="auto" style:text-underline-color="font-color" officeooo:rsid="000e9a4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6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797/41-17-5</text:span><text:span text:style-name="T1"> </text:span><text:span text:style-name="T3"><text:tab/><text:tab/> <text:s text:c="6"/></text:span><text:span text:style-name="T4">Принято Городской Думой «24» мая 2017 года</text:span></text:p>
      <text:p text:style-name="P19">РЕШЕНИЕ</text:p>
      <text:p text:style-name="P20">О внесении изменений в Порядок материально-технического и организационного обеспечения деятельности муниципального 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, утвержденный решением городского Собрания города Южно-Сахалинска от 14.09.2011 № 418/28-11-4</text:p>
      <text:p text:style-name="P6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21">1. Внести в Порядок материально-технического и организационного обеспечения деятельности муниципального учреждения городского округа «Город Южно-Сахалинск», созданного для исполнения функций заказчика, в сфере строительства, реконструкции, капитального ремонта и проектирования объектов капитального строительства, утвержденный решением городского Собрания города Южно-Сахалинска от 14.09.2011 № 418/28-11-4, (далее – Порядок) следующие изменения:</text:p>
      <text:p text:style-name="P23">1) в части 5 статьи 3 слова «утвержденных мэром города Южно-Сахалинска» заменить словами «согласованных курирующим вице-мэром»;</text:p>
      <text:p text:style-name="P23">2) в статье 5:</text:p>
      <text:p text:style-name="P23">а) часть 3 изложить в следующей редакции: </text:p>
      <text:p text:style-name="P7"><text:span text:style-name="T5">«3. Базовое значение расхода топлива и смазочных материалов для транспортных средств устанавливается в соответствии с нормами, утвержденными нормативными правовыми </text:span><text:bookmark text:name="_GoBack"/><text:span text:style-name="T5">актами Министерства транспорта Российской Федерации.»;</text:span></text:p>
      <text:p text:style-name="P23">б) в пункте 6 части 4 слова «конкретный размер надбавки к базовому расходу для каждого автомобиля устанавливается приказом главного распорядителя бюджетных средств;» исключить;</text:p>
      <text:p text:style-name="P23">в) в пункте 7 части 4 слова «конкретный размер надбавки к базовому расходу для каждого автомобиля устанавливается приказом главного распорядителя бюджетных средств;» исключить;</text:p>
      <text:p text:style-name="P23">г) абзац второй части 4 исключить;</text:p>
      <text:p text:style-name="P23">д) часть 5 изложить в следующей редакции: </text:p>
      <text:p text:style-name="P23">«5. Нормы расхода смазочных материалов увеличиваются до 20% для автомобилей после капитального ремонта и находящихся в эксплуатации более пяти лет.»;</text:p>
      <text:p text:style-name="P23">е) дополнить частью 6 следующего содержания: </text:p>
      <text:p text:style-name="P7"><text:span text:style-name="T5">«6. Конкретный размер нормы расхода топлива и смазочных материалов по каждому автотранспортному средству устанавливается правовым актом Учреждения, в соответствии с постановлением администрации города Южно-Сахалинска от 01.12.2016 № 3630 «Об утверждении нормативов затрат на закупку товаров, работ и услуг, обеспечивающих деятельность администрации города Южно-Сахалинска и подведомственных муниципальных казенных учреждений», по согласованию с вице-мэром, курирующим Учреждение.»;</text:span></text:p>
      <text:p text:style-name="P25"><text:soft-page-break/>3) пункты 3 и 11 приложения № 4 к Порядку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3">Наименование услуги</text:p>
          </table:table-cell>
          <table:table-cell table:style-name="Таблица2.A1" office:value-type="string">
            <text:p text:style-name="P13">Единица, характеризующая объект потребления ресурсов</text:p>
          </table:table-cell>
          <table:table-cell table:style-name="Таблица2.A1" office:value-type="string">
            <text:p text:style-name="P13">Норматив обеспеченности (в натур. ед. изм.)</text:p>
          </table:table-cell>
          <table:table-cell table:style-name="Таблица2.A1" office:value-type="string">
            <text:p text:style-name="P13">Норматив обеспеченности (в стоимостных ед. изм.) в руб.</text:p>
          </table:table-cell>
        </table:table-row>
        <table:table-row table:style-name="Таблица2.2"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долевое участие в содержании здания </text:p>
          </table:table-cell>
          <table:table-cell table:style-name="Таблица2.A1" office:value-type="string">
            <text:p text:style-name="P13">на здание кв. м</text:p>
          </table:table-cell>
          <table:table-cell table:style-name="Таблица2.A1" office:value-type="string">
            <text:p text:style-name="P14">не более 700</text:p>
          </table:table-cell>
          <table:table-cell table:style-name="Таблица2.A1" office:value-type="string">
            <text:p text:style-name="P13">нет</text:p>
          </table:table-cell>
        </table:table-row>
        <table:table-row table:style-name="Таблица2.2"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12">текущий ремонт зданий, помещений, сооружений, аналогичные работы</text:p>
          </table:table-cell>
          <table:table-cell table:style-name="Таблица2.A1" office:value-type="string">
            <text:p text:style-name="P13">1 кв. м здания</text:p>
          </table:table-cell>
          <table:table-cell table:style-name="Таблица2.A1" office:value-type="string">
            <text:p text:style-name="P13">не более 700</text:p>
          </table:table-cell>
          <table:table-cell table:style-name="Таблица2.A1" office:value-type="string">
            <text:p text:style-name="P15">не более 3000</text:p>
          </table:table-cell>
        </table:table-row>
      </table:table>
      <text:p text:style-name="P26">4) пункт 32 приложения № 8 к Порядку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Наименование</text:p>
          </table:table-cell>
          <table:table-cell table:style-name="Таблица3.A1" office:value-type="string">
            <text:p text:style-name="P13">Единица, характеризующая объект потребления ресурсов</text:p>
          </table:table-cell>
          <table:table-cell table:style-name="Таблица3.A1" office:value-type="string">
            <text:p text:style-name="P28">Норматив обеспеченности (в натур. ед. изм.)</text:p>
          </table:table-cell>
          <table:table-cell table:style-name="Таблица3.A1" office:value-type="string">
            <text:p text:style-name="P29">Срок эксплуатации, лет</text:p>
          </table:table-cell>
        </table:table-row>
        <table:table-row table:style-name="Таблица3.2">
          <table:table-cell table:style-name="Таблица3.A2" office:value-type="string">
            <text:p text:style-name="P17">32</text:p>
          </table:table-cell>
          <table:table-cell table:style-name="Таблица3.B2" office:value-type="string">
            <text:p text:style-name="P18">Цифровые фотоаппараты различной комплектации и модификации (включая профессиональные)</text:p>
          </table:table-cell>
          <table:table-cell table:style-name="Таблица3.C2" office:value-type="string">
            <text:p text:style-name="P17">на учреждение</text:p>
          </table:table-cell>
          <table:table-cell table:style-name="Таблица3.D2" office:value-type="string">
            <text:p text:style-name="P13">до 4</text:p>
          </table:table-cell>
          <table:table-cell table:style-name="Таблица3.E2" office:value-type="string">
            <text:p text:style-name="P17">7</text:p>
          </table:table-cell>
        </table:table-row>
      </table:table>
      <text:p text:style-name="P27">5) приложение № 11 к Порядку признать утратившими силу.</text:p>
      <text:p text:style-name="P24">2. Финансирование расходов, связанных с реализацией настоящего решения, осуществлять в пределах бюджетных ассигнований, предусмотренных в бюджете городского округа «Город Южно-Сахалинск» и бюджетной смете муниципального казенного учреждения городского округа «Город Южно-Сахалинск» «Управление капитального строительства» на соответствующий финансовый год.</text:p>
      <text:p text:style-name="P22">3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3"/>
      <text:p text:style-name="P8"/>
      <text:p text:style-name="P8">Мэр</text:p>
      <text:p text:style-name="P9"><text:span text:style-name="T6">города Южно-Сахалинска<text:tab/></text:span><text:span text:style-name="T7">С.А.Надсадин</text:span></text:p>
      <text:p text:style-name="P31">от «_<text:span text:style-name="T9">06</text:span>_» ___<text:span text:style-name="T9">06</text:span>___ 20<text:span text:style-name="T9">17</text:span><text:span text:style-name="T8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9</meta:editing-cycles>
    <meta:creation-date>2014-10-28T21:19:00</meta:creation-date>
    <dc:date>2017-06-06T14:45:07.615000000</dc:date>
    <meta:editing-duration>PT2H31M21S</meta:editing-duration>
    <meta:generator>LibreOffice/5.1.4.2$Windows_x86 LibreOffice_project/f99d75f39f1c57ebdd7ffc5f42867c12031db97a</meta:generator>
    <meta:document-statistic meta:table-count="3" meta:image-count="1" meta:object-count="0" meta:page-count="2" meta:paragraph-count="54" meta:word-count="507" meta:character-count="4089" meta:non-whitespace-character-count="36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