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3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/>
      <style:text-properties fo:hyphenate="false" fo:hyphenation-remain-char-count="2" fo:hyphenation-push-char-count="2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style:font-name="Times New Roman" fo:font-size="12pt" fo:background-color="#ffffff" loext:char-shading-value="0" style:font-name-asian="Times New Roman1" style:font-size-asian="12pt" style:language-asian="ar" style:country-asian="SA" style:font-size-complex="12pt"/>
    </style:style>
    <style:style style:name="T10" style:family="text">
      <style:text-properties style:font-name="Times New Roman" fo:font-size="12pt" style:letter-kerning="true" fo:background-color="#ffffff" loext:char-shading-value="0" style:font-name-asian="WenQuanYi Micro Hei" style:font-size-asian="12pt" style:language-asian="zh" style:country-asian="CN" style:font-size-complex="12pt" style:language-complex="hi" style:country-complex="IN"/>
    </style:style>
    <style:style style:name="T11" style:family="text">
      <style:text-properties style:font-name="Times New Roman" fo:font-size="12pt" style:letter-kerning="true" style:font-name-asian="WenQuanYi Micro Hei" style:font-size-asian="12pt" style:language-asian="zh" style:country-asian="CN" style:font-size-complex="12pt" style:language-complex="hi" style:country-complex="IN"/>
    </style:style>
    <style:style style:name="T12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3" style:family="text">
      <style:text-properties fo:letter-spacing="-0.009cm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8a83b" style:font-size-asian="12pt" style:font-size-complex="12pt"/>
    </style:style>
    <style:style style:name="T17" style:family="text">
      <style:text-properties fo:font-size="12pt" fo:font-style="italic" officeooo:rsid="0018a83b" style:font-size-asian="12pt" style:font-style-asian="italic" style:font-size-complex="12pt" style:font-style-complex="italic"/>
    </style:style>
    <style:style style:name="T18" style:family="text">
      <style:text-properties fo:font-size="12pt" fo:font-style="italic" style:text-underline-style="solid" style:text-underline-width="auto" style:text-underline-color="font-color" officeooo:rsid="0018a83b" style:font-size-asian="12pt" style:font-style-asian="italic" style:font-size-complex="12pt" style:font-style-complex="italic"/>
    </style:style>
    <style:style style:name="T19" style:family="text">
      <style:text-properties fo:font-size="12pt" fo:font-style="normal" style:text-underline-style="solid" style:text-underline-width="auto" style:text-underline-color="font-color" officeooo:rsid="0018a83b" style:font-size-asian="12pt" style:font-style-asian="normal" style:font-size-complex="12pt" style:font-style-complex="normal"/>
    </style:style>
    <style:style style:name="T20" style:family="text">
      <style:text-properties fo:font-size="12pt" style:text-underline-style="solid" style:text-underline-width="auto" style:text-underline-color="font-color" officeooo:rsid="0018a83b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8"><text:span text:style-name="T2">ГОРОДСКАЯ ДУМА</text:span></text:p>
      <text:p text:style-name="P8"><text:span text:style-name="T12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12"><text:span text:style-name="T3">№ 744/38-17-5</text:span><text:span text:style-name="T1"> </text:span><text:span text:style-name="T4"><text:tab/><text:tab/> <text:s text:c="6"/></text:span><text:span text:style-name="T6">Принято Городской Думой «22» марта 2017 года</text:span></text:p>
      <text:p text:style-name="P13"><text:span text:style-name="T2">РЕШЕНИЕ</text:span></text:p>
      <text:p text:style-name="P14"><text:span text:style-name="T5">О внесении изменений в Положение о гарантиях и компенсациях для лиц, проживающих в Сахалинской области и работающих в организациях, финансируемых за счет средств бюджета городского округа «Город Южно-Сахалинск», утвержденное решением городского Собрания города Южно-Сахалинска от 25.05.2005 № 919/108-05-2</text:span></text:p>
      <text:p text:style-name="P1">В соответствии со статьями 165, 326, 327 Трудового кодекса Российской Федерации, статьей 35 Федерального закона от 06.10.2003 № 131-ФЗ «Об 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6"><text:span text:style-name="T7">1. Внести </text:span><text:span text:style-name="T9">в Положение о гарантиях и компенсациях для лиц, проживающих в Сахалинской области и работающих в организациях, финансируемых за счет средств бюджета городского округа «Город Южно-Сахалинск», утвержденное решением городского Собрания города Южно-Сахалинска от 25.05.2005 № 919/108-05-2,</text:span><text:span text:style-name="T7"> следующие изменения:</text:span></text:p>
      <text:p text:style-name="P16"><text:span text:style-name="T7">1) абзац третий пункта 11.2 главы 11 изложить в следующей редакции:</text:span></text:p>
      <text:p text:style-name="P17"><text:span text:style-name="T10">«- </text:span><text:span text:style-name="T11">переезд к новому месту жительства осуществлен не позднее одного года со дня расторжения трудового договора с организацией, финансируемой из местного бюджета;»;</text:span></text:p>
      <text:p text:style-name="P17"><text:span text:style-name="T11">2) абзац пятый пункта 11.2 главы 11 изложить в следующей редакции:</text:span></text:p>
      <text:p text:style-name="P17"><text:span text:style-name="T10">«- </text:span><text:span text:style-name="T11">заявление на компенсационные выплаты, связанные с переездом, представлено работником, а в случае смерти работника – членами его семьи в течение одного года после прекращения трудовых отношений.».</text:span></text:p>
      <text:p text:style-name="P15"><text:span text:style-name="T7">2. Опубликовать в газете «Южно-Сахалинск сегодня» и разместить (опубликовать) на официальном сайте администрации города Южно-Са</text:span><text:bookmark text:name="_GoBack"/><text:span text:style-name="T7">халинска в информационно-телекоммуникационной сети «Интернет».</text:span></text:p>
      <text:p text:style-name="P9"/>
      <text:p text:style-name="P3"/>
      <text:p text:style-name="P2"><text:span text:style-name="T14">Мэр</text:span></text:p>
      <text:p text:style-name="P4"><text:span text:style-name="T14">города Южно-Сахалинска<text:tab/></text:span><text:span text:style-name="T15">С.А.Надсадин</text:span></text:p>
      <text:p text:style-name="P5"><text:span text:style-name="T15">от «_</text:span><text:span text:style-name="T19">23</text:span><text:span text:style-name="T15">_» ___</text:span><text:span text:style-name="T20">03</text:span><text:span text:style-name="T15">___ 20</text:span><text:span text:style-name="T20">17</text:span><text:span text:style-name="T16"> </text:span><text:span text:style-name="T15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82</meta:editing-cycles>
    <meta:creation-date>2014-10-28T21:19:00</meta:creation-date>
    <dc:date>2017-03-23T15:44:17.246000000</dc:date>
    <meta:editing-duration>PT51M4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7" meta:word-count="225" meta:character-count="1753" meta:non-whitespace-character-count="15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