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8f398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8f39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724/37-17-5</text:span><text:span text:style-name="T1"> </text:span><text:span text:style-name="T4"><text:tab/><text:tab/> <text:s text:c="6"/></text:span><text:span text:style-name="T6">Принято Городской Думой «22» февраля 2017 года</text:span></text:p>
      <text:p text:style-name="P7"><text:span text:style-name="T2">РЕШЕНИЕ</text:span></text:p>
      <text:p text:style-name="P8"><text:span text:style-name="T5">О внесении изменений в Положение о размещении нестационарных торговых объектов на территории городского округа «Город Южно-Сахалинск», утвержденное решением городского Собрания города Южно-Сахалинска от 28.11.2012 № 702/42-12-4</text:span></text:p>
      <text:p text:style-name="P14">В соответствии со статьей 35 Федерального закона от 06.10.2003 № 131-ФЗ «Об общих принципах организации местного самоуправления в Российской Федерации», Федеральным законом от 28.12.2009 № 381-ФЗ «Об основах государственного регулирования торговой деятельности в Российской Федерации», статьей 26 Устава городского округа «Город Южно-Сахалинск»:</text:p>
      <text:p text:style-name="P9"><text:span text:style-name="T7">1. Внести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№ 702/42-12-4, следующие изменения:</text:span></text:p>
      <text:p text:style-name="P9"><text:span text:style-name="T7">1) в части 8 статьи 1 слова «Департамент архитектуры, градостроительства и землепользования администрации города Южно-Сахалинска» заменить словами «Департамент землепользования города Южно-Сахалинска»;</text:span></text:p>
      <text:p text:style-name="P9"><text:span text:style-name="T7">2) абзац первый части 3 статьи 3 изложить в следующей редакции:</text:span></text:p>
      <text:p text:style-name="P9"><text:span text:style-name="T7">«3. Договор на размещение нестационарного торгового объекта на территории городского округа «Город Южно-Сахалинск» (далее – Договор) посредством преимущественного права, по результатам проведенного конкурса заключается сроком до 7 лет. Договор на размещение павильона для организации ярмарки площадью от 200 до 800 кв. м заключается на срок до 15 лет. Заключение Договора осуществляется в соответствии с административным регламентом администрации города Южно-Сахалинска предоставления муниципальной услуги «Заключение договора на право размещения нестаци</text:span><text:bookmark text:name="_GoBack"/><text:span text:style-name="T7">онарного торгового объекта, объекта общественного питания на территории муниципального образования» (далее – Регламент), утвержденным постановлением администрации города Южно-Сахалинска от 11.07.2016 № 2067-па.».</text:span></text:p>
      <text:p text:style-name="P9"><text:span text:style-name="T7">2. Администрации города Южно-Сахалинска привести муниципальные правовые акты администрации города Южно-Сахалинска в соответствие с настоящим решением.</text:span></text:p>
      <text:p text:style-name="P9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1"/>
      <text:p text:style-name="P10"><text:span text:style-name="T11">Мэр</text:span></text:p>
      <text:p text:style-name="P12"><text:span text:style-name="T11">города Южно-Сахалинска<text:tab/></text:span><text:span text:style-name="T12">С.А.Надсадин</text:span></text:p>
      <text:p text:style-name="P13"><text:span text:style-name="T12">от «_</text:span><text:span text:style-name="T15">06</text:span><text:span text:style-name="T12">_» __</text:span><text:span text:style-name="T14">_</text:span><text:span text:style-name="T15">03</text:span><text:span text:style-name="T12">___ 20</text:span><text:span text:style-name="T15">17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2</meta:editing-cycles>
    <meta:creation-date>2014-10-28T21:19:00</meta:creation-date>
    <dc:date>2017-03-06T16:20:04.956000000</dc:date>
    <meta:editing-duration>PT51M3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72" meta:character-count="2355" meta:non-whitespace-character-count="2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