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0d284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0d28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721/37-17-5</text:span><text:span text:style-name="T1"> </text:span><text:span text:style-name="T4"><text:tab/><text:tab/> <text:s text:c="6"/></text:span><text:span text:style-name="T6">Принято Городской Думой «22» февраля 2017 года</text:span></text:p>
      <text:p text:style-name="P7"><text:span text:style-name="T2">РЕШЕНИЕ</text:span></text:p>
      <text:p text:style-name="P8"><text:span text:style-name="T5">О внесении изменения в приложение 2 к Порядку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ому решением Городской Думы города Южно-Сахалинска от 18.09.2013 № 887/53-13-4</text:span></text:p>
      <text:p text:style-name="P1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9"><text:span text:style-name="T7">1. Внести в приложение 2 к Порядку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ому решением Городской Думы города Южно-Сахалинска от 18.09.2013 № 887/53-13-4, изменение, заменив в пункте 14 слова «с оформлением зала» словами «и (или) оформлению помещений (в том числе стендами, экспозициями и т.д.)».</text:span></text:p>
      <text:p text:style-name="P10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text:bookmark text:name="_GoBack"/></text:p>
      <text:p text:style-name="P3"/>
      <text:p text:style-name="P12"/>
      <text:p text:style-name="P11"><text:span text:style-name="T11">Мэр</text:span></text:p>
      <text:p text:style-name="P13"><text:span text:style-name="T11">города Южно-Сахалинска<text:tab/></text:span><text:span text:style-name="T12">С.А.Надсадин</text:span></text:p>
      <text:p text:style-name="P14"><text:span text:style-name="T12">от «_</text:span><text:span text:style-name="T15">06</text:span><text:span text:style-name="T12">_» __</text:span><text:span text:style-name="T14">_</text:span><text:span text:style-name="T15">03</text:span><text:span text:style-name="T14">_</text:span><text:span text:style-name="T12">__ 20</text:span><text:span text:style-name="T15">17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1</meta:editing-cycles>
    <meta:creation-date>2014-10-28T21:19:00</meta:creation-date>
    <dc:date>2017-03-06T16:17:27.020000000</dc:date>
    <meta:editing-duration>PT50M25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3" meta:word-count="149" meta:character-count="1263" meta:non-whitespace-character-count="1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