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4" style:family="paragraph" style:parent-style-name="Standard" style:master-page-name="First_20_Page">
      <style:paragraph-properties fo:margin-top="0cm" fo:margin-bottom="0cm" loext:contextual-spacing="false" fo:line-height="100%" style:page-number="auto"/>
      <style:text-properties fo:font-size="2pt" style:font-size-asian="2pt" style:font-size-complex="2pt"/>
    </style:style>
    <style:style style:name="P5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7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-0.009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1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1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4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15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16" style:family="paragraph" style:parent-style-name="Header">
      <style:paragraph-properties fo:text-align="center" style:justify-single-word="false"/>
    </style:style>
    <style:style style:name="T1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2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3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9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0" style:family="text">
      <style:text-properties fo:letter-spacing="-0.009cm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1d3822" style:font-size-asian="12pt" style:font-size-complex="12pt"/>
    </style:style>
    <style:style style:name="T14" style:family="text">
      <style:text-properties fo:font-size="12pt" style:text-underline-style="solid" style:text-underline-width="auto" style:text-underline-color="font-color" officeooo:rsid="001d3822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2"><text:span text:style-name="T2">ГОРОДСКАЯ ДУМА</text:span></text:p>
      <text:p text:style-name="P2"><text:span text:style-name="T9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/>
          </table:table-cell>
        </table:table-row>
      </table:table>
      <text:p text:style-name="P6"><text:span text:style-name="T3">№ 720/37-17-5</text:span><text:span text:style-name="T1"> </text:span><text:span text:style-name="T4"><text:tab/><text:tab/> <text:s text:c="6"/></text:span><text:span text:style-name="T6">Принято Городской Думой «22» февраля 2017 года</text:span></text:p>
      <text:p text:style-name="P7"><text:span text:style-name="T2">РЕШЕНИЕ</text:span></text:p>
      <text:p text:style-name="P8"><text:span text:style-name="T5">О внесении изменений в решение Городской Думы города Южно-Сахалинска от 28.09.2016 № 580/31-16-5 «О Положении «О Почетном знаке городского округа «Город Южно-Сахалинск» «За заслуги в воспитании детей»</text:span></text:p>
      <text:p text:style-name="P15">В соответствии с Федеральным законом от 06.10.2003 № 131-ФЗ «Об общих принципах организации местного самоуправления в Российской Федерации», статьей 26 Устава городского округа «Город Южно-Сахалинск»:</text:p>
      <text:p text:style-name="P9"><text:span text:style-name="T7">1. Внести в решение Городской Думы города Южно-Сахалинска от 28.09.2016 № 580/31-16-5 «О Положении «О Почетном знаке городского округа «Город Южно-Сахалинск» «За заслуги в воспитании детей» следующие изменения:</text:span></text:p>
      <text:p text:style-name="P9"><text:span text:style-name="T7">1) в нормативном правовом акте пункт 2 исключить;</text:span></text:p>
      <text:p text:style-name="P9"><text:span text:style-name="T7">2) часть 8 статьи 2 Положения изложить в следующей редакции:</text:span></text:p>
      <text:p text:style-name="P9"><text:span text:style-name="T7">«8. Ходатайство с приложением документов, указанных в частях 6 и 7 настоящего Положения, направляются в организационный комитет Департамента образования администрации города Южно-Сахалинска (далее – Организационный комитет) на каждого родителя.»;</text:span></text:p>
      <text:p text:style-name="P9"><text:span text:style-name="T7">3) в части 1 статьи 3 слова «ходатайства присуждении» заменить словами «ходатайства о присуждении».</text:span></text:p>
      <text:p text:style-name="P10"><text:span text:style-name="T7">2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p text:style-name="P10"><text:span text:style-name="T7">3. Решение распространяет свое действие на правоотношения, возникшие со дня вступления в силу Положения «О Почетном знаке городского округа «Город Южно-Сахалинск» «За заслуги в воспитании детей», утвержденного решением Городской Думы города Южно-Сахалинска от 28.09.2016 № 580/31-16-5.</text:span><text:bookmark text:name="_GoBack"/></text:p>
      <text:p text:style-name="P3"/>
      <text:p text:style-name="P12"/>
      <text:p text:style-name="P11"><text:span text:style-name="T11">Мэр</text:span></text:p>
      <text:p text:style-name="P13"><text:span text:style-name="T11">города Южно-Сахалинска<text:tab/></text:span><text:span text:style-name="T12">С.А.Надсадин</text:span></text:p>
      <text:p text:style-name="P14"><text:span text:style-name="T12">от «_</text:span><text:span text:style-name="T14">06</text:span><text:span text:style-name="T12">_» ___</text:span><text:span text:style-name="T14">03</text:span><text:span text:style-name="T12">___ 20</text:span><text:span text:style-name="T14">17</text:span><text:span text:style-name="T12">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83</meta:editing-cycles>
    <meta:creation-date>2014-10-28T21:19:00</meta:creation-date>
    <dc:date>2017-03-06T16:16:15.584000000</dc:date>
    <meta:editing-duration>PT55M35S</meta:editing-duration>
    <meta:generator>LibreOffice/5.1.4.2$Windows_x86 LibreOffice_project/f99d75f39f1c57ebdd7ffc5f42867c12031db97a</meta:generator>
    <meta:document-statistic meta:table-count="1" meta:image-count="1" meta:object-count="0" meta:page-count="1" meta:paragraph-count="18" meta:word-count="218" meta:character-count="1714" meta:non-whitespace-character-count="15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