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25cm"/>
          <style:tab-stop style:position="1cm"/>
          <style:tab-stop style:position="1.25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25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25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1b477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1b47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702/37-17-5</text:span><text:span text:style-name="T1"> </text:span><text:span text:style-name="T4"><text:tab/><text:tab/> <text:s text:c="6"/></text:span><text:span text:style-name="T6">Принято Городской Думой «22» февраля 2017 года</text:span></text:p>
      <text:p text:style-name="P13"><text:span text:style-name="T2">РЕШЕНИЕ</text:span></text:p>
      <text:p text:style-name="P14"><text:span text:style-name="T5">О внесении изменений в Порядок выполнения работ (оказания услуг) по вывозу, хранению и утилизации временных объектов, самовольно установленных на территории городского округа «Город Южно-Сахалинск», финансируемых из бюджета городского округа «Город Южно-Сахалинск», утвержденный решением городского Собрания города Южно-Сахалинска от 24.12.2008 № 1353/58-08-3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7">1. Внести в Порядок выполнения работ (оказания услуг) по вывозу, хранению и утилизации временных объектов, самовольно установленных на территории городского округа «Город Южно-Сахалинск», финансируемых из бюджета городского округа «Город Южно-Сахалинск», утвержденный решением городского Собрания города Южно-Сахалинска от 24.12.2008 № 1353/58-08-3, следующие изменения:</text:span></text:p>
      <text:p text:style-name="P16"><text:span text:style-name="T7">1) в абзаце седьмом пункта 1.3 раздела 1 слова «Департамента архитектуры, градостроительства и землепользования города Южно-Сахалинска» заменить словами «Департамента землепользования города Южно-Сахалинска»;</text:span></text:p>
      <text:p text:style-name="P16"><text:span text:style-name="T7">2) в абзаце первом пункта 3.1 раздела 3 слова «Департамента архитектуры, градостроительства и землепользования города Южно-Сахалинска» заменить словами «Департамента землепользования города Южно-Сахалинска»;</text:span></text:p>
      <text:p text:style-name="P16"><text:span text:style-name="T7">3) в абзаце втором пункта 3.1 раздела 3 слова «Департаменте архитектуры, градостроительства и землепользования города Южно-Сахалинска» заменить словами «Департаменте землепользования города Южно-Сахалинска»;</text:span></text:p>
      <text:p text:style-name="P16"><text:span text:style-name="T7">4) в абзаце втором пункта 3.2 раздела 3 слова «Департаментом архитектуры, градостроительства и землепользования города Южно-Сахалинска» заменить словами «Департаментом землепользования города Южно-Сахалинска»;</text:span></text:p>
      <text:p text:style-name="P16"><text:span text:style-name="T7">5) в абзаце четвертом пункта 3.2 раздела 3 слова «Департаменте архитектуры, градостроительства и землепользования города Южно-Сахалинска» заменить словами «Департаменте землепользования города Южно-Сахалинска»;</text:span></text:p>
      <text:p text:style-name="P16"><text:span text:style-name="T7">6) в абзаце первом пункта 3.5 раздела 3 слова «Департамента архитектуры, градостроительства и землепользования города Южно-Сахалинска» заменить словами «Департамента землепользования города Южно-Сахалинска»;</text:span></text:p>
      <text:p text:style-name="P16"><text:span text:style-name="T7">7) в пункте 3.6.2 раздела 3 слова «Департамента архитектуры, градостроительства и землепользования города Южно-Сахалинска» заменить словами «Департамента землепользования города Южно-Сахалинска» и слова «Департамент архитектуры, градостроительства и землепользования города Южно-Сахалинска» заменить словами «Департамент землепользования города Южно-Сахалинска»;</text:span></text:p>
      <text:p text:style-name="P16"><text:span text:style-name="T7">8) в абзаце шестом пункта 4.1 раздела 4 слова «Департамента архитектуры, градостроительства и землепользования города Южно-Сахалинска» заменить словами «Департамента землепользования города Южно-Сахалинска»;</text:span></text:p>
      <text:p text:style-name="P16"><text:soft-page-break/><text:span text:style-name="T7">9) в пункте 4.3 раздела 4 слова «Департамента архитектуры, градостроительства и землепользования города Южно-Сахалинска» заменить словами «Департамента землепользования города Южно-Сахалинска»;</text:span></text:p>
      <text:p text:style-name="P17"><text:span text:style-name="T7">10) в пункте 5.2 раздела 5 слова «Департамент архитектуры, градостроительства и землепользования города Южно-Сахалинска» заменить словами «Департамент землепользования города Южно-Сахалинска»;</text:span></text:p>
      <text:p text:style-name="P16"><text:span text:style-name="T7">11) в пункте 5.5 раздела 5 слова «Департамент архитектуры, градостроительства и землепользования города Южно-Сахалинска» заменить словами «Департамент землепользования города Южно-Сахалинска» и слова «Департамента архитектуры, градостроительства и землепользования города Южно-Сахалинска» заменить словами «Департамента землепользования города Южно-Сахалинска»;</text:span></text:p>
      <text:p text:style-name="P18"><text:span text:style-name="T7">12) в пункте 5.7 раздела 5 слова «Департамент архитектуры, градостроительства и землепользования города Южно-Сахалинска» заменить словами «Департамент землепользования города Южно-Сахалинска»;</text:span></text:p>
      <text:p text:style-name="P19"><text:span text:style-name="T7">13) в пункте 6.1 раздела 6 слова «Департамент архитектуры, градостроительства и землепользования города Южно-Сахалинска» заменить словами «Департамент землепользования города Южно-Сахалинска»;</text:span></text:p>
      <text:p text:style-name="P19"><text:span text:style-name="T7">14) в пункте 6.3 раздела 6 слова «Департамента архитектуры, градостроительства и землепользования города Южно-Сахалинска» заменить словами «Департамента землепользования города Южно-Сахалинска»;</text:span></text:p>
      <text:p text:style-name="P19"><text:span text:style-name="T7">15) в пункте 7.3 раздела 7 слова «Департамента архитектуры, градостроительства и землепользования города Южно-Сахалинска» заменить словами «Департамента землепользования города Южно-Сахалинска».</text:span></text:p>
      <text:p text:style-name="P20"><text:span text:style-name="T7">2. Администрации города Южно-Сахалинска в срок до 01.04.2017 разработать и внести на рассмотрение Городской Думы города Южно-Сахалинска проект решения «О внесении изменений в Положение о Департаменте землепользования города Южно-Сахалинска, утвержденное решением Городской Думы города Южно-Сахалинска от 28.09.2016 № 579/31-16-5» в части дополнения его функциями, предусмотренными решением городского Собрания города Южно-Сахалинска от 24.12.2008 № 1353/58-08-3 «Об утверждении Порядка вы</text:span><text:bookmark text:name="_GoBack"/><text:span text:style-name="T7">полнения работ (оказания услуг) по вывозу, хранению и утилизации временных объектов, самовольно установленных на территории городского округа «Город Южно-Сахалинск», финансируемых из бюджета городского округа «Город Южно-Сахалинск».</text:span></text:p>
      <text:p text:style-name="P21"><text:span text:style-name="T7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2"/>
      <text:p text:style-name="P1"><text:span text:style-name="T11">Мэр</text:span></text:p>
      <text:p text:style-name="P3"><text:span text:style-name="T11">города Южно-Сахалинска<text:tab/></text:span><text:span text:style-name="T12">С.А.Надсадин</text:span></text:p>
      <text:p text:style-name="P4"><text:span text:style-name="T12">от «_</text:span><text:span text:style-name="T15">06</text:span><text:span text:style-name="T14">_</text:span><text:span text:style-name="T12">» ___</text:span><text:span text:style-name="T15">03</text:span><text:span text:style-name="T14">_</text:span><text:span text:style-name="T12">__ 20</text:span><text:span text:style-name="T15">17</text:span><text:span text:style-name="T1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1</meta:editing-cycles>
    <meta:creation-date>2014-10-28T21:19:00</meta:creation-date>
    <dc:date>2017-03-06T15:56:36.618000000</dc:date>
    <meta:editing-duration>PT51M29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9" meta:word-count="579" meta:character-count="5361" meta:non-whitespace-character-count="48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