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03cm" fo:margin-left="0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1.502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a"/>
    </style:style>
    <style:style style:name="Таблица3" style:family="table">
      <style:table-properties style:width="16.503cm" fo:margin-left="0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1.502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hyphenation-ladder-count="no-limit" fo:text-indent="0.951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1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3543d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3543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2">ГОРОДСКАЯ ДУМА</text:span></text:p>
      <text:p text:style-name="P9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3">№ 700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15"><text:span text:style-name="T2">РЕШЕНИЕ</text:span></text:p>
      <text:p text:style-name="P16"><text:span text:style-name="T5">О внесении изменений в Положение о текущем содержании объектов внутриквартального благоустройства городского округа «Город Южно-Сахалинск», утвержденное решением городского Собрания города Южно-Сахалинска от 22.10.2008 № 1272/55-08-3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7"><text:span text:style-name="T10">1. Внести в Положение о текущем содержании объектов внутриквартального благоустройства городского округа «Город Южно-Сахалинск», утвержденное решением городского Собрания города Южно-Сахалинска от 22.10.2008 № 1272/55-08-3, следующие изменения:</text:span></text:p>
      <text:p text:style-name="P17"><text:span text:style-name="T10">1) пункт 7 таблицы части 2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7">7.</text:span></text:p>
          </table:table-cell>
          <table:table-cell table:style-name="Таблица2.A1" office:value-type="string">
            <text:p text:style-name="P7"><text:span text:style-name="T7">Обустройство контейнерных </text:span><text:span text:style-name="T8">и </text:span><text:span text:style-name="T14">детских </text:span><text:span text:style-name="T8">игровых</text:span><text:span text:style-name="T7"> площадок</text:span>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8"><text:span text:style-name="T10">2) пункт 9 таблицы части 2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<text:span text:style-name="T7">9.</text:span></text:p>
          </table:table-cell>
          <table:table-cell table:style-name="Таблица3.A1" office:value-type="string">
            <text:p text:style-name="P7"><text:span text:style-name="T7">Содержание и текущий ремонт детских </text:span><text:span text:style-name="T8">игровых</text:span><text:span text:style-name="T7"> площадок</text:span></text:p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18"><text:span text:style-name="T10">2.</text:span><text:span text:style-name="T11"> Финансирование расходов, возникающих в связи с принятием настоящего решения, осуществлять в пределах лимитов бюджетных ассигнований, доведенных до главного распорядителя бюджетных средств – Департамента городского хозяйства администрации города Южно-Сахалинска на 2017 год.</text:span></text:p>
      <text:p text:style-name="P19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</text:span><text:bookmark text:name="_GoBack"/><text:span text:style-name="T8">нет».</text:span></text:p>
      <text:p text:style-name="P11"/>
      <text:p text:style-name="P2"/>
      <text:p text:style-name="P1"><text:span text:style-name="T15">Мэр</text:span></text:p>
      <text:p text:style-name="P3"><text:span text:style-name="T15">города Южно-Сахалинска<text:tab/></text:span><text:span text:style-name="T16">С.А.Надсадин</text:span></text:p>
      <text:p text:style-name="P4"><text:span text:style-name="T16">от «_</text:span><text:span text:style-name="T19">06</text:span><text:span text:style-name="T16">_» ___</text:span><text:span text:style-name="T19">03</text:span><text:span text:style-name="T18">_</text:span><text:span text:style-name="T16">__ 20</text:span><text:span text:style-name="T19">17</text:span><text:span text:style-name="T16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7-03-06T15:55:56.569000000</dc:date>
    <meta:editing-duration>PT51M52S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20" meta:word-count="186" meta:character-count="1552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