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_20__28_user_29_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Table_20_Contents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List_20_Paragraph">
      <style:paragraph-properties fo:margin-left="0cm" fo:margin-right="0cm" style:line-height-at-least="0cm" fo:text-align="justify" style:justify-single-word="false" fo:text-indent="1cm" style:auto-text-indent="false">
        <style:tab-stops>
          <style:tab-stop style:position="1.251cm"/>
          <style:tab-stop style:position="1.501cm"/>
        </style:tab-stops>
      </style:paragraph-properties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color="#000000"/>
    </style:style>
    <style:style style:name="T12" style:family="text">
      <style:text-properties fo:color="#000000" style:letter-kerning="true" style:language-asian="zh" style:country-asian="CN"/>
    </style:style>
    <style:style style:name="T13" style:family="text">
      <style:text-properties fo:color="#000000" fo:letter-spacing="-0.014cm"/>
    </style:style>
    <style:style style:name="T14" style:family="text">
      <style:text-properties fo:color="#000000" style:letter-kerning="false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style:letter-kerning="true" style:language-asian="zh" style:country-asian="CN" style:font-weight-complex="bold"/>
    </style:style>
    <style:style style:name="T18" style:family="text">
      <style:text-properties style:language-asian="ar" style:country-asian="SA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0c5c0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officeooo:rsid="0000c5c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697/37-17-5</text:span><text:span text:style-name="T1"> </text:span><text:span text:style-name="T4"><text:tab/><text:tab/> <text:s text:c="6"/></text:span><text:span text:style-name="T7">Принято Городской Думой «22» февраля 2017 года</text:span></text:p>
      <text:p text:style-name="P13"><text:span text:style-name="T2">РЕШЕНИЕ</text:span></text:p>
      <text:p text:style-name="P14"><text:span text:style-name="T5">О </text:span><text:span text:style-name="T6">внесении изменений в Порядок материально-технического и организационного обеспечения деятельности муниципального казенного учреждения «Управление делами администрации города Южно-Сахалинска», утвержденный решением городского Собрания города Южно-Сахалинска от 30.01.2013 № 748/44-13-4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8"><text:span text:style-name="T11">1. Внести </text:span><text:span text:style-name="T12">в </text:span><text:span text:style-name="T17">Порядок материально-технического и организационного обеспечения деятельности муниципального казенного учреждения «Управление делами администрации города Южно-Сахалинска», утвержденный решением городского Собрания го</text:span><text:bookmark text:name="_GoBack"/><text:span text:style-name="T17">рода Южно-Сахалинска от 30.01.2013 № 748/44-13-4</text:span><text:span text:style-name="T12">, следующие изменения:</text:span></text:p>
      <text:p text:style-name="P15"><text:span text:style-name="T11">1) пункт 7 части 3 статьи 3 изложить в следующей <text:s/>редакции:</text:span></text:p>
      <text:p text:style-name="P16"><text:span text:style-name="T11">«7) ставки механика вводятся из расчета обслуживания 25 автомобилей на одну ставку;»;</text:span></text:p>
      <text:p text:style-name="P15"><text:span text:style-name="T11">2) часть 3 статьи 3 дополнить пунктом 10 следующего содержания:</text:span></text:p>
      <text:p text:style-name="P16"><text:span text:style-name="T13">«10) </text:span><text:span text:style-name="T11">штатная численность по должности «диспетчер» исчисляется из расчета посменного круглосуточного графика работы четырех диспетчеров, установленного приказом директора Учреждения.»;</text:span></text:p>
      <text:p text:style-name="P16"><text:span text:style-name="T11">3) часть 1 статьи 5 изложить в следующей редакции:</text:span></text:p>
      <text:p text:style-name="P17"><text:span text:style-name="T11">«1. Планирование расходов на осуществление мероприятий по материально-техническому и организационному обеспечению Учреждения, указанных в статье 2 настоящего Порядка, осуществляется в соответствии с Бюджетным кодексом Российской Федерации, федеральным законодательством, законодательством Сахалинской области, муниципальными правовыми актами городского округа «Город Южно-Сахалинск», нормативами расходов, установленными в настоящем Порядке и нормативами затрат на закупку товаров, работ и услуг, обеспечивающими деятельность администрации города Южно-Сахалинска и подведомственных муниципальных казенных учреждений</text:span><text:span text:style-name="T14">, утверждаемыми постановлением администрации города Южно-Сахалинска.».</text:span></text:p>
      <text:p text:style-name="P16"><text:span text:style-name="T11">2. Финансирование расходов в 2017 году, связанных с принятием настоящего решения, осуществлять в пределах лимитов бюджетных обязательств, доведенных до главного распорядителя бюджетных средств администрации города Южно-Сахалинска на </text:span><text:span text:style-name="T15">муниципальное казенное учреждение</text:span><text:span text:style-name="T11"> «</text:span><text:span text:style-name="T16">Управление делами администрации города Южно-Сахалинска».</text:span></text:p>
      <text:p text:style-name="P16"><text:span text:style-name="T11">3. </text:span><text:span text:style-name="T18">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6"><text:span text:style-name="T18">4. </text:span><text:span text:style-name="T11">Решение вступает в силу после официального опубликования, за исключением пункта 2 части 1 настоящего решения. Пункт 2 части 1 настоящего решения распространяет свое действие на правоотношения, возникшие с 1 января 2017 года.</text:span></text:p>
      <text:p text:style-name="P9"/>
      <text:p text:style-name="P2"/>
      <text:p text:style-name="P1"><text:span text:style-name="T19">Мэр</text:span></text:p>
      <text:p text:style-name="P3"><text:span text:style-name="T19">города Южно-Сахалинска<text:tab/></text:span><text:span text:style-name="T20">С.А.Надсадин</text:span></text:p>
      <text:p text:style-name="P4"><text:span text:style-name="T20">от «_</text:span><text:span text:style-name="T23">06</text:span><text:span text:style-name="T22">_</text:span><text:span text:style-name="T20">» ___</text:span><text:span text:style-name="T23">03</text:span><text:span text:style-name="T20">___ 20</text:span><text:span text:style-name="T23">17</text:span><text:span text:style-name="T20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5</meta:editing-cycles>
    <meta:creation-date>2014-10-28T21:19:00</meta:creation-date>
    <dc:date>2017-03-06T15:53:37.785000000</dc:date>
    <meta:editing-duration>PT1H2M2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1" meta:word-count="323" meta:character-count="2836" meta:non-whitespace-character-count="2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