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1" fo:border-bottom="0.5pt solid #000001"/>
    </style:style>
    <style:style style:name="P1" style:family="paragraph" style:parent-style-name="Header">
      <style:paragraph-properties fo:text-align="center" style:justify-single-word="false"/>
    </style:style>
    <style:style style:name="P2" style:family="paragraph" style:parent-style-name="ConsPlusNormal">
      <style:paragraph-properties fo:margin-left="0cm" fo:margin-right="0cm" fo:text-align="center" style:justify-single-word="false" fo:text-indent="0cm" style:auto-text-indent="false"/>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Normal_20__28_Web_29_">
      <style:paragraph-properties fo:margin-left="0cm" fo:margin-right="0cm" fo:margin-top="0cm" fo:margin-bottom="0.423cm" loext:contextual-spacing="false" fo:text-indent="0.953cm" style:auto-text-indent="false"/>
    </style:style>
    <style:style style:name="P5"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6" style:family="paragraph" style:parent-style-name="Основной_20_текст_20_с_20_отступом_20_31">
      <style:paragraph-properties fo:margin-left="0cm" fo:margin-right="0cm" fo:margin-top="0cm" fo:margin-bottom="0cm" loext:contextual-spacing="false" fo:text-indent="0cm" style:auto-text-indent="false"/>
      <style:text-properties fo:font-size="12pt" style:font-size-asian="12pt"/>
    </style:style>
    <style:style style:name="P7"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8"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P9" style:family="paragraph" style:parent-style-name="Standard_20__28_user_29_">
      <style:paragraph-properties fo:margin-left="0cm" fo:margin-right="0cm" fo:text-align="justify" style:justify-single-word="false" fo:text-indent="0.953cm" style:auto-text-indent="false"/>
    </style:style>
    <style:style style:name="P10" style:family="paragraph" style:parent-style-name="Text_20_body_20__28_user_29_">
      <style:paragraph-properties fo:margin-left="0cm" fo:margin-right="0cm" fo:margin-top="0cm" fo:margin-bottom="0cm" loext:contextual-spacing="false" fo:text-align="justify" style:justify-single-word="false" fo:text-indent="0.953cm" style:auto-text-indent="false"/>
    </style:style>
    <style:style style:name="P11" style:family="paragraph" style:parent-style-name="Text_20_body_20__28_user_29_">
      <style:paragraph-properties fo:margin-left="0cm" fo:margin-right="0cm" fo:margin-top="0cm" fo:margin-bottom="0cm" loext:contextual-spacing="false" fo:text-align="center" style:justify-single-word="false" fo:text-indent="0.953cm" style:auto-text-indent="false"/>
    </style:style>
    <style:style style:name="P12"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15" style:family="paragraph" style:parent-style-name="Standard" style:master-page-name="First_20_Page">
      <style:paragraph-properties fo:margin-top="0cm" fo:margin-bottom="0cm" loext:contextual-spacing="false" fo:line-height="100%" style:page-number="auto"/>
      <style:text-properties fo:font-size="2pt" style:font-size-asian="2pt" style:font-size-complex="2pt"/>
    </style:style>
    <style:style style:name="P16"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17"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18"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19" style:family="paragraph" style:parent-style-name="Standard">
      <style:paragraph-properties fo:margin-left="0cm" fo:margin-right="-0.002cm" fo:margin-top="0.423cm" fo:margin-bottom="0.423cm" loext:contextual-spacing="false" fo:line-height="100%" fo:text-align="center" style:justify-single-word="false" fo:text-indent="0cm" style:auto-text-indent="false"/>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T1" style:family="text">
      <style:text-properties style:font-name="Times New Roman" fo:font-size="16pt" fo:font-weight="bold" style:font-name-asian="Times New Roman1" style:font-size-asian="16pt" style:language-asian="ar" style:country-asian="SA" style:font-weight-asian="bold" style:font-size-complex="12pt"/>
    </style:style>
    <style:style style:name="T2" style:family="text">
      <style:text-properties style:font-name="Times New Roman" fo:font-size="14pt" fo:font-weight="bold" style:font-name-asian="Times New Roman1" style:font-size-asian="14pt" style:language-asian="ar" style:country-asian="SA" style:font-weight-asian="bold" style:font-size-complex="14pt"/>
    </style:style>
    <style:style style:name="T3" style:family="text">
      <style:text-properties style:font-name="Times New Roman" fo:font-size="12pt" fo:font-weight="bold" style:font-name-asian="Times New Roman1" style:font-size-asian="12pt" style:language-asian="ar" style:country-asian="SA" style:font-weight-asian="bold"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name-asian="MS Mincho" style:font-size-asian="12pt" style:language-asian="ja" style:country-asian="JP" style:font-weight-asian="bold" style:font-size-complex="12pt" style:language-complex="hi" style:country-complex="IN"/>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language-asian="ar" style:country-asian="SA" style:font-size-complex="12pt"/>
    </style:style>
    <style:style style:name="T8" style:family="text">
      <style:text-properties style:font-name="Times New Roman" fo:font-size="12pt" style:font-name-asian="Times New Roman1" style:font-size-asian="12pt" style:language-asian="ru" style:country-asian="RU" style:font-size-complex="12pt"/>
    </style:style>
    <style:style style:name="T9"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10" style:family="text">
      <style:text-properties fo:letter-spacing="-0.009cm"/>
    </style:style>
    <style:style style:name="T11" style:family="text">
      <style:text-properties fo:color="#000000"/>
    </style:style>
    <style:style style:name="T12" style:family="text">
      <style:text-properties fo:color="#000000" style:font-name-asian="Arial1" style:font-name-complex="Arial1"/>
    </style:style>
    <style:style style:name="T13" style:family="text">
      <style:text-properties fo:color="#000000" style:font-name-asian="Arial1"/>
    </style:style>
    <style:style style:name="T14" style:family="text">
      <style:text-properties fo:color="#000000" style:font-name="Times New Roman" fo:font-size="12pt" style:font-size-asian="12pt" style:font-size-complex="12pt"/>
    </style:style>
    <style:style style:name="T15" style:family="text">
      <style:text-properties style:font-name-asian="Arial1"/>
    </style:style>
    <style:style style:name="T16" style:family="text">
      <style:text-properties style:font-name-asian="Arial1" style:font-name-complex="Arial1"/>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194977" style:font-size-asian="12pt" style:font-size-complex="12pt"/>
    </style:style>
    <style:style style:name="T20" style:family="text">
      <style:text-properties fo:font-size="12pt" style:text-underline-style="solid" style:text-underline-width="auto" style:text-underline-color="font-color" officeooo:rsid="00194977"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draw:frame draw:style-name="fr1" draw:name="Рисунок 1" text:anchor-type="as-char" svg:width="1.614cm" svg:height="1.958cm" draw:z-index="0"><draw:image xlink:href="Pictures/200000410000800000008000C0592E51C9B35C7E.wmf" xlink:type="simple" xlink:show="embed" xlink:actuate="onLoad"/></draw:frame></text:p>
      <text:p text:style-name="P13"><text:span text:style-name="T2">ГОРОДСКАЯ ДУМА</text:span></text:p>
      <text:p text:style-name="P13"><text:span text:style-name="T9">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16"/>
          </table:table-cell>
        </table:table-row>
      </table:table>
      <text:p text:style-name="P17"><text:span text:style-name="T3">№ 696/37-17-5</text:span><text:span text:style-name="T1"> </text:span><text:span text:style-name="T4"><text:tab/><text:tab/> <text:s text:c="6"/></text:span><text:span text:style-name="T6">Принято Городской Думой «22» февраля 2017 года</text:span></text:p>
      <text:p text:style-name="P18"><text:span text:style-name="T2">РЕШЕНИЕ</text:span></text:p>
      <text:p text:style-name="P19"><text:span text:style-name="T5">О внесении изменений в Положение о досрочном прекращении полномочий органов местного самоуправления, депутатов и выборного должностного лица, утвержденное решением Городской Думы города Южно-Сахалинска от 20.05.2016 № 456/25-16-5</text:span></text:p>
      <text:p text:style-name="P4">В соответствии со статьей 40 Федерального закона от 06.10.2003 № 131-ФЗ «Об общих принципах организации местного самоуправления в Российской Федерации», Федеральным законом от 25.12.2008 № 273-ФЗ «О противодействии коррупции», статьями 26 и 39 Устава городского округа «Город Южно-Сахалинск»:</text:p>
      <text:p text:style-name="P10">1. <text:span text:style-name="T11">Внести в Положение о досрочном прекращении полномочий органов местного самоуправления, депутатов и выборного должностного лица, утвержденное решением Городской Думы города Южно-Сахалинска от 20.05.2016 № 456/25-16-5, следующие изменения:</text:span></text:p>
      <text:p text:style-name="P10"><text:span text:style-name="T11">1) статью 3 изложить в следующей редакции:</text:span></text:p>
      <text:p text:style-name="P11"><text:span text:style-name="T12">«Статья 3. Досрочное прекращение полномочий мэра города</text:span></text:p>
      <text:p text:style-name="P10"><text:span text:style-name="T16">1. Полномочия мэра города прекращаются досрочно в случае:</text:span></text:p>
      <text:p text:style-name="P9"><text:span text:style-name="T16">1) отставки по собственному желанию путем подачи письменного заявления в кадровую службу администрации города. Дата прекращения полномочий мэра города в связи с отставкой по собственному желанию указывается в письменном заявлении, подаваемом в кадровую службу администрации города;</text:span></text:p>
      <text:p text:style-name="P9"><text:span text:style-name="T16">2) смерти;</text:span></text:p>
      <text:p text:style-name="P9"><text:span text:style-name="T16">3) признания судом недееспособным или ограниченно дееспособным;</text:span></text:p>
      <text:p text:style-name="P9"><text:span text:style-name="T16">4) признания судом безвестно отсутствующим или объявления умершим;</text:span></text:p>
      <text:p text:style-name="P9"><text:span text:style-name="T16">5) вступления в отношении мэра города в законную силу обвинительного приговора суда;</text:span></text:p>
      <text:p text:style-name="P9"><text:span text:style-name="T16">6) установленной в судебном порядке стойкой неспособности по состоянию здоровья осуществлять свои полномочия;</text:span></text:p>
      <text:p text:style-name="P9"><text:span text:style-name="T12">7) выезда за пределы Российской Федерации на постоянное место жительства;</text:span></text:p>
      <text:p text:style-name="P9"><text:span text:style-name="T12">8)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9"><text:span text:style-name="T16">9) призыва на военную службу или направления на заменяющую ее альтернативную гражданскую службу;</text:span></text:p>
      <text:p text:style-name="P9"><text:span text:style-name="T16">10) преобразования городского округа «Город Южно-Сахалинск», осуществляемого в соответствии с положениями </text:span><text:span text:style-name="T12">стат</text:span><text:bookmark text:name="_GoBack"/><text:span text:style-name="T12">ей 13 и 24 Ф</text:span><text:span text:style-name="T16">едерального закона от 06.10.2003 <text:line-break/></text:span><text:soft-page-break/><text:span text:style-name="T16">№ 131-ФЗ «Об общих принципах организации местного самоуправления в Российской Федерации»;</text:span></text:p>
      <text:p text:style-name="P9"><text:span text:style-name="T16">11) увеличения численности избирателей городского округа «Город Южно-Сахалинск» более чем на 25 процентов, произошедшего вследствие изменения границ городского округа «Город Южно-Сахалинск» либо объединения городского округа «Город Южно-Сахалинск» с поселением, осуществленных в порядке, предусмотренном </text:span><text:span text:style-name="T12">статьей 12 Ф</text:span><text:span text:style-name="T16">едерального закона от 06.10.2003 № 131-ФЗ «Об общих принципах организации местного самоуправления в Российской Федерации»;</text:span></text:p>
      <text:p text:style-name="P9"><text:span text:style-name="T12">12) отзыва избирателями в порядке, установленном статьей 24 Федерального закона от 06.10.2003 № 131-ФЗ «Об общих принципах организации местного самоуправления </text:span><text:span text:style-name="T15">в Российской</text:span><text:span text:style-name="T12"> Федерации» и статьей 14 Устава городского округа «Город Южно-Сахалинск»;</text:span></text:p>
      <text:p text:style-name="P9"><text:span text:style-name="T12">13) отрешения от должности Губернатором Сахалинской области по основаниям, предусмотренным статьей 74 Федерального закона от 06.10.2003 №131-ФЗ «Об общих принципах организации местного самоуправления в Российской Федерации»</text:span><text:span text:style-name="T16">.</text:span></text:p>
      <text:p text:style-name="P9"><text:span text:style-name="T16">Отрешение от должности осуществляется на основании правового акта Губернатора Сахалинской области. Мэр города вправе в десятидневный срок со дня официального опубликования обжаловать указанный акт Губернатора Сахалинской области в судебном порядке;</text:span></text:p>
      <text:p text:style-name="P9"><text:span text:style-name="T12">14) удаления в отставку Городской Думой в соответствии со статьей 74.1 Федерального закона от 06.10.2003 № 131-ФЗ «Об общих принципах организации местного самоуправления в Российской Федерации» по инициативе депутатов Городской Думы или по инициативе Губернатора Сахалинской области;</text:span></text:p>
      <text:p text:style-name="P9"><text:span text:style-name="T12">15) в связи с утратой доверия Президента Российской Федерации в случаях, предусмотренных частью 6.1 статьи 36 Федерального закона от 06.10.2003 № 131-ФЗ «Об общих принципах организации местного самоуправления в Российской Федерации».</text:span></text:p>
      <text:p text:style-name="P9"><text:span text:style-name="T16">2. По основаниям, указанным в пунктах 2, 7-9 части 1 настоящей статьи, полномочия мэра города прекращаются с даты наступления соответствующего события.</text:span></text:p>
      <text:p text:style-name="P9"><text:span text:style-name="T16">По основаниям, указанным в пунктах 3-6, 10 и 11 части 1 настоящей статьи, полномочия мэра города прекращаются со дня вступления в законную силу решения уполномоченного органа.</text:span></text:p>
      <text:p text:style-name="P9"><text:span text:style-name="T12">3. Мэр города должен соблюдать ограничения, запреты, исполнять обязанности, которые установлены Федеральным законом от 25.12.2008 № 273-ФЗ «О противодействии коррупции» и другими федеральными законами.</text:span></text:p>
      <text:p text:style-name="P9"><text:span text:style-name="T12">Полномочия мэра города прекращаются досрочно в случае несоблюдения ограничений, запретов, неисполнения обязанностей, установленных Федеральным законом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а именно:</text:span></text:p>
      <text:p text:style-name="P9"><text:span text:style-name="T12">1) непредставления мэром города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span></text:p>
      <text:p text:style-name="P9"><text:span text:style-name="T12">2) непредставления мэром города сведений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text:span><text:soft-page-break/><text:span text:style-name="T13">календарного года, предшествующего году представления сведений (далее – отчетный период)</text:span><text:span text:style-name="T12">, если общая сумма таких сделок превышает общий доход данного лица и его супруги (супруга) за три последних года, предшествующих отчетному периоду, </text:span>и об источниках получения средств, за счет которых совершены эти сделки<text:span text:style-name="T12">;</text:span></text:p>
      <text:p text:style-name="P9"><text:span text:style-name="T12">3) неисполнения обязанности сообщить о возникновении личной заинтересованности при осуществлении полномочий, которая приводит или может привести к конфликту интересов;</text:span></text:p>
      <text:p text:style-name="P9"><text:span text:style-name="T12">4) непринятия мэром города мер по предотвращению и (или) урегулированию конфликта интересов, стороной которого он является;</text:span></text:p>
      <text:p text:style-name="P9"><text:span text:style-name="T12">5) участия мэра города на платной основе в деятельности органа управления коммерческой организации, за исключением случаев, установленных федеральным законом;</text:span></text:p>
      <text:p text:style-name="P9"><text:span text:style-name="T12">6) непередачи в соответствии с гражданским законодательством Российской Федерации в доверительное управление принадлежащих ему ценных бумаг (доли участия, паи в уставных (складочных) капиталах организации), владение которыми приводит или может привести к конфликту интересов;</text:span></text:p>
      <text:p text:style-name="P9"><text:span text:style-name="T12">7) непринятия мэром города мер по предотвращению и (или) урегулированию конфликта интересов, стороной которого является подчиненное ему лицо;</text:span></text:p>
      <text:p text:style-name="P9"><text:span text:style-name="T12">8) замещения должностей в органах государственной власти и органах местного самоуправления;</text:span></text:p>
      <text:p text:style-name="P9"><text:span text:style-name="T12">9) занятия предпринимательской деятельностью лично или через доверенных лиц, а также участия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совета муниципальных образований Сахалинской области, иных объединений муниципальных образований), если в порядке, установленном федеральными законами и (или) законами Сахалинской области, мэру города не поручено участвовать в управлении таким хозяйствующим субъектом;</text:span></text:p>
      <text:p text:style-name="P9"><text:span text:style-name="T12">10) заняти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9"><text:span text:style-name="T12">11) осуществления функций поверенного или иного представителя по делам третьих лиц в органах государственной власти и органах местного самоуправления, если иное не предусмотрено федеральными законами;</text:span></text:p>
      <text:p text:style-name="P9"><text:span text:style-name="T12">12) использования в неслужебных целях информации, средств материально-технического, финансового и информационного обеспечения, предназначенных только для служебной деятельности;</text:span></text:p>
      <text:p text:style-name="P9"><text:span text:style-name="T12">13) получения гонораров за публикации и выступления в качестве мэра города;</text:span></text:p>
      <text:p text:style-name="P9"><text:span text:style-name="T12">14) получения в связи с выполнением служебных (должностных) обязанностей не предусмотренных законодательством Российской Федерации вознаграждений (ссуды, денежное и иное вознаграждение, услуги, оплату развлечений, отдыха, транспортных расходов) и подарков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городского округа «Город Южно-Сахалинск» и передаются по акту в соответствующий муниципальный орган, </text:span><text:span text:style-name="T13">определенный правовым актом администрации города</text:span><text:span text:style-name="T12">. Мэр города, сдавший подарок, полученный им в связи с протокольным мероприятием, со служебной командировкой и </text:span><text:soft-page-break/><text:span text:style-name="T12">с другим официальным мероприятием, может его выкупить в порядке, устанавливаемом нормативными правовыми актами Российской Федерации;</text:span></text:p>
      <text:p text:style-name="P9"><text:span text:style-name="T12">15) принятия, вопреки установленному порядку,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9"><text:span text:style-name="T12">16) выезда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span></text:p>
      <text:p text:style-name="P9"><text:span text:style-name="T12">17) вхождения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9"><text:span text:style-name="T12">18) разглашения или использования в целях, не связанных с выполнением служебных обязанностей, сведений, отнесенных в соответствии с федеральным законом к информации ограниченного доступа, ставших ему известными в связи с выполнением служебных обязанностей;</text:span></text:p>
      <text:p text:style-name="P9"><text:span text:style-name="T12">19) по иным основаниям, предусмотренным федеральными законами.</text:span></text:p>
      <text:p text:style-name="P9"><text:span text:style-name="T12">4. </text:span><text:span text:style-name="T16">Досрочное прекращение полномочий мэра города по основаниям, указанным в пунктах 1, 3-19 части 3 настоящей статьи, осуществляется в порядке, определенном статьей 6 настоящего Положения</text:span><text:span text:style-name="T12">.</text:span></text:p>
      <text:p text:style-name="P10"><text:span text:style-name="T12">5. В случае досрочного прекращения полномочий мэра города, досрочные выборы мэра города проводятся в порядке и сроки, установленные Федеральным законом от 12.06.2002 № 67-ФЗ «Об основных гарантиях избирательных прав и права на участие в референдуме граждан Российской Федерации».»;</text:span></text:p>
      <text:p text:style-name="P10"><text:span text:style-name="T12">2) дополнить статьей 6 следующего содержания:</text:span></text:p>
      <text:p text:style-name="P2"><text:span text:style-name="T14">«Статья 6. Порядок проведения проверки в отношении мэра города в случае предоставления заведомо недостоверных или неполных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и удаления его в отставку</text:span></text:p>
      <text:p text:style-name="P3"><text:span text:style-name="T14">1. Основанием для проведения проверки достоверности и полноты сведений о доходах, об имуществе и обязательствах имущественного характера, представленных мэром города, является достаточная информация, представленная в письменной форме в Городскую Думу:</text:span></text:p>
      <text:p text:style-name="P3"><text:span text:style-name="T14">1) правоохранительными и другими государственными органами и их должностными лицами;</text:span></text:p>
      <text:p text:style-name="P3"><text:span text:style-name="T14">2) постоянно действующими руководящими органами политических партий и зарегистрированных в соответствии с законом иных общероссийских объединений, не являющихся политическими партиями, а также региональных отделений политических партий, межрегиональных и региональных общественных объединений;</text:span></text:p>
      <text:p text:style-name="P3"><text:span text:style-name="T14">3) средствами массовой информации;</text:span></text:p>
      <text:p text:style-name="P3"><text:span text:style-name="T14">4) органами местного самоуправления и их должностными лицами.</text:span></text:p>
      <text:p text:style-name="P3"><text:span text:style-name="T14">2. Решение о проведении проверки принимается председателем Городской Думы и оформляется в письменной форме. Если оснований для проведения проверки </text:span><text:soft-page-break/><text:span text:style-name="T14">недостаточно, председатель Городской Думы принимает решение не проводить проверку, о чем в двухдневный срок с момента принятия такого решения уведомляет орган, организацию или должностное лицо, представивших информацию, указанную в части 1 настоящей статьи.</text:span></text:p>
      <text:p text:style-name="P3"><text:span text:style-name="T14">Информация анонимного характера не может служить основанием для проведения проверки.</text:span></text:p>
      <text:p text:style-name="P3"><text:span text:style-name="T14">3. Проверка осуществляется комиссией, создаваемой председателем Городской Думы путем издания соответствующего распоряжения на период проверки из числа представителей Городской Думы, муниципальных служащих администрации города Южно-Сахалинска и п</text:span><text:span text:style-name="T6">редставителя (представителей) научных организаций и образовательных учреждений среднего, высшего и дополнительного профессионального образования, деятельность которых связана с государственной, муниципальной службой.</text:span></text:p>
      <text:p text:style-name="P9">Комиссия создается в количестве от 7 до 11 членов, действует на непостоянной основе и состоит из председателя, заместителя председателя, секретаря и членов комиссии. В правовом акте об образовании комиссии утверждаются ее численный и персональный состав, порядок работы. Состав комиссии формируется таким образом, чтобы исключить возможность возникновения конфликта интересов, который мог бы повлиять на принимаемые комиссией решения. Все решения комиссии принимаются простым большинством голосов путем открытого голосования.</text:p>
      <text:p text:style-name="P9">Организация работы комиссии осуществляется Городской Думой города Южно-Сахалинска.</text:p>
      <text:p text:style-name="P3"><text:span text:style-name="T6">4. Комиссия проводит проверку путем:</text:span></text:p>
      <text:p text:style-name="P3"><text:span text:style-name="T6">1) изучения информации, явившейся поводом и основанием для проведения проверки;</text:span></text:p>
      <text:p text:style-name="P3"><text:span text:style-name="T6">2) </text:span><text:span text:style-name="T14">изучения представленных мэром города дополнительных материалов;</text:span></text:p>
      <text:p text:style-name="P3"><text:span text:style-name="T6">3) получения от мэра города пояснений по представленным им материалам;</text:span></text:p>
      <text:p text:style-name="P3"><text:span text:style-name="T14">4) направления от имени председателя комиссии в установленном порядке запросов в органы прокуратуры Российской Федерации, органы государственной власти и иные государственные органы Сахалинской области, организации и общественные объединения об имеющихся у них сведениях о доходах, об имуществе и обязательствах имущественного характера мэра города, его супруги (супруга) и несовершеннолетних детей; о достоверности и полноте сведений, представленных мэром города в соответствии с законодательством.</text:span></text:p>
      <text:p text:style-name="P3"><text:span text:style-name="T14">5. Проверка осуществляется в срок, не превышающий шестидесяти дней со дня принятия председателем Городской Думы решения о ее проведении. Срок проверки может быть продлен по решению председателя Городской Думы до девяноста дней.</text:span></text:p>
      <text:p text:style-name="P3"><text:span text:style-name="T14">6. О начале проведения проверки мэр города уведомляется комиссией в письменной форме в течение двух рабочих дней со дня поступления информации в комиссию. Соответствующее уведомление подписывается председателем комиссии.</text:span></text:p>
      <text:p text:style-name="P3"><text:span text:style-name="T14">7. Мэр города вправе:</text:span></text:p>
      <text:p text:style-name="P3"><text:span text:style-name="T14">1) давать пояснения в письменной форме в ходе и по результатам проверки;</text:span></text:p>
      <text:p text:style-name="P3"><text:span text:style-name="T14">2) представлять дополнительные материалы и давать по ним пояснения в письменной форме, которые приобщаются к материалам проверки.</text:span></text:p>
      <text:p text:style-name="P3"><text:span text:style-name="T14">8. По окончании проверки составляется акт о результатах проверки, в котором указываются факты и обстоятельства, установленные по результатам проверки.</text:span></text:p>
      <text:p text:style-name="P3"><text:span text:style-name="T14">9. К неполным сведениям о доходах, об имуществе и обязательствах имущественного характера мэра города, а также о доходах, об имуществе и обязательствах имущественного характера его супруги (супруга) и несовершеннолетних детей не относится отсутствие информации о годе изготовления транспортного средства, месте его регистрации, а также модели транспортного средства.</text:span></text:p>
      <text:p text:style-name="P3"><text:span text:style-name="T14">10. Технические ошибки, допущенные при предоставлении мэром города сведений о своих доходах, об имуществе и обязательствах имущественного характера, а также </text:span><text:soft-page-break/><text:span text:style-name="T14">о доходах, об имуществе и обязательствах имущественного характера его супруги (супруга) и несовершеннолетних детей, не являются заведомо недостоверными или неполными сведениями.</text:span></text:p>
      <text:p text:style-name="P3"><text:span text:style-name="T14">11. В случае предоставления мэром города документов, подтверждающих отсутствие у него имущества и обязательств имущественного характера, счетов в банках или иных кредитных организациях, а также отсутствие имущества и обязательств имущественного характера, счетов в банках или иных кредитных организациях у его супруги (супруга) и несовершеннолетних детей на отчетный период, комиссия принимает решение об отсутствии в предоставленных мэром города сведениях заведомо недостоверных или неполных сведений.</text:span></text:p>
      <text:p text:style-name="P3"><text:span text:style-name="T14">12. Акт о результатах проверки после подписания членами комиссии представляется председателю Городской Думы и направляется мэру города в течение 1 дня с даты подписания акта членами комиссии.</text:span></text:p>
      <text:p text:style-name="P3"><text:span text:style-name="T14">13. Выявленные, согласно Акту о результатах проверки, факты несоблюдения ограничений, запретов, неисполнения обязанностей, установленных Федеральным законом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являются основанием для удаления мэра города в отставку.</text:span></text:p>
      <text:p text:style-name="P3"><text:span text:style-name="T14">14. Решение об удалении мэра города в отставку принимается Городской Думой в порядке, предусмотренном статьей 74.1 </text:span><text:span text:style-name="T6">Федерального закона от 06.10.2003 № 131-ФЗ «Об общих принципах организации местного самоуправления в Российской Федерации»</text:span><text:span text:style-name="T14">.</text:span></text:p>
      <text:p text:style-name="P3"><text:span text:style-name="T14">15. Материалы проверок хранятся в Городской Думе в течение трех лет со дня окончания проверки, после чего передаются в архив.».</text:span></text:p>
      <text:p text:style-name="P20"><text:span text:style-name="T7">2. Опубликовать в газете «Южно-Сахалинск сегодня» и разместить (опубликовать) на официальном сайте администрации города Южно-Сахалинска в информационно-телекоммуникационной сети «Интернет».</text:span></text:p>
      <text:p text:style-name="P14"/>
      <text:p text:style-name="P6"/>
      <text:p text:style-name="P5"><text:span text:style-name="T17">Мэр</text:span></text:p>
      <text:p text:style-name="P7"><text:span text:style-name="T17">города Южно-Сахалинска<text:tab/></text:span><text:span text:style-name="T18">С.А.Надсадин</text:span></text:p>
      <text:p text:style-name="P8"><text:span text:style-name="T18">от «_</text:span><text:span text:style-name="T20">06</text:span><text:span text:style-name="T18">_» ___</text:span><text:span text:style-name="T20">03</text:span><text:span text:style-name="T18">___ 20</text:span><text:span text:style-name="T20">17</text:span><text:span text:style-name="T18">г.</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vertical-align="baseline" style:writing-mode="lr-tb"/>
      <style:text-properties style:font-name="Arial" fo:font-family="Arial" style:font-family-generic="roman" style:font-pitch="variable" fo:font-size="10pt" style:letter-kerning="tru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85</meta:editing-cycles>
    <meta:creation-date>2014-10-28T21:19:00</meta:creation-date>
    <dc:date>2017-03-06T15:53:02.067000000</dc:date>
    <meta:editing-duration>PT53M45S</meta:editing-duration>
    <meta:generator>LibreOffice/5.1.4.2$Windows_x86 LibreOffice_project/f99d75f39f1c57ebdd7ffc5f42867c12031db97a</meta:generator>
    <meta:document-statistic meta:table-count="1" meta:image-count="1" meta:object-count="0" meta:page-count="6" meta:paragraph-count="87" meta:word-count="2336" meta:character-count="19247" meta:non-whitespace-character-count="169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