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7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202cf" style:font-size-asian="12pt" style:font-size-complex="12pt"/>
    </style:style>
    <style:style style:name="T10" style:family="text">
      <style:text-properties fo:font-size="12pt" officeooo:rsid="001202cf" style:font-size-asian="12pt"/>
    </style:style>
    <style:style style:name="T11" style:family="text">
      <style:text-properties officeooo:rsid="001275a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275aa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2">ГОРОДСКАЯ ДУМА</text:p>
      <text:p text:style-name="P1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2">№ 686/36-17-5</text:span><text:span text:style-name="T1"> </text:span><text:span text:style-name="T3"><text:tab/><text:tab/> <text:s text:c="6"/></text:span><text:span text:style-name="T5">Принято Городской Думой «25» января 2017 года</text:span></text:p>
      <text:p text:style-name="P14">РЕШЕНИЕ</text:p>
      <text:p text:style-name="P6"><text:span text:style-name="T4">О </text:span><text:span text:style-name="T3">внесении изменений в статью 5 Положения о территориальном общественном самоуправлении (ТОС) городского округа «Город Южно-Сахалинск»,<text:line-break/>утвержденного решением городского Собрания города Южно-Сахалинска <text:line-break/>от 27.06.2007 № 748/35-07-3</text:span></text:p>
      <text:p text:style-name="P15">В соответствии со статьями 27 и 35 Федерального закона от 06.10.2003 № 131-ФЗ «Об общих принципах организации местного самоуправления в Российской Федерации», статьями 17 и 26 Устава городского округа «Город Южно-Сахалинск»:</text:p>
      <text:p text:style-name="P7"><text:span text:style-name="T7">1. </text:span><text:span text:style-name="T5">Внести в статью 5 Положения о территориальном общественном самоуправлении (ТОС) городского округа «Город Южно-Сахалинск», утвержденного решением городского Собрания города Южно-Сахалинска от 27.06.2007 № 748/35-07-3, следующие изменения:</text:span></text:p>
      <text:p text:style-name="P7"><text:span text:style-name="T5">1) в пункте 1 части 2 слова «Департаментом </text:span><text:span text:style-name="T6">архитектуры, градостроительства и землепользования города Южно-Сахалинска» заменить словами «Управлением архитектуры и градостроительства администрации города Южно-Сахалинска»;</text:span></text:p>
      <text:p text:style-name="P16">2) в последнем абзаце части 2 слова «Департамента архитектуры, градостроительства и землепользования города Южно-Сахалинска» заменить словами «Управления архитектуры и градостроительства администрации города Южно-Сахалинска».</text:p>
      <text:p text:style-name="P16">2. Администрации города Южно-Сахалинска внести изменение в Положение об Управлении архитектуры и градостроительства администрации города Южно-Сахалинска в части дополнения функцией по согласованию описания границ и схемы территории, на которой осуществляется территориальное общественное самоуправление.</text:p>
      <text:p text:style-name="P7"><text:span text:style-name="T7">3. Опубликовать в газете «Южно-Сахалинск сегодня» и разместить (опубликовать) </text:span><text:bookmark text:name="_GoBack"/><text:span text:style-name="T7">на официальном сайте администрации города Южно-Сахалинска в информационно-телекоммуникационной сети «Интернет».</text:span></text:p>
      <text:p text:style-name="P3"/>
      <text:p text:style-name="P9"/>
      <text:p text:style-name="P8"><text:span text:style-name="T10">Исполняющий обязанности м</text:span><text:span text:style-name="T8">эр</text:span><text:span text:style-name="T10">а</text:span></text:p>
      <text:p text:style-name="P10"><text:span text:style-name="T8">города Южно-Сахалинска<text:tab/></text:span><text:span text:style-name="T9">Н.Ю.Куприна</text:span></text:p>
      <text:p text:style-name="P17">от «_<text:span text:style-name="T13">31</text:span>_» ___<text:span text:style-name="T13">01</text:span><text:span text:style-name="T12">_</text:span>__ 20<text:span text:style-name="T13">17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6</meta:editing-cycles>
    <meta:print-date>2017-01-25T05:25:00</meta:print-date>
    <meta:creation-date>2014-10-28T21:19:00</meta:creation-date>
    <dc:date>2017-02-02T09:29:46.331000000</dc:date>
    <meta:editing-duration>PT1H32M20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6" meta:word-count="207" meta:character-count="1829" meta:non-whitespace-character-count="1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