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51cm" fo:margin-left="-0.018cm" fo:margin-top="0cm" fo:margin-bottom="0cm" table:align="left" style:writing-mode="lr-tb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6.692cm"/>
    </style:style>
    <style:style style:name="Таблица2.C" style:family="table-column">
      <style:table-column-properties style:column-width="2.515cm"/>
    </style:style>
    <style:style style:name="Таблица2.D" style:family="table-column">
      <style:table-column-properties style:column-width="3.198cm"/>
    </style:style>
    <style:style style:name="Таблица2.E" style:family="table-column">
      <style:table-column-properties style:column-width="3.3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-left="0.25pt solid #000001" fo:border-right="none" fo:border-top="0.25pt solid #000001" fo:border-bottom="0.25pt solid #000001"/>
    </style:style>
    <style:style style:name="Таблица2.E1" style:family="table-cell">
      <style:table-cell-properties fo:padding="0.097cm" fo:border="0.2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hyphenation-ladder-count="no-limit" text:number-lines="false" text:line-number="0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style:font-name="Times New Roman" fo:font-size="12pt" style:letter-kerning="true" style:font-name-asian="Times New Roman1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" fo:font-size="12pt" style:letter-kerning="true" style:font-name-asian="Times New Roman1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.953cm" style:auto-text-indent="false"/>
      <style:text-properties style:font-name="Times New Roman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hyphenation-ladder-count="no-limit" fo:text-indent="0.951cm" style:auto-text-indent="false"/>
      <style:text-properties style:font-name="Times New Roman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21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6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 style:language-complex="hi" style:country-complex="IN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1a9f86" style:font-size-asian="12pt" style:font-size-complex="12pt"/>
    </style:style>
    <style:style style:name="T9" style:family="text">
      <style:text-properties fo:font-size="12pt" officeooo:rsid="001a9f86" style:font-size-asian="12pt"/>
    </style:style>
    <style:style style:name="T10" style:family="text">
      <style:text-properties officeooo:rsid="001c5e39"/>
    </style:style>
    <style:style style:name="T11" style:family="text">
      <style:text-properties style:text-underline-style="solid" style:text-underline-width="auto" style:text-underline-color="font-color" officeooo:rsid="001c5e39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2">ГОРОДСКАЯ ДУМА</text:p>
      <text:p text:style-name="P1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10"><text:span text:style-name="T2">№ 685/36-17-5</text:span><text:span text:style-name="T1"> </text:span><text:span text:style-name="T3"><text:tab/><text:tab/> <text:s text:c="6"/></text:span><text:span text:style-name="T4">Принято Городской Думой «25» января 2017 года</text:span></text:p>
      <text:p text:style-name="P16">РЕШЕНИЕ</text:p>
      <text:p text:style-name="P17">О внесении изменения в Порядок материально-технического и организационного обеспечения деятельности муниципального казенного учреждения «Пассажирский транспорт города Южно-Сахалинска», утвержденный решением Городской Думы города Южно-Сахалинска от 28.07.2016 № 505/28-16-5</text:p>
      <text:p text:style-name="P5">В соответствии со статьями 17, 35 Федерального закона от 06.10.2003 № 131-ФЗ «Об общих принципах организации местного самоуправления в Российской Федерации», статьями 26, 59 Устава городского округа «Город Южно-Сахалинск»:</text:p>
      <text:p text:style-name="P18">1. Внести в Порядок материально-технического и организационного обеспечения деятельности муниципального казенного учреждения «Пассажирский транспорт города Южно-Сахалинска», утвержденный решением Городской Думы города Южно-Сахалинска от 28.07.2016 № 505/28-16-5, изменение, дополнив приложение 7 к Порядку пунктом 8 следующего содержани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4">8.</text:p>
          </table:table-cell>
          <table:table-cell table:style-name="Таблица2.A1" office:value-type="string">
            <text:p text:style-name="P14">Приобретение, монтаж и подключение к информационной системе мониторинга общественного пассажирского автотранспорта электронно-информационных табло для остановочных пунктов городского округа «Город Южно-Сахалинск»</text:p>
          </table:table-cell>
          <table:table-cell table:style-name="Таблица2.A1" office:value-type="string">
            <text:p text:style-name="P14">услуга</text:p>
          </table:table-cell>
          <table:table-cell table:style-name="Таблица2.A1" office:value-type="string">
            <text:p text:style-name="P15">по мере необходимости</text:p>
          </table:table-cell>
          <table:table-cell table:style-name="Таблица2.E1" office:value-type="string">
            <text:p text:style-name="P8"><text:span text:style-name="T6">не более </text:span><text:span text:style-name="T5">5 400</text:span><text:span text:style-name="T6">,0 тыс. руб.</text:span></text:p>
          </table:table-cell>
        </table:table-row>
      </table:table>
      <text:p text:style-name="P19">2. Финансирование расходов, возникающих в 2017 году в связи с принятием настоящего решения, осуществляется в пределах лимитов бюджетных обязательств, предусмотренных в бюджете городского округа «Город Южно-Сахалинск» главному распорядителю – администрации города Южно-Сахалинска для МКУ «Пассажирский транспорт города Южно-Сахалинска» на соответствующий финансовый год.</text:p>
      <text:p text:style-name="P20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text:bookmark text:name="_GoBack"/></text:p>
      <text:p text:style-name="P7"/>
      <text:p text:style-name="P3"/>
      <text:p text:style-name="P2"><text:span text:style-name="T9">Исполняющий обязанности м</text:span><text:span text:style-name="T7">эр</text:span><text:span text:style-name="T9">а</text:span></text:p>
      <text:p text:style-name="P4"><text:span text:style-name="T7">города Южно-Сахалинска<text:tab/></text:span><text:span text:style-name="T8">Н.Ю.Куприна</text:span></text:p>
      <text:p text:style-name="P21">от «_<text:span text:style-name="T11">31</text:span>_» ___<text:span text:style-name="T11">01</text:span>___ 20<text:span text:style-name="T11">17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1</meta:editing-cycles>
    <meta:creation-date>2014-10-28T21:19:00</meta:creation-date>
    <dc:date>2017-02-02T09:28:44.814000000</dc:date>
    <meta:editing-duration>PT55M47S</meta:editing-duration>
    <meta:generator>LibreOffice/5.1.4.2$Windows_x86 LibreOffice_project/f99d75f39f1c57ebdd7ffc5f42867c12031db97a</meta:generator>
    <meta:document-statistic meta:table-count="2" meta:image-count="1" meta:object-count="0" meta:page-count="1" meta:paragraph-count="19" meta:word-count="208" meta:character-count="1856" meta:non-whitespace-character-count="16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