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0e8fb3" style:font-size-asian="12pt" style:font-size-complex="12pt"/>
    </style:style>
    <style:style style:name="T7" style:family="text">
      <style:text-properties fo:font-size="12pt" officeooo:rsid="000e8fb3" style:font-size-asian="12pt"/>
    </style:style>
    <style:style style:name="T8" style:family="text">
      <style:text-properties officeooo:rsid="000f422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f4225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2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2">№ 684/36-17-5</text:span><text:span text:style-name="T1"> </text:span><text:span text:style-name="T3"><text:tab/><text:tab/> <text:s text:c="6"/></text:span><text:span text:style-name="T4">Принято Городской Думой «25» января 2017 года</text:span></text:p>
      <text:p text:style-name="P13">РЕШЕНИЕ</text:p>
      <text:p text:style-name="P14">О внесении изменения в статью 3 Положения о Департаменте городского хозяйства администрации города Южно-Сахалинска, утвержденного решением <text:line-break/>Городской Думы города Южно-Сахалинска от 26.02.2014 № 995/59-14-4</text:p>
      <text:p text:style-name="P5">В соответствии со статьями 17, 35 Федерального закона от 06.10.2003 № 131-ФЗ «Об общих принципах организации местного самоуправления в Российской Федерации», статьями 9, 26 Устава городского округа «Город Южно-Сахалинск»:</text:p>
      <text:p text:style-name="P15">1. Внести в статью 3 Положения о Департаменте городского хозяйства администрации города Южно-Сахалинска, утвержденное решением Городской Думы города Южно-Сахалинска от 26.02.2014 № 995/59-14-4, изменение, дополнив часть 12 пунктом 24 следующего содержания:</text:p>
      <text:p text:style-name="P15">«24) организация и проведение городского конкурса «Лучший двор» города Южно-Сахалинска.».</text:p>
      <text:p text:style-name="P15">2. Финансирование расходов, возникающих в связи с принятием настоящего решения, осуществлять в пределах лимитов бюджетных ассигнований, доведенных до главного распорядителя бюджетных средств – Департамента городского хозяйства администрации города Южно-Сахалинска на 2017 год.</text:p>
      <text:p text:style-name="P15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7"><text:bookmark text:name="_GoBack"/></text:p>
      <text:p text:style-name="P3"/>
      <text:p text:style-name="P2"><text:span text:style-name="T7">Исполняющий обязанности м</text:span><text:span text:style-name="T5">эр</text:span><text:span text:style-name="T7">а</text:span></text:p>
      <text:p text:style-name="P4"><text:span text:style-name="T5">города Южно-Сахалинска<text:tab/></text:span><text:span text:style-name="T6">Н.Ю.Куприна</text:span></text:p>
      <text:p text:style-name="P16">от «_<text:span text:style-name="T10">31</text:span>_» __<text:span text:style-name="T9">_</text:span><text:span text:style-name="T10">01</text:span><text:span text:style-name="T9">_</text:span>__ 20<text:span text:style-name="T10">17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3</meta:editing-cycles>
    <meta:creation-date>2014-10-28T21:19:00</meta:creation-date>
    <dc:date>2017-02-02T09:28:09.609000000</dc:date>
    <meta:editing-duration>PT51M50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69" meta:character-count="1435" meta:non-whitespace-character-count="1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