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0" fo:widows="0" fo:text-indent="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letter-spacing="-0.009cm"/>
    </style:style>
    <style:style style:name="T10" style:family="text">
      <style:text-properties fo:color="#000000"/>
    </style:style>
    <style:style style:name="T11" style:family="text">
      <style:text-properties fo:color="#000000" fo:font-style="normal" style:font-name-asian="Arial" style:font-style-asian="normal"/>
    </style:style>
    <style:style style:name="T12" style:family="text">
      <style:text-properties fo:color="#000000" style:font-name="Times New Roman CYR" style:font-name-complex="Times New Roman CYR1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f1211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f121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5"><text:span text:style-name="T2">ГОРОДСКАЯ ДУМА</text:span></text:p>
      <text:p text:style-name="P5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3">№ 652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0"><text:span text:style-name="T2">РЕШЕНИЕ</text:span></text:p>
      <text:p text:style-name="P11"><text:span text:style-name="T5">О внесении изменений в Устав городского округа «Город Южно-Сахалинск»</text:span></text:p>
      <text:p text:style-name="P1">В соответствии со статьями 28, 35 и 44 Федерального закона от 06.10.2003 № 131-ФЗ «Об общих принципах организации местного самоуправления в Российской Федерации», статьями 18, 26 и 82 Устава городского округа «Город Южно-Сахалинск» и решением Городской Думы города Южно-Сахалинска от 21.12.2016 № 651/35-16-5 «О результатах публичных слушаний по проекту решения Городской Думы города Южно-Сахалинска «О внесении изменений в Устав городского округа «Город Южно-Сахалинск»:</text:p>
      <text:p text:style-name="P19">1. Внести в Устав городского округа «Город Южно-Сахалинск» следующие изменения:</text:p>
      <text:p text:style-name="P12">1) дополнить статьей 5.2 следующего содержания:</text:p>
      <text:p text:style-name="P12">«Статья 5.2. Почетный знак городского округа «Город Южно-Сахалинск» «За заслуги в воспитании детей»</text:p>
      <text:p text:style-name="P12"><text:span text:style-name="T10">1. Почетным знаком награждаются граждане, являющиеся родителями (одним из родителей) либо иными законными представителями (усыновители, опекуны, попечители), не имеющие судимости, проживающие постоянно на территории городского округа «Город Южно-Сахалинск» не менее 10 (десяти) лет, воспитавшие (воспитывающие) двоих и более детей в возрасте от 10 до 18 лет включительно, имеющих достижения в учебе, спорте, творчестве, науке и искусстве, являющиеся примером семьи для жителей города Южно-Сахалинска.</text:span></text:p>
      <text:p text:style-name="P12"><text:span text:style-name="Emphasis"><text:span text:style-name="T11">2. Порядок награждения граждан Почетным знаком «За заслуги в воспитании детей» определяется Положением, утвержденным Городской Думой города Южно-Сахалинска.»;</text:span></text:span></text:p>
      <text:p text:style-name="P12">2) в статье 28:</text:p>
      <text:p text:style-name="P12">а) часть 13 изложить в следующей редакции:</text:p>
      <text:p text:style-name="P12"><text:span text:style-name="T12">«13. Официальным опубликованием нормативного правового акта, принятого органами местного самоуправления города Южно-Сахалинска, считается публикация его полного текста в газете </text:span><text:span text:style-name="T10">«</text:span><text:span text:style-name="T12">Южно-Сахалинск сегодня</text:span><text:span text:style-name="T10">» и</text:span><text:span text:style-name="T12"> размещение (опубликование) на официальном сайте администрации города Южно-Сахалинска в информационно-телекоммуникационной сети </text:span><text:span text:style-name="T10">«</text:span><text:span text:style-name="T12">Интернет».»;</text:span></text:p>
      <text:p text:style-name="P12">б) часть 13.1 изложить в следующей редакции:</text:p>
      <text:p text:style-name="P13"><text:span text:style-name="T12">«13.1. Муниципальные правовые акты города Южно-Сахалинска, подлежащие официальному опубликованию, вступают в силу со дня их официального опубликования, если иное не установлено федеральными законами, настоящим Уставом или самим муниципальным правовым актом.</text:span></text:p>
      <text:p text:style-name="P12"><text:span text:style-name="T12">В случае если в тексте муниципального правового акта города Южно-Сахалинска в качестве источников официального опубликования определены несколько источников, то вступление в силу муниципального правового акта определяется по дате его первого опубликования в одном из источников официального опубликования.</text:span></text:p>
      <text:p text:style-name="P13"><text:span text:style-name="T12">Иные муниципальные правовые акты города Южно-Сахалинска вступают в силу со дня их принятия (издания), если иное не установлено действующим законодательством </text:span><text:soft-page-break/><text:span text:style-name="T12">или самим муниципальным правовым актом.».</text:span></text:p>
      <text:p text:style-name="P2">2. 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размещению (опубликованию) на официальном сайте администрации города Южно-Сахалинска в информационно-телекоммуникационной сети «Интернет».<text:bookmark text:name="_GoBack"/></text:p>
      <text:p text:style-name="P6"/>
      <text:p text:style-name="P16"/>
      <text:p text:style-name="P15"><text:span text:style-name="T13">Мэр</text:span></text:p>
      <text:p text:style-name="P17"><text:span text:style-name="T13">города Южно-Сахалинска<text:tab/></text:span><text:span text:style-name="T14">С.А.Надсадин</text:span></text:p>
      <text:p text:style-name="P18"><text:span text:style-name="T14">от «</text:span><text:span text:style-name="T16">_</text:span><text:span text:style-name="T17">27</text:span><text:span text:style-name="T14">_» ___</text:span><text:span text:style-name="T17">12</text:span><text:span text:style-name="T16">_</text:span><text:span text:style-name="T14">__ 20</text:span><text:span text:style-name="T15">16</text:span><text:span text:style-name="T14">г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</meta:editing-cycles>
    <meta:print-date>2016-12-21T01:16:00</meta:print-date>
    <meta:creation-date>2016-12-19T20:51:00</meta:creation-date>
    <dc:date>2016-12-28T10:29:36.654000000</dc:date>
    <meta:editing-duration>PT2M43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4" meta:word-count="380" meta:character-count="3099" meta:non-whitespace-character-count="2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