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11cm" fo:margin-top="0cm" fo:margin-bottom="1.27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 fo:margin-top="0cm" fo:margin-bottom="0.423cm" loext:contextual-spacing="false" fo:line-height="100%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.9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4" style:family="paragraph" style:parent-style-name="Standard">
      <style:paragraph-properties fo:margin-left="0cm" fo:margin-right="0cm" fo:margin-top="0.423cm" fo:margin-bottom="0.423cm" loext:contextual-spacing="false" fo:line-height="100%" fo:text-align="center" style:justify-single-word="false" fo:text-indent="0.951cm" style:auto-text-indent="false"/>
    </style:style>
    <style:style style:name="P15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style:font-name="Times New Roman" fo:font-size="12pt" officeooo:rsid="0015ab0b" style:font-name-asian="Times New Roman1" style:font-size-asian="12pt" style:language-asian="ru" style:country-asian="RU" style:font-size-complex="12pt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officeooo:rsid="0015ab0b" style:font-name-asian="Times New Roman1" style:font-size-asian="12pt" style:language-asian="ru" style:country-asian="RU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5"><text:span text:style-name="T2">ГОРОДСКАЯ ДУМА</text:span></text:p>
      <text:p text:style-name="P5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8"><text:span text:style-name="T3">№ 675/35-16-5</text:span><text:span text:style-name="T4"><text:tab/><text:tab/> <text:s text:c="6"/></text:span><text:span text:style-name="T6">Принято Городской Думой «21» декабря 2016 года</text:span></text:p>
      <text:p text:style-name="P10"><text:span text:style-name="T2">РЕШЕНИЕ</text:span></text:p>
      <text:p text:style-name="P11"><text:span text:style-name="T5">О внесении изменений в Порядок управления, владения, пользования и распоряжения имуществом, находящимся в муниципальной собственности городского округа «Город Южно-Сахалинск», утвержденный решением городского Собрания города Южно-Сахалинска от 26.04.2006 <text:s/>№ 274/15-06-3</text:span></text:p>
      <text:p text:style-name="P12"><text:span text:style-name="T9">В соответствии со статьей 10 Федерального закона от 21.12.2001 № 178-ФЗ «О приватизации государственного и муниципального имущества», статьями 16, 35, 51 Федерального закона от 06.10.2003 № 131-ФЗ «Об общих принципах организации местного самоуправления в Российской Федерации», статьями 26, 56 Устава городского округа «Город Южно-Сахалинск»:</text:span></text:p>
      <text:p text:style-name="P13"><text:span text:style-name="T9">1. Внести в Порядок управления, владения, пользования и распоряжения имуществом, находящимся в муниципальной собственности городского округа «Город Южно-Сахалинск», утвержденный решением городского Собрания города Южно-Сахалинска от 26.04.2006 № 274/15-06-3, следующие изменения:</text:span></text:p>
      <text:p text:style-name="P13"><text:span text:style-name="T9">1) раздел 2 изложить в следующей редакции:</text:span></text:p>
      <text:p text:style-name="P14"><text:span text:style-name="T9">«2. Муниципальное имущество</text:span></text:p>
      <text:p text:style-name="P13"><text:span text:style-name="T9">1. В собственности городского округа «Город Южно-Сахалинск» находится:</text:span></text:p>
      <text:p text:style-name="P16"><text:span text:style-name="T9">1) имущество, предназначенное для решения установленных Федеральным законом «Об общих принципах организации местного самоуправления в Российской Федерации» вопросов местного значения;</text:span></text:p>
      <text:p text:style-name="P16"><text:span text:style-name="T9">2) имущество, предназначенное для осуществления отдельных государственных полномочий, переданных органам местного самоуправления, в случаях, установленных федеральными законами и законами Сахалинской области;</text:span></text:p>
      <text:p text:style-name="P16"><text:span text:style-name="T9">3) имущество, предназначенное для обеспечения деятельности органов местного самоуправления и должностных лиц местного самоуправления, муниципальных служащих, работников муниципальных предприятий и учреждений в соответствии с нормативными правовыми актами, принятыми Городской Думой города Южно-Сахалинска;</text:span></text:p>
      <text:p text:style-name="P16"><text:span text:style-name="T9">4) имущество, необходимое для решения вопросов, право </text:span><text:span text:style-name="T9">решения</text:span><text:span text:style-name="T9"> которых предоставлено органам местного самоуправления федеральными законами и которые не отнесены к вопросам местного значения;</text:span></text:p>
      <text:p text:style-name="P16"><text:span text:style-name="T9">5) имущество, предназначенное для осуществления полномочий по решению вопросов местного значения в соответствии с частями 1 и 1.1 статьи 17 Федерального закона «Об общих принципах организации местного самоуправления в Российской Федерации».</text:span></text:p>
      <text:p text:style-name="P16"><text:span text:style-name="T9">2. Порядок использования муниципальной казны города определяется представительным органом городского округа «Город Южно-Сахалинск».</text:span></text:p>
      <text:p text:style-name="P16"><text:soft-page-break/><text:span text:style-name="T9">3. Находящееся на территории города бесхозяйное имущество в установленном порядке включается в состав муниципальной собственности.</text:span></text:p>
      <text:p text:style-name="P16"><text:span text:style-name="T9">4. Основания приобретения и прекращения права собственности на имущество, находящееся в муниципальной собственности, устанавливаются действующим законодательством Российской Федерации, настоящим Положением, муниципальными правовыми актами городского округа «Город Южно-Сахалинск».</text:span></text:p>
      <text:p text:style-name="P16"><text:span text:style-name="T9">5. Имущество, входящее в состав муниципальной собственности, может закрепляться за муниципальными предприятиями и учреждениями на праве хозяйственного ведения и оперативного управления или использоваться иным способом в порядке, определяемом представительным органом городского округа «Город Южно-Сахалинск», в соответствии с действующим законодательством.</text:span></text:p>
      <text:p text:style-name="P16"><text:span text:style-name="T9">6. Права собственника в отношении муниципальной собственности осуществляет городской округ «Город Южно-Сахалинск» в лице представительного органа городского округа «Город Южно-Сахалинск», мэра города в соответствии с Уставом городского округа, а в случаях, предусмотренных нормативными правовыми актами органов местного самоуправления, – население непосредственно.</text:span></text:p>
      <text:p text:style-name="P16"><text:span text:style-name="T9">7. Уполномоченными органами от имени муниципального образования городской округ «Город Южно-Сахалинск», осуществляющими управление, владение, пользование и распоряжение муниципальной собственностью, являются Администрация города Южно-Сахалинска и Департамент землепользования города Южно-Сахалинска (далее - ДЗП города Южно-Сахалинска) в пределах полномочий, установленных настоящим Порядком и иными муниципальными правовыми актами.</text:span></text:p>
      <text:p text:style-name="P16"><text:span text:style-name="T9">8. Городской округ «Город Южно-Сахалинск» отвечает по своим обязательствам имуществом, составляющим муниципальную казну города.».</text:span></text:p>
      <text:p text:style-name="P13"><text:span text:style-name="T9">2) подпункт 5 пункта 1 раздела 3 изложить в следующей редакции:</text:span></text:p>
      <text:p text:style-name="P13"><text:span text:style-name="T9">«5) Устанавливает порядок и условия приватизации муниципальной собственности, утверждает прогнозный план (программу) приватизации на очередной финансовый год и плановый период.»;</text:span></text:p>
      <text:p text:style-name="P13"><text:span text:style-name="T9">3) в подпункте 23 пункта 1 раздела 3 слова «открытых акционерных обществ» заменить словами «акционерных обществ»;</text:span></text:p>
      <text:p text:style-name="P13"><text:span text:style-name="T9">4) в подпункте 10 пункта 4 раздела 3 слова «открытых акционерных обществ» заменить словами «акционерных обществ»;</text:span></text:p>
      <text:p text:style-name="P13"><text:span text:style-name="T9">5) подпункт 12 пункта 4 раздела 3 изложить в следующей редакции:</text:span></text:p>
      <text:p text:style-name="P13"><text:span text:style-name="T9">«12) Разрабатывает прогнозный план (программу) приватизации на очередной финансовый год и плановый период, осуществляет его выполнение.»;</text:span></text:p>
      <text:p text:style-name="P13"><text:span text:style-name="T9">6) наименование раздела 10 изложить в следующей редакции:</text:span></text:p>
      <text:p text:style-name="P13"><text:span text:style-name="T9">«10. Создание акционерных обществ с участием города и покупка акций (долей, паев) акционерных обществ»;</text:span></text:p>
      <text:p text:style-name="P13"><text:span text:style-name="T9">7) в пункте 1 раздела 10 слова «открытых акционерных обществах» заменить словами «акционерных обществах»;</text:span></text:p>
      <text:p text:style-name="P13"><text:span text:style-name="T9">8) в подпункте 2 пункта 2 раздела 11 слова «открытых акционерных обществ» заменить словами «акционерных обществ»;</text:span></text:p>
      <text:p text:style-name="P13"><text:span text:style-name="T9">9) в подпункте 3 пункта 2 раздела 11 слова «открытых акционерных обществ» заменить словами «акционерных обществ».</text:span></text:p>
      <text:p text:style-name="P1">2. Администрации города Южно-Сахалинска (Надсадин С.А.) в срок до 01.03.2017 года представить на рассмотрение в Городскую Думу города Южно-Сахалинска проект решения о внесении изменений в Порядок управления, владения, пользования и распоряжения имуществом, находящимся в муниципальной собственности городского округа «Город Южно-Сахалинск», утвержденный решением городского Собрания города Южно-Сахалинска от 26.04.2006 № 274/15-06-3, в части приведения в соответствие с положениями Федерального закона «О государственных и муниципальных унитарных предприятиях» и изменения наименования отраслевого (функционального) органа <text:soft-page-break/>администрации города Южно-Сахалинска в соответствии со структурой администрации города Южно-Сахалинска.</text:p>
      <text:p text:style-name="P15"><text:bookmark text:name="_GoBack"/><text:span text:style-name="T9">3. Вступает в силу после опубликования в газете «Южно-Сахалинск сегодня».</text:span></text:p>
      <text:p text:style-name="P3"><text:span text:style-name="T9">Мэр</text:span></text:p>
      <text:p text:style-name="P9"><text:span text:style-name="T9">города Южно-Сахалинска <text:tab/><text:tab/><text:tab/><text:tab/><text:tab/><text:tab/><text:tab/><text:tab/>С.А.Надсадин</text:span></text:p>
      <text:p text:style-name="P9"><text:span text:style-name="T9">от «_</text:span><text:span text:style-name="T12">29</text:span><text:span text:style-name="T9">_»____</text:span><text:span text:style-name="T12">12</text:span><text:span text:style-name="T9">____20</text:span><text:span text:style-name="T12">16</text:span><text:span text:style-name="T9">г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7</meta:editing-cycles>
    <meta:print-date>2016-12-23T01:00:00</meta:print-date>
    <meta:creation-date>2014-10-28T21:19:00</meta:creation-date>
    <dc:date>2016-12-29T12:46:29.546000000</dc:date>
    <meta:editing-duration>PT1H1M32S</meta:editing-duration>
    <meta:generator>LibreOffice/5.1.4.2$Windows_x86 LibreOffice_project/f99d75f39f1c57ebdd7ffc5f42867c12031db97a</meta:generator>
    <meta:document-statistic meta:table-count="1" meta:image-count="1" meta:object-count="0" meta:page-count="3" meta:paragraph-count="40" meta:word-count="710" meta:character-count="6117" meta:non-whitespace-character-count="5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