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9" style:family="text">
      <style:text-properties style:font-name="Times New Roman" fo:font-size="12pt" style:letter-kerning="true" style:font-name-asian="Arial" style:font-size-asian="12pt" style:language-asian="zh" style:country-asian="CN" style:font-name-complex="Arial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13" style:family="text">
      <style:text-properties fo:color="#000000" style:font-name="Times New Roman" fo:font-size="12pt" style:letter-kerning="true" style:font-name-asian="Arial" style:font-size-asian="12pt" style:language-asian="zh" style:country-asian="CN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a163d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1a163d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8"><text:span text:style-name="T2">ГОРОДСКАЯ ДУМА</text:span></text:p>
      <text:p text:style-name="P8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3">№ 674/35-16-5</text:span><text:span text:style-name="T1"> </text:span><text:span text:style-name="T4"><text:tab/><text:tab/> <text:s text:c="6"/></text:span><text:span text:style-name="T6">Принято Городской Думой «21» декабря 2016 года</text:span></text:p>
      <text:p text:style-name="P13"><text:span text:style-name="T2">РЕШЕНИЕ</text:span></text:p>
      <text:p text:style-name="P14"><text:span text:style-name="T5">О внесении изменений в Порядок приватизации муниципального имущества городского округа «Город Южно-Сахалинск», утвержденный решением Городской Думы города Южно-Сахалинска от 30.07.2014 № 1103/66-14-4</text:span></text:p>
      <text:p text:style-name="P5">В соответствии со статьями 35, 51 Федерального закона от 06.10.2003 № 131-ФЗ «Об общих принципах организации местного самоуправления в Российской Федерации», Федеральным законом от 29.06.2015 № 180-ФЗ «О внесении изменений в Федеральный закон «О приватизации государственного и муниципального имущества», статьей 26 Устава городского округа «Город Южно-Сахалинск»:</text:p>
      <text:p text:style-name="P16"><text:span text:style-name="T8">1. </text:span><text:span text:style-name="T12">Внести </text:span><text:span text:style-name="T8">в Порядок приватизации муниципального имущества городского округа «Город Южно-Сахалинск», утвержденный решением Городской Думы города Южно-Сахалинска от 30.07.2014 № 1103/66-14-4, </text:span><text:span text:style-name="T12">следующие </text:span><text:span text:style-name="T8">изменения:</text:span></text:p>
      <text:p text:style-name="P16"><text:span text:style-name="T8">1) часть 2 статьи 2 изложить в следующей редакции:</text:span></text:p>
      <text:p text:style-name="P16"><text:span text:style-name="T8">«2. Муниципальное имущество отчуждается в собственность физических и (или) юридических лиц исключительно на возмездной основе (за плату либо посредством передачи в муниципальную собственность акций акционерных обществ, в уставный капитал которых вносится муниципальное имущество, либо акций, долей в уставном капитале хозяйственных обществ, созданных путем преобразования муниципальных унитарных предприятий).»;</text:span></text:p>
      <text:p text:style-name="P16"><text:span text:style-name="T8">2) в абзаце первом части 11 статьи 5 слова «открытые акционерные общества» заменить словами «акционерные общества»;</text:span></text:p>
      <text:p text:style-name="P16"><text:span text:style-name="T8">3) в части 3 статьи 6:</text:span></text:p>
      <text:p text:style-name="P16"><text:span text:style-name="T8">а) в пункте 3 слова «открытого акционерного общества» заменить словами «акционерного общества»;</text:span></text:p>
      <text:p text:style-name="P16"><text:span text:style-name="T8">б) в пункте 4 слова «открытого акционерного общества» заменить словами «акционерного общества»;</text:span></text:p>
      <text:p text:style-name="P16"><text:span text:style-name="T8">4) статью 7 изложить в следующей редакции:</text:span></text:p>
      <text:p text:style-name="P18"><text:span text:style-name="T8">«Статья 7. Информационное обеспечение <text:line-break/>приватизации муниципального имущества</text:span></text:p>
      <text:p text:style-name="P16"><text:span text:style-name="T8">1. Под информационным обеспечением приватизации муниципального имущества понимаются мероприятия, направленные на создание возможности свободного доступа неограниченного круга лиц к информации о приватизации и включающие в себя размещение на официальном сайте в сети «Интернет» прогнозного плана (программы) приватизации муниципального имущества, решений об условиях приватизации муниципального имущества, информационных сообщений о продаже указанного имущества и об итогах его продажи, ежегодных отчетов о результатах приватизации муниципального имущества.</text:span></text:p>
      <text:p text:style-name="P16"><text:span text:style-name="T8">Официальным сайтом в сети «Интернет» для размещения информации о приватизации муниципального имущества, указанным в настоящей части, является официальный сайт Российской Федерации в сети «Интернет» для размещения </text:span><text:soft-page-break/><text:span text:style-name="T8">информации о проведении торгов, определенный Правительством Российской Федерации (далее – официальный сайт в сети «Интернет»). Информация о приватизации муниципального имущества, указанная в настоящей части, дополнительно размещается на сайтах в сети «Интернет».</text:span></text:p>
      <text:p text:style-name="P16"><text:span text:style-name="T8">2. Информационное сообщение о продаже муниципального имущества, об итогах его продажи размещается также на сайте продавца муниципального имущества в сети «Интернет».</text:span></text:p>
      <text:p text:style-name="P16"><text:span text:style-name="T8">Информационное сообщение о продаже муниципального имущества подлежит размещению на официальном сайте в сети «Интернет» не менее, чем за тридцать дней до дня осуществления продажи указанного имущества, если иное не предусмотрено Федеральным законом.</text:span></text:p>
      <text:p text:style-name="P16"><text:span text:style-name="T8">Решение об условиях приватизации муниципального имущества размещается в открытом доступе на официальном сайте в сети «Интернет» в течение десяти дней со дня принятия этого решения.</text:span></text:p>
      <text:p text:style-name="P16"><text:span text:style-name="T8">3. Информация о результатах сделок приватизации муниципального имущества подлежит размещению на официальном сайте в сети «Интернет» в течение десяти дней со дня совершения указанных сделок.»;</text:span></text:p>
      <text:p text:style-name="P16"><text:span text:style-name="T8">5) в статье 8:</text:span></text:p>
      <text:p text:style-name="P16"><text:span text:style-name="T8">а) пункт 4 части 2 изложить в следующей редакции:</text:span></text:p>
      <text:p text:style-name="P16"><text:span text:style-name="T8">«4) размещение информационных сообщений по объектам и земельным участкам, предлагаемым к продаже.»;</text:span></text:p>
      <text:p text:style-name="P16"><text:span text:style-name="T8">б) часть 3 изложить в следующей редакции:</text:span></text:p>
      <text:p text:style-name="P17"><text:span text:style-name="T13">«3. </text:span><text:span text:style-name="T9">Оплата приобретаемого покупателем муниципального имущества производится единовременно или в рассрочку. Срок рассрочки не может быть более,</text:span><text:bookmark text:name="_GoBack"/><text:span text:style-name="T9"> чем один год.</text:span></text:p>
      <text:p text:style-name="P16"><text:span text:style-name="T8">Решение о предоставлении рассрочки может быть принято в случае приватизации муниципального имущества способом «продажа имущества без объявления цены» постановлением администрации города.</text:span></text:p>
      <text:p text:style-name="P16"><text:span text:style-name="T8">В решении о предоставлении рассрочки указываются сроки ее предоставления и порядок внесения платежей. Срок предоставления рассрочки и порядок внесения платежей должны содержаться в информационном сообщении о приватизации муниципального имущества</text:span><text:span text:style-name="T12">.»;</text:span></text:p>
      <text:p text:style-name="P16"><text:span text:style-name="T12">в) часть 4 изложить в следующей редакции:</text:span></text:p>
      <text:p text:style-name="P16"><text:span text:style-name="T12">«4. </text:span><text:span text:style-name="T8">На сумму денежных средств, по уплате которой предоставляется рассрочка, производится начисление процентов исходя из ставки, равной одной трети ставки рефинансирования Центрального банка Российской Федерации, действующей на дату размещения на официальном сайте в сети «Интернет» объявления о продаже.</text:span></text:p>
      <text:p text:style-name="P16"><text:span text:style-name="T8">Начисленные проценты являются доходами местного бюджета и перечисляются в бюджет городского округа «Город Южно-Сахалинск» в полном объеме.</text:span></text:p>
      <text:p text:style-name="P16"><text:span text:style-name="T8">Покупатель вправе оплатить приобретаемое муниципальное имущество досрочно.»;</text:span></text:p>
      <text:p text:style-name="P16"><text:span text:style-name="T8">г) </text:span><text:span text:style-name="T12">часть 5 дополнить абзацами следующего содержания:</text:span></text:p>
      <text:p text:style-name="P16"><text:span text:style-name="T8">«В случае нарушения покупателем сроков и порядка внесения платежей обращается взыскание на заложенное имущество в судебном порядке.</text:span></text:p>
      <text:p text:style-name="P16"><text:span text:style-name="T8">С покупателя могут быть взысканы также убытки, причиненные неисполнением договора купли-продажи.»;</text:span></text:p>
      <text:p text:style-name="P16"><text:span text:style-name="T8">д) в части 9 слова «в пункте 2» заменить словами «в части 2».</text:span></text:p>
      <text:p text:style-name="P15"><text:span text:style-name="T7">2. Вступает в силу после опубликования в газете «Южно-Сахалинск сегодня».</text:span></text:p>
      <text:p text:style-name="P9"/>
      <text:p text:style-name="P2"/>
      <text:p text:style-name="P1"><text:span text:style-name="T14">Мэр</text:span></text:p>
      <text:p text:style-name="P3"><text:span text:style-name="T14">города Южно-Сахалинска<text:tab/></text:span><text:span text:style-name="T15">С.А.Надсадин</text:span></text:p>
      <text:p text:style-name="P4"><text:span text:style-name="T15">от «_</text:span><text:span text:style-name="T17">29</text:span><text:span text:style-name="T15">_» ___</text:span><text:span text:style-name="T17">12</text:span><text:span text:style-name="T15">___ 20</text:span><text:span text:style-name="T17">16</text:span><text:span text:style-name="T15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79</meta:editing-cycles>
    <meta:creation-date>2014-10-28T21:19:00</meta:creation-date>
    <dc:date>2016-12-29T12:45:50.021000000</dc:date>
    <meta:editing-duration>PT51M37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42" meta:word-count="681" meta:character-count="5436" meta:non-whitespace-character-count="47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