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1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3d9f1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3d9f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666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7"><text:span text:style-name="T2">РЕШЕНИЕ</text:span></text:p>
      <text:p text:style-name="P8"><text:span text:style-name="T5">О внесении изменения в Правила землепользования и застройки на территории городского округа «Город Ю</text:span><text:bookmark text:name="_GoBack"/><text:span text:style-name="T5">жно-Сахалинск», утвержденные решением городского Собрания города Южно-Сахалинска от 30.01.2013 № 744/44-13-4</text:span></text:p>
      <text:p text:style-name="P15">В соответствии со статьями 31, 33 Градостроительного кодекса Российской Федерации, статьями 16,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9"><text:span text:style-name="T8">1. Внести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изменение, дополнив в </text:span><text:span text:style-name="T9">столбце «Виды использования» строки «Р</text:span><text:span text:style-name="T8">астениеводство</text:span><text:span text:style-name="T9">»</text:span><text:span text:style-name="T8"> </text:span><text:span text:style-name="T7">части 1 «Основные виды и параметры разрешенного использования земельных участков и объектов капитального строительства» </text:span><text:span text:style-name="T8">статьи 47 </text:span><text:span text:style-name="T9">после слова «Р</text:span><text:span text:style-name="T8">астениеводство»</text:span><text:span text:style-name="T9"> словами «– </text:span><text:span text:style-name="T8">осуществление хозяйственной деятельности, связанной с выращиванием сельскохозяйственных культур».</text:span></text:p>
      <text:p text:style-name="P10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2"/>
      <text:p text:style-name="P11"><text:span text:style-name="T12">Мэр</text:span></text:p>
      <text:p text:style-name="P13"><text:span text:style-name="T12">города Южно-Сахалинска<text:tab/></text:span><text:span text:style-name="T13">С.А.Надсадин</text:span></text:p>
      <text:p text:style-name="P14"><text:span text:style-name="T13">от «_</text:span><text:span text:style-name="T15">29</text:span><text:span text:style-name="T13">_» ___</text:span><text:span text:style-name="T15">12</text:span><text:span text:style-name="T13">___ 20</text:span><text:span text:style-name="T15">16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9</meta:editing-cycles>
    <meta:creation-date>2014-10-28T21:19:00</meta:creation-date>
    <dc:date>2016-12-29T12:41:38.823000000</dc:date>
    <meta:editing-duration>PT51M28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3" meta:word-count="161" meta:character-count="1398" meta:non-whitespace-character-count="1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