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5fc23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5fc2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65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7"><text:span text:style-name="T2">РЕШЕНИЕ</text:span></text:p>
      <text:p text:style-name="P8"><text:span text:style-name="T5">О внесении изменений в Правила землепользования и застройки на территории городского округа «Город Южно-Сахалинск», утвержденные решением городского Собрания города Южно-Сахалинска от 30.01.2013 № 744/44-13-4</text:span></text:p>
      <text:p text:style-name="P16">В соответствии со статьями 31, 33 Градостроительного кодекса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><text:span text:style-name="T8">1. 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 744/44-13-4, следующие изменения:</text:span></text:p>
      <text:p text:style-name="P10"><text:span text:style-name="T8">1) в </text:span><text:span text:style-name="T7">части 1 «Основные виды и параметры разрешенного использования земельных участков и объектов капитального строительства»</text:span><text:span text:style-name="T8"> статьи 45:</text:span></text:p>
      <text:p text:style-name="P11"><text:span text:style-name="T8">а) </text:span><text:span text:style-name="T9">в столбце «Параметры разрешенного использования» строки «Объекты дошкольного образования» 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1"><text:span text:style-name="T8">б) </text:span><text:span text:style-name="T9">в столбце «Параметры разрешенного использования» строки «Объекты общеобразовательного назначения» 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0"><text:span text:style-name="T8">2) в</text:span><text:span text:style-name="T7"> части 1 «Основные виды и параметры разрешенного использования земельных участков и объектов капитального строительства»</text:span><text:span text:style-name="T8"> статьи 46:</text:span></text:p>
      <text:p text:style-name="P11"><text:span text:style-name="T9">а) в столбце «Параметры разрешенного использования» строки «Объекты дошкольного образования» 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1"><text:span text:style-name="T8">б)</text:span><text:span text:style-name="T9"> в столбце «Параметры разрешенного использования» строки «Объекты общеобразовательного назначения» 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0"><text:span text:style-name="T8">3) </text:span><text:span text:style-name="T7">в части 1 «Основные виды и параметры разрешенного использования земельных участков и объектов капитального строительства» статьи 47:</text:span></text:p>
      <text:p text:style-name="P11"><text:span text:style-name="T9">а) в столбце «Параметры разрешенного использования» строки «Объекты дошкольного образования» 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1"><text:span text:style-name="T8">б) </text:span><text:span text:style-name="T9">в столбце «Параметры разрешенного использования» строки «Объекты общеобразовательного назначения» 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1"><text:soft-page-break/><text:span text:style-name="T8">4)</text:span><text:span text:style-name="T9"> в столбце «Параметры разрешенного использования» строки «Объекты учебно-образовательного назначения»</text:span><text:span text:style-name="T8"> части 1 </text:span><text:span text:style-name="T7">«Основные виды и параметры разрешенного использования земельных участков и объектов капитального строительства»</text:span><text:span text:style-name="T8"> </text:span><text:span text:style-name="T9">статьи 51 </text:span><text:bookmark text:name="_GoBack"/><text:span text:style-name="T9">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;</text:span></text:p>
      <text:p text:style-name="P11"><text:span text:style-name="T8">5) </text:span><text:span text:style-name="T9">в столбце «Параметры разрешенного использования» строки «Объекты учебно-образовательного назначения»</text:span><text:span text:style-name="T8"> части 1 </text:span><text:span text:style-name="T7">«Основные виды и параметры разрешенного использования земельных участков и объектов капитального строительства»</text:span><text:span text:style-name="T8"> </text:span><text:span text:style-name="T9">статьи </text:span><text:span text:style-name="T8">56 </text:span><text:span text:style-name="T9">после слов «Минимальный отступ от красной линии – 25 м (город Южно-Сахалинск)» дополнить словами «</text:span><text:span text:style-name="T8">при размещении, проектировании, строительстве вновь строящихся объектов».</text:span></text:p>
      <text:p text:style-name="P11"><text:span text:style-name="T8">2. Опубликовать в газете «Южно-Сахалинск сегодня» и разместить (опубликовать) на 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3"/>
      <text:p text:style-name="P12"><text:span text:style-name="T12">Мэр</text:span></text:p>
      <text:p text:style-name="P14"><text:span text:style-name="T12">города Южно-Сахалинска<text:tab/></text:span><text:span text:style-name="T13">С.А.Надсадин</text:span></text:p>
      <text:p text:style-name="P15"><text:span text:style-name="T13">от «_</text:span><text:span text:style-name="T15">29</text:span><text:span text:style-name="T13">_» ___</text:span><text:span text:style-name="T15">12</text:span><text:span text:style-name="T13">___ 20</text:span><text:span text:style-name="T15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6-12-29T12:41:03.930000000</dc:date>
    <meta:editing-duration>PT53M3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4" meta:word-count="452" meta:character-count="3897" meta:non-whitespace-character-count="3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