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482cm" fo:margin-left="-0.199cm" fo:margin-top="0cm" fo:margin-bottom="0cm" table:align="left" style:writing-mode="lr-tb"/>
    </style:style>
    <style:style style:name="Таблица2.A" style:family="table-column">
      <style:table-column-properties style:column-width="13.107cm"/>
    </style:style>
    <style:style style:name="Таблица2.B" style:family="table-column">
      <style:table-column-properties style:column-width="3.3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6.482cm" fo:margin-left="-0.199cm" fo:margin-top="0cm" fo:margin-bottom="0cm" table:align="left" style:writing-mode="lr-tb"/>
    </style:style>
    <style:style style:name="Таблица3.A" style:family="table-column">
      <style:table-column-properties style:column-width="13.13cm"/>
    </style:style>
    <style:style style:name="Таблица3.B" style:family="table-column">
      <style:table-column-properties style:column-width="3.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text-position="super 58%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c522f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c522f" style:font-size-asian="12pt" style:font-size-complex="12pt"/>
    </style:style>
    <style:style style:name="T19" style:family="text">
      <style:text-properties style:text-line-through-style="solid" style:text-line-through-type="single" fo:font-size="12pt" officeooo:rsid="000c522f" style:font-size-asian="12pt" style:font-size-complex="12pt"/>
    </style:style>
    <style:style style:name="T20" style:family="text">
      <style:text-properties style:text-line-through-style="none" style:text-line-through-type="none" fo:font-size="12pt" officeooo:rsid="000c522f" style:font-size-asian="12pt" style:font-size-complex="12pt"/>
    </style:style>
    <style:style style:name="T21" style:family="text">
      <style:text-properties style:text-line-through-style="none" style:text-line-through-type="none" fo:font-size="12pt" style:text-underline-style="solid" style:text-underline-width="auto" style:text-underline-color="font-color" officeooo:rsid="000c522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3">№ 680/35-16-5</text:span><text:span text:style-name="T1"> </text:span><text:span text:style-name="T4"><text:tab/><text:tab/> <text:s text:c="6"/></text:span><text:span text:style-name="T7">Принято Городской Думой «21» декабря 2016 года</text:span></text:p>
      <text:p text:style-name="P8"><text:span text:style-name="T2">РЕШЕНИЕ</text:span></text:p>
      <text:p text:style-name="P9"><text:span text:style-name="T6">О </text:span><text:span text:style-name="T5">внесении изменений в 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 41/3-09-4</text:span></text:p>
      <text:p text:style-name="P10"><text:span text:style-name="T7">В соответствии со статьями 16, 35 Федерального закона от 06.10.2003 № 131-ФЗ <text:line-break/>«Об общих принципах организации местного самоуправления в Российской Федерации», статьями 9, 26, 59 Устава городского округа «Город Южно-Сахалинск»:</text:span></text:p>
      <text:p text:style-name="P12"><text:span text:style-name="T8">1. Внести в </text:span><text:span text:style-name="T9">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 41/3-09-4,</text:span><text:span text:style-name="T12"> следующие изменения:</text:span></text:p>
      <text:p text:style-name="P13"><text:span text:style-name="T12">1) </text:span><text:span text:style-name="T8">раздел </text:span><text:span text:style-name="T12">«Мебель, оборудование общего назначения» приложения № 7 дополнить строкой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8">Облучатель бактерицидный (рециркулятор) </text:span></text:p>
          </table:table-cell>
          <table:table-cell table:style-name="Таблица2.A1" office:value-type="string">
            <text:p text:style-name="P1"><text:span text:style-name="T8">1 на 100 м</text:span><text:span text:style-name="T14">3</text:span></text:p>
          </table:table-cell>
        </table:table-row>
      </table:table>
      <text:p text:style-name="P14"><text:span text:style-name="T8">2) </text:span><text:bookmark text:name="_GoBack"/><text:span text:style-name="T8">раздел «Мебель, оборудование» приложения № 10 дополнить строкой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8">Облучатель бактерицидный (рециркулятор)</text:span></text:p>
          </table:table-cell>
          <table:table-cell table:style-name="Таблица3.A1" office:value-type="string">
            <text:p text:style-name="P1"><text:span text:style-name="T8">1 на 100 м</text:span><text:span text:style-name="T14">3</text:span></text:p>
          </table:table-cell>
        </table:table-row>
      </table:table>
      <text:p text:style-name="P15"><text:span text:style-name="T8">2. </text:span><text:span text:style-name="T12">Финансирование расходов, связанных с реализацией настоящего решения в 2016 и 2017 годах, осуществляется в пределах лимитов бюджетных обязательств казенных учреждений и объемов субсидий на выполнение муниципального задания бюджетных учреждений, предусмотренных в </text:span><text:span text:style-name="T10">бюджете</text:span><text:span text:style-name="T12"> городского округа «Город Южно-Сахалинск», в рамках реализации муниципальной программы «Развитие образования в городском округе «Город Южно-Сахалинск» на 2015-2020 годы», утвержденной постановлением администрации города Южно-Сахалинска от 27.03.2015 № 754-па, по главному распорядителю бюджетных средств – Департаменту образования администрации города Южно-Сахалинска на соответствующий финансовый год.</text:span></text:p>
      <text:p text:style-name="P11"><text:span text:style-name="T8">3. Вступает в силу после опубликования в газете «Южно-Сахалинск сегодня».</text:span></text:p>
      <text:p text:style-name="P4"/>
      <text:p text:style-name="P17"/>
      <text:p text:style-name="P16"><text:span text:style-name="T15">Мэр</text:span></text:p>
      <text:p text:style-name="P18"><text:span text:style-name="T15">города Южно-Сахалинска<text:tab/></text:span><text:span text:style-name="T16">С.А.Надсадин</text:span></text:p>
      <text:p text:style-name="P19"><text:span text:style-name="T16">от «_</text:span><text:span text:style-name="T18">27</text:span><text:span text:style-name="T16">_» ___</text:span><text:span text:style-name="T19">12</text:span><text:span text:style-name="T16">___ 20</text:span><text:span text:style-name="T21">16</text:span><text:span text:style-name="T16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6-12-22T02:54:00</meta:print-date>
    <meta:creation-date>2014-10-28T21:19:00</meta:creation-date>
    <dc:date>2016-12-28T10:48:08.212000000</dc:date>
    <meta:editing-duration>PT1H2M52S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20" meta:word-count="251" meta:character-count="2178" meta:non-whitespace-character-count="1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