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3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5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7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8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style:font-name-asian="Arial" style:font-size-asian="12pt" style:language-asian="ar" style:country-asian="SA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color="#000000" style:font-name="Times New Roman" fo:font-size="12pt" fo:background-color="#ffffff" loext:char-shading-value="0" style:font-name-asian="Arial" style:font-size-asian="12pt" style:language-asian="ar" style:country-asian="SA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10c34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210c34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2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3">№ 673/35-16-5</text:span><text:span text:style-name="T1"> </text:span><text:span text:style-name="T4"><text:tab/><text:tab/> <text:s text:c="6"/></text:span><text:span text:style-name="T6">Принято Городской Думой «21» декабря 2016 года</text:span></text:p>
      <text:p text:style-name="P7"><text:span text:style-name="T2">РЕШЕНИЕ</text:span></text:p>
      <text:p text:style-name="P8"><text:span text:style-name="T5">О внесении изменений в Положение о поощрении работников муниципального казенного учреждения «Управление делами Городской Думы города Южно-Сахалинска», утвержденное решением Городской Думы города Южно-Сахалинска от 20.05.2016 № 463/25-16-5</text:span></text:p>
      <text:p text:style-name="P13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0"><text:span text:style-name="T7">1. Внести в Положение о поощрении работников муниципального казенного учреждения «Управление делами Городской Думы города Южно-Сахалинска», утвержденное решением Городской Думы города Южно-Сахалинска от 20.05.2016 № 463/25-16-5, следующие изменения:</text:span></text:p>
      <text:p text:style-name="P10"><text:span text:style-name="T7">1) пункт 5 части 1 статьи 2 изложить в следующей редакции:</text:span></text:p>
      <text:p text:style-name="P10"><text:span text:style-name="T7">«5) выплата единовременного денежного поощрения в связи с празднованием профессиональных праздников, юбилейных и памятных дней.»;</text:span></text:p>
      <text:p text:style-name="P10"><text:span text:style-name="T7">2) часть 2 статьи 2 изложить в следующей редакции:</text:span></text:p>
      <text:p text:style-name="P10"><text:span text:style-name="T7">«2. Выплата единовременного денежного поощрения, установленного в пунктах 3, 4, 5 части 1 настоящей статьи, осуществляется с применением районного коэффициента и процентных надбавок, предусмотренных федеральным законодательством и законодательством Сахалинской области.»;</text:span></text:p>
      <text:p text:style-name="P10"><text:span text:style-name="T7">3) пункт 1 части 1 статьи 3 изложить в следующей редакции:</text:span></text:p>
      <text:p text:style-name="P10"><text:span text:style-name="T7">«1) продолжительный стаж работы в Учреждении, Городской Думе города Южно-Сахалинска;»;</text:span></text:p>
      <text:p text:style-name="P10"><text:span text:style-name="T7">4) пункт 5 части 1 статьи 3 изложить в следующей редакции:</text:span></text:p>
      <text:p text:style-name="P9"><text:span text:style-name="T8">«5) профессиональные праздники и памятные дни, установленные в соответствии с постановлением </text:span><text:span text:style-name="T12">Правительства Российской Федерации от 13.11.2013 № 1016 «Об установлении профессиональных праздников» и Указом Президента Российской Федерации от 31.07.2013 № 659 «О порядке установления</text:span><text:span text:style-name="T8"> в Российской Федерации памятных дней и профессиональных праздников»;»;</text:span></text:p>
      <text:p text:style-name="P10"><text:span text:style-name="T7">5) часть 1 статьи 3 дополнить пунктом 6 следующего содержания:</text:span></text:p>
      <text:p text:style-name="P10"><text:span text:style-name="T7">«6) достижение высоких результатов в работе.»;</text:span></text:p>
      <text:p text:style-name="P10"><text:span text:style-name="T7">6) пункт 1 части 2 статьи 3 изложить в следующей редакции:</text:span></text:p>
      <text:p text:style-name="P9"><text:span text:style-name="T8">«1) продолжительность работы в Учреждении, Городской Думе города Южно-Сахалинска определяется стажем работы не менее 5 лет в Учреждении либо суммированием стажа работы в Учреждении и Городской Думе, но не менее 5 лет;»;</text:span></text:p>
      <text:p text:style-name="P10"><text:span text:style-name="T7">7) пункт 4 части 2 статьи 3 изложить в следующей редакции:</text:span></text:p>
      <text:p text:style-name="P10"><text:span text:style-name="T7">«4) юбилейными датами считаются 50, 60, 70 и каждые последующие 10 лет;»;</text:span></text:p>
      <text:p text:style-name="P10"><text:span text:style-name="T7">8) часть 2 статьи 3 дополнить пунктом 5 следующего содержания:</text:span></text:p>
      <text:p text:style-name="P10"><text:span text:style-name="T7">«5) достижение высоких результатов в работе подразумевает положительную результативность деятельности работника Учреждения, достигнутую благодаря </text:span><text:soft-page-break/><text:span text:style-name="T7">профессиональным знаниям, высокому уровню организации рабочего процесса, рациональному и эффективному использованию бюджетных средств.»;</text:span></text:p>
      <text:p text:style-name="P10"><text:span text:style-name="T7">9) статью 3 дополнить частью 4 следующего содержания:</text:span></text:p>
      <text:p text:style-name="P10"><text:span text:style-name="T7">«4. Не допускается одновременное применение двух видов поощрений работников Учреждения.»;</text:span></text:p>
      <text:p text:style-name="P10"><text:span text:style-name="T8">10) часть 4 статьи 4 изложить в следующей редакции:</text:span></text:p>
      <text:p text:style-name="P10"><text:span text:style-name="T8">«4. Повторное награждение Почетной грамотой допускается не ранее, чем через 5 лет после предыдущего награждения.»;</text:span></text:p>
      <text:p text:style-name="P10"><text:span text:style-name="T8">11) абзац третий части 5 статьи 4 изложить в следующей редакции:</text:span></text:p>
      <text:p text:style-name="P10"><text:span text:style-name="T8">«В представлении необходимо указывать фамилию, имя, отчество работника Учреждения, дату его рождения, занимаемую должность, образование, стаж работы </text:span><text:span text:style-name="T7">в Учреждении</text:span><text:span text:style-name="T8">, Городской Думе города Южно-Сахалинска, основание для поощрения, вид поощрения.»;</text:span></text:p>
      <text:p text:style-name="P10"><text:span text:style-name="T8">12) в части 7 статьи 4 слова «или вручением ценного подарка» исключить;</text:span></text:p>
      <text:p text:style-name="P10"><text:span text:style-name="T8">13) абзац третий части 2 статьи 5 изложить в следующей редакции:</text:span></text:p>
      <text:p text:style-name="P10"><text:span text:style-name="T8">«В представлении необходимо указывать фамилию, имя, отчество работника Учреждения, дату его рождения, занимаемую должность, образование, стаж работы в Учреждении, основание для поощрения, вид поощрения.»;</text:span></text:p>
      <text:p text:style-name="P10"><text:span text:style-name="T8">14) часть 1 статьи 6 изложить в следующей редакции:</text:span></text:p>
      <text:p text:style-name="P10"><text:span text:style-name="T8">«1. Благодарность Учреждения с выплатой единовременного денежного поощрения <text:s/>в размере одного должностного оклада (далее – Благодарность с поощрением) <text:s/>объявляется работнику Учреждения за безупречную и эффективную работу или <text:s text:c="15"/>за достижение высоких результатов в работе.»;</text:span></text:p>
      <text:p text:style-name="P10"><text:span text:style-name="T8">15) абзац третий части 2 статьи 6 изложить в следующей редакции:</text:span></text:p>
      <text:p text:style-name="P10"><text:span text:style-name="T8">«В представлении необходимо указывать фамилию, имя, отчество работника Учреждения, дату его рождения, занимаемую должность, образование, стаж работы в Учреждении, основание для поощрения, вид поощрения.»;</text:span></text:p>
      <text:p text:style-name="P10"><text:span text:style-name="T8">16) абзац третий части 2 статьи 7 изложить в следующей редакции:</text:span></text:p>
      <text:p text:style-name="P10"><text:span text:style-name="T8">«В представлении необходимо указывать фамилию, имя, отчество работника Учреждения, дату его рождения, занимаемую должность, образование, стаж работы в Учреждении, основание для поощрения, вид поощрения.»;</text:span></text:p>
      <text:p text:style-name="P10"><text:span text:style-name="T8">17) статью 8 изложить в следующей редакции:</text:span></text:p>
      <text:p text:style-name="P12"><text:span text:style-name="T8">«Статья 8. Выплата единовременного денежного поощрения в связи с празднованием профессиональных праздников, юбилейных и памятных дней</text:span></text:p>
      <text:p text:style-name="P10"><text:span text:style-name="T8">1. В связи с празднованием профессиональных праздников, юбилейных (50, 60, 70 и каждые последующие 10 лет) и памятных дней работнику Учреждения выплачивается единовременное денежное поощрение (далее – Денежное поощрение).</text:span></text:p>
      <text:p text:style-name="P10"><text:span text:style-name="T8">2. Мотивированное представление о выплате Денежного поощрения подписывает непосредственный руководитель работника Учреждения, согласовывает с руководителем структурного подразделения и направляет директору Учреждения не ранее, чем за один месяц, но не позднее 14 рабочих дней до намеченной даты поощрения.</text:span></text:p>
      <text:p text:style-name="P10"><text:span text:style-name="T8">В отношении работника, который подчиняется непосредственно директору Учреждения, мотивированное представление о выплате Денежного поощрения подготавливается директором Учреждения.</text:span></text:p>
      <text:p text:style-name="P10"><text:span text:style-name="T8">В представлении о поощрении необходимо указывать фамилию, имя, отчество работника Учреждения, дату его рождения, занимаемую должность, образование, стаж работы в Учреждении, основание для поощрения, вид поощрения, объем средств, направляемых на поощрение.</text:span></text:p>
      <text:p text:style-name="P10"><text:span text:style-name="T8">3. Решение о выплате Денежного поощрения принимается директором Учреждения <text:s/>и оформляется приказом директора Учреждения не позднее 5 рабочих дней <text:s/></text:span><text:span text:style-name="T7">до намеченной</text:span><text:span text:style-name="T8"> даты поощрения.</text:span></text:p>
      <text:p text:style-name="P10"><text:soft-page-break/><text:span text:style-name="T8">4. Объем средств, направляемых на выплату Денежного поощрения,</text:span><text:bookmark text:name="_GoBack"/><text:span text:style-name="T8"> не должен превышать четырех должностных окладов по соответствующей должности работника Учреждения.».</text:span></text:p>
      <text:p text:style-name="P10"><text:span text:style-name="T7">2. </text:span><text:span text:style-name="T8">Финансирование расходов в 2017 году, связанных с принятием настоящего решения, осуществлять в пределах лимитов бюджетных обязательств, предусмотренных в бюджете городского округа «Город Южно-Сахалинск» на 2017 год главному распорядителю бюджетных средств – Городской Думе города Южно-Сахалинска для муниципального казенного учреждения «</text:span><text:span text:style-name="T7">Управление делами Городской Думы города Южно-Сахалинска» </text:span><text:span text:style-name="T8">на 2017 год.</text:span></text:p>
      <text:p text:style-name="P11"><text:span text:style-name="T13">3. </text:span><text:span text:style-name="T9">Вступает в силу после опубликования в газете «Южно-Сахалинск сегодня», но не ранее 1 января 2017 года.</text:span></text:p>
      <text:p text:style-name="P3"/>
      <text:p text:style-name="P15"/>
      <text:p text:style-name="P14"><text:span text:style-name="T14">Мэр</text:span></text:p>
      <text:p text:style-name="P16"><text:span text:style-name="T14">города Южно-Сахалинска<text:tab/></text:span><text:span text:style-name="T15">С.А.Надсадин</text:span></text:p>
      <text:p text:style-name="P17"><text:span text:style-name="T15">от «_</text:span><text:span text:style-name="T17">27</text:span><text:span text:style-name="T15">_» ___</text:span><text:span text:style-name="T17">12</text:span><text:span text:style-name="T15">___ 20</text:span><text:span text:style-name="T17">16</text:span><text:span text:style-name="T15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2</meta:editing-cycles>
    <meta:creation-date>2014-10-28T21:19:00</meta:creation-date>
    <dc:date>2016-12-28T10:47:09.237000000</dc:date>
    <meta:editing-duration>PT50M44S</meta:editing-duration>
    <meta:generator>LibreOffice/5.1.4.2$Windows_x86 LibreOffice_project/f99d75f39f1c57ebdd7ffc5f42867c12031db97a</meta:generator>
    <meta:document-statistic meta:table-count="1" meta:image-count="1" meta:object-count="0" meta:page-count="3" meta:paragraph-count="53" meta:word-count="845" meta:character-count="6608" meta:non-whitespace-character-count="5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