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88cm" fo:margin-left="-0.199cm" fo:margin-top="0cm" fo:margin-bottom="0cm" table:align="left" style:writing-mode="lr-tb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12.002cm"/>
    </style:style>
    <style:style style:name="Таблица2.C" style:family="table-column">
      <style:table-column-properties style:column-width="3.9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Таблица3" style:family="table">
      <style:table-properties style:width="16.88cm" fo:margin-left="-0.199cm" fo:margin-top="0cm" fo:margin-bottom="0cm" table:align="left" style:writing-mode="lr-tb"/>
    </style:style>
    <style:style style:name="Таблица3.A" style:family="table-column">
      <style:table-column-properties style:column-width="0.942cm"/>
    </style:style>
    <style:style style:name="Таблица3.B" style:family="table-column">
      <style:table-column-properties style:column-width="12.002cm"/>
    </style:style>
    <style:style style:name="Таблица3.C" style:family="table-column">
      <style:table-column-properties style:column-width="3.93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style:font-name-asian="Calibri1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ff0000" style:font-name="Times New Roman" fo:font-size="12pt" style:font-name-asian="Calibri1" style:font-size-asian="12pt" style:font-size-complex="12pt" fo:hyphenate="false" fo:hyphenation-remain-char-count="2" fo:hyphenation-push-char-count="2"/>
    </style:style>
    <style:style style:name="P7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8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0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orphans="0" fo:widows="0" fo:text-indent="0.951cm" style:auto-text-indent="false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18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9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2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21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22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23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Calibri1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letter-spacing="-0.009cm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6ab00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16ab00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2">ГОРОДСКАЯ ДУМА</text:span></text:p>
      <text:p text:style-name="P2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P9"><text:span text:style-name="T3">№ 672/35-16-5</text:span><text:span text:style-name="T1"> </text:span><text:span text:style-name="T4"><text:tab/><text:tab/> <text:s text:c="6"/></text:span><text:span text:style-name="T6">Принято Городской Думой «21» декабря 2016 года</text:span></text:p>
      <text:p text:style-name="P10"><text:span text:style-name="T2">РЕШЕНИЕ</text:span></text:p>
      <text:p text:style-name="P11"><text:span text:style-name="T5">О внесении изменений в Порядок материально-технического и организационного обеспечения деятельности органов местного самоуправления городского округа «Город Южно-Сахалинск», утвержденный решением Городской Думы города <text:line-break/>Южно-Сахалинска от 18.09.2013 № 887/53-13-4</text:span></text:p>
      <text:p text:style-name="P22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3"><text:span text:style-name="T8">1. Внести в Порядок материально-технического и организационного обеспечения деятельности органов местного самоуправления городского округа «Город Южно-Сахалинск», утвержденный решением Городской Думы города Южно-Сахалинска от 18.09.2013 № 887/53-13-4, (далее – Порядок) следующие изменения:</text:span></text:p>
      <text:p text:style-name="P13"><text:span text:style-name="T7">1) в статье 4:</text:span></text:p>
      <text:p text:style-name="P13"><text:span text:style-name="T7">а) абзац первый части 1 изложить в следующей редакции:</text:span></text:p>
      <text:p text:style-name="P13"><text:span text:style-name="T7">«1. Под представительскими расходами понимаются расходы, связанные с приемом <text:s text:c="18"/>и обслуживанием официальных делегаций, организацией и проведением переговоров, круглых столов, симпозиумов, совещаний и конференций (включая итоговые и юбилейные) и иных мероприятий с целью установления и (или) поддержания взаимовыгодного сотрудничества, мероприятий, связанных с чествованием юридических и иных лиц (в т.ч. физических), а также с организацией и проведением заседаний <text:s text:c="2"/>Городской Думы.»;</text:span></text:p>
      <text:p text:style-name="P13"><text:span text:style-name="T7">б) в абзаце втором пункта 2 части 6 слова «Управления правового и организационного обеспечения» заменить словами «Управления организационного обеспечения»;</text:span></text:p>
      <text:p text:style-name="P13"><text:span text:style-name="T7">в) часть 6 дополнить пунктом 4 следующего содержания:</text:span></text:p>
      <text:p text:style-name="P13"><text:span text:style-name="T7">«4) Представительские расходы, связанные с организацией и проведением переговоров, круглых столов, симпозиумов, совещаний и конференций (итоговых, юбилейных), осуществляются в следующем порядке.</text:span></text:p>
      <text:p text:style-name="P13"><text:span text:style-name="T7">Смета на представительские расходы по организации и проведению переговоров, круглых столов, симпозиумов, совещаний и конференций (итоговых, юбилейных) составляется по нормативам расходов, установленным в пунктах 1, 5, 6, 7, 8, 9, 14, 15 приложения 2 к настоящему Порядку, по мере возникшей необходимости, на основании представления уполномоченного распоряжением соответствующего органа местного самоуправления лица, в котором указывается обоснование предстоящих расходов. Основанием для проведения соответствующих расходов является распоряжение руководителя органа местного самоуправления.»;</text:span></text:p>
      <text:p text:style-name="P13"><text:span text:style-name="T7">2) в приложении 2 к Порядку:</text:span></text:p>
      <text:p text:style-name="P14"><text:span text:style-name="T7">а) пункт 1 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<text:span text:style-name="T7">1</text:span></text:p>
          </table:table-cell>
          <table:table-cell table:style-name="Таблица2.A1" office:value-type="string">
            <text:p text:style-name="P3"><text:span text:style-name="T7">Буфетное обслуживание (прохладительные напитки, соки, чай, кофе, бутерброды и другие легкие закуски во время проведения </text:span><text:soft-page-break/><text:span text:style-name="T7">мероприятий, заседаний, совещаний и конференций) на одного человека в день</text:span></text:p>
          </table:table-cell>
          <table:table-cell table:style-name="Таблица2.A1" office:value-type="string">
            <text:p text:style-name="P3"><text:span text:style-name="T7">до 500,0</text:span></text:p>
            <text:p text:style-name="P4"/>
            <text:p text:style-name="P6"><text:soft-page-break/></text:p>
          </table:table-cell>
        </table:table-row>
      </table:table>
      <text:p text:style-name="P15"><text:span text:style-name="T8">б) абзац пятый пункта 7 в столбце </text:span><text:span text:style-name="T7">«Наименование показателей» </text:span><text:span text:style-name="T8">после слов «Городской Думы» дополнить словами «</text:span><text:span text:style-name="T7">, а также мероприятий, указанных в пункте 4 части 6 статьи 4»;</text:span></text:p>
      <text:p text:style-name="P17"><text:span text:style-name="T7">в) дополнить пунктами 14, 15 следующего содержания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"><text:span text:style-name="T7">14</text:span></text:p>
          </table:table-cell>
          <table:table-cell table:style-name="Таблица3.A1" office:value-type="string">
            <text:p text:style-name="P3"><text:span text:style-name="T7">Услуги по предоставлению во временное пользование помещений с оформлением зала, на мероприятия, указанные в пункте 4 части 6 статьи 4 настоящего Порядка (на одно мероприятие)</text:span></text:p>
          </table:table-cell>
          <table:table-cell table:style-name="Таблица3.A1" office:value-type="string">
            <text:p text:style-name="P3"><text:span text:style-name="T7">до 120 000,0</text:span></text:p>
            <text:p text:style-name="P4"/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7">15</text:span></text:p>
          </table:table-cell>
          <table:table-cell table:style-name="Таблица3.A1" office:value-type="string">
            <text:p text:style-name="P3"><text:span text:style-name="T7">Услуги по предоставлению во временное пользование специализированного, электронно-технического оборудования, на мероприятия, указанные в пункте 4 части 6 статьи 4 настоящего Порядка (в час)</text:span></text:p>
          </table:table-cell>
          <table:table-cell table:style-name="Таблица3.A1" office:value-type="string">
            <text:p text:style-name="P3"><text:span text:style-name="T7">до 8 500,0</text:span></text:p>
          </table:table-cell>
        </table:table-row>
      </table:table>
      <text:p text:style-name="P16"><text:bookmark text:name="_GoBack"/><text:span text:style-name="T7">2. Финансирование расходов, возникающих в связи с принятием настоящего решения, осуществлять в 2017 году в пределах лимитов бюджетных обязательств, доведенных до соответствующего главного распорядителя бюджетных средств на 2017 год.</text:span></text:p>
      <text:p text:style-name="P12"><text:span text:style-name="T8">3. Вступает в силу после опубликования в газете «Южно-Сахалинск сегодня».</text:span></text:p>
      <text:p text:style-name="P5"/>
      <text:p text:style-name="P19"/>
      <text:p text:style-name="P18"><text:span text:style-name="T11">Мэр</text:span></text:p>
      <text:p text:style-name="P20"><text:span text:style-name="T11">города Южно-Сахалинска<text:tab/></text:span><text:span text:style-name="T12">С.А.Надсадин</text:span></text:p>
      <text:p text:style-name="P21"><text:span text:style-name="T12">от «_</text:span><text:span text:style-name="T14">27</text:span><text:span text:style-name="T12">_» ___</text:span><text:span text:style-name="T14">12</text:span><text:span text:style-name="T12">___ 20</text:span><text:span text:style-name="T14">16</text:span><text:span text:style-name="T12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1</meta:editing-cycles>
    <meta:creation-date>2014-10-28T21:19:00</meta:creation-date>
    <dc:date>2016-12-28T10:44:58.538000000</dc:date>
    <meta:editing-duration>PT53M26S</meta:editing-duration>
    <meta:generator>LibreOffice/5.1.4.2$Windows_x86 LibreOffice_project/f99d75f39f1c57ebdd7ffc5f42867c12031db97a</meta:generator>
    <meta:document-statistic meta:table-count="3" meta:image-count="1" meta:object-count="0" meta:page-count="2" meta:paragraph-count="34" meta:word-count="464" meta:character-count="3686" meta:non-whitespace-character-count="32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