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2f779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2f77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62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3"><text:span text:style-name="T2">РЕШЕНИЕ</text:span></text:p>
      <text:p text:style-name="P14"><text:span text:style-name="T5">О признании утратившими силу решений представительного органа, регулирующих ведение учета непригодных для проживания жилых помещений и аварийных многоквартирных жилых домов, расположенных на территории городского округа «Город Южно-Сахалинск»</text:span></text:p>
      <text:p text:style-name="P5">В соответствии со статьями 35, 51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8">1. Признать утратившими силу</text:span><text:span text:style-name="T9">:</text:span></text:p>
      <text:p text:style-name="P15"><text:span text:style-name="T9">1) решение городского Собрания города Южно-Сахалинска от 27.05.2009 <text:line-break/>№ 1510/63-09-3 «О Положении об учете непригодных для проживания жилых помещений и аварийных многоквартирных жилых домов, расположенных на территории городского округа «Город Южно-Сахалинск»;</text:span></text:p>
      <text:p text:style-name="P15"><text:span text:style-name="T9">2) решение Городской Думы города Южно-Сахалинска от 18.09.2013 № 913/53-13-4 «О протесте заместителя прокурора города Южно-Сахалинска от 28.08.2013 <text:line-break/>№ 7-16-2012/173 на решение городского Собрания города Южно-Сахалинска от 27.05.2009 № 1510/63-09-3 «О Положении об учете непригодных для проживания жилых помещений и аварийных многоквартирных жилых домов, расположенных на территории городского округа «Город Южно-Сахалинск».</text:span></text:p>
      <text:p text:style-name="P16"><text:bookmark text:name="_GoBack"/><text:span text:style-name="T7">2. Вступает в силу после опубликования в газете «Южно-Сахалинск сегодня».</text:span></text:p>
      <text:p text:style-name="P9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6">27</text:span><text:span text:style-name="T13">_» ___</text:span><text:span text:style-name="T16">12</text:span><text:span text:style-name="T15">_</text:span><text:span text:style-name="T13">__ 20</text:span><text:span text:style-name="T16">16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9</meta:editing-cycles>
    <meta:creation-date>2014-10-28T21:19:00</meta:creation-date>
    <dc:date>2016-12-28T10:36:32.752000000</dc:date>
    <meta:editing-duration>PT52M3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74" meta:character-count="1419" meta:non-whitespace-character-count="1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