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90458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9045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661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7"><text:span text:style-name="T2">РЕШЕНИЕ</text:span></text:p>
      <text:p text:style-name="P8"><text:span text:style-name="T5">О внесении изменения в Порядок приватизации служебных жилых помещений муниципального жилищного фонда городского округа «Город Южно-Сахалинск», утвержденный решением городского Собрания города Южно-Сахалинска от 19.11.2008 № 1299/56-08-3</text:span></text:p>
      <text:p text:style-name="P16">В соответствии с Жилищным кодексом Российской Федерации, статьями 35, 51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9"><text:span text:style-name="T8">1. Внести в Порядок приватизации служебных жилых помещений муниципального жилищного фонда городского округа «Город Южно-Сахалинск», утвержденный решением городского Собрания города Южно-Сахалинска от 19.11.2008 № 1299/56-08-3, изменение, изложив пункт 3.2 раздела 3 в следующей редакции:</text:span></text:p>
      <text:p text:style-name="P9"><text:span text:style-name="T8">«3.2. Экспертиза документов, представленных для принятия решения о приватизации служебных жилых помещений, осуществляется Управлением жилищной политики администрации города Южно-Сахалинска. Результаты проведенной экспертизы предоставляются мэру города Южно-Сахалинска.».</text:span></text:p>
      <text:p text:style-name="P10"><text:span text:style-name="T7">2. Вступает в силу после опубликования в газете «Южно-Сахалинск сегодня».</text:span></text:p>
      <text:p text:style-name="P3"/>
      <text:p text:style-name="P12"/>
      <text:p text:style-name="P11"><text:span text:style-name="T11">Мэр</text:span></text:p>
      <text:p text:style-name="P13"><text:span text:style-name="T11">города Южно-Сахалинска<text:tab/></text:span><text:span text:style-name="T12">С.А.Надсадин</text:span></text:p>
      <text:p text:style-name="P14"><text:span text:style-name="T12">от «_</text:span><text:span text:style-name="T15">27</text:span><text:span text:style-name="T12">_» ___</text:span><text:span text:style-name="T15">12</text:span><text:span text:style-name="T14">_</text:span><text:span text:style-name="T12">__ 20</text:span><text:span text:style-name="T15">16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9</meta:editing-cycles>
    <meta:creation-date>2014-10-28T21:19:00</meta:creation-date>
    <dc:date>2016-12-28T10:35:51.163000000</dc:date>
    <meta:editing-duration>PT52M35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4" meta:word-count="151" meta:character-count="1298" meta:non-whitespace-character-count="1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