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e5b6b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e5b6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№ 658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6"><text:span text:style-name="T2">РЕШЕНИЕ</text:span></text:p>
      <text:p text:style-name="P7"><text:span text:style-name="T5">О признании утратившим силу решения городского Собрания <text:line-break/>города Южно-Сахалинска от 12.07.2007 № 786/36-07-3 «Об организации бесплатного подвоза к школам учащихся общеобразовательных школ №№ 4, 11, 13 города Южно-Сахалинска»</text:span>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29.12.2012 № <text:bookmark text:name="_GoBack"/>273-ФЗ «Об образовании в Российской Федерации», статьей 26 Устава городского округа «Город Южно-Сахалинск»:</text:p>
      <text:p text:style-name="P8"><text:span text:style-name="T8">1. Признать утратившим силу решение городского Собрания города Южно-Сахалинска от 12.07.2007 № 786/36-07-3 «Об организации бесплатного подвоза к школам учащихся общеобразовательных школ №№ 4, 11, 13 города Южно-Сахалинска».</text:span></text:p>
      <text:p text:style-name="P8"><text:span text:style-name="T7">2. Вступает в силу после опубликования в газете «Южно-Сахалинск сегодня» и распространяет свое действие на правоотношения, возникшие с 01.09.2016.</text:span></text:p>
      <text:p text:style-name="P10"/>
      <text:p text:style-name="P10"/>
      <text:p text:style-name="P9"><text:span text:style-name="T11">Мэр</text:span></text:p>
      <text:p text:style-name="P11"><text:span text:style-name="T11">города Южно-Сахалинска<text:tab/></text:span><text:span text:style-name="T12">С.А.Надсадин</text:span></text:p>
      <text:p text:style-name="P12"><text:span text:style-name="T12">от «_</text:span><text:span text:style-name="T14">27</text:span><text:span text:style-name="T12">_» ___</text:span><text:span text:style-name="T14">12</text:span><text:span text:style-name="T12">___ 20</text:span><text:span text:style-name="T14">16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6-12-28T10:33:28.366000000</dc:date>
    <meta:editing-duration>PT53M3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36" meta:character-count="1064" meta:non-whitespace-character-count="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