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499cm" fo:margin-top="0cm" fo:margin-bottom="0cm" table:align="center" style:writing-mode="lr-tb"/>
    </style:style>
    <style:style style:name="Таблица1.A" style:family="table-column">
      <style:table-column-properties style:column-width="16.499cm"/>
    </style:style>
    <style:style style:name="Таблица1.1" style:family="table-row">
      <style:table-row-properties fo:keep-together="auto"/>
    </style:style>
    <style:style style:name="Таблица1.A1" style:family="table-cell">
      <style:table-cell-properties fo:background-color="#f4f3f8" fo:padding-left="0.252cm" fo:padding-right="0.199cm" fo:padding-top="0.199cm" fo:padding-bottom="0.199cm" fo:border-left="3pt solid #ced3f1" fo:border-right="3pt solid #f4f3f8" fo:border-top="none" fo:border-bottom="none">
        <style:background-image/>
      </style:table-cell-properties>
    </style:style>
    <style:style style:name="Таблица2" style:family="table">
      <style:table-properties style:width="16.499cm" fo:margin-top="0cm" fo:margin-bottom="0cm" table:align="center" style:writing-mode="lr-tb"/>
    </style:style>
    <style:style style:name="Таблица2.A" style:family="table-column">
      <style:table-column-properties style:column-width="16.499cm"/>
    </style:style>
    <style:style style:name="Таблица2.1" style:family="table-row">
      <style:table-row-properties fo:keep-together="auto"/>
    </style:style>
    <style:style style:name="Таблица2.A1" style:family="table-cell">
      <style:table-cell-properties fo:background-color="#f4f3f8" fo:padding-left="0.252cm" fo:padding-right="0.199cm" fo:padding-top="0.199cm" fo:padding-bottom="0.199cm" fo:border-left="3pt solid #ced3f1" fo:border-right="3pt solid #f4f3f8" fo:border-top="none" fo:border-bottom="none">
        <style:background-image/>
      </style:table-cell-properties>
    </style:style>
    <style:style style:name="Таблица3" style:family="table">
      <style:table-properties style:width="15.998cm" fo:margin-left="-0.109cm" fo:margin-top="0cm" fo:margin-bottom="0cm" table:align="left" style:writing-mode="lr-tb"/>
    </style:style>
    <style:style style:name="Таблица3.A" style:family="table-column">
      <style:table-column-properties style:column-width="11.598cm"/>
    </style:style>
    <style:style style:name="Таблица3.B" style:family="table-column">
      <style:table-column-properties style:column-width="0.6cm"/>
    </style:style>
    <style:style style:name="Таблица3.C" style:family="table-column">
      <style:table-column-properties style:column-width="3.801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4" style:family="table">
      <style:table-properties style:width="15.997cm" fo:margin-left="-0.118cm" fo:margin-top="0cm" fo:margin-bottom="0cm" table:align="left" style:writing-mode="lr-tb"/>
    </style:style>
    <style:style style:name="Таблица4.A" style:family="table-column">
      <style:table-column-properties style:column-width="4.099cm"/>
    </style:style>
    <style:style style:name="Таблица4.B" style:family="table-column">
      <style:table-column-properties style:column-width="5.697cm"/>
    </style:style>
    <style:style style:name="Таблица4.C" style:family="table-column">
      <style:table-column-properties style:column-width="6.2cm"/>
    </style:style>
    <style:style style:name="Таблица4.1" style:family="table-row">
      <style:table-row-properties fo:keep-together="auto"/>
    </style:style>
    <style:style style:name="Таблица4.A1" style:family="table-cell">
      <style:table-cell-properties fo:padding-left="0.118cm" fo:padding-right="0.109cm" fo:padding-top="0.18cm" fo:padding-bottom="0.18cm" fo:border="0.5pt solid #00000a"/>
    </style:style>
    <style:style style:name="Таблица4.A12"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4.A13"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5" style:family="table">
      <style:table-properties style:width="15.998cm" fo:margin-left="-0.118cm" fo:margin-top="0cm" fo:margin-bottom="0cm" table:align="left" style:writing-mode="lr-tb"/>
    </style:style>
    <style:style style:name="Таблица5.A" style:family="table-column">
      <style:table-column-properties style:column-width="4.098cm"/>
    </style:style>
    <style:style style:name="Таблица5.B" style:family="table-column">
      <style:table-column-properties style:column-width="11.899cm"/>
    </style:style>
    <style:style style:name="Таблица5.1" style:family="table-row">
      <style:table-row-properties fo:keep-together="auto"/>
    </style:style>
    <style:style style:name="Таблица5.A1" style:family="table-cell">
      <style:table-cell-properties fo:padding-left="0.118cm" fo:padding-right="0.109cm" fo:padding-top="0.18cm" fo:padding-bottom="0.18cm" fo:border="0.5pt solid #00000a"/>
    </style:style>
    <style:style style:name="Таблица5.A11"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5.A12"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6" style:family="table">
      <style:table-properties style:width="15.997cm" fo:margin-left="-0.118cm" fo:margin-top="0cm" fo:margin-bottom="0cm" table:align="left" style:writing-mode="lr-tb"/>
    </style:style>
    <style:style style:name="Таблица6.A" style:family="table-column">
      <style:table-column-properties style:column-width="4.099cm"/>
    </style:style>
    <style:style style:name="Таблица6.B" style:family="table-column">
      <style:table-column-properties style:column-width="5.697cm"/>
    </style:style>
    <style:style style:name="Таблица6.C" style:family="table-column">
      <style:table-column-properties style:column-width="6.2cm"/>
    </style:style>
    <style:style style:name="Таблица6.1" style:family="table-row">
      <style:table-row-properties fo:keep-together="auto"/>
    </style:style>
    <style:style style:name="Таблица6.A1" style:family="table-cell">
      <style:table-cell-properties fo:padding-left="0.118cm" fo:padding-right="0.109cm" fo:padding-top="0.18cm" fo:padding-bottom="0.18cm" fo:border="0.5pt solid #00000a"/>
    </style:style>
    <style:style style:name="Таблица6.A12"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6.A13"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7" style:family="table">
      <style:table-properties style:width="15.997cm" fo:margin-left="-0.118cm" fo:margin-top="0cm" fo:margin-bottom="0cm" table:align="left" style:writing-mode="lr-tb"/>
    </style:style>
    <style:style style:name="Таблица7.A" style:family="table-column">
      <style:table-column-properties style:column-width="4.099cm"/>
    </style:style>
    <style:style style:name="Таблица7.B" style:family="table-column">
      <style:table-column-properties style:column-width="5.697cm"/>
    </style:style>
    <style:style style:name="Таблица7.C" style:family="table-column">
      <style:table-column-properties style:column-width="6.2cm"/>
    </style:style>
    <style:style style:name="Таблица7.1" style:family="table-row">
      <style:table-row-properties fo:keep-together="auto"/>
    </style:style>
    <style:style style:name="Таблица7.A1" style:family="table-cell">
      <style:table-cell-properties fo:padding-left="0.118cm" fo:padding-right="0.109cm" fo:padding-top="0.18cm" fo:padding-bottom="0.18cm" fo:border="0.5pt solid #00000a"/>
    </style:style>
    <style:style style:name="Таблица7.A13"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7.A14"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8" style:family="table">
      <style:table-properties style:width="15.997cm" fo:margin-left="-0.118cm" fo:margin-top="0cm" fo:margin-bottom="0cm" table:align="left" style:writing-mode="lr-tb"/>
    </style:style>
    <style:style style:name="Таблица8.A" style:family="table-column">
      <style:table-column-properties style:column-width="4.099cm"/>
    </style:style>
    <style:style style:name="Таблица8.B" style:family="table-column">
      <style:table-column-properties style:column-width="5.697cm"/>
    </style:style>
    <style:style style:name="Таблица8.C" style:family="table-column">
      <style:table-column-properties style:column-width="6.2cm"/>
    </style:style>
    <style:style style:name="Таблица8.1" style:family="table-row">
      <style:table-row-properties fo:keep-together="auto"/>
    </style:style>
    <style:style style:name="Таблица8.A1" style:family="table-cell">
      <style:table-cell-properties fo:padding-left="0.118cm" fo:padding-right="0.109cm" fo:padding-top="0.18cm" fo:padding-bottom="0.18cm" fo:border="0.5pt solid #00000a"/>
    </style:style>
    <style:style style:name="Таблица8.A11"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8.A12"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9" style:family="table">
      <style:table-properties style:width="15.997cm" fo:margin-left="-0.118cm" fo:margin-top="0cm" fo:margin-bottom="0cm" table:align="left" style:writing-mode="lr-tb"/>
    </style:style>
    <style:style style:name="Таблица9.A" style:family="table-column">
      <style:table-column-properties style:column-width="4.099cm"/>
    </style:style>
    <style:style style:name="Таблица9.B" style:family="table-column">
      <style:table-column-properties style:column-width="5.697cm"/>
    </style:style>
    <style:style style:name="Таблица9.C" style:family="table-column">
      <style:table-column-properties style:column-width="6.2cm"/>
    </style:style>
    <style:style style:name="Таблица9.1" style:family="table-row">
      <style:table-row-properties fo:keep-together="auto"/>
    </style:style>
    <style:style style:name="Таблица9.A1" style:family="table-cell">
      <style:table-cell-properties fo:padding-left="0.118cm" fo:padding-right="0.109cm" fo:padding-top="0.18cm" fo:padding-bottom="0.18cm" fo:border="0.5pt solid #00000a"/>
    </style:style>
    <style:style style:name="Таблица9.A11"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9.A12"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0" style:family="table">
      <style:table-properties style:width="15.998cm" fo:margin-left="-0.118cm" fo:margin-top="0cm" fo:margin-bottom="0cm" table:align="left" style:writing-mode="lr-tb"/>
    </style:style>
    <style:style style:name="Таблица10.A" style:family="table-column">
      <style:table-column-properties style:column-width="4.098cm"/>
    </style:style>
    <style:style style:name="Таблица10.B" style:family="table-column">
      <style:table-column-properties style:column-width="11.899cm"/>
    </style:style>
    <style:style style:name="Таблица10.1" style:family="table-row">
      <style:table-row-properties fo:keep-together="auto"/>
    </style:style>
    <style:style style:name="Таблица10.A1" style:family="table-cell">
      <style:table-cell-properties fo:padding-left="0.118cm" fo:padding-right="0.109cm" fo:padding-top="0.18cm" fo:padding-bottom="0.18cm" fo:border="0.5pt solid #00000a"/>
    </style:style>
    <style:style style:name="Таблица10.A10"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0.A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1" style:family="table">
      <style:table-properties style:width="15.997cm" fo:margin-left="-0.118cm" fo:margin-top="0cm" fo:margin-bottom="0cm" table:align="left" style:writing-mode="lr-tb"/>
    </style:style>
    <style:style style:name="Таблица11.A" style:family="table-column">
      <style:table-column-properties style:column-width="4.099cm"/>
    </style:style>
    <style:style style:name="Таблица11.B" style:family="table-column">
      <style:table-column-properties style:column-width="5.697cm"/>
    </style:style>
    <style:style style:name="Таблица11.C" style:family="table-column">
      <style:table-column-properties style:column-width="6.2cm"/>
    </style:style>
    <style:style style:name="Таблица11.1" style:family="table-row">
      <style:table-row-properties fo:keep-together="auto"/>
    </style:style>
    <style:style style:name="Таблица11.A1" style:family="table-cell">
      <style:table-cell-properties fo:padding-left="0.118cm" fo:padding-right="0.109cm" fo:padding-top="0.18cm" fo:padding-bottom="0.18cm" fo:border="0.5pt solid #00000a"/>
    </style:style>
    <style:style style:name="Таблица11.A11"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1.A12"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2" style:family="table">
      <style:table-properties style:width="15.954cm" fo:margin-left="-0.118cm" fo:margin-top="0cm" fo:margin-bottom="0cm" table:align="left" style:writing-mode="lr-tb"/>
    </style:style>
    <style:style style:name="Таблица12.A" style:family="table-column">
      <style:table-column-properties style:column-width="3.985cm"/>
    </style:style>
    <style:style style:name="Таблица12.B" style:family="table-column">
      <style:table-column-properties style:column-width="5.77cm"/>
    </style:style>
    <style:style style:name="Таблица12.C" style:family="table-column">
      <style:table-column-properties style:column-width="6.2cm"/>
    </style:style>
    <style:style style:name="Таблица12.1" style:family="table-row">
      <style:table-row-properties fo:keep-together="auto"/>
    </style:style>
    <style:style style:name="Таблица12.A1" style:family="table-cell">
      <style:table-cell-properties fo:padding-left="0.118cm" fo:padding-right="0.109cm" fo:padding-top="0.18cm" fo:padding-bottom="0.18cm" fo:border="0.5pt solid #00000a"/>
    </style:style>
    <style:style style:name="Таблица12.A5"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2.A6"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3" style:family="table">
      <style:table-properties style:width="15.984cm" fo:margin-left="-0.118cm" fo:margin-top="0cm" fo:margin-bottom="0cm" table:align="left" style:writing-mode="lr-tb"/>
    </style:style>
    <style:style style:name="Таблица13.A" style:family="table-column">
      <style:table-column-properties style:column-width="3.985cm"/>
    </style:style>
    <style:style style:name="Таблица13.B" style:family="table-column">
      <style:table-column-properties style:column-width="11.998cm"/>
    </style:style>
    <style:style style:name="Таблица13.1" style:family="table-row">
      <style:table-row-properties fo:keep-together="auto"/>
    </style:style>
    <style:style style:name="Таблица13.A1" style:family="table-cell">
      <style:table-cell-properties fo:padding-left="0.118cm" fo:padding-right="0.109cm" fo:padding-top="0.18cm" fo:padding-bottom="0.18cm" fo:border="0.5pt solid #00000a"/>
    </style:style>
    <style:style style:name="Таблица13.A9"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3.A10"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4" style:family="table">
      <style:table-properties style:width="15.984cm" fo:margin-left="-0.118cm" fo:margin-top="0cm" fo:margin-bottom="0cm" table:align="left" style:writing-mode="lr-tb"/>
    </style:style>
    <style:style style:name="Таблица14.A" style:family="table-column">
      <style:table-column-properties style:column-width="3.985cm"/>
    </style:style>
    <style:style style:name="Таблица14.B" style:family="table-column">
      <style:table-column-properties style:column-width="11.998cm"/>
    </style:style>
    <style:style style:name="Таблица14.1" style:family="table-row">
      <style:table-row-properties fo:keep-together="auto"/>
    </style:style>
    <style:style style:name="Таблица14.A1" style:family="table-cell">
      <style:table-cell-properties fo:padding-left="0.118cm" fo:padding-right="0.109cm" fo:padding-top="0.18cm" fo:padding-bottom="0.18cm" fo:border="0.5pt solid #00000a"/>
    </style:style>
    <style:style style:name="Таблица14.A10"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4.A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5" style:family="table">
      <style:table-properties style:width="15.961cm" fo:margin-left="-0.118cm" fo:margin-top="0cm" fo:margin-bottom="0cm" table:align="left" style:writing-mode="lr-tb"/>
    </style:style>
    <style:style style:name="Таблица15.A" style:family="table-column">
      <style:table-column-properties style:column-width="3.985cm"/>
    </style:style>
    <style:style style:name="Таблица15.B" style:family="table-column">
      <style:table-column-properties style:column-width="5.676cm"/>
    </style:style>
    <style:style style:name="Таблица15.C" style:family="table-column">
      <style:table-column-properties style:column-width="6.301cm"/>
    </style:style>
    <style:style style:name="Таблица15.1" style:family="table-row">
      <style:table-row-properties fo:keep-together="auto"/>
    </style:style>
    <style:style style:name="Таблица15.A1" style:family="table-cell">
      <style:table-cell-properties fo:padding-left="0.118cm" fo:padding-right="0.109cm" fo:padding-top="0.18cm" fo:padding-bottom="0.18cm" fo:border="0.5pt solid #00000a"/>
    </style:style>
    <style:style style:name="Таблица15.A11"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5.A12"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6" style:family="table">
      <style:table-properties style:width="15.961cm" fo:margin-left="-0.118cm" fo:margin-top="0cm" fo:margin-bottom="0cm" table:align="left" style:writing-mode="lr-tb"/>
    </style:style>
    <style:style style:name="Таблица16.A" style:family="table-column">
      <style:table-column-properties style:column-width="3.985cm"/>
    </style:style>
    <style:style style:name="Таблица16.B" style:family="table-column">
      <style:table-column-properties style:column-width="5.676cm"/>
    </style:style>
    <style:style style:name="Таблица16.C" style:family="table-column">
      <style:table-column-properties style:column-width="6.301cm"/>
    </style:style>
    <style:style style:name="Таблица16.1" style:family="table-row">
      <style:table-row-properties fo:keep-together="auto"/>
    </style:style>
    <style:style style:name="Таблица16.A1" style:family="table-cell">
      <style:table-cell-properties fo:padding-left="0.118cm" fo:padding-right="0.109cm" fo:padding-top="0.18cm" fo:padding-bottom="0.18cm" fo:border="0.5pt solid #00000a"/>
    </style:style>
    <style:style style:name="Таблица16.A11"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6.A12"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7" style:family="table">
      <style:table-properties style:width="15.946cm" fo:margin-left="-0.118cm" fo:margin-top="0cm" fo:margin-bottom="0cm" table:align="left" style:writing-mode="lr-tb"/>
    </style:style>
    <style:style style:name="Таблица17.A" style:family="table-column">
      <style:table-column-properties style:column-width="4.045cm"/>
    </style:style>
    <style:style style:name="Таблица17.B" style:family="table-column">
      <style:table-column-properties style:column-width="11.899cm"/>
    </style:style>
    <style:style style:name="Таблица17.1" style:family="table-row">
      <style:table-row-properties fo:keep-together="auto"/>
    </style:style>
    <style:style style:name="Таблица17.A1" style:family="table-cell">
      <style:table-cell-properties fo:padding-left="0.118cm" fo:padding-right="0.109cm" fo:padding-top="0.18cm" fo:padding-bottom="0.18cm" fo:border="0.5pt solid #00000a"/>
    </style:style>
    <style:style style:name="Таблица17.A9"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7.A10"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8" style:family="table">
      <style:table-properties style:width="15.921cm" fo:margin-left="-0.118cm" fo:margin-top="0cm" fo:margin-bottom="0cm" table:align="left" style:writing-mode="lr-tb"/>
    </style:style>
    <style:style style:name="Таблица18.A" style:family="table-column">
      <style:table-column-properties style:column-width="4.071cm"/>
    </style:style>
    <style:style style:name="Таблица18.B" style:family="table-column">
      <style:table-column-properties style:column-width="5.65cm"/>
    </style:style>
    <style:style style:name="Таблица18.C" style:family="table-column">
      <style:table-column-properties style:column-width="6.2cm"/>
    </style:style>
    <style:style style:name="Таблица18.1" style:family="table-row">
      <style:table-row-properties fo:keep-together="auto"/>
    </style:style>
    <style:style style:name="Таблица18.A1" style:family="table-cell">
      <style:table-cell-properties fo:padding-left="0.118cm" fo:padding-right="0.109cm" fo:padding-top="0.18cm" fo:padding-bottom="0.18cm" fo:border="0.5pt solid #00000a"/>
    </style:style>
    <style:style style:name="Таблица18.A10"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8.A11"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19" style:family="table">
      <style:table-properties style:width="15.909cm" fo:margin-left="-0.118cm" fo:margin-top="0cm" fo:margin-bottom="0cm" table:align="left" style:writing-mode="lr-tb"/>
    </style:style>
    <style:style style:name="Таблица19.A" style:family="table-column">
      <style:table-column-properties style:column-width="4.2cm"/>
    </style:style>
    <style:style style:name="Таблица19.B" style:family="table-column">
      <style:table-column-properties style:column-width="5.807cm"/>
    </style:style>
    <style:style style:name="Таблица19.C" style:family="table-column">
      <style:table-column-properties style:column-width="5.902cm"/>
    </style:style>
    <style:style style:name="Таблица19.1" style:family="table-row">
      <style:table-row-properties fo:keep-together="auto"/>
    </style:style>
    <style:style style:name="Таблица19.A1" style:family="table-cell">
      <style:table-cell-properties fo:padding-left="0.118cm" fo:padding-right="0.109cm" fo:padding-top="0.18cm" fo:padding-bottom="0.18cm" fo:border="0.5pt solid #00000a"/>
    </style:style>
    <style:style style:name="Таблица19.A9"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9.A10"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20" style:family="table">
      <style:table-properties style:width="15.873cm" fo:margin-left="-0.118cm" fo:margin-top="0cm" fo:margin-bottom="0cm" table:align="left" style:writing-mode="lr-tb"/>
    </style:style>
    <style:style style:name="Таблица20.A" style:family="table-column">
      <style:table-column-properties style:column-width="4.073cm"/>
    </style:style>
    <style:style style:name="Таблица20.B" style:family="table-column">
      <style:table-column-properties style:column-width="11.799cm"/>
    </style:style>
    <style:style style:name="Таблица20.1" style:family="table-row">
      <style:table-row-properties fo:keep-together="auto"/>
    </style:style>
    <style:style style:name="Таблица20.A1" style:family="table-cell">
      <style:table-cell-properties fo:padding-left="0.118cm" fo:padding-right="0.109cm" fo:padding-top="0.18cm" fo:padding-bottom="0.18cm" fo:border="0.5pt solid #00000a"/>
    </style:style>
    <style:style style:name="Таблица21" style:family="table">
      <style:table-properties style:width="16.499cm" fo:margin-top="0cm" fo:margin-bottom="0cm" table:align="center" style:writing-mode="lr-tb"/>
    </style:style>
    <style:style style:name="Таблица21.A" style:family="table-column">
      <style:table-column-properties style:column-width="16.499cm"/>
    </style:style>
    <style:style style:name="Таблица21.1" style:family="table-row">
      <style:table-row-properties fo:keep-together="auto"/>
    </style:style>
    <style:style style:name="Таблица21.A1" style:family="table-cell">
      <style:table-cell-properties fo:background-color="#f4f3f8" fo:padding-left="0.252cm" fo:padding-right="0.199cm" fo:padding-top="0.199cm" fo:padding-bottom="0.199cm" fo:border-left="3pt solid #ced3f1" fo:border-right="3pt solid #f4f3f8" fo:border-top="none" fo:border-bottom="none">
        <style:background-image/>
      </style:table-cell-properties>
    </style:style>
    <style:style style:name="Таблица22" style:family="table">
      <style:table-properties style:width="16cm" fo:margin-left="-0.118cm" fo:margin-top="0cm" fo:margin-bottom="0cm" table:align="left" style:writing-mode="lr-tb"/>
    </style:style>
    <style:style style:name="Таблица22.A" style:family="table-column">
      <style:table-column-properties style:column-width="0.998cm"/>
    </style:style>
    <style:style style:name="Таблица22.B" style:family="table-column">
      <style:table-column-properties style:column-width="4.902cm"/>
    </style:style>
    <style:style style:name="Таблица22.C" style:family="table-column">
      <style:table-column-properties style:column-width="10.1cm"/>
    </style:style>
    <style:style style:name="Таблица22.1" style:family="table-row">
      <style:table-row-properties fo:keep-together="auto"/>
    </style:style>
    <style:style style:name="Таблица22.A1" style:family="table-cell">
      <style:table-cell-properties fo:padding-left="0.118cm" fo:padding-right="0.109cm" fo:padding-top="0.18cm" fo:padding-bottom="0.18cm" fo:border="0.5pt solid #00000a"/>
    </style:style>
    <style:style style:name="Таблица23" style:family="table">
      <style:table-properties style:width="25.7cm" fo:margin-top="0cm" fo:margin-bottom="0cm" table:align="center" style:writing-mode="lr-tb"/>
    </style:style>
    <style:style style:name="Таблица23.A" style:family="table-column">
      <style:table-column-properties style:column-width="25.7cm"/>
    </style:style>
    <style:style style:name="Таблица23.1" style:family="table-row">
      <style:table-row-properties fo:keep-together="auto"/>
    </style:style>
    <style:style style:name="Таблица23.A1" style:family="table-cell">
      <style:table-cell-properties fo:background-color="#f4f3f8" fo:padding-left="0.252cm" fo:padding-right="0.199cm" fo:padding-top="0.199cm" fo:padding-bottom="0.199cm" fo:border-left="3pt solid #ced3f1" fo:border-right="3pt solid #f4f3f8" fo:border-top="none" fo:border-bottom="none">
        <style:background-image/>
      </style:table-cell-properties>
    </style:style>
    <style:style style:name="Таблица24" style:family="table">
      <style:table-properties style:width="23.998cm" fo:margin-left="-0.118cm" fo:margin-top="0cm" fo:margin-bottom="0cm" table:align="left" style:writing-mode="lr-tb"/>
    </style:style>
    <style:style style:name="Таблица24.A" style:family="table-column">
      <style:table-column-properties style:column-width="5.8cm"/>
    </style:style>
    <style:style style:name="Таблица24.B" style:family="table-column">
      <style:table-column-properties style:column-width="2.498cm"/>
    </style:style>
    <style:style style:name="Таблица24.C" style:family="table-column">
      <style:table-column-properties style:column-width="2.402cm"/>
    </style:style>
    <style:style style:name="Таблица24.D" style:family="table-column">
      <style:table-column-properties style:column-width="2.898cm"/>
    </style:style>
    <style:style style:name="Таблица24.E" style:family="table-column">
      <style:table-column-properties style:column-width="2.999cm"/>
    </style:style>
    <style:style style:name="Таблица24.F" style:family="table-column">
      <style:table-column-properties style:column-width="2.702cm"/>
    </style:style>
    <style:style style:name="Таблица24.G" style:family="table-column">
      <style:table-column-properties style:column-width="1.6cm"/>
    </style:style>
    <style:style style:name="Таблица24.H" style:family="table-column">
      <style:table-column-properties style:column-width="1.602cm"/>
    </style:style>
    <style:style style:name="Таблица24.I" style:family="table-column">
      <style:table-column-properties style:column-width="1.494cm"/>
    </style:style>
    <style:style style:name="Таблица24.1" style:family="table-row">
      <style:table-row-properties fo:keep-together="auto"/>
    </style:style>
    <style:style style:name="Таблица24.A1" style:family="table-cell">
      <style:table-cell-properties fo:padding-left="0.118cm" fo:padding-right="0.109cm" fo:padding-top="0.18cm" fo:padding-bottom="0.18cm" fo:border="0.5pt solid #00000a"/>
    </style:style>
    <style:style style:name="Таблица24.A6" style:family="table-cell">
      <style:table-cell-properties fo:padding-left="0.118cm" fo:padding-right="0.109cm" fo:padding-top="0.18cm" fo:padding-bottom="0.18cm" fo:border-left="0.5pt solid #00000a" fo:border-right="0.5pt solid #00000a" fo:border-top="0.5pt solid #00000a" fo:border-bottom="none"/>
    </style:style>
    <style:style style:name="P1" style:family="paragraph" style:parent-style-name="Standard">
      <style:paragraph-properties fo:margin-top="0cm" fo:margin-bottom="0.002cm" loext:contextual-spacing="false"/>
    </style:style>
    <style:style style:name="P2" style:family="paragraph" style:parent-style-name="ConsPlusNormal">
      <style:paragraph-properties fo:text-align="justify" style:justify-single-word="false"/>
    </style:style>
    <style:style style:name="P3" style:family="paragraph" style:parent-style-name="ConsPlusNormal" style:list-style-name="">
      <style:paragraph-properties fo:text-align="justify" style:justify-single-word="false"/>
    </style:style>
    <style:style style:name="P4" style:family="paragraph" style:parent-style-name="ConsPlusNormal">
      <style:paragraph-properties fo:text-align="center" style:justify-single-word="false"/>
    </style:style>
    <style:style style:name="P5" style:family="paragraph" style:parent-style-name="ConsPlusNormal" style:list-style-name="">
      <style:paragraph-properties fo:text-align="center" style:justify-single-word="false"/>
    </style:style>
    <style:style style:name="P6" style:family="paragraph" style:parent-style-name="ConsPlusNormal" style:list-style-name="">
      <style:paragraph-properties fo:text-align="center" style:justify-single-word="false"/>
    </style:style>
    <style:style style:name="P7" style:family="paragraph" style:parent-style-name="ConsPlusNormal">
      <style:paragraph-properties fo:text-align="end" style:justify-single-word="false"/>
    </style:style>
    <style:style style:name="P8" style:family="paragraph" style:parent-style-name="ConsPlusNormal" style:list-style-name="">
      <style:paragraph-properties fo:text-align="end" style:justify-single-word="false"/>
    </style:style>
    <style:style style:name="P9" style:family="paragraph" style:parent-style-name="ConsPlusNormal" style:list-style-name="">
      <style:paragraph-properties fo:text-align="end" style:justify-single-word="false"/>
    </style:style>
    <style:style style:name="P10" style:family="paragraph" style:parent-style-name="ConsPlusNormal" style:list-style-name=""/>
    <style:style style:name="P11" style:family="paragraph" style:parent-style-name="ConsPlusNormal">
      <style:paragraph-properties fo:margin-left="0cm" fo:margin-right="0cm" fo:text-indent="0.953cm" style:auto-text-indent="false"/>
    </style:style>
    <style:style style:name="P12" style:family="paragraph" style:parent-style-name="ConsPlusNormal">
      <style:paragraph-properties fo:margin-left="0cm" fo:margin-right="0cm" fo:text-align="justify" style:justify-single-word="false" fo:text-indent="0.953cm" style:auto-text-indent="false"/>
    </style:style>
    <style:style style:name="P13" style:family="paragraph" style:parent-style-name="ConsPlusNormal">
      <style:paragraph-properties fo:margin-left="0cm" fo:margin-right="0cm" fo:margin-top="0.388cm" fo:margin-bottom="0.353cm" loext:contextual-spacing="false" fo:text-align="justify" style:justify-single-word="false" fo:text-indent="0.953cm" style:auto-text-indent="false"/>
    </style:style>
    <style:style style:name="P14" style:family="paragraph" style:parent-style-name="ConsPlusNormal">
      <style:paragraph-properties fo:margin-left="0.282cm" fo:margin-right="0cm" fo:text-indent="0cm" style:auto-text-indent="false"/>
    </style:style>
    <style:style style:name="P15" style:family="paragraph" style:parent-style-name="ConsPlusNormal" style:list-style-name="">
      <style:paragraph-properties fo:margin-left="10.442cm" fo:margin-right="0cm" fo:text-indent="0cm" style:auto-text-indent="false"/>
    </style:style>
    <style:style style:name="P16" style:family="paragraph" style:parent-style-name="ConsPlusNormal">
      <style:paragraph-properties fo:margin-top="0.176cm" fo:margin-bottom="0.176cm" loext:contextual-spacing="false" fo:text-align="justify" style:justify-single-word="false" fo:padding="0cm" fo:border-left="none" fo:border-right="none" fo:border-top="0.74pt solid #00000a" fo:border-bottom="none"/>
      <style:text-properties fo:font-size="1pt" style:font-size-asian="1pt" style:font-size-complex="1pt"/>
    </style:style>
    <style:style style:name="P17" style:family="paragraph" style:parent-style-name="ConsPlusNormal" style:list-style-name="" style:master-page-name="Converted1">
      <style:paragraph-properties fo:text-align="end" style:justify-single-word="false" style:page-number="auto"/>
    </style:style>
    <style:style style:name="P18" style:family="paragraph" style:parent-style-name="ConsPlusTitle">
      <style:paragraph-properties fo:text-align="center" style:justify-single-word="false"/>
    </style:style>
    <style:style style:name="P19" style:family="paragraph" style:parent-style-name="ConsPlusTitle" style:list-style-name="">
      <style:paragraph-properties fo:text-align="center" style:justify-single-word="false"/>
    </style:style>
    <style:style style:name="P20" style:family="paragraph" style:parent-style-name="ConsPlusTitlePage" style:master-page-name="Standard">
      <style:paragraph-properties style:page-number="auto"/>
    </style:style>
    <style:style style:name="T1" style:family="text">
      <style:text-properties fo:color="#0000ff"/>
    </style:style>
    <style:style style:name="T2"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Документ предоставлен <text:a xlink:type="simple" xlink:href="http://www.consultant.ru" text:style-name="Internet_20_link" text:visited-style-name="Visited_20_Internet_20_Link"><text:span text:style-name="T1">КонсультантПлюс</text:span></text:a><text:line-break/></text:p>
      <text:h text:style-name="P3" text:outline-level="1"/>
      <text:h text:style-name="P19" text:outline-level="1">ГОРОДСКАЯ ДУМА</text:h>
      <text:p text:style-name="P18">ГОРОДА ЮЖНО-САХАЛИНСКА</text:p>
      <text:p text:style-name="P18"/>
      <text:p text:style-name="P18">РЕШЕНИЕ</text:p>
      <text:p text:style-name="P18">от 24 июня 2015 г. N 177/12-15-5</text:p>
      <text:p text:style-name="P18"/>
      <text:p text:style-name="P18">ОБ УТВЕРЖДЕНИИ ПРАВИЛ</text:p>
      <text:p text:style-name="P18">БЛАГОУСТРОЙСТВА ТЕРРИТОРИИ</text:p>
      <text:p text:style-name="P18">ГОРОДСКОГО ОКРУГА "ГОРОД ЮЖНО-САХАЛИНСК"</text:p>
      <text:p text:style-name="P1"/>
      <table:table table:name="Таблица1" table:style-name="Таблица1">
        <table:table-column table:style-name="Таблица1.A"/>
        <table:table-row table:style-name="Таблица1.1">
          <table:table-cell table:style-name="Таблица1.A1" office:value-type="string">
            <text:p text:style-name="P4"><text:span text:style-name="T2">Список изменяющих документов</text:span></text:p>
            <text:p text:style-name="P4"><text:span text:style-name="T2">(в ред. Решений Городской Думы города Южно-Сахалинска</text:span></text:p>
            <text:p text:style-name="P4"><text:span text:style-name="T2">от 17.02.2016 </text:span><text:a xlink:type="simple" xlink:href="consultantplus://offline/ref=3189A5CD25AE0FC5C343264F22E31AFA9F62BB3F5EAFEDAF5896A4CBBDA1935C51DF3AA54244CDE2FF2D10OCcBB" text:style-name="Internet_20_link" text:visited-style-name="Visited_20_Internet_20_Link"><text:span text:style-name="T1">N 378/22-16-5</text:span></text:a><text:span text:style-name="T2">, от 27.04.2016 </text:span><text:a xlink:type="simple" xlink:href="consultantplus://offline/ref=3189A5CD25AE0FC5C343264F22E31AFA9F62BB3F5DA7E9AD5696A4CBBDA1935C51DF3AA54244CDE2FF2D10OCcBB" text:style-name="Internet_20_link" text:visited-style-name="Visited_20_Internet_20_Link"><text:span text:style-name="T1">N 450/24-16-5</text:span></text:a><text:span text:style-name="T2">,</text:span></text:p>
            <text:p text:style-name="P4"><text:span text:style-name="T2">от 20.05.2016 </text:span><text:a xlink:type="simple" xlink:href="consultantplus://offline/ref=3189A5CD25AE0FC5C343264F22E31AFA9F62BB3F5DA7ECA95E96A4CBBDA1935C51DF3AA54244CDE2FF2D10OCcBB" text:style-name="Internet_20_link" text:visited-style-name="Visited_20_Internet_20_Link"><text:span text:style-name="T1">N 458/25-16-5</text:span></text:a><text:span text:style-name="T2">, от 22.08.2017 </text:span><text:a xlink:type="simple" xlink:href="consultantplus://offline/ref=3189A5CD25AE0FC5C343264F22E31AFA9F62BB3F5CA5EFAA5796A4CBBDA1935C51DF3AA54244CDE2FF2D10OCcBB" text:style-name="Internet_20_link" text:visited-style-name="Visited_20_Internet_20_Link"><text:span text:style-name="T1">N 895/45-17-5</text:span></text:a><text:span text:style-name="T2">,</text:span></text:p>
            <text:p text:style-name="P4"><text:span text:style-name="T2">от 31.10.2017 </text:span><text:a xlink:type="simple" xlink:href="consultantplus://offline/ref=3189A5CD25AE0FC5C343264F22E31AFA9F62BB3F5CA2E1A15E96A4CBBDA1935C51DF3AA54244CDE2FF2D10OCcBB" text:style-name="Internet_20_link" text:visited-style-name="Visited_20_Internet_20_Link"><text:span text:style-name="T1">N 952/49-17-5</text:span></text:a><text:span text:style-name="T2">)</text:span></text:p>
          </table:table-cell>
        </table:table-row>
      </table:table>
      <text:p text:style-name="P4"/>
      <text:p text:style-name="P12">В соответствии со <text:a xlink:type="simple" xlink:href="consultantplus://offline/ref=3189A5CD25AE0FC5C3433842348F46F69D61E2325BA6E2FE03C9FF96EAA8990B169063E70649CFEBOFcAB" text:style-name="Internet_20_link" text:visited-style-name="Visited_20_Internet_20_Link"><text:span text:style-name="T1">статьей 35</text:span></text:a> Федерального закона от 06.10.2003 N 131-ФЗ "Об общих принципах организации местного самоуправления в Российской Федерации", <text:a xlink:type="simple" xlink:href="consultantplus://offline/ref=3189A5CD25AE0FC5C343264F22E31AFA9F62BB3F5CA0EBA05D96A4CBBDA1935C51DF3AA54244CDE2FE2916OCc6B" text:style-name="Internet_20_link" text:visited-style-name="Visited_20_Internet_20_Link"><text:span text:style-name="T1">статьей 26</text:span></text:a> Устава городского округа "Город Южно-Сахалинск":</text:p>
      <text:p text:style-name="P12"/>
      <text:p text:style-name="P12">1. Утвердить <text:a xlink:type="simple" xlink:href="#P48" text:style-name="Internet_20_link" text:visited-style-name="Visited_20_Internet_20_Link"><text:span text:style-name="T1">Правила</text:span></text:a> благоустройства территории городского округа "Город Южно-Сахалинск" (прилагаются).</text:p>
      <text:p text:style-name="P13">2. Признать утратившими силу следующие решения:</text:p>
      <text:p text:style-name="P13">- <text:a xlink:type="simple" xlink:href="consultantplus://offline/ref=3189A5CD25AE0FC5C343264F22E31AFA9F62BB3F5FA3EDAB5E96A4CBBDA1935CO5c1B" text:style-name="Internet_20_link" text:visited-style-name="Visited_20_Internet_20_Link"><text:span text:style-name="T1">решение</text:span></text:a> городского Собрания города Южно-Сахалинска от 24.09.2008 N 1249/54-08-3 "О Правилах благоустройства и санитарного содержания территории городского округа "Город Южно-Сахалинск";</text:p>
      <text:p text:style-name="P13">- <text:a xlink:type="simple" xlink:href="consultantplus://offline/ref=3189A5CD25AE0FC5C343264F22E31AFA9F62BB3F5AA1EEAE5D96A4CBBDA1935CO5c1B" text:style-name="Internet_20_link" text:visited-style-name="Visited_20_Internet_20_Link"><text:span text:style-name="T1">решение</text:span></text:a> городского Собрания города Южно-Сахалинска от 25.03.2009 N 1434/61-09-3 "О внесении изменений в Правила благоустройства и санитарного содержания территории городского округа "Город Южно-Сахалинск", принятые решением городского Собрания от 24.09.2008 N 1249/54-08-3";</text:p>
      <text:p text:style-name="P13">- <text:a xlink:type="simple" xlink:href="consultantplus://offline/ref=3189A5CD25AE0FC5C343264F22E31AFA9F62BB3F5AA1EEAE5896A4CBBDA1935CO5c1B" text:style-name="Internet_20_link" text:visited-style-name="Visited_20_Internet_20_Link"><text:span text:style-name="T1">решение</text:span></text:a> городского Собрания города Южно-Сахалинска от 25.03.2009 N 1449/61-09-3 "О протесте прокурора города Южно-Сахалинска от 20.02.2009 N 12-132в-09 на отдельные нормы решения городского Собрания городского округа "Город Южно-Сахалинск" от 24.09.2008 N 1249/54-08-3 "О правилах благоустройства и санитарного содержания территории городского округа "Город Южно-Сахалинск";</text:p>
      <text:p text:style-name="P13">- <text:a xlink:type="simple" xlink:href="consultantplus://offline/ref=3189A5CD25AE0FC5C343264F22E31AFA9F62BB3F59A3EFAE5796A4CBBDA1935CO5c1B" text:style-name="Internet_20_link" text:visited-style-name="Visited_20_Internet_20_Link"><text:span text:style-name="T1">решение</text:span></text:a> городского Собрания города Южно-Сахалинска от 27.04.2011 N 348/23-11-4 "О внесении изменений в Правила благоустройства и санитарного содержания территории городского округа "Город Южно-Сахалинск", принятые решением городского Собрания от 24.09.2008 N 1249/54-08-3";</text:p>
      <text:p text:style-name="P13">- <text:a xlink:type="simple" xlink:href="consultantplus://offline/ref=3189A5CD25AE0FC5C343264F22E31AFA9F62BB3F59AFEBA85796A4CBBDA1935CO5c1B" text:style-name="Internet_20_link" text:visited-style-name="Visited_20_Internet_20_Link"><text:span text:style-name="T1">решение</text:span></text:a> городского Собрания города Южно-Сахалинска от 21.12.2011 N 500/32-11-4 "О внесении изменения в Правила благоустройства и санитарного содержания территории городского округа "Город Южно-Сахалинск", утвержденные решением городского Собрания города Южно-Сахалинска от 24.09.2008 N 1249/54-08-3";</text:p>
      <text:p text:style-name="P13">- <text:a xlink:type="simple" xlink:href="consultantplus://offline/ref=3189A5CD25AE0FC5C343264F22E31AFA9F62BB3F59AFE1AB5696A4CBBDA1935CO5c1B" text:style-name="Internet_20_link" text:visited-style-name="Visited_20_Internet_20_Link"><text:span text:style-name="T1">решение</text:span></text:a> городского Собрания города Южно-Сахалинска от 25.01.2012 N 519/33-12-4 "О <text:soft-page-break/>внесении изменений в Правила благоустройства и санитарного содержания территории городского округа "Город Южно-Сахалинск", принятые решением городского Собрания города Южно-Сахалинска от 24.09.2008 N 1249/54-08-3";</text:p>
      <text:p text:style-name="P13">- <text:a xlink:type="simple" xlink:href="consultantplus://offline/ref=3189A5CD25AE0FC5C343264F22E31AFA9F62BB3F58A5E8AD5D96A4CBBDA1935CO5c1B" text:style-name="Internet_20_link" text:visited-style-name="Visited_20_Internet_20_Link"><text:span text:style-name="T1">решение</text:span></text:a> городского Собрания города Южно-Сахалинска от 29.08.2012 N 631/39-12-4 "О внесении изменений в Правила благоустройства и санитарного содержания территории городского округа "Город Южно-Сахалинск", принятые решением городского Собрания города Южно-Сахалинска от 24.09.2008 N 1249/54-08-3";</text:p>
      <text:p text:style-name="P13">- <text:a xlink:type="simple" xlink:href="consultantplus://offline/ref=3189A5CD25AE0FC5C343264F22E31AFA9F62BB3F58AEE9A15F96A4CBBDA1935CO5c1B" text:style-name="Internet_20_link" text:visited-style-name="Visited_20_Internet_20_Link"><text:span text:style-name="T1">решение</text:span></text:a> городского Собрания города Южно-Сахалинска от 15.05.2013 N 827/48вн-13-4 "Об исполнении решения Южно-Сахалинского городского суда Сахалинской области от 03.12.2012 по гражданскому делу N 2-4096/12 и внесении изменения в Правила благоустройства и санитарного содержания территории городского округа "Город Южно-Сахалинск", принятые решением городского Собрания города Южно-Сахалинска от 24.09.2008 N 1249/54-08-3";</text:p>
      <text:p text:style-name="P13">- <text:a xlink:type="simple" xlink:href="consultantplus://offline/ref=3189A5CD25AE0FC5C343264F22E31AFA9F62BB3F5FA6E1A05C96A4CBBDA1935CO5c1B" text:style-name="Internet_20_link" text:visited-style-name="Visited_20_Internet_20_Link"><text:span text:style-name="T1">решение</text:span></text:a> Городской Думы города Южно-Сахалинска от 18.09.2013 N 890/53-13-4 "О внесении изменений в Правила благоустройства и санитарного содержания территории городского округа "Город Южно-Сахалинск", принятые решением городского Собрания города Южно-Сахалинска от 24.09.2008 N 1249/54-08-3, и признании утратившими силу отдельных решений городского Собрания города Южно-Сахалинска, регулирующих порядок установки рекламных конструкций";</text:p>
      <text:p text:style-name="P13">- <text:a xlink:type="simple" xlink:href="consultantplus://offline/ref=3189A5CD25AE0FC5C343264F22E31AFA9F62BB3F5FA2EAA95896A4CBBDA1935CO5c1B" text:style-name="Internet_20_link" text:visited-style-name="Visited_20_Internet_20_Link"><text:span text:style-name="T1">решение</text:span></text:a> Городской Думы города Южно-Сахалинска от 26.02.2014 N 1013/59-14-4 "О протесте заместителя прокурора города Южно-Сахалинска от 31.01.2014 N 7-16-2014/13 и внесении изменений в Правила благоустройства и санитарного содержания территории городского округа "Город Южно-Сахалинск", принятые решением городского Собрания города Южно-Сахалинска от 24.09.2008 N 1249/54-08-3";</text:p>
      <text:p text:style-name="P13">- <text:a xlink:type="simple" xlink:href="consultantplus://offline/ref=3189A5CD25AE0FC5C343264F22E31AFA9F62BB3F5FA3EAA15696A4CBBDA1935CO5c1B" text:style-name="Internet_20_link" text:visited-style-name="Visited_20_Internet_20_Link"><text:span text:style-name="T1">решение</text:span></text:a> Городской Думы города Южно-Сахалинска от 23.04.2014 N 1044/62-14-4 "О внесении изменений в Правила благоустройства и санитарного содержания территории городского округа "Город Южно-Сахалинск", принятые решением городского Собрания города Южно-Сахалинска от 24.09.2008 N 1249/54-08-3".</text:p>
      <text:p text:style-name="P13">3. Администрации города Южно-Сахалинска в срок до 01.09.2015 подготовить и внести на рассмотрение Городской Думой проект решения о внесении изменений в Правила благоустройства территории городского округа "Город Южно-Сахалинск" с учетом замечаний и предложений Правового управления и Контрольно-счетной палаты Городской Думы города Южно-Сахалинска, а также предложений граждан, поступивших на публичных слушаниях и не противоречащих действующему законодательству.</text:p>
      <text:p text:style-name="P13">4. Вступает в силу после опубликования в газете "Южно-Сахалинск сегодня".</text:p>
      <text:p text:style-name="P12"/>
      <text:p text:style-name="P7">Мэр г. Южно-Сахалинска</text:p>
      <text:p text:style-name="P7">С.А.Надсадин</text:p>
      <text:p text:style-name="ConsPlusNormal">от 03.07.2015</text:p>
      <text:p text:style-name="P12"/>
      <text:p text:style-name="P12"/>
      <text:p text:style-name="P12"/>
      <text:p text:style-name="P12"/>
      <text:p text:style-name="P12"/>
      <text:h text:style-name="P8" text:outline-level="1">Приложение</text:h>
      <text:p text:style-name="P7">к решению</text:p>
      <text:p text:style-name="P7">Городской Думы</text:p>
      <text:p text:style-name="P7">г. Южно-Сахалинска</text:p>
      <text:p text:style-name="P7"><text:soft-page-break/>от 24.06.2015 N 177/12-15-5</text:p>
      <text:p text:style-name="P7"/>
      <text:p text:style-name="P18"><text:bookmark text:name="P48"/>ПРАВИЛА</text:p>
      <text:p text:style-name="P18">БЛАГОУСТРОЙСТВА ТЕРРИТОРИИ</text:p>
      <text:p text:style-name="P18">ГОРОДСКОГО ОКРУГА "ГОРОД ЮЖНО-САХАЛИНСК"</text:p>
      <text:p text:style-name="P1"/>
      <table:table table:name="Таблица2" table:style-name="Таблица2">
        <table:table-column table:style-name="Таблица2.A"/>
        <table:table-row table:style-name="Таблица2.1">
          <table:table-cell table:style-name="Таблица2.A1" office:value-type="string">
            <text:p text:style-name="P4"><text:span text:style-name="T2">Список изменяющих документов</text:span></text:p>
            <text:p text:style-name="P4"><text:span text:style-name="T2">(в ред. Решений Городской Думы города Южно-Сахалинска</text:span></text:p>
            <text:p text:style-name="P4"><text:span text:style-name="T2">от 17.02.2016 </text:span><text:a xlink:type="simple" xlink:href="consultantplus://offline/ref=3189A5CD25AE0FC5C343264F22E31AFA9F62BB3F5EAFEDAF5896A4CBBDA1935C51DF3AA54244CDE2FF2D10OCcBB" text:style-name="Internet_20_link" text:visited-style-name="Visited_20_Internet_20_Link"><text:span text:style-name="T1">N 378/22-16-5</text:span></text:a><text:span text:style-name="T2">, от 27.04.2016 </text:span><text:a xlink:type="simple" xlink:href="consultantplus://offline/ref=3189A5CD25AE0FC5C343264F22E31AFA9F62BB3F5DA7E9AD5696A4CBBDA1935C51DF3AA54244CDE2FF2D10OCcBB" text:style-name="Internet_20_link" text:visited-style-name="Visited_20_Internet_20_Link"><text:span text:style-name="T1">N 450/24-16-5</text:span></text:a><text:span text:style-name="T2">,</text:span></text:p>
            <text:p text:style-name="P4"><text:span text:style-name="T2">от 20.05.2016 </text:span><text:a xlink:type="simple" xlink:href="consultantplus://offline/ref=3189A5CD25AE0FC5C343264F22E31AFA9F62BB3F5DA7ECA95E96A4CBBDA1935C51DF3AA54244CDE2FF2D10OCcBB" text:style-name="Internet_20_link" text:visited-style-name="Visited_20_Internet_20_Link"><text:span text:style-name="T1">N 458/25-16-5</text:span></text:a><text:span text:style-name="T2">, от 22.08.2017 </text:span><text:a xlink:type="simple" xlink:href="consultantplus://offline/ref=3189A5CD25AE0FC5C343264F22E31AFA9F62BB3F5CA5EFAA5796A4CBBDA1935C51DF3AA54244CDE2FF2D10OCcBB" text:style-name="Internet_20_link" text:visited-style-name="Visited_20_Internet_20_Link"><text:span text:style-name="T1">N 895/45-17-5</text:span></text:a><text:span text:style-name="T2">,</text:span></text:p>
            <text:p text:style-name="P4"><text:span text:style-name="T2">от 31.10.2017 </text:span><text:a xlink:type="simple" xlink:href="consultantplus://offline/ref=3189A5CD25AE0FC5C343264F22E31AFA9F62BB3F5CA2E1A15E96A4CBBDA1935C51DF3AA54244CDE2FF2D10OCcBB" text:style-name="Internet_20_link" text:visited-style-name="Visited_20_Internet_20_Link"><text:span text:style-name="T1">N 952/49-17-5</text:span></text:a><text:span text:style-name="T2">)</text:span></text:p>
          </table:table-cell>
        </table:table-row>
      </table:table>
      <text:p text:style-name="P4"/>
      <text:h text:style-name="P5" text:outline-level="2">Глава 1. ОБЩИЕ ПОЛОЖЕНИЯ</text:h>
      <text:p text:style-name="P4"/>
      <text:h text:style-name="P5" text:outline-level="3">Статья 1. Основные понятия</text:h>
      <text:p text:style-name="P4"/>
      <text:p text:style-name="P12">1. Основные понятия, используемые в целях настоящих Правил благоустройства территории городского округа "Город Южно-Сахалинск" (далее - Правила благоустройства):</text:p>
      <text:p text:style-name="P13">благоустройство территории - комплекс предусмотренных правилами благоустройства территории городского округа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p>
      <text:p text:style-name="P13">вертикальное озеленение - использование фасадных поверхностей зданий и сооружений, включая балконы, лоджии, галереи, подпорные стенки и т.п., для размещения на них стационарных и мобильных зеленых насаждений;</text:p>
      <text:p text:style-name="P13">зеленые насаждения - древесно-кустарниковая и травянистая растительность, не отнесенная к лесным насаждениям;</text:p>
      <text:p text:style-name="P13">несанкционированная свалка отходов - используемая, но не предназначенная для размещения на ней отходов территория, возникшая в результате самовольного сброса (размещения, складирования) отходов юридическими и/или физическими лицами, и/или неустановленным кругом лиц;</text:p>
      <text:p text:style-name="P13">нормируемый комплекс элементов благоустройства - необходимое минимальное сочетание элементов благоустройства для создания на территории муниципального образования безопасной, удобной и привлекательной среды;</text:p>
      <text:p text:style-name="P13">объекты благоустройства - территории городского округа различного функционального назначения, на которых осуществляется деятельность по благоустройству, в том числе: площадки различного назначения, дворы, кварталы, функционально-планировочные образования, а также территории, выделяемые по принципу единой градостроительной регламентации (технические зоны транспортных, инженерных коммуникаций, водоохранные зоны) или визуально-пространственного восприятия (площадь с застройкой, улица с прилегающей территорией и застройкой, дорога), другие территории городского округа (парки, скверы, иные озелененные территории, набережные);</text:p>
      <text:p text:style-name="P2">(в ред. <text:a xlink:type="simple" xlink:href="consultantplus://offline/ref=3189A5CD25AE0FC5C343264F22E31AFA9F62BB3F5CA2E1A15E96A4CBBDA1935C51DF3AA54244CDE2FF2D10OCc9B" text:style-name="Internet_20_link" text:visited-style-name="Visited_20_Internet_20_Link"><text:span text:style-name="T1">Решения</text:span></text:a> Городской Думы города Южно-Сахалинска от 31.10.2017 N 952/49-17-5)</text:p>
      <text:p text:style-name="P13">элементы благоустройства - составные части благоустройства: декоративные, технические, планировочные, конструктивные устройства, средства, сооружения, растительные компоненты, в <text:soft-page-break/>том числе: элементы озеленения, покрытия, ограждения (заборы), водные устройства, уличное коммунально-бытовое и техническое оборудование, игровое и спортивное оборудование, элементы освещения, информационные и рекламные конструкции, малые архитектурные формы и городская мебель, некапитальные нестационарные сооружения, элементы объектов капитального строительства;</text:p>
      <text:p text:style-name="P2">(в ред. <text:a xlink:type="simple" xlink:href="consultantplus://offline/ref=3189A5CD25AE0FC5C343264F22E31AFA9F62BB3F5CA2E1A15E96A4CBBDA1935C51DF3AA54244CDE2FF2D10OCc7B" text:style-name="Internet_20_link" text:visited-style-name="Visited_20_Internet_20_Link"><text:span text:style-name="T1">Решения</text:span></text:a> Городской Думы города Южно-Сахалинска от 31.10.2017 N 952/49-17-5)</text:p>
      <text:p text:style-name="P13">улично-дорожная сеть - часть территории, ограниченная красными линиями и предназначенная для движения транспортных средств и пешеходов, прокладки инженерных коммуникаций, размещения зеленых насаждений и шумозащитных устройств, установки технических средств информации и организации движения, рекламных сооружений и благоустройства;</text:p>
      <text:p text:style-name="P2">(абзац введен <text:a xlink:type="simple" xlink:href="consultantplus://offline/ref=3189A5CD25AE0FC5C343264F22E31AFA9F62BB3F5DA7ECA95E96A4CBBDA1935C51DF3AA54244CDE2FF2D10OCc8B" text:style-name="Internet_20_link" text:visited-style-name="Visited_20_Internet_20_Link"><text:span text:style-name="T1">Решением</text:span></text:a> Городской Думы города Южно-Сахалинска от 20.05.2016 N 458/25-16-5)</text:p>
      <text:p text:style-name="P13">уполномоченное подразделение администрации города в сфере охраны окружающей среды - Управление охраны окружающей среды администрации города Южно-Сахалинска;</text:p>
      <text:p text:style-name="P2">(абзац введен <text:a xlink:type="simple" xlink:href="consultantplus://offline/ref=3189A5CD25AE0FC5C343264F22E31AFA9F62BB3F5DA7ECA95E96A4CBBDA1935C51DF3AA54244CDE2FF2D10OCc6B" text:style-name="Internet_20_link" text:visited-style-name="Visited_20_Internet_20_Link"><text:span text:style-name="T1">Решением</text:span></text:a> Городской Думы города Южно-Сахалинска от 20.05.2016 N 458/25-16-5)</text:p>
      <text:p text:style-name="P13">уполномоченный орган в сфере городского хозяйства - Департамент городского хозяйства администрации города Южно-Сахалинска;</text:p>
      <text:p text:style-name="P2">(абзац введен <text:a xlink:type="simple" xlink:href="consultantplus://offline/ref=3189A5CD25AE0FC5C343264F22E31AFA9F62BB3F5DA7ECA95E96A4CBBDA1935C51DF3AA54244CDE2FF2D10OCc7B" text:style-name="Internet_20_link" text:visited-style-name="Visited_20_Internet_20_Link"><text:span text:style-name="T1">Решением</text:span></text:a> Городской Думы города Южно-Сахалинска от 20.05.2016 N 458/25-16-5)</text:p>
      <text:p text:style-name="P13">уполномоченный орган администрации города в сфере градостроительства - Департамент архитектуры и градостроительства города Южно-Сахалинска.</text:p>
      <text:p text:style-name="P2">(в ред. <text:a xlink:type="simple" xlink:href="consultantplus://offline/ref=3189A5CD25AE0FC5C343264F22E31AFA9F62BB3F5CA2E1A15E96A4CBBDA1935C51DF3AA54244CDE2FF2D11OCcEB" text:style-name="Internet_20_link" text:visited-style-name="Visited_20_Internet_20_Link"><text:span text:style-name="T1">Решения</text:span></text:a> Городской Думы города Южно-Сахалинска от 31.10.2017 N 952/49-17-5)</text:p>
      <text:p text:style-name="P13">2. Иные используемые понятия применяются в значениях, определенных федеральным законодательством, техническими регламентами и стандартами.</text:p>
      <text:p text:style-name="P12"/>
      <text:h text:style-name="P5" text:outline-level="3">Статья 2. Основные принципы</text:h>
      <text:p text:style-name="P12"/>
      <text:p text:style-name="P12">1. Правила благоустройства обеспечивают создание благоприятной среды проживания и жизнедеятельности населения на территории городского округа "Город Южно-Сахалинск" (далее - городской округ).</text:p>
      <text:p text:style-name="P13">2. Правила подлежат обязательному исполнению юридическими и физическими лицами на территории городского округа.</text:p>
      <text:p text:style-name="P2">(часть 2 в ред. <text:a xlink:type="simple" xlink:href="consultantplus://offline/ref=3189A5CD25AE0FC5C343264F22E31AFA9F62BB3F5DA7ECA95E96A4CBBDA1935C51DF3AA54244CDE2FF2D11OCcFB" text:style-name="Internet_20_link" text:visited-style-name="Visited_20_Internet_20_Link"><text:span text:style-name="T1">Решения</text:span></text:a> Городской Думы города Южно-Сахалинска от 20.05.2016 N 458/25-16-5)</text:p>
      <text:p text:style-name="P13">3. Правила благоустройства устанавливают общие параметры и принципы, обязательные нормы, нормируемый комплекс элементов благоустройства, определяют порядок содержания территории и элементов благоустройства.</text:p>
      <text:p text:style-name="P13">4. Требования Правил благоустройства обязательны для соблюдения при проектировании, строительстве/создании и эксплуатации объектов благоустройства территории городского округа.</text:p>
      <text:p text:style-name="P13">5. Правила благоустройства основываются на утвержденных документах территориального планирования, правилах землепользования и застройки и документации по планировке территории, которые имеют приоритетное значение по отношению к Правилам благоустройства. В случаях отсутствия определенных норм в документах территориального планирования, правилах <text:soft-page-break/>землепользования и застройки и документации по планировке территории применяются нормы настоящих Правил благоустройства.</text:p>
      <text:p text:style-name="P12"/>
      <text:h text:style-name="P5" text:outline-level="3">Статья 3. Управление в сфере благоустройства территории</text:h>
      <text:p text:style-name="P4">городского округа</text:p>
      <text:p text:style-name="P4"/>
      <text:p text:style-name="P12">1. Установление, регулирование, контроль применения и обеспечения норм благоустройства на территории городского округа в ходе градостроительной деятельности осуществляются при градостроительном регулировании застройки, выдаче разрешений на строительство, вводе объектов в эксплуатацию уполномоченным органом администрации города Южно-Сахалинска (далее - администрация города) в сфере архитектуры и градостроительства (далее - уполномоченный орган в сфере градостроительства).</text:p>
      <text:p text:style-name="P2">(в ред. <text:a xlink:type="simple" xlink:href="consultantplus://offline/ref=3189A5CD25AE0FC5C343264F22E31AFA9F62BB3F5CA2E1A15E96A4CBBDA1935C51DF3AA54244CDE2FF2D11OCcDB" text:style-name="Internet_20_link" text:visited-style-name="Visited_20_Internet_20_Link"><text:span text:style-name="T1">Решения</text:span></text:a> Городской Думы города Южно-Сахалинска от 31.10.2017 N 952/49-17-5)</text:p>
      <text:p text:style-name="P13">2. Содержание улично-дорожной сети, элементов благоустройства на территориях общего пользования, на земельных участках, государственная собственность на которые не разграничена, обеспечивается уполномоченным органом в сфере городского хозяйства.</text:p>
      <text:p text:style-name="P13">В случаях, если на указанных территориях и/или земельных участках расположены элементы благоустройства, принадлежащие юридическим и физическим лицам на праве собственности или ином вещном праве, то их содержание обеспечивается в соответствии с положениями <text:a xlink:type="simple" xlink:href="#P103" text:style-name="Internet_20_link" text:visited-style-name="Visited_20_Internet_20_Link"><text:span text:style-name="T1">статьи 4</text:span></text:a> Правил благоустройства.</text:p>
      <text:p text:style-name="P2">(часть 2 в ред. <text:a xlink:type="simple" xlink:href="consultantplus://offline/ref=3189A5CD25AE0FC5C343264F22E31AFA9F62BB3F5DA7ECA95E96A4CBBDA1935C51DF3AA54244CDE2FF2D11OCcDB" text:style-name="Internet_20_link" text:visited-style-name="Visited_20_Internet_20_Link"><text:span text:style-name="T1">Решения</text:span></text:a> Городской Думы города Южно-Сахалинска от 20.05.2016 N 458/25-16-5)</text:p>
      <text:p text:style-name="P13">3. После ввода объекта капитального строительства, реконструкции и капитального ремонта в эксплуатацию на территории городского округа, копии схемы планировочной организации земельного участка и эскиза внешнего облика сооружения, здания и иных объектов, исполнительной схемы инженерных сетей, выполненной на топографической основе на бумажном носителе и в электронном виде, уполномоченным органом в сфере градостроительства передаются уполномоченному органу администрации города в сфере городского хозяйства (далее - уполномоченный орган в сфере городского хозяйства) для осуществления последующего контроля качества благоустройства в период эксплуатации объекта и вывода его из эксплуатации.</text:p>
      <text:p text:style-name="P13">4. Развитие городской среды осуществляется путем улучшения, обновления, трансформации, использования лучших практик и технологий, в том числе путем развития инфраструктуры, системы управления, технологий, коммуникаций между жителями и сообществами.</text:p>
      <text:p text:style-name="P13">Реализуются комплексные проекты по благоустройству, предусматривающие одновременное использование различных элементов благоустройства, обеспечивающих повышение удобства использования и визуальной привлекательности благоустраиваемой территории.</text:p>
      <text:p text:style-name="P2">(часть 4 введена <text:a xlink:type="simple" xlink:href="consultantplus://offline/ref=3189A5CD25AE0FC5C343264F22E31AFA9F62BB3F5CA2E1A15E96A4CBBDA1935C51DF3AA54244CDE2FF2D11OCcAB" text:style-name="Internet_20_link" text:visited-style-name="Visited_20_Internet_20_Link"><text:span text:style-name="T1">Решением</text:span></text:a> Городской Думы города Южно-Сахалинска от 31.10.2017 N 952/49-17-5)</text:p>
      <text:p text:style-name="P12"/>
      <text:h text:style-name="P5" text:outline-level="3"><text:bookmark text:name="P103"/>Статья 4. Обеспечение мер по благоустройству территории</text:h>
      <text:p text:style-name="P4">участниками градостроительной, хозяйственной</text:p>
      <text:p text:style-name="P4">и иной деятельности</text:p>
      <text:p text:style-name="P4"/>
      <text:p text:style-name="P12">1. Меры по благоустройству территории осуществляются при проектировании, строительстве, ремонте и реконструкции зданий, строений, сооружений и иных объектов, в том числе нестационарных. Меры по благоустройству территории осуществляются в соответствии с требованиями Правил благоустройства, техническими условиями на подключение (технологическое присоединение) к централизованным ливневым системам водоотведения, <text:soft-page-break/>предоставленными в порядке, предусмотренном Градостроительным <text:a xlink:type="simple" xlink:href="consultantplus://offline/ref=3189A5CD25AE0FC5C3433842348F46F69D61E23359A0E2FE03C9FF96EAOAc8B" text:style-name="Internet_20_link" text:visited-style-name="Visited_20_Internet_20_Link"><text:span text:style-name="T1">кодексом</text:span></text:a> Российской Федерации, и проектной документацией, на основании которой выдавалось разрешение на строительство или предоставлялось право на размещение нестационарного объекта.</text:p>
      <text:p text:style-name="P2">(в ред. Решений Городской Думы города Южно-Сахалинска от 20.05.2016 <text:a xlink:type="simple" xlink:href="consultantplus://offline/ref=3189A5CD25AE0FC5C343264F22E31AFA9F62BB3F5DA7ECA95E96A4CBBDA1935C51DF3AA54244CDE2FF2D11OCc9B" text:style-name="Internet_20_link" text:visited-style-name="Visited_20_Internet_20_Link"><text:span text:style-name="T1">N 458/25-16-5</text:span></text:a>, от 31.10.2017 <text:a xlink:type="simple" xlink:href="consultantplus://offline/ref=3189A5CD25AE0FC5C343264F22E31AFA9F62BB3F5CA2E1A15E96A4CBBDA1935C51DF3AA54244CDE2FF2D11OCc6B" text:style-name="Internet_20_link" text:visited-style-name="Visited_20_Internet_20_Link"><text:span text:style-name="T1">N 952/49-17-5</text:span></text:a>)</text:p>
      <text:p text:style-name="P13">2. Ввод в эксплуатацию объектов запрещается без завершения предусмотренных проектами работ по благоустройству территорий, за исключением ввода объектов в зимний период (с ноября по май). Объекты, сдаваемые в зимний период, допускается вводить в эксплуатацию с незавершенными работами по благоустройству территории, с обязательством заказчика строительства выполнить работы по благоустройству в полном объеме в ближайший благоприятный период (с мая по июнь).</text:p>
      <text:p text:style-name="P13">Ввод объекта в эксплуатацию осуществляется при условии подписания представителями организаций, осуществляющих эксплуатацию централизованных ливневых систем водоотведения, документа, подтверждающего соответствие объекта техническим условиям на подключение (технологическое присоединение) к централизованным ливневым системам водоотведения.</text:p>
      <text:p text:style-name="P2">(абзац введен <text:a xlink:type="simple" xlink:href="consultantplus://offline/ref=3189A5CD25AE0FC5C343264F22E31AFA9F62BB3F5DA7ECA95E96A4CBBDA1935C51DF3AA54244CDE2FF2D11OCc7B" text:style-name="Internet_20_link" text:visited-style-name="Visited_20_Internet_20_Link"><text:span text:style-name="T1">Решением</text:span></text:a> Городской Думы города Южно-Сахалинска от 20.05.2016 N 458/25-16-5)</text:p>
      <text:p text:style-name="P13">3. Благоустройство территории, содержание территории и элементов благоустройства, обеспечиваются юридическими и физическими лицами, осуществляющими эксплуатацию зданий, строений, сооружений и иных объектов, в том числе земельных участков, принадлежащих юридическим и физическим лицам на праве собственности или ином вещном праве, в течение всего времени их эксплуатации, в том числе в период вывода их из эксплуатации.</text:p>
      <text:p text:style-name="P13">4. Собственники зданий (помещений в них) и сооружений участвуют в благоустройстве прилегающих территорий в соответствии с порядком, установленным Правилами благоустройства.</text:p>
      <text:p text:style-name="P2">(в ред. <text:a xlink:type="simple" xlink:href="consultantplus://offline/ref=3189A5CD25AE0FC5C343264F22E31AFA9F62BB3F5DA7ECA95E96A4CBBDA1935C51DF3AA54244CDE2FF2D12OCcFB" text:style-name="Internet_20_link" text:visited-style-name="Visited_20_Internet_20_Link"><text:span text:style-name="T1">Решения</text:span></text:a> Городской Думы города Южно-Сахалинска от 20.05.2016 N 458/25-16-5)</text:p>
      <text:p text:style-name="P13">5. Реализация комплексных проектов благоустройства может осуществляться с привлечением собственников земельных участков, находящихся в непосредственной близости от благоустраиваемой территории, и иных заинтересованных сторон (застройщиков, управляющих компаний, граждан, индивидуальных предпринимателей, их объединений и т.д.), в том числе с использованием механизмов муниципально-частного партнерства.</text:p>
      <text:p text:style-name="P2">(часть 5 введена <text:a xlink:type="simple" xlink:href="consultantplus://offline/ref=3189A5CD25AE0FC5C343264F22E31AFA9F62BB3F5CA2E1A15E96A4CBBDA1935C51DF3AA54244CDE2FF2D11OCc7B" text:style-name="Internet_20_link" text:visited-style-name="Visited_20_Internet_20_Link"><text:span text:style-name="T1">Решением</text:span></text:a> Городской Думы города Южно-Сахалинска от 31.10.2017 N 952/49-17-5)</text:p>
      <text:p text:style-name="P12"/>
      <text:h text:style-name="P5" text:outline-level="3">Статья 4.1. Общественное участие в процессе благоустройства</text:h>
      <text:p text:style-name="P4">(введена <text:a xlink:type="simple" xlink:href="consultantplus://offline/ref=3189A5CD25AE0FC5C343264F22E31AFA9F62BB3F5CA2E1A15E96A4CBBDA1935C51DF3AA54244CDE2FF2D12OCcFB" text:style-name="Internet_20_link" text:visited-style-name="Visited_20_Internet_20_Link"><text:span text:style-name="T1">Решением</text:span></text:a> Городской Думы города Южно-Сахалинска</text:p>
      <text:p text:style-name="P4">от 31.10.2017 N 952/49-17-5)</text:p>
      <text:p text:style-name="P4"/>
      <text:p text:style-name="P12">1. При подготовке и реализации проектов благоустройства обеспечивается участие жителей в этих процессах.</text:p>
      <text:p text:style-name="P13">Участие жителей может быть прямым или опосредованным через общественные организации, в том числе профессиональные, а также ассоциации и объединения предпринимателей.</text:p>
      <text:p text:style-name="P13">Участие осуществляется путем инициирования проектов благоустройства, участия в обсуждении проектных решений и, в некоторых случаях, в реализации принятых решений.</text:p>
      <text:p text:style-name="P13">2. Формы и механизмы общественного участия в процессе благоустройства устанавливаются постановлением администрации города.</text:p>
      <text:p text:style-name="P12"><text:soft-page-break/></text:p>
      <text:h text:style-name="P5" text:outline-level="2">Глава 2. ОБЪЕКТЫ И ЭЛЕМЕНТЫ БЛАГОУСТРОЙСТВА</text:h>
      <text:p text:style-name="P4">(в ред. Решений Городской Думы города Южно-Сахалинска</text:p>
      <text:p text:style-name="P4">от 20.05.2016 <text:a xlink:type="simple" xlink:href="consultantplus://offline/ref=3189A5CD25AE0FC5C343264F22E31AFA9F62BB3F5DA7ECA95E96A4CBBDA1935C51DF3AA54244CDE2FF2D12OCcCB" text:style-name="Internet_20_link" text:visited-style-name="Visited_20_Internet_20_Link"><text:span text:style-name="T1">N 458/25-16-5</text:span></text:a>, от 31.10.2017 <text:a xlink:type="simple" xlink:href="consultantplus://offline/ref=3189A5CD25AE0FC5C343264F22E31AFA9F62BB3F5CA2E1A15E96A4CBBDA1935C51DF3AA54244CDE2FF2D12OCc9B" text:style-name="Internet_20_link" text:visited-style-name="Visited_20_Internet_20_Link"><text:span text:style-name="T1">N 952/49-17-5</text:span></text:a>)</text:p>
      <text:p text:style-name="P4"/>
      <text:h text:style-name="P5" text:outline-level="3">Статья 5. Общие требования</text:h>
      <text:p text:style-name="P4">(в ред. <text:a xlink:type="simple" xlink:href="consultantplus://offline/ref=3189A5CD25AE0FC5C343264F22E31AFA9F62BB3F5CA2E1A15E96A4CBBDA1935C51DF3AA54244CDE2FF2D12OCc7B" text:style-name="Internet_20_link" text:visited-style-name="Visited_20_Internet_20_Link"><text:span text:style-name="T1">Решения</text:span></text:a> Городской Думы города Южно-Сахалинска</text:p>
      <text:p text:style-name="P4">от 31.10.2017 N 952/49-17-5)</text:p>
      <text:p text:style-name="P12"/>
      <text:p text:style-name="P12">1. В целях развития благоустройства отдельных территорий города, имеющих общегородское, административное, транспортное, средообразующее значение и используемых для массового, в том числе праздничного, пребывания населения, определяется <text:a xlink:type="simple" xlink:href="#P1625" text:style-name="Internet_20_link" text:visited-style-name="Visited_20_Internet_20_Link"><text:span text:style-name="T1">перечень</text:span></text:a> приоритетных улиц и других территорий (приложение N 1).</text:p>
      <text:p text:style-name="P13">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городского округа.</text:p>
      <text:p text:style-name="P2">(абзац введен <text:a xlink:type="simple" xlink:href="consultantplus://offline/ref=3189A5CD25AE0FC5C343264F22E31AFA9F62BB3F5CA2E1A15E96A4CBBDA1935C51DF3AA54244CDE2FF2D13OCcEB" text:style-name="Internet_20_link" text:visited-style-name="Visited_20_Internet_20_Link"><text:span text:style-name="T1">Решением</text:span></text:a> Городской Думы города Южно-Сахалинска от 31.10.2017 N 952/49-17-5)</text:p>
      <text:p text:style-name="P13">Конкретные территории, объекты для проведения работ по благоустройству, очередность реализации проектов, объемы и источники финансирования устанавливаются соответствующей муниципальной программой.</text:p>
      <text:p text:style-name="P2">(абзац введен <text:a xlink:type="simple" xlink:href="consultantplus://offline/ref=3189A5CD25AE0FC5C343264F22E31AFA9F62BB3F5CA2E1A15E96A4CBBDA1935C51DF3AA54244CDE2FF2D13OCcCB" text:style-name="Internet_20_link" text:visited-style-name="Visited_20_Internet_20_Link"><text:span text:style-name="T1">Решением</text:span></text:a> Городской Думы города Южно-Сахалинска от 31.10.2017 N 952/49-17-5)</text:p>
      <text:p text:style-name="P13">2. Проектирование, строительство и эксплуатация объектов благоустройства и их элементов, организация и содержание земельных участков и территорий осуществляются с соблюдением норм и требований нормативных правовых <text:a xlink:type="simple" xlink:href="#P1651" text:style-name="Internet_20_link" text:visited-style-name="Visited_20_Internet_20_Link"><text:span text:style-name="T1">актов</text:span></text:a>, сводов правил и национальных стандартов, предусмотренных Приложением 2 к Правилам благоустройства, а также норм и требований <text:a xlink:type="simple" xlink:href="#P48" text:style-name="Internet_20_link" text:visited-style-name="Visited_20_Internet_20_Link"><text:span text:style-name="T1">Правил</text:span></text:a> благоустройства.</text:p>
      <text:p text:style-name="P2">(часть 2 в ред. <text:a xlink:type="simple" xlink:href="consultantplus://offline/ref=3189A5CD25AE0FC5C343264F22E31AFA9F62BB3F5CA2E1A15E96A4CBBDA1935C51DF3AA54244CDE2FF2D13OCcDB" text:style-name="Internet_20_link" text:visited-style-name="Visited_20_Internet_20_Link"><text:span text:style-name="T1">Решения</text:span></text:a> Городской Думы города Южно-Сахалинска от 31.10.2017 N 952/49-17-5)</text:p>
      <text:p text:style-name="P13">3. При проектировании благоустройства улиц и дорог, общественной и жилой среды должна обеспечиваться доступность среды города и населенных пунктов маломобильным группам населения, оснащение объектов элементами и техническими средствами, способствующими их передвижению.</text:p>
      <text:p text:style-name="P13">4. Строительство, обустройство, установка технических средств и оборудования, способствующих передвижению маломобильных групп населения, осуществляется заказчиком при строительстве и/или реконструкции объектов в соответствии с проектной документацией. Эксплуатация таких средств и оборудования осуществляется в порядке эксплуатации объектов в соответствии с техническими требованиями и регламентами.</text:p>
      <text:p text:style-name="P13">5. Элементы благоустройства объекта размещаются только в границах земельных участков, принадлежащих заказчику (собственнику) объекта на праве собственности или ином вещном праве. В случае передачи в пользование (в аренду) земель общего пользования, примыкающих к границам земельного участка заказчика (собственника), изменение элементов благоустройства, расположенных на землях общего пользования, допускается только в целях их реконструкции и улучшения по согласованию с уполномоченными органами в сфере городского хозяйства и в сфере архитектуры и градостроительства в порядке, установленном постановлением администрации города Южно-Сахалинска.</text:p>
      <text:p text:style-name="P2">(в ред. Решений Городской Думы города Южно-Сахалинска от 17.02.2016 <text:a xlink:type="simple" xlink:href="consultantplus://offline/ref=3189A5CD25AE0FC5C343264F22E31AFA9F62BB3F5EAFEDAF5896A4CBBDA1935C51DF3AA54244CDE2FF2D10OCc8B" text:style-name="Internet_20_link" text:visited-style-name="Visited_20_Internet_20_Link"><text:span text:style-name="T1">N 378/22-16-5</text:span></text:a>, от <text:soft-page-break/>31.10.2017 <text:a xlink:type="simple" xlink:href="consultantplus://offline/ref=3189A5CD25AE0FC5C343264F22E31AFA9F62BB3F5CA2E1A15E96A4CBBDA1935C51DF3AA54244CDE2FF2D13OCcBB" text:style-name="Internet_20_link" text:visited-style-name="Visited_20_Internet_20_Link"><text:span text:style-name="T1">N 952/49-17-5</text:span></text:a>)</text:p>
      <text:p text:style-name="P13">6. Внешними элементами благоустройства фасадов зданий, строений, сооружений являются балконы, витрины, козырьки, карнизы, не являющиеся самостоятельными объектами.</text:p>
      <text:p text:style-name="P2">(часть 6 введена <text:a xlink:type="simple" xlink:href="consultantplus://offline/ref=3189A5CD25AE0FC5C343264F22E31AFA9F62BB3F5EAFEDAF5896A4CBBDA1935C51DF3AA54244CDE2FF2D10OCc9B" text:style-name="Internet_20_link" text:visited-style-name="Visited_20_Internet_20_Link"><text:span text:style-name="T1">Решением</text:span></text:a> Городской Думы города Южно-Сахалинска от 17.02.2016 N 378/22-16-5; в ред. <text:a xlink:type="simple" xlink:href="consultantplus://offline/ref=3189A5CD25AE0FC5C343264F22E31AFA9F62BB3F5CA2E1A15E96A4CBBDA1935C51DF3AA54244CDE2FF2D13OCc8B" text:style-name="Internet_20_link" text:visited-style-name="Visited_20_Internet_20_Link"><text:span text:style-name="T1">Решения</text:span></text:a> Городской Думы города Южно-Сахалинска от 31.10.2017 N 952/49-17-5)</text:p>
      <text:p text:style-name="P12"/>
      <text:h text:style-name="P5" text:outline-level="3">Статья 6. Элементы инженерной подготовки и защиты территории</text:h>
      <text:p text:style-name="P12"/>
      <text:p text:style-name="P12">1. Элементы инженерной подготовки и защиты территории обеспечивают безопасность и удобство пользования территорией, ее защиту от неблагоприятных явлений природного и техногенного воздействия в связи с использованием земельного участка, строительством новых объектов или реконструкцией существующих, а также их эксплуатацией.</text:p>
      <text:p text:style-name="P13">2. К элементам инженерной подготовки и защиты территории городского округа относятся сооружения и мероприятия:</text:p>
      <text:p text:style-name="P13">противооползневые и противообвальные,</text:p>
      <text:p text:style-name="P13">противоселевые,</text:p>
      <text:p text:style-name="P13">противолавинные,</text:p>
      <text:p text:style-name="P13">противокарстовые,</text:p>
      <text:p text:style-name="P13">берегозащитные,</text:p>
      <text:p text:style-name="P13">шумозащитные,</text:p>
      <text:p text:style-name="P13">для защиты от подтопления и затопления,</text:p>
      <text:p text:style-name="P13">для защиты от морозного пучения грунта.</text:p>
      <text:p text:style-name="P13">3. При организации рельефа в зависимости от функционального назначения территории максимально сохраняются рельеф, почвенный покров, имеющиеся зеленые насаждения, условия существующего поверхностного водоотвода, используются вытесняемые грунты на площадке строительства.</text:p>
      <text:p text:style-name="P13">4. При организации рельефа требуется обеспечивать сохранение плодородного слоя почвы, если уровень ее загрязнения допускает ее использование.</text:p>
      <text:p text:style-name="P13">Имеющаяся в распоряжении органов местного самоуправления информация о природно-климатических условиях, состоянии почв и уровнях их загрязнения, рекомендации по использованию загрязненных грунтов размещаются в открытом доступе посредством электронного сервиса на официальном сайте уполномоченного подразделения администрации города в сфере охраны окружающей среды: http://green.yuzhno-sakh.ru.</text:p>
      <text:p text:style-name="P13">Подтверждение и актуализация информации обеспечивается в ходе инженерно-изыскательских работ, осуществляемых заказчиком строительства.</text:p>
      <text:p text:style-name="P13">5. При террасировании рельефа проектируются подпорные стенки и укрепленные откосы. Материалы и технологии укрепления зависят от местоположения откоса, уровня механических нагрузок на склон, крутизны склона и формируемой среды.</text:p>
      <text:p text:style-name="P13">6. Организация поверхностного стока.</text:p>
      <text:p text:style-name="P13"><text:soft-page-break/>1) Организация поверхностного стока осуществляется устройством открытой или закрытой систем водоотведения: коллекторов и трубопроводов, смотровых и дождеприемных колодцев, открытых и закрытых водоотводных лотков, канав, кюветов, водопропускных труб; проведением противопаводковых мероприятий.</text:p>
      <text:p text:style-name="P13">Подключение к централизованным ливневым системам водоотведения организуется на основании и в соответствии с техническими условиями на подключение (технологическое присоединение), предоставленными в порядке, предусмотренном Градостроительным <text:a xlink:type="simple" xlink:href="consultantplus://offline/ref=3189A5CD25AE0FC5C3433842348F46F69D61E23359A0E2FE03C9FF96EAOAc8B" text:style-name="Internet_20_link" text:visited-style-name="Visited_20_Internet_20_Link"><text:span text:style-name="T1">кодексом</text:span></text:a> Российской Федерации.</text:p>
      <text:p text:style-name="P13">При организации сброса поверхностных вод в водные объекты обеспечиваются меры по предупреждению их загрязнения в соответствии с требованиями водного законодательства Российской Федерации.</text:p>
      <text:p text:style-name="P2">(п. 1 в ред. <text:a xlink:type="simple" xlink:href="consultantplus://offline/ref=3189A5CD25AE0FC5C343264F22E31AFA9F62BB3F5DA7ECA95E96A4CBBDA1935C51DF3AA54244CDE2FF2D12OCcAB" text:style-name="Internet_20_link" text:visited-style-name="Visited_20_Internet_20_Link"><text:span text:style-name="T1">Решения</text:span></text:a> Городской Думы города Южно-Сахалинска от 20.05.2016 N 458/25-16-5)</text:p>
      <text:p text:style-name="P13">2) При организации выезда или прохода с территории объекта или домовладения через водопропускные кюветы или канавы, владелец территории (или его уполномоченные заказчик и подрядчик работ) должны осуществить устройство водопропускной трубы расчетного диаметра, с учетом высотных отметок и уклона для обеспечения беспрепятственного прохождения водотока.</text:p>
      <text:p text:style-name="P13">3) При строительстве и эксплуатации объектов любого назначения запрещаются действия, приводящие к подтоплению или затоплению рядом расположенных территорий, объектов, нарушающие функционирование существующих систем водоотведения и защиты территории, в том числе:</text:p>
      <text:p text:style-name="P13">- самовольное подключение к системе ливневой канализации, сброс хозяйственных, фекальных и бытовых отходов в системы ливневой канализации;</text:p>
      <text:p text:style-name="P13">- засыпание грунтом, строительным мусором и т.п., разрушение существующих водоотводных и водопропускных элементов, смотровых и дождеприемных колодцев закрытой системы ливневой канализации;</text:p>
      <text:p text:style-name="P13">- устройство водопропускных труб недостаточного диаметра, их укладка выше отметки дна канавы, кювета;</text:p>
      <text:p text:style-name="P13">- прокладка электрических кабелей, кабелей связи, установка опор различного назначения и иных сооружений в водоотводных кюветах и канавах, водопропускных трубах.</text:p>
      <text:p text:style-name="P13">7. Устройство элементов инженерной подготовки и защиты территории, подключение к ливневой канализации осуществляется по согласованию с уполномоченным органом в сфере городского хозяйства.</text:p>
      <text:p text:style-name="P12"/>
      <text:h text:style-name="P5" text:outline-level="3">Статья 7. Озеленение</text:h>
      <text:p text:style-name="P12"/>
      <text:p text:style-name="P12">1. Озеленение - часть благоустройства и ландшафтной организации территории, обеспечивающей формирование устойчивой среды городского округа с активным использованием растительных компонентов существующих и/или создаваемых вновь природных комплексов, а также поддержание и бережный уход за ранее созданной или изначально существующей природной средой, включая обеспечение ее биоразнообразия.</text:p>
      <text:p text:style-name="P2">(часть 1 в ред. <text:a xlink:type="simple" xlink:href="consultantplus://offline/ref=3189A5CD25AE0FC5C343264F22E31AFA9F62BB3F5CA2E1A15E96A4CBBDA1935C51DF3AA54244CDE2FF2D13OCc6B" text:style-name="Internet_20_link" text:visited-style-name="Visited_20_Internet_20_Link"><text:span text:style-name="T1">Решения</text:span></text:a> Городской Думы города Южно-Сахалинска от 31.10.2017 N 952/49-17-5)</text:p>
      <text:p text:style-name="P13">2. Озеленение территории осуществляется на основании документов территориального планирования и установленных градостроительными регламентами минимальных норм озеленения земельных участков с учетом их функционального назначения и принадлежности к <text:soft-page-break/>определенной категории озелененной территории: общего пользования, ограниченного пользования, специального назначения.</text:p>
      <text:p text:style-name="P13">При создании озелененных территорий определяется объемно-пространственная структура насаждений и обеспечиваются визуально-композиционные и функциональные связи участков озелененных территорий между собой и с застройкой населенного пункта. При организации в населенных пунктах озелененных территорий обеспечиваются принципы шаговой доступности, активного использования с учетом концепции устойчивого развития и бережного отношения к окружающей среде, а также факторов биоразнообразия и непрерывности озелененных элементов городской среды.</text:p>
      <text:p text:style-name="P2">(абзац введен <text:a xlink:type="simple" xlink:href="consultantplus://offline/ref=3189A5CD25AE0FC5C343264F22E31AFA9F62BB3F5CA2E1A15E96A4CBBDA1935C51DF3AA54244CDE2FF2D14OCcEB" text:style-name="Internet_20_link" text:visited-style-name="Visited_20_Internet_20_Link"><text:span text:style-name="T1">Решением</text:span></text:a> Городской Думы города Южно-Сахалинска от 31.10.2017 N 952/49-17-5)</text:p>
      <text:p text:style-name="P13">В условиях высокого уровня загрязнения атмосферного воздуха города, а также в иных случаях выполнения насаждениями защитных функций от негативного воздействия, формируются многорядные древесно-кустарниковые посадки открытого или закрытого типа в зависимости от режима проветривания территории, направления негативного воздействия и других факторов.</text:p>
      <text:p text:style-name="P2">(абзац введен <text:a xlink:type="simple" xlink:href="consultantplus://offline/ref=3189A5CD25AE0FC5C343264F22E31AFA9F62BB3F5CA2E1A15E96A4CBBDA1935C51DF3AA54244CDE2FF2D14OCcCB" text:style-name="Internet_20_link" text:visited-style-name="Visited_20_Internet_20_Link"><text:span text:style-name="T1">Решением</text:span></text:a> Городской Думы города Южно-Сахалинска от 31.10.2017 N 952/49-17-5)</text:p>
      <text:p text:style-name="P13">3. Изучение и оценка состояния растительности, произрастающей на земельном участке предполагаемого строительства, капитального ремонта, реконструкции, осуществляется в составе инженерно-изыскательских работ.</text:p>
      <text:p text:style-name="P13">На этой стадии работ составляется на весь земельный участок инвентаризационный план зеленых насаждений на геоподоснове в масштабе 1:500.</text:p>
      <text:p text:style-name="P2">(часть 3 в ред. <text:a xlink:type="simple" xlink:href="consultantplus://offline/ref=3189A5CD25AE0FC5C343264F22E31AFA9F62BB3F5CA2E1A15E96A4CBBDA1935C51DF3AA54244CDE2FF2D14OCcDB" text:style-name="Internet_20_link" text:visited-style-name="Visited_20_Internet_20_Link"><text:span text:style-name="T1">Решения</text:span></text:a> Городской Думы города Южно-Сахалинска от 31.10.2017 N 952/49-17-5)</text:p>
      <text:p text:style-name="P13">4. При последующем проектировании объектов и территорий благоустройства определяются основные планировочные решения и объемы капиталовложений, в том числе на компенсационные статьи расходов (компенсация затрат на восстановление озеленения и/или компенсационные посадки), с учетом максимального сохранения ранее созданных или изначально существующих на земельном участке лесных и/или зеленых насаждений, пригодных по их состоянию, декоративности к озеленению городских и/или сельских территорий.</text:p>
      <text:p text:style-name="P2">(в ред. <text:a xlink:type="simple" xlink:href="consultantplus://offline/ref=3189A5CD25AE0FC5C343264F22E31AFA9F62BB3F5CA2E1A15E96A4CBBDA1935C51DF3AA54244CDE2FF2D14OCc8B" text:style-name="Internet_20_link" text:visited-style-name="Visited_20_Internet_20_Link"><text:span text:style-name="T1">Решения</text:span></text:a> Городской Думы города Южно-Сахалинска от 31.10.2017 N 952/49-17-5)</text:p>
      <text:p text:style-name="P13">На стадии разработки рабочего проекта разрабатывается дендроплан, на котором выделяются пятно застройки, зоны работ, наносятся условными обозначениями все древесные и кустарниковые растения, подлежащие сохранению, сносу и пересадке. На дендроплане сохраняется нумерация растений инвентаризационного плана.</text:p>
      <text:p text:style-name="P2">(в ред. <text:a xlink:type="simple" xlink:href="consultantplus://offline/ref=3189A5CD25AE0FC5C343264F22E31AFA9F62BB3F5CA2E1A15E96A4CBBDA1935C51DF3AA54244CDE2FF2D14OCc6B" text:style-name="Internet_20_link" text:visited-style-name="Visited_20_Internet_20_Link"><text:span text:style-name="T1">Решения</text:span></text:a> Городской Думы города Южно-Сахалинска от 31.10.2017 N 952/49-17-5)</text:p>
      <text:p text:style-name="P13">Проектная документация должна также содержать:</text:p>
      <text:p text:style-name="P2">(в ред. <text:a xlink:type="simple" xlink:href="consultantplus://offline/ref=3189A5CD25AE0FC5C343264F22E31AFA9F62BB3F5CA2E1A15E96A4CBBDA1935C51DF3AA54244CDE2FF2D14OCc7B" text:style-name="Internet_20_link" text:visited-style-name="Visited_20_Internet_20_Link"><text:span text:style-name="T1">Решения</text:span></text:a> Городской Думы города Южно-Сахалинска от 31.10.2017 N 952/49-17-5)</text:p>
      <text:p text:style-name="P13">- полные и достоверные сведения о количестве и качественном состоянии насаждений, оценку воздействия на них проектируемого объекта и меры по снижению и компенсации негативного воздействия;</text:p>
      <text:p text:style-name="P13">- при выявлении в ходе инженерно-изыскательских работ поражений растительности фитозаболеваниями и/или вредителями - мероприятия, адекватные характеру и степени поражения;</text:p>
      <text:p text:style-name="P13"><text:soft-page-break/>- меры по обеспечению сохранности зеленых насаждений при производстве строительных работ, в том числе при инженерной подготовке территории;</text:p>
      <text:p text:style-name="P13">- регламент содержания озелененной территории, который определяет периодичность проведения, состав и содержание мероприятий по уходу за зелеными насаждениями и почвой, их восстановлению и реконструкции.</text:p>
      <text:p text:style-name="P13">5. Озеленение земельного участка отдельного объекта осуществляется в соответствии со схемой планировочной организации земельного участка, на основании которой получено разрешение на строительство или разрешение на производство земляных работ, проектной документацией по озеленению.</text:p>
      <text:p text:style-name="P13">6. При проектировании озеленения и создании озелененных территорий и зеленых насаждений следует применять <text:a xlink:type="simple" xlink:href="#P1982" text:style-name="Internet_20_link" text:visited-style-name="Visited_20_Internet_20_Link"><text:span text:style-name="T1">ассортимент</text:span></text:a> деревьев и кустарников, приведенный в Приложении N 3 к Правилам благоустройства, с учетом их устойчивости к уровню загрязнения атмосферного воздуха и почвы и функционального назначения проектируемого озеленения (декоративного, средообразующего, защитного и иного).</text:p>
      <text:p text:style-name="P13">7. Озеленение улиц, озелененных территорий общего пользования осуществляется по утвержденным администрацией города проектам озеленения, включая проекты цветочного оформления.</text:p>
      <text:p text:style-name="P13">Озеленение отдельных земельных участков (озелененных территорий ограниченного пользования или специального назначения) выполняется по аналогии и в сочетании с утвержденными проектами озеленения примыкающих улиц, включая проекты цветочного оформления.</text:p>
      <text:p text:style-name="P13">В случае отсутствия утвержденных проектов озеленения улиц, озеленение отдельных земельных участков осуществляется по аналогии и в сочетании с существующим озеленением примыкающих улиц с использованием <text:a xlink:type="simple" xlink:href="#P1982" text:style-name="Internet_20_link" text:visited-style-name="Visited_20_Internet_20_Link"><text:span text:style-name="T1">ассортимента</text:span></text:a> деревьев и кустарников, указанных в Приложении N 3 к Правилам благоустройства.</text:p>
      <text:p text:style-name="P13">8. При благоустройстве земельных участков максимально сохраняется существующее природное или ранее созданное озеленение. Не допускается уничтожение зеленых насаждений, выполняющих защитные (водоохранные, мелиоративные, санитарно-защитные и иные подобные) или рекреационные функции.</text:p>
      <text:p text:style-name="P13">9. С целью обеспечения инсоляции примыкающего земельного участка посадки зеленых насаждений на территориях индивидуальной жилой застройки, садовых и дачных участков осуществляются от границы земельного участка на расстоянии не ближе:</text:p>
      <text:p text:style-name="P13">четырех метров - для высокорослых деревьев,</text:p>
      <text:p text:style-name="P13">двух метров - для среднерослых деревьев,</text:p>
      <text:p text:style-name="P13">одного метра - для кустарника.</text:p>
      <text:p text:style-name="P13">10. На территориях с большой площадью замощенных поверхностей, высокой плотностью застройки, подземных коммуникаций в обязательном порядке выполняется вертикальное и/или мобильное (с использованием передвижных контейнеров и/или вазонов) озеленение. В этих случаях возможно использование отмосток зданий, поверхностей фасадов и крыш.</text:p>
      <text:p text:style-name="P13">Площадь наружных поверхностей зданий и сооружений, подготовленных для вертикального озеленения, указывается в разделе "Благоустройство" проектов строительства, реконструкции и капитального ремонта зданий и сооружений, а также проектов благоустройства участков зданий и сооружений (на схемах планировочной организации земельного участка).</text:p>
      <text:p text:style-name="P2"><text:soft-page-break/>(часть 10 в ред. <text:a xlink:type="simple" xlink:href="consultantplus://offline/ref=3189A5CD25AE0FC5C343264F22E31AFA9F62BB3F5DA7ECA95E96A4CBBDA1935C51DF3AA54244CDE2FF2D12OCc7B" text:style-name="Internet_20_link" text:visited-style-name="Visited_20_Internet_20_Link"><text:span text:style-name="T1">Решения</text:span></text:a> Городской Думы города Южно-Сахалинска от 20.05.2016 N 458/25-16-5)</text:p>
      <text:p text:style-name="P13">11. Крышное озеленение - это создание архитектурно-ландшафтных объектов (газонов, цветников, садов, площадок с деревьями и кустарниками и пр.) с использованием кровель зданий и сооружений.</text:p>
      <text:p text:style-name="P13">Стационарное крышное озеленение предусматривается при проектировании новых, реконструкции и капитальном ремонте существующих зданий и сооружений, имеющих неэксплуатируемую крышу с уклоном не более 45 градусов. Предпочтительнее использовать здания и сооружения с горизонтальной или малоуклонной (уклон не более 3%) крышей.</text:p>
      <text:p text:style-name="P13">Мобильное или смешанное (стационарное и мобильное) крышное озеленение предусматривается при проектировании новых, реконструкции и капитальном ремонте существующих зданий и сооружений любого назначения, имеющих эксплуатируемую крышу с архитектурно-ландшафтными объектами.</text:p>
      <text:p text:style-name="P13">Площадь крышного озеленения не включается в площадь озелененной территории при подсчете баланса территории проектируемого объекта.</text:p>
      <text:p text:style-name="P2">(часть 11 введена <text:a xlink:type="simple" xlink:href="consultantplus://offline/ref=3189A5CD25AE0FC5C343264F22E31AFA9F62BB3F5DA7ECA95E96A4CBBDA1935C51DF3AA54244CDE2FF2D13OCcCB" text:style-name="Internet_20_link" text:visited-style-name="Visited_20_Internet_20_Link"><text:span text:style-name="T1">Решением</text:span></text:a> Городской Думы города Южно-Сахалинска от 20.05.2016 N 458/25-16-5)</text:p>
      <text:p text:style-name="P12"/>
      <text:h text:style-name="P5" text:outline-level="3">Статья 8. Виды покрытий</text:h>
      <text:p text:style-name="P12"/>
      <text:p text:style-name="P12">1. Покрытия поверхности обеспечивают условия безопасного и комфортного передвижения, а также формируют архитектурно-художественный облик среды. Для целей благоустройства допускаются следующие виды покрытий:</text:p>
      <text:p text:style-name="P13">- твердые (капитальные) - монолитные или сборные, выполняемые из асфальтобетона, цементобетона, природного камня и т.п. материалов;</text:p>
      <text:p text:style-name="P13">- 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 компонентами;</text:p>
      <text:p text:style-name="P13">- газонные, выполняемые по специальным технологиям подготовки и посадки травяного покрова;</text:p>
      <text:p text:style-name="P13">- комбинированные, представляющие сочетания покрытий, указанных выше (например, плитка, утопленная в газон и т.п.).</text:p>
      <text:p text:style-name="P13">2. Вид покрытия устанавливается прочным, ремонтопригодным, экологичным, не допускающим скольжения, соответствующим целевому назначению территории.</text:p>
      <text:p text:style-name="P13">3. Для деревьев, расположенных в мощении, в радиусе не менее 1,5 м от ствола выполняются или виды защиты (приствольные решетки, бордюры, периметральные скамейки и пр.), или защитные виды покрытий: щебеночное, галечное, "соты" с засевом газона. Защитное покрытие выполняется в одном уровне или выше покрытия пешеходных коммуникаций.</text:p>
      <text:p text:style-name="P13">4. Колористическое решение применяемого вида покрытия выполняется с учетом цветового решения формируемой среды, а на территориях общественных пространств населенного пункта - соответствующей концепции цветового решения этих территорий.</text:p>
      <text:p text:style-name="P12"/>
      <text:h text:style-name="P5" text:outline-level="3">Статья 9. Элементы сопряжения поверхностей</text:h>
      <text:p text:style-name="P12"/>
      <text:p text:style-name="P12"><text:soft-page-break/>1. К элементам сопряжения поверхностей относятся различные виды бортовых камней, пандусы, ступени, лестницы.</text:p>
      <text:p text:style-name="P13">2. На стыке тротуара и проезжей части устанавливаются бортовые камни с превышением над проезжей частью не менее 150 мм. В местах сопряжения проезжей части с газоном применяется повышенный бортовой камень.</text:p>
      <text:p text:style-name="P13">При сопряжении покрытия пешеходных коммуникаций с газоном допускается установка садового борта, дающего превышение над уровнем газона не менее 50 мм на расстоянии не менее 0,5 м.</text:p>
      <text:p text:style-name="P13">3. При уклонах пешеходных коммуникаций более 60 промилле устраиваются лестницы. На основных пешеходных коммуникациях в местах размещения учреждений здравоохранения и других объектов массового посещения, домов инвалидов и престарелых ступени и лестницы обустраиваются при уклонах более 50 промилле с обязательным сопровождением пандусом. При пересечении основных пешеходных коммуникаций с проездами предусматривается пандус для обеспечения спуска с покрытия тротуара на уровень дорожного полотна.</text:p>
      <text:p text:style-name="P12"/>
      <text:h text:style-name="P5" text:outline-level="3">Статья 10. Ограждения</text:h>
      <text:p text:style-name="P12"/>
      <text:p text:style-name="P12">1. Ограждения представляют собой протяженные конструкции, возводимые в целях исключения доступа на территории, выполняющие роль препятствия, служащие декоративным элементом для ограничения участков застройки, элементов зданий, сооружений, рекреационных объектов.</text:p>
      <text:p text:style-name="P13">Ограждения различаются по назначению (декоративные, защитные, их сочетание), высоте (низкие - 0,3 - 1,0 м, средние - 1,1 - 1,7 м, высокие - 1,8 - 3,0 м, повышенные - 3,1 - 5,0 м), виду материала (металлические, железобетонные и другие), степени проницаемости для взгляда (прозрачные, глухие), степени стационарности (постоянные, временные, передвижные).</text:p>
      <text:p text:style-name="P13">2. Возможность установки ограждений определяется градостроительным регламентом территориальной зоны, в которой располагается объект или земельный участок, требующий ограждения, и нормируемым комплексом элементов благоустройства соответствующей территории.</text:p>
      <text:p text:style-name="P13">3. Правила установки ограждений утверждаются постановлением администрации города.</text:p>
      <text:p text:style-name="P4"/>
      <text:h text:style-name="P5" text:outline-level="3">Статья 11. Водные устройства,</text:h>
      <text:p text:style-name="P4">уличное коммунально-бытовое и техническое оборудование,</text:p>
      <text:p text:style-name="P4">малые архитектурные формы и городская мебель</text:p>
      <text:p text:style-name="P4">(в ред. <text:a xlink:type="simple" xlink:href="consultantplus://offline/ref=3189A5CD25AE0FC5C343264F22E31AFA9F62BB3F5CA2E1A15E96A4CBBDA1935C51DF3AA54244CDE2FF2D15OCcFB" text:style-name="Internet_20_link" text:visited-style-name="Visited_20_Internet_20_Link"><text:span text:style-name="T1">Решения</text:span></text:a> Городской Думы города Южно-Сахалинска</text:p>
      <text:p text:style-name="P4">от 31.10.2017 N 952/49-17-5)</text:p>
      <text:p text:style-name="P12"/>
      <text:p text:style-name="P12">1. Водные устройства являются элементом благоустройства, выполняющим декоративно-эстетическую и природоохранную функцию, улучшающим микроклимат, воздушную и акустическую среду. К водным устройствам относятся фонтаны, питьевые фонтанчики, родники, декоративные водоемы и пр.</text:p>
      <text:p text:style-name="P13">Уличное коммунально-бытовое оборудование является элементом благоустройства, обеспечивающим безопасное удаление отходов без нарушения визуальной среды территории, с исключением негативного воздействия на окружающую среду и здоровье людей. Включает различные мусоросборники: контейнеры, урны и т.п.</text:p>
      <text:p text:style-name="P13">Уличное техническое оборудование - элемент благоустройства, к которому относят укрытия <text:soft-page-break/>таксофонов, банкоматы, интерактивные информационные терминалы, почтовые ящики, вендинговые автоматы,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 т.п.).</text:p>
      <text:p text:style-name="P13">Малые архитектурные формы и городская мебель - элемент благоустройства, к которому относят цветочницы (вазоны), кашпо, в том числе навесные, опоры у скамеек для людей с ограниченными возможностями, скамьи для отдыха, скамьи и столы на площадках различного назначения.</text:p>
      <text:p text:style-name="P13">Перечисленные элементы благоустройства далее в Правилах благоустройства объединены понятием "малые архитектурные формы".</text:p>
      <text:p text:style-name="P13">При проектировании, выборе и установке малых архитектурных форм обеспечиваются безопасность среды обитания человека, экологическая и технологическая безопасность, антивандальная защищенность, экономическая целесообразность, удобство пользования и обслуживания, исключение барьеров для передвижения людей, эргономичность, эстетическая привлекательность и сохранение визуального облика территории, а также в отношении мусоросборников - сочетание с механизмами, обеспечивающими сбор накопленных отходов.</text:p>
      <text:p text:style-name="P2">(часть 1 в ред. <text:a xlink:type="simple" xlink:href="consultantplus://offline/ref=3189A5CD25AE0FC5C343264F22E31AFA9F62BB3F5CA2E1A15E96A4CBBDA1935C51DF3AA54244CDE2FF2D15OCcDB" text:style-name="Internet_20_link" text:visited-style-name="Visited_20_Internet_20_Link"><text:span text:style-name="T1">Решения</text:span></text:a> Городской Думы города Южно-Сахалинска от 31.10.2017 N 952/49-17-5)</text:p>
      <text:p text:style-name="P13">2. Проектирование и установка малых архитектурных форм для благоустройства земельных участков, примыкающих к приоритетным улицам города или находящихся на территории озелененных территорий общего пользования (парков, скверов, бульваров и иных), осуществляется по аналогии с малыми архитектурными формами, установленными или предусмотренными проектами таких улиц и территорий.</text:p>
      <text:p text:style-name="P13">3. Порядок размещения и содержания малых архитектурных форм на территории городского округа "Город Южно-Сахалинск" утверждается решением Городской Думы города Южно-Сахалинска.</text:p>
      <text:p text:style-name="P2">(часть 3 введена <text:a xlink:type="simple" xlink:href="consultantplus://offline/ref=3189A5CD25AE0FC5C343264F22E31AFA9F62BB3F5EAFEDAF5896A4CBBDA1935C51DF3AA54244CDE2FF2D10OCc7B" text:style-name="Internet_20_link" text:visited-style-name="Visited_20_Internet_20_Link"><text:span text:style-name="T1">Решением</text:span></text:a> Городской Думы города Южно-Сахалинска от 17.02.2016 N 378/22-16-5)</text:p>
      <text:p text:style-name="P12"/>
      <text:h text:style-name="P5" text:outline-level="3">Статья 12. Игровое и спортивное оборудование</text:h>
      <text:p text:style-name="P12"/>
      <text:p text:style-name="P12">1. В состав игрового и спортивного оборудования входят игровые, физкультурно-оздоровительные устройства сооружения и/или их комплексы.</text:p>
      <text:p text:style-name="P13">При выборе состава игрового и спортивного оборудования для детей и подростков обеспечивается соответствие оборудования анатомо-физиологическим особенностям разных возрастных групп.</text:p>
      <text:p text:style-name="P13">2. Игровое оборудование долж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text:p>
      <text:p text:style-name="P13">3. Обязательными требованиями к материалу игрового оборудования и условиям его обработки являются:</text:p>
      <text:p text:style-name="P13">- применение твердых пород дерева со специальной обработкой, предотвращающей гниение, усыхание, возгорание, сколы; отполированные поверхности, закругленные острые углы;</text:p>
      <text:p text:style-name="P13">- применение металла преимущественно для несущих конструкций оборудования, надежные соединения и соответствующая обработка (влагостойкая покраска, антикоррозийное покрытие); предпочтительное применение металлопластика (не травмирует, не ржавеет, <text:soft-page-break/>морозоустойчив);</text:p>
      <text:p text:style-name="P13">- выполнение бетонных и железобетонных элементов оборудования с гладкими поверхностями, из бетона марки не ниже 300, морозостойкостью не менее 150;</text:p>
      <text:p text:style-name="P13">- выполнение оборудования из пластика и полимеров с гладкой поверхностью и яркой, чистой цветовой гаммой окраски, не выцветающей от воздействия климатических факторов.</text:p>
      <text:p text:style-name="P13">4. Требования по безопасности игрового оборудования включают:</text:p>
      <text:p text:style-name="P13">- исключение острых углов, застревания частей тела ребенка, их попадания под элементы оборудования в состоянии движения;</text:p>
      <text:p text:style-name="P13">- полный охват рукой ребенка поручней оборудования;</text:p>
      <text:p text:style-name="P13">- возможность доступа внутрь комплекса игрового оборудования (при глубине внутреннего пространства более 2 м) в виде отверстий (не менее двух) диаметром не менее 500 мм для оказания экстренной помощи детям.</text:p>
      <text:p text:style-name="P12"/>
      <text:h text:style-name="P5" text:outline-level="3">Статья 13. Освещение и осветительное оборудование</text:h>
      <text:p text:style-name="P12"/>
      <text:p text:style-name="P12">1. В различных градостроительных условиях предусматривается функциональное, архитектурное и информационное освещение.</text:p>
      <text:p text:style-name="P13">Основными принципами устройства освещения являются:</text:p>
      <text:p text:style-name="P13">- обеспечение норм искусственного освещения селитебных территорий и наружного архитектурного освещения;</text:p>
      <text:p text:style-name="P13">- надежность работы установок, безопасность населения, обслуживающего персонала и защищенность от вандализма в необходимых случаях;</text:p>
      <text:p text:style-name="P13">- экономичность и энергоэффективность;</text:p>
      <text:p text:style-name="P13">- эстетика и дизайн с учетом восприятия в дневное и ночное время;</text:p>
      <text:p text:style-name="P13">- удобство обслуживания и управления при разных режимах работы установок.</text:p>
      <text:p text:style-name="P13">2. Функциональное освещение осуществляется стационарными установками освещения дорожных покрытий и пространств в транспортных и пешеходных зонах.</text:p>
      <text:p text:style-name="P13">3. Архитектурное освещение применяется для формирования художественно-выразительной визуальной среды в вечернем городе, выявления из темноты и образной интерпретации памятников архитектуры, истории и культуры, инженерного и монументального искусства, доминантных и достопримечательных объектов, высотных зданий (9 этажей и выше), ландшафтных композиций, создания световых ансамблей. Обычно осуществляется стационарными или временными установками освещения объектов, главным образом, наружного освещения их фасадных поверхностей.</text:p>
      <text:p text:style-name="P13">Архитектурное освещение обязательно обеспечивается для объектов, - за исключением жилых, - расположенных фасадом вдоль улично-дорожной сети города и сельских поселений. Вдоль приоритетных улиц города архитектурное освещение предусматривается и на жилых зданиях с учетом обеспечения комфортности проживания населения, в том числе режима ночного отдыха.</text:p>
      <text:p text:style-name="P13">4. Составной частью архитектурного освещения является праздничная иллюминация. <text:soft-page-break/>Праздничная иллюминация улично-дорожной сети, территорий общего пользования (городская иллюминация) устанавливается в соответствии с проектом, утвержденным уполномоченным органом в сфере градостроительства. Праздничная иллюминация на земельных участках и объектах, примыкающих к улицам с городской иллюминацией, должна ей соответствовать по стилистике и цветовому решению.</text:p>
      <text:p text:style-name="P13">5. Информационное освещение (или световая информация) служит ориентации пешеходов и водителей автотранспорта в городском пространстве и участвует в решении светокомпозиционных задач. Размещение, габариты, формы и свето-цветовые параметры элементов такого освещения должны обеспечивать четкость восприятия, гармоничность светового ансамбля, не противоречить действующим правилам дорожного движения и не нарушать комфортность проживания населения.</text:p>
      <text:p text:style-name="P13"><text:bookmark text:name="P291"/>6. В стационарных установках функционального и архитектурного освещения применяют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p text:style-name="P13">Источники света в установках функционального освещения выбираются с учетом требований улучшения ориентации, формирования благоприятных зрительных условий, а также, в случае необходимости, свето-цветового зонирования.</text:p>
      <text:p text:style-name="P2">(абзац введен <text:a xlink:type="simple" xlink:href="consultantplus://offline/ref=3189A5CD25AE0FC5C343264F22E31AFA9F62BB3F5CA2E1A15E96A4CBBDA1935C51DF3AA54244CDE2FF2D16OCcEB" text:style-name="Internet_20_link" text:visited-style-name="Visited_20_Internet_20_Link"><text:span text:style-name="T1">Решением</text:span></text:a> Городской Думы города Южно-Сахалинска от 31.10.2017 N 952/49-17-5)</text:p>
      <text:p text:style-name="P13">В установках архитектурного освещения и световой информации используются источники белого или цветного света с учетом условий световой и цветовой адаптации и суммарного зрительного эффекта, создаваемого совместным действием осветительных установок всех групп, особенно с хроматическим светом, функционирующих в конкретном пространстве населенного пункта или световом ансамбле.</text:p>
      <text:p text:style-name="P2">(абзац введен <text:a xlink:type="simple" xlink:href="consultantplus://offline/ref=3189A5CD25AE0FC5C343264F22E31AFA9F62BB3F5CA2E1A15E96A4CBBDA1935C51DF3AA54244CDE2FF2D16OCcCB" text:style-name="Internet_20_link" text:visited-style-name="Visited_20_Internet_20_Link"><text:span text:style-name="T1">Решением</text:span></text:a> Городской Думы города Южно-Сахалинска от 31.10.2017 N 952/49-17-5)</text:p>
      <text:p text:style-name="P13">В установках функционального освещения транспортных и пешеходных зон применяются осветительные приборы прямого, рассеянного или отраженного света, направленного в нижнюю полусферу.</text:p>
      <text:p text:style-name="P2">(абзац введен <text:a xlink:type="simple" xlink:href="consultantplus://offline/ref=3189A5CD25AE0FC5C343264F22E31AFA9F62BB3F5CA2E1A15E96A4CBBDA1935C51DF3AA54244CDE2FF2D16OCcDB" text:style-name="Internet_20_link" text:visited-style-name="Visited_20_Internet_20_Link"><text:span text:style-name="T1">Решением</text:span></text:a> Городской Думы города Южно-Сахалинска от 31.10.2017 N 952/49-17-5)</text:p>
      <text:p text:style-name="P13">7. В целях рационального использования электроэнергии и обеспечения визуального разнообразия среды населенного пункта в темное время суток при проектировании осветительных установок (независимо от их ведомственной принадлежности) обеспечиваются следующие режимы работы:</text:p>
      <text:p text:style-name="P13">- вечерний будничный режим, когда функционируют все стационарные установки функционального, архитектурного и информационного освещения, за исключением праздничной иллюминации;</text:p>
      <text:p text:style-name="P13">- ночной дежурный режим, когда в установках может отключаться часть осветительных приборов;</text:p>
      <text:p text:style-name="P13">- праздничный режим, когда функционируют все осветительные установки в часы суток и дни;</text:p>
      <text:p text:style-name="P13">- сезонный режим, предусматриваемый главным образом в рекреационных зонах в определенные периоды (зимой, осенью).</text:p>
      <text:p text:style-name="P13"><text:soft-page-break/>Параметры режимов освещения устанавливаются постановлением администрации города.</text:p>
      <text:p text:style-name="P12"/>
      <text:h text:style-name="P5" text:outline-level="3"><text:bookmark text:name="P305"/>Статья 14. Рекламные и информационные конструкции</text:h>
      <text:p text:style-name="P4">(в ред. <text:a xlink:type="simple" xlink:href="consultantplus://offline/ref=3189A5CD25AE0FC5C343264F22E31AFA9F62BB3F5CA2E1A15E96A4CBBDA1935C51DF3AA54244CDE2FF2D16OCcAB" text:style-name="Internet_20_link" text:visited-style-name="Visited_20_Internet_20_Link"><text:span text:style-name="T1">Решения</text:span></text:a> Городской Думы города Южно-Сахалинска</text:p>
      <text:p text:style-name="P4">от 31.10.2017 N 952/49-17-5)</text:p>
      <text:p text:style-name="P12"/>
      <text:p text:style-name="P12">1. Установка рекламной конструкции производится по разрешению Департамента землепользования города Южно-Сахалинска в соответствии со Схемой размещения рекламных конструкций на территории городского округа, с соблюдением требований законодательства о рекламе.</text:p>
      <text:p text:style-name="P13">2. Схема размещения рекламных конструкций предварительно согласовывается с уполномоченным органом исполнительной власти Сахалинской области и утверждается постановлением администрации города.</text:p>
      <text:p text:style-name="P13">3. Информационными конструкциями являются вывески, указатели городской информации и иные конструкции и графические элементы, размещаемые в целях ориентирования, навигации, справочного обслуживания и информирования населения на территории городского округа.</text:p>
      <text:p text:style-name="P13">4. Требования к установке информационных конструкций утверждаются постановлением администрации города.</text:p>
      <text:p text:style-name="P13">5. После монтажа (демонтажа) отдельно стоящей информационной, рекламной конструкции ее владелец обязан восстановить благоустройство территории или объекта размещения в сроки не более:</text:p>
      <text:p text:style-name="P13">- двух суток при размещении на территории, ограниченной приоритетными улицами;</text:p>
      <text:p text:style-name="P13">- четырех суток при размещении на других улицах общегородского значения;</text:p>
      <text:p text:style-name="P13">- семи суток при размещении на внутриквартальных территориях.</text:p>
      <text:p text:style-name="P13">В зимний период времени в такие же сроки должны выполняться работы по вывозу изъятого грунта, завозу и подсыпке сухой растительной земли и ее выравниванию. Посев семян газонных трав должен производиться в ближайшие благоприятные агротехнические сроки (с начала мая до середины октября).</text:p>
      <text:p text:style-name="P4"/>
      <text:h text:style-name="P5" text:outline-level="3">Статья 15. Нестационарные сооружения</text:h>
      <text:p text:style-name="P12"/>
      <text:p text:style-name="P12">1. Нестационарными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бытового обслуживания и питания, остановочные павильоны, наземные туалетные кабины, боксовые гаражи, другие объекты некапитального характера.</text:p>
      <text:p text:style-name="P13">2. Отделочные материалы сооружений должны отвечать санитарно-гигиеническим требованиям, нормам противопожарной безопасности, архитектурно-художественным требованиям городского дизайна и освещения, характеру сложившейся среды населенного пункта и условиям долговременной эксплуатации. Для остекления витрин применяются безосколочные, ударостойкие материалы, безопасные упрочняющие многослойные пленочные покрытия, поликарбонатные стекла.</text:p>
      <text:p text:style-name="P13">3. Размещение нестационарных объектов торговли, бытового обслуживания и питания на территориях общего пользования осуществляется в соответствии с действующими порядками и утвержденными схемами размещения таких объектов.</text:p>
      <text:p text:style-name="P13"><text:soft-page-break/>Нестационарные сооружения размещаются на территории без ущерба для комфортного передвижения по сложившимся пешеходным маршрутам, не ухудшая визуальное восприятие среды населенного пункта и благоустройство территории и застройки.</text:p>
      <text:p text:style-name="P2">(абзац введен <text:a xlink:type="simple" xlink:href="consultantplus://offline/ref=3189A5CD25AE0FC5C343264F22E31AFA9F62BB3F5CA2E1A15E96A4CBBDA1935C51DF3AA54244CDE2FF2D17OCcBB" text:style-name="Internet_20_link" text:visited-style-name="Visited_20_Internet_20_Link"><text:span text:style-name="T1">Решением</text:span></text:a> Городской Думы города Южно-Сахалинска от 31.10.2017 N 952/49-17-5)</text:p>
      <text:p text:style-name="P4"/>
      <text:h text:style-name="P5" text:outline-level="3"><text:bookmark text:name="P327"/>Статья 16. Оформление и оборудование зданий и сооружений</text:h>
      <text:p text:style-name="P4"/>
      <text:p text:style-name="P12">1. 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p text:style-name="P13">2. Колористическое решение зданий и сооружений должно соответствовать концепции общего цветового решения застройки улиц и территорий городского округа. При отсутствии такой концепции колористическое решение зданий и сооружений определяется по согласованию с уполномоченным органом в сфере градостроительства.</text:p>
      <text:p text:style-name="P13">3. Ограничения по оформлению и оборудованию зданий и сооружений устанавливаются градостроительными регламентами и соответствующим нормируемым комплексом элементов благоустройства.</text:p>
      <text:p text:style-name="P13">4. Размещение наружных устройств и коммуникаций (кондиционеров, антенн и т.п.) на зданиях, расположенных вдоль приоритетных улиц города, осуществляется со стороны дворовых фасадов или с устройством декоративного ограждения.</text:p>
      <text:p text:style-name="P13">5. На зданиях и сооружениях размещаются следующие домовые знаки: указатель наименования улицы (площади, проспекта и т.п.), указатель номера дома и корпуса, указатель номера подъезда и квартир, международный символ доступности объекта для инвалидов, флагодержатели, памятные доски, полигонометрический знак, указатель пожарного гидранта, указатель грунтовых геодезических знаков, указатели камер магистрали и колодцев водопроводной сети, указатель городской канализации, указатель сооружений подземного газопровода, указатель класса энергоэффективности здания.</text:p>
      <text:p text:style-name="P13">Состав домовых знаков на конкретном здании и условия их размещения определяются функциональным назначением и местоположением зданий относительно улично-дорожной сети. Состав домовых знаков согласовывается уполномоченным органом в сфере градостроительства при рассмотрении проектов фасадов.</text:p>
      <text:p text:style-name="P13">Указатели наименований улиц и номерных знаков домов устанавливаются утвержденного образца. На угловых домах устанавливаются указатели наименований пересекающихся улиц.</text:p>
      <text:p text:style-name="P13">6. Входные группы зданий жилого и общественного назначения оборудуются осветительным оборудованием, навесом (козырьком), элементами сопряжения поверхностей (ступени и т.п.), устройствами и приспособлениями для перемещения маломобильных групп населения (пандусы, перила и пр.).</text:p>
      <text:p text:style-name="P13">При входных группах организуются площадки с твердыми видами покрытия и различными приемами озеленения как в границах территории участка, так и на прилегающих к входным группам территориях общего пользования, кроме занятых зелеными насаждениями.</text:p>
      <text:p text:style-name="P13">7. Для защиты пешеходов и выступающих стеклянных витрин от падения наледи и сосулек с края крыши допускается установка специальных защитных сеток на уровне второго этажа.</text:p>
      <text:p text:style-name="P2">(в ред. <text:a xlink:type="simple" xlink:href="consultantplus://offline/ref=3189A5CD25AE0FC5C343264F22E31AFA9F62BB3F5CA2E1A15E96A4CBBDA1935C51DF3AA54244CDE2FF2D17OCc9B" text:style-name="Internet_20_link" text:visited-style-name="Visited_20_Internet_20_Link"><text:span text:style-name="T1">Решения</text:span></text:a> Городской Думы города Южно-Сахалинска от 31.10.2017 N 952/49-17-5)</text:p>
      <text:p text:style-name="P12"/>
      <text:h text:style-name="P5" text:outline-level="3"><text:soft-page-break/>Статья 17. Площадки</text:h>
      <text:p text:style-name="P12"/>
      <text:p text:style-name="P12">1. На территории города (сельского населенного пункта) организуются следующие виды площадок: для игр детей, отдыха взрослых, занятий спортом, установки мусоросборников, хозяйственные площадки, выгула и дрессировки собак, стоянки автомобилей. Площадки рассматриваются как отдельные территории (объекты) благоустройства, нормы их обустройства приведены в <text:a xlink:type="simple" xlink:href="#P422" text:style-name="Internet_20_link" text:visited-style-name="Visited_20_Internet_20_Link"><text:span text:style-name="T1">главе 3</text:span></text:a> Правил благоустройства.</text:p>
      <text:p text:style-name="P13">2. Удельная площадь площадок (кв. м/чел.) принимается равной:</text:p>
      <text:p text:style-name="P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ConsPlusNormal">для игр детей дошкольного и младшего школьного возраста</text:p>
          </table:table-cell>
          <table:table-cell table:style-name="Таблица3.A1" office:value-type="string">
            <text:p text:style-name="P4">-</text:p>
          </table:table-cell>
          <table:table-cell table:style-name="Таблица3.A1" office:value-type="string">
            <text:p text:style-name="P4">0,7</text:p>
          </table:table-cell>
        </table:table-row>
        <table:table-row table:style-name="Таблица3.1">
          <table:table-cell table:style-name="Таблица3.A1" office:value-type="string">
            <text:p text:style-name="ConsPlusNormal">для отдыха взрослого населения</text:p>
          </table:table-cell>
          <table:table-cell table:style-name="Таблица3.A1" office:value-type="string">
            <text:p text:style-name="P4">-</text:p>
          </table:table-cell>
          <table:table-cell table:style-name="Таблица3.A1" office:value-type="string">
            <text:p text:style-name="P4">0,1</text:p>
          </table:table-cell>
        </table:table-row>
        <table:table-row table:style-name="Таблица3.1">
          <table:table-cell table:style-name="Таблица3.A1" office:value-type="string">
            <text:p text:style-name="ConsPlusNormal">для занятий физкультурой</text:p>
          </table:table-cell>
          <table:table-cell table:style-name="Таблица3.A1" office:value-type="string">
            <text:p text:style-name="P4">-</text:p>
          </table:table-cell>
          <table:table-cell table:style-name="Таблица3.A1" office:value-type="string">
            <text:p text:style-name="P4">2,0</text:p>
          </table:table-cell>
        </table:table-row>
        <table:table-row table:style-name="Таблица3.1">
          <table:table-cell table:style-name="Таблица3.A1" office:value-type="string">
            <text:p text:style-name="ConsPlusNormal">для хозяйственных целей</text:p>
          </table:table-cell>
          <table:table-cell table:style-name="Таблица3.A1" office:value-type="string">
            <text:p text:style-name="P4">-</text:p>
          </table:table-cell>
          <table:table-cell table:style-name="Таблица3.A1" office:value-type="string">
            <text:p text:style-name="P4">0,3</text:p>
          </table:table-cell>
        </table:table-row>
        <table:table-row table:style-name="Таблица3.1">
          <table:table-cell table:style-name="Таблица3.A1" office:value-type="string">
            <text:p text:style-name="ConsPlusNormal">для выгула собак</text:p>
          </table:table-cell>
          <table:table-cell table:style-name="Таблица3.A1" office:value-type="string">
            <text:p text:style-name="P4">-</text:p>
          </table:table-cell>
          <table:table-cell table:style-name="Таблица3.A1" office:value-type="string">
            <text:p text:style-name="P4">0,3</text:p>
          </table:table-cell>
        </table:table-row>
        <table:table-row table:style-name="Таблица3.1">
          <table:table-cell table:style-name="Таблица3.A1" office:value-type="string">
            <text:p text:style-name="ConsPlusNormal">для стоянки автомобилей</text:p>
          </table:table-cell>
          <table:table-cell table:style-name="Таблица3.A1" office:value-type="string">
            <text:p text:style-name="P4">-</text:p>
          </table:table-cell>
          <table:table-cell table:style-name="Таблица3.A1" office:value-type="string">
            <text:p text:style-name="P4">0,8</text:p>
          </table:table-cell>
        </table:table-row>
      </table:table>
      <text:p text:style-name="P12"/>
      <text:p text:style-name="P12">3. При размещении площадок обеспечивается расстояние от границы площадки до мест хранения автотранспорта в соответствии с санитарно-эпидемиологическими правилами и нормами.</text:p>
      <text:p text:style-name="P13">4. Детские площадки.</text:p>
      <text:p text:style-name="P13">1) Детские площадки предназначены для игр и активного отдыха детей разных возрастов: преддошкольного (до 3 лет), дошкольного (от трех до 7 лет), младшего и среднего школьного возраста (7 - 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 - 16 лет) организуются спортивно-игровые комплексы и оборудование специальных мест для катания на самокатах, роликовых досках и коньках.</text:p>
      <text:p text:style-name="P13">2) Расстояние от окон жилых домов и общественных зданий до границ детских площадок дошкольного возраста должно составлять не менее 10 м, младшего и среднего школьного возраста - не менее 20 м, комплексных игровых площадок - не менее 40 м, спортивно-игровых комплексов - не менее 100 м.</text:p>
      <text:p text:style-name="P13">3) Оптимальными размерами игровых площадок являются для детей преддошкольного возраста - 50 - 75 кв. м, дошкольного возраста - 70 - 150 кв. м, школьного возраста - 100 - 300 кв. м, комплексных игровых площадок - 900 - 1600 кв. м.</text:p>
      <text:p text:style-name="P13"><text:bookmark text:name="P370"/>4) Игровые площадки для детей преддошкольного и дошкольного возраста могут совмещаться с площадками для тихого отдыха взрослых. В таких случаях общая площадь площадки должна составлять не менее 80 кв. м и 150 кв. м соответственно.</text:p>
      <text:p text:style-name="P13">5) В условиях высокоплотной застройки размеры площадок могут приниматься: по согласованию с уполномоченным органом администрации города в сфере градостроительства; в зависимости от имеющихся территориальных возможностей с компенсацией нормативных показателей на других территориях в составе застройки.</text:p>
      <text:p text:style-name="P13">5. Площадки для отдыха взрослого населения предназначаются для тихого отдыха и настольных игр.</text:p>
      <text:p text:style-name="P13"><text:soft-page-break/>1) Площадки отдыха устанавливаются проходными, примыкающими к проездам, посадочным площадкам остановок, разворотным площадкам - с полосой озеленения (кустарник, деревья) между ними не менее трех метров. Расстояние от границы площадки отдыха до мест хранения автомобилей должно соответствовать санитарно-эпидемиологическим правилам и нормам, до отстойно-разворотных площадок на конечных остановках маршрутов городского пассажирского транспорта - не менее 50 м. Расстояние от окон жилых домов до границ площадок тихого отдыха следует устанавливать не менее 10 м, площадок шумных настольных игр - не менее 25 м.</text:p>
      <text:p text:style-name="P13">2) Оптимальный размер площадки отдыха на жилых территориях 50 - 100 кв. м, минимальный размер площадки отдыха - не менее 15 - 20 кв. м.</text:p>
      <text:p text:style-name="P13">3) Допускается совмещение площадок тихого отдыха с детскими площадками согласно <text:a xlink:type="simple" xlink:href="#P370" text:style-name="Internet_20_link" text:visited-style-name="Visited_20_Internet_20_Link"><text:span text:style-name="T1">пункту 4) части 4</text:span></text:a> настоящей статьи. Не рекомендуется объединение тихого отдыха и шумных настольных игр на одной площадке.</text:p>
      <text:p text:style-name="P13">6. Спортивные площадки предназначены для занятий физкультурой и спортом всех возрастных групп населения.</text:p>
      <text:p text:style-name="P13">Минимальное расстояние от границ спортплощадок до окон жилых домов - от 20 до 40 метров в зависимости от шумовых характеристик площадки. Комплексные физкультурно-спортивные площадки для детей дошкольного возраста (на 75 детей) устанавливаются площадью не менее 150 кв. м, школьного возраста (100 детей) - не менее 250 кв. м.</text:p>
      <text:p text:style-name="P13">7. Площадки для установки мусоросборников (или контейнерные площадки) и площадки для складирования отдельных групп твердых коммунальных отходов (далее - площадки для установки мусоросборников) - обустроенные в соответствии с требованиями законодательства в области охраны окружающей среды и в области санитарно-эпидемиологического благополучия населения места, предназначенные для накопления и сбора твердых коммунальных отходов, в том числе крупногабаритных.</text:p>
      <text:p text:style-name="P2">(в ред. <text:a xlink:type="simple" xlink:href="consultantplus://offline/ref=3189A5CD25AE0FC5C343264F22E31AFA9F62BB3F5CA2E1A15E96A4CBBDA1935C51DF3AA54244CDE2FF2D17OCc6B" text:style-name="Internet_20_link" text:visited-style-name="Visited_20_Internet_20_Link"><text:span text:style-name="T1">Решения</text:span></text:a> Городской Думы города Южно-Сахалинска от 31.10.2017 N 952/49-17-5)</text:p>
      <text:p text:style-name="P13">1) Площадки для установки мусоросборников размещаются на земельном участке с обеспечением требований санитарно-эпидемиологических правил и гигиенических нормативов, в т.ч. с удалением от окон жилых зданий, границ земельных участков детских учреждений, мест отдыха на расстояние не менее, чем 20 м.</text:p>
      <text:p text:style-name="P13">Размещаются площадки с обеспечением требований удобства для собственников отходов, вне зоны видимости с транзитных транспортных и пешеходных коммуникаций, в стороне от уличных фасадов зданий, предпочтительнее - в зоне затенения прилегающей застройкой, навесами или посадками зеленых насаждений.</text:p>
      <text:p text:style-name="P13">Размещение площадки согласовывается с уполномоченным органом в сфере градостроительства и территориальным государственным органом в сфере санитарно-эпидемиологического благополучия населения.</text:p>
      <text:p text:style-name="P13">2) В случаях невозможности выполнения требований в условиях существующей застройки, размещение площадки для установки мусоросборников определяется комиссией, в состав которой входят представители уполномоченных органов администрации города в сфере градостроительства и в сфере городского хозяйства, а также территориального государственного органа в сфере санитарно-эпидемиологического благополучия населения.</text:p>
      <text:p text:style-name="P13">3) Площадь площадки на один контейнер принимается равной 2 - 3 кв. м. Между контейнером и краем площадки размер прохода устанавливается не менее 1,0 м, между контейнерами - не менее 0,35 м.</text:p>
      <text:p text:style-name="P13"><text:soft-page-break/>На территории жилого назначения площадки проектируются из расчета 0,03 кв. м на 1 жителя или 1 площадка на 6 - 8 подъездов жилых домов, имеющих мусоропроводы; если подъездов меньше - одну площадку при каждом доме.</text:p>
      <text:p text:style-name="P13">Размер площадки диктуется ее задачами и габаритами используемых контейнеров, но не более размера, предусмотренного санитарно-эпидемиологическими требованиями.</text:p>
      <text:p text:style-name="P13">8. Хозяйственные площадки - площадки, предназначенные для сушки белья, чистки ковров и т.д. На хозяйственных площадках выполняется твердое покрытие.</text:p>
      <text:p text:style-name="P13">9. Площадки для выгула и дрессировки собак.</text:p>
      <text:p text:style-name="P13">1) Площадки для выгула собак размещаются на свободных от зеленых насаждений территориях общего пользования жилых микрорайонов, природного комплекса, под линиями электропередач с напряжением не более 110 кВт, за пределами санитарной зоны источников водоснабжения первого и второго поясов.</text:p>
      <text:p text:style-name="P13">2) Размеры площадок для выгула собак, размещаемые на территориях жилого назначения, составляют 400 - 600 кв. м, на прочих территориях - до 800 кв. м, в условиях сложившейся застройки - исходя из имеющихся территориальных возможностей. Доступность площадок - не более 400 м. На территории плотной жилой застройки - не более 600 м. Расстояние от границы площадки до окон жилых и общественных зданий - не менее 25 м, а до участков детских учреждений, школ, детских, спортивных площадок, площадок отдыха - не менее 40 м.</text:p>
      <text:p text:style-name="P13">3) Площадки для дрессировки собак размещаются на удалении от застройки жилого и общественного назначения не менее, чем на 50 м. Размер площадки принимается порядка 2000 кв. м.</text:p>
      <text:p text:style-name="P13">10. Площадки стоянки автомобилей (автотранспортных средств) подразделяются на следующие виды: кратковременного и длительного хранения автомобилей, уличные (в виде парковок на проезжей части, обозначенных разметкой), внеуличные (в виде "карманов" и отступов от проезжей части), гостевые (на участке жилой застройки), для хранения автомобилей населения (микрорайонные, районные), приобъектные (у объекта или группы объектов), прочие (грузовые, перехватывающие и другие).</text:p>
      <text:p text:style-name="P13">Расстояние границ площадок стоянки автомобилей до объектов различного назначения (или границ земельных участков объектов) обеспечивается в соответствии с требованиями санитарно-эпидемиологических правил и норм в зависимости от количества автомобилей.</text:p>
      <text:p text:style-name="P12"/>
      <text:h text:style-name="P5" text:outline-level="3">Статья 18. Пешеходные коммуникации</text:h>
      <text:p text:style-name="P12"/>
      <text:p text:style-name="P12">1. Пешеходные коммуникации обеспечивают пешеходные связи и передвижения на территории. К пешеходным коммуникациям относят: тротуары, аллеи, дорожки, тропинки, подземные, наземные и надземные переходы.</text:p>
      <text:p text:style-name="P13">Проектированием пешеходных коммуникаций на территории города или сельского поселения обеспечиваются: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маломобильные группы населения.</text:p>
      <text:p text:style-name="P13">В системе пешеходных коммуникаций выделяются основные и второстепенные пешеходные связи.</text:p>
      <text:p text:style-name="P13">2. Основные пешеходные коммуникации.</text:p>
      <text:p text:style-name="P13"><text:soft-page-break/>Основные пешеходные коммуникации обеспечивают связь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13">Трассировка основных пешеходных коммуникаций осуществляется вдоль улиц и дорог (тротуары) или независимо от них.</text:p>
      <text:p text:style-name="P13">Ширина основных пешеходных коммуникаций рассчитывается в зависимости от интенсивности пешеходного движения в часы "пик" и пропускной способности одной полосы движения.</text:p>
      <text:p text:style-name="P13">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text:p>
      <text:p text:style-name="P13">3. Второстепенные пешеходные коммуникации.</text:p>
      <text:p text:style-name="P13">Второстепенные пешеходные коммуникации, как правило, обеспечивают связь между застройкой и элементами благоустройства (площадками) в пределах участка территории, а также передвижения на территории объектов рекреации (сквер, бульвар, парк, лесопарк). Ширина второстепенных пешеходных коммуникаций обычно принимается порядка 1,0 - 1,5 метра.</text:p>
      <text:p text:style-name="P13">4. При строительстве, реконструкции или капитальном ремонте пешеходных коммуникаций предусматривается в соответствии с установленными требованиями устройство на них тактильных дорожных указателей из тактильных плиток для обеспечения свободного передвижения и доступа инвалидов по зрению.</text:p>
      <text:p text:style-name="P12"/>
      <text:h text:style-name="P5" text:outline-level="3">Статья 19. Транспортные проезды</text:h>
      <text:p text:style-name="P4"/>
      <text:p text:style-name="P12">1. Транспортные проезды - объекты транспортной инфраструктуры (автомобильные дороги, улично-дорожная сеть, в т.ч. улицы, площади, переулки, проезды, велосипедные дорожки), обеспечивающие транспортную связь и предназначенные для движения транспортных средств. Объекты транспортной инфраструктуры включают в себя земельные участки в границах полосы отвода (границах красных линий) и расположенные на них или под ними конструктивные элементы (дорожное полотно, дорожное покрытие и иные подобные элементы) и дорожные сооружения, являющиеся технологической частью (защитные дорожные сооружения, искусственные дорожные сооружения, производственные объекты, элементы обустройства автомобильных дорог).</text:p>
      <text:p text:style-name="P13">2. Проектирование транспортных проездов производится с соблюдением действующих норм и правил. При проектировании проездов обеспечивается сохранение или улучшение ландшафта и экологического состояния прилегающих территорий.</text:p>
      <text:p text:style-name="P13">3. При строительстве, реконструкции или капитальном ремонте улично-дорожной сети, а также рекреационных объектов предусматривается устройство велосипедных дорожек. На магистральных улицах регулируемого движения допускается организация велосипедной полосы по краю проезжей части с выделением маркировкой двойной линией.</text:p>
      <text:p text:style-name="P13">В зонах массового отдыха населения и на других озелененных территориях велодорожки изолируются от улиц, дорог и пешеходного движения.</text:p>
      <text:p text:style-name="P13">Нормируемый комплекс элементов благоустройства для велодорожек включает:</text:p>
      <text:p text:style-name="P13">- твердое покрытие,</text:p>
      <text:p text:style-name="P13"><text:soft-page-break/>- элементы сопряжения поверхности велодорожки с прилегающей территорией,</text:p>
      <text:p text:style-name="P13">- освещение для велодорожек, размещаемых вдоль улиц и дорог,</text:p>
      <text:p text:style-name="P13">- озеленение вдоль велодорожек на рекреационных территориях.</text:p>
      <text:p text:style-name="P13">4. Устройство съездов к частным домовладениям, земельным участкам с проезжей части улично-дорожной сети городского округа осуществляется по согласованию с уполномоченными органами в сфере градостроительства и городского хозяйства.</text:p>
      <text:p text:style-name="P12"/>
      <text:h text:style-name="P5" text:outline-level="2"><text:bookmark text:name="P422"/>Глава 3. НОРМИРУЕМЫЙ КОМПЛЕКС ЭЛЕМЕНТОВ БЛАГОУСТРОЙСТВА</text:h>
      <text:p text:style-name="P4"/>
      <text:h text:style-name="P5" text:outline-level="3">Статья 20. Общие положения нормирования</text:h>
      <text:p text:style-name="P4">комплекса элементов благоустройства</text:p>
      <text:p text:style-name="P4"/>
      <text:p text:style-name="P12">1. Нормируемый комплекс элементов благоустройства обеспечивается всеми участниками градостроительной и хозяйственной деятельности.</text:p>
      <text:p text:style-name="P13">2. Требования к качеству, параметрам элементов благоустройства устанавливаются в зависимости от функционального назначения территории благоустройства, качества существующей или планируемой застройки, общественной значимости формируемой среды.</text:p>
      <text:p text:style-name="P13">3. Нормируемый комплекс элементов благоустройства устанавливает нижний, минимально допустимый уровень безопасной, удобной и привлекательной среды. Повышение этого уровня на территории благоустройства отдельного объекта или земельного участка осуществляется по согласованию с уполномоченным органом в области градостроительства в целях гармоничного развития общей урбанистической среды, недопущения разрушения архитектурного единства благоустроенных территорий.</text:p>
      <text:p text:style-name="P13">4. Нормирование комплекса элементов благоустройства иных территорий (зон, земельных участков, объектов), не включенных в настоящую главу Правил благоустройства, осуществляется уполномоченным органом в области градостроительства.</text:p>
      <text:p text:style-name="P13">5. В случаях, если элемент благоустройства не является обязательным или нормативными требованиями допускаются различные варианты качества, исполнения, комплектации и т.п., элемент благоустройства размещается и обустраивается на территории благоустройства по усмотрению заказчика с соблюдением общих требований.</text:p>
      <text:p text:style-name="P12"/>
      <text:h text:style-name="P5" text:outline-level="3">Статья 20.1. Отдельные требования по благоустройству</text:h>
      <text:p text:style-name="P4">территорий различного назначения</text:p>
      <text:p text:style-name="P4">(введена <text:a xlink:type="simple" xlink:href="consultantplus://offline/ref=3189A5CD25AE0FC5C343264F22E31AFA9F62BB3F5CA2E1A15E96A4CBBDA1935C51DF3AA54244CDE2FF2D18OCcEB" text:style-name="Internet_20_link" text:visited-style-name="Visited_20_Internet_20_Link"><text:span text:style-name="T1">Решением</text:span></text:a> Городской Думы города Южно-Сахалинска</text:p>
      <text:p text:style-name="P4">от 31.10.2017 N 952/49-17-5)</text:p>
      <text:p text:style-name="P12"/>
      <text:p text:style-name="P12">1. На территориях общественного назначения обеспечиваются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p text:style-name="P13">2. Территории общественных пространств на территориях жилого назначения предназначаются для выполнения определенных функций: рекреационной, транспортной, хозяйственной и т.д. При невозможности одновременного обеспечения рекреационной и транспортной функций приоритет в использовании территории отдается рекреационной функции. При этом для решения транспортной функции применяются специальные инженерно-технические <text:soft-page-break/>сооружения (подземные/надземные паркинги).</text:p>
      <text:p text:style-name="P13">На земельных участках многоквартирных жилых домов спортивные площадки, площадки для игр детей школьного возраста, площадки для выгула собак организуются, если земельный участок имеет достаточную площадь.</text:p>
      <text:p text:style-name="P13">Отдельными объектами благоустройства на территориях жилого назначения могут являться земельные участки, предназначенные для постоянного или временного хранения автотранспортных средств. Благоустройство таких объектов выполняется согласно требованиям <text:a xlink:type="simple" xlink:href="#P1021" text:style-name="Internet_20_link" text:visited-style-name="Visited_20_Internet_20_Link"><text:span text:style-name="T1">части 5 статьи 26</text:span></text:a> Правил благоустройства.</text:p>
      <text:p text:style-name="P13">3. При проектировании озелененных территорий объектов рекреационного назначения производят оценку существующих ландшафтов, растительности, состояния древесных насаждений и травянистого покрова, выявляют аварийные и потерявшие декоративность насаждения, обеспечивают озеленение и формирование берегов водоемов и др.</text:p>
      <text:p text:style-name="P13">При реконструкции объектов рекреации предусматривают создание устойчивых систем озеленения, реконструкцию планировочной структуры, при необходимости улучшение условий произрастания деревьев и кустарников (разреживание участков с повышенной плотностью насаждений, улучшение плодородия почвы, обеспечение полива и т.д.), снос аварийных и потерявших декоративность деревьев и кустарников, восстановление выпавших по разным причинам насаждений (в т.ч. травянистых), замену растений малоценных и недекоративных видов на декоративно-лиственные и красивоцветущие формы деревьев и кустарников, формирование групп растений со сложной вертикальной структурой, посадку преимущественно крупномерного посадочного материала.</text:p>
      <text:p text:style-name="P12"/>
      <text:h text:style-name="P5" text:outline-level="3">Статья 21. Территории общественного назначения</text:h>
      <text:p text:style-name="P1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h text:style-name="P10" text:outline-level="4">1. Общественные пространства - центры общегородского и локального значения, многофункциональные, примагистральные и специализированные общественные зоны</text:h>
          </table:table-cell>
          <table:covered-table-cell/>
          <table:covered-table-cell/>
        </table:table-row>
        <table:table-row table:style-name="Таблица4.1">
          <table:table-cell table:style-name="Таблица4.A1" office:value-type="string">
            <text:p text:style-name="P4"/>
          </table:table-cell>
          <table:table-cell table:style-name="Таблица4.A1" office:value-type="string">
            <text:p text:style-name="ConsPlusNormal">Пешеходные зоны, зоны озеленения</text:p>
          </table:table-cell>
          <table:table-cell table:style-name="Таблица4.A1" office:value-type="string">
            <text:p text:style-name="ConsPlusNormal">Участки активно посещаемой застройки: объекты торговли, культуры, искусства, образования и т.п. городского/ поселкового значения</text:p>
          </table:table-cell>
        </table:table-row>
        <table:table-row table:style-name="Таблица4.1">
          <table:table-cell table:style-name="Таблица4.A1" office:value-type="string">
            <text:p text:style-name="ConsPlusNormal">Элементы инженерной подготовки и защиты территории</text:p>
          </table:table-cell>
          <table:table-cell table:style-name="Таблица4.A1" table:number-columns-spanned="2" office:value-type="string">
            <text:p text:style-name="ConsPlusNormal">Организация рельефа.</text:p>
            <text:p text:style-name="ConsPlusNormal">Закрытая система водоотводных устройств.</text:p>
            <text:p text:style-name="ConsPlusNormal">Минимальный объем земляных работ.</text:p>
            <text:p text:style-name="ConsPlusNormal">Скорость стока воды, исключающая возможность эрозии почвы.</text:p>
            <text:p text:style-name="ConsPlusNormal">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covered-table-cell/>
        </table:table-row>
        <table:table-row table:style-name="Таблица4.1">
          <table:table-cell table:style-name="Таблица4.A1" office:value-type="string">
            <text:p text:style-name="ConsPlusNormal">Озеленение</text:p>
          </table:table-cell>
          <table:table-cell table:style-name="Таблица4.A1" table:number-columns-spanned="2" office:value-type="string">
            <text:p text:style-name="ConsPlusNormal">Парадные цветники, газоны - партерные, рулонные; одиночные, групповые, рядовые посадки деревьев и кустарников в соответствии с утвержденными проектами озеленения улиц города (села) или по аналогии с ними.</text:p>
            <text:p text:style-name="ConsPlusNormal">Обязательное вертикальное и мобильное озеленение при недостатке <text:soft-page-break/>площадей озеленения в условиях исторической застройки</text:p>
          </table:table-cell>
          <table:covered-table-cell/>
        </table:table-row>
        <table:table-row table:style-name="Таблица4.1">
          <table:table-cell table:style-name="Таблица4.A1" office:value-type="string">
            <text:p text:style-name="ConsPlusNormal">Крышное озеленение</text:p>
          </table:table-cell>
          <table:table-cell table:style-name="Таблица4.A1" office:value-type="string">
            <text:p text:style-name="ConsPlusNormal">Не предусмотрено</text:p>
          </table:table-cell>
          <table:table-cell table:style-name="Таблица4.A1" office:value-type="string">
            <text:p text:style-name="ConsPlusNormal">По усмотрению заказчика.</text:p>
            <text:p text:style-name="ConsPlusNormal">Вес крышного озеленения, не требующего ухода, - не более 70 кг/кв. м, с постоянным уходом - не более 800 кг/кв. м</text:p>
          </table:table-cell>
        </table:table-row>
        <table:table-row table:style-name="Таблица4.1">
          <table:table-cell table:style-name="Таблица4.A1" office:value-type="string">
            <text:p text:style-name="ConsPlusNormal">Виды покрытий</text:p>
          </table:table-cell>
          <table:table-cell table:style-name="Таблица4.A1" table:number-columns-spanned="2" office:value-type="string">
            <text:p text:style-name="ConsPlusNormal">Мощение плиткой, иное твердое покрытие, пригодное для всесезонной эксплуатации и эпизодического проезда спецтранспорта. Защитные покрытия вокруг деревьев и кустарников</text:p>
          </table:table-cell>
          <table:covered-table-cell/>
        </table:table-row>
        <table:table-row table:style-name="Таблица4.1">
          <table:table-cell table:style-name="Таблица4.A1" office:value-type="string">
            <text:p text:style-name="ConsPlusNormal">Элементы сопряжения поверхностей</text:p>
          </table:table-cell>
          <table:table-cell table:style-name="Таблица4.A1" table:number-columns-spanned="2" office:value-type="string">
            <text:p text:style-name="ConsPlusNormal">Лестницы, пандусы, мостики равновеликой пропускной способности.</text:p>
            <text:p text:style-name="ConsPlusNormal">При пересечении основных пешеходных коммуникаций с транспортными проездами - устройство бордюрных пандусов. Бордюр дорожный (высота 330 мм) из естественного камня.</text:p>
            <text:p text:style-name="ConsPlusNormal">При сопряжении покрытия пешеходных коммуникаций с газоном устанавливать садовый борт из естественного камня</text:p>
          </table:table-cell>
          <table:covered-table-cell/>
        </table:table-row>
        <table:table-row table:style-name="Таблица4.1">
          <table:table-cell table:style-name="Таблица4.A1" office:value-type="string">
            <text:p text:style-name="ConsPlusNormal">Ограждения</text:p>
          </table:table-cell>
          <table:table-cell table:style-name="Таблица4.A1" office:value-type="string">
            <text:p text:style-name="ConsPlusNormal">Только металлическое или каменное ограждение озелененных участков</text:p>
          </table:table-cell>
          <table:table-cell table:style-name="Таблица4.A1" office:value-type="string">
            <text:p text:style-name="ConsPlusNormal">По усмотрению заказчика, при наличии приобъектной территории</text:p>
          </table:table-cell>
        </table:table-row>
        <table:table-row table:style-name="Таблица4.1">
          <table:table-cell table:style-name="Таблица4.A1" office:value-type="string">
            <text:p text:style-name="ConsPlusNormal">Малые архитектурные формы</text:p>
          </table:table-cell>
          <table:table-cell table:style-name="Таблица4.A1" table:number-columns-spanned="2" office:value-type="string">
            <text:p text:style-name="ConsPlusNormal">Скамьи, урны и малые контейнеры для мусора, уличное техническое оборудование; по усмотрению заказчика - водные устройства и произведения декоративно-прикладного искусства.</text:p>
            <text:p text:style-name="ConsPlusNormal">Использовать сертифицированные изделия (по каталогам)</text:p>
          </table:table-cell>
          <table:covered-table-cell/>
        </table:table-row>
        <table:table-row table:style-name="Таблица4.1">
          <table:table-cell table:style-name="Таблица4.A1" office:value-type="string">
            <text:p text:style-name="ConsPlusNormal">Игровое и спортивное оборудование</text:p>
          </table:table-cell>
          <table:table-cell table:style-name="Таблица4.A1" office:value-type="string">
            <text:p text:style-name="ConsPlusNormal">Не предусмотрено</text:p>
          </table:table-cell>
          <table:table-cell table:style-name="Таблица4.A1" office:value-type="string">
            <text:p text:style-name="ConsPlusNormal">По усмотрению заказчика</text:p>
          </table:table-cell>
        </table:table-row>
        <table:table-row table:style-name="Таблица4.1">
          <table:table-cell table:style-name="Таблица4.A1" office:value-type="string">
            <text:p text:style-name="ConsPlusNormal">Освещение и осветительное оборудование</text:p>
          </table:table-cell>
          <table:table-cell table:style-name="Таблица4.A1" table:number-columns-spanned="2" office:value-type="string">
            <text:p text:style-name="ConsPlusNormal">Функциональное и архитектурно-декоративное освещение. 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able:table-cell>
          <table:covered-table-cell/>
        </table:table-row>
        <table:table-row table:style-name="Таблица4.1">
          <table:table-cell table:style-name="Таблица4.A12" office:value-type="string">
            <text:p text:style-name="ConsPlusNormal">Рекламные и информационные конструкции</text:p>
          </table:table-cell>
          <table:table-cell table:style-name="Таблица4.A12" table:number-columns-spanned="2" office:value-type="string">
            <text:p text:style-name="ConsPlusNormal">Требование <text:a xlink:type="simple" xlink:href="#P305" text:style-name="Internet_20_link" text:visited-style-name="Visited_20_Internet_20_Link"><text:span text:style-name="T1">ст. 14</text:span></text:a></text:p>
          </table:table-cell>
          <table:covered-table-cell/>
        </table:table-row>
        <table:table-row table:style-name="Таблица4.1">
          <table:table-cell table:style-name="Таблица4.A13" table:number-columns-spanned="3" office:value-type="string">
            <text:p text:style-name="P2">(в ред. <text:a xlink:type="simple" xlink:href="consultantplus://offline/ref=3189A5CD25AE0FC5C343264F22E31AFA9F62BB3F5CA2E1A15E96A4CBBDA1935C51DF3AA54244CDE2FF2D18OCc7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4.1">
          <table:table-cell table:style-name="Таблица4.A1" office:value-type="string">
            <text:p text:style-name="ConsPlusNormal">Некапитальные нестационарные сооружения</text:p>
          </table:table-cell>
          <table:table-cell table:style-name="Таблица4.A1" office:value-type="string">
            <text:p text:style-name="ConsPlusNormal">Объекты мелкорозничной торговли, бытового обслуживания и питания, остановочные павильоны, туалетные кабины</text:p>
          </table:table-cell>
          <table:table-cell table:style-name="Таблица4.A1" office:value-type="string">
            <text:p text:style-name="ConsPlusNormal">Не предусмотрены</text:p>
          </table:table-cell>
        </table:table-row>
        <table:table-row table:style-name="Таблица4.1">
          <table:table-cell table:style-name="Таблица4.A1" office:value-type="string">
            <text:p text:style-name="ConsPlusNormal">Оформление и оборудование зданий и сооружений</text:p>
          </table:table-cell>
          <table:table-cell table:style-name="Таблица4.A1" table:number-columns-spanned="2" office:value-type="string">
            <text:p text:style-name="ConsPlusNormal">Требования <text:a xlink:type="simple" xlink:href="#P327" text:style-name="Internet_20_link" text:visited-style-name="Visited_20_Internet_20_Link"><text:span text:style-name="T1">ст. 16</text:span></text:a></text:p>
          </table:table-cell>
          <table:covered-table-cell/>
        </table:table-row>
        <table:table-row table:style-name="Таблица4.1">
          <table:table-cell table:style-name="Таблица4.A1" office:value-type="string">
            <text:p text:style-name="ConsPlusNormal">Площадки</text:p>
          </table:table-cell>
          <table:table-cell table:style-name="Таблица4.A1" office:value-type="string">
            <text:p text:style-name="ConsPlusNormal">Не предусмотрены</text:p>
          </table:table-cell>
          <table:table-cell table:style-name="Таблица4.A1" office:value-type="string">
            <text:p text:style-name="ConsPlusNormal">Для игр детей (по назначению объекта), отдыха взрослых, установки мусоросборников, <text:soft-page-break/>стоянки автомобилей: приобъектные, внеуличные. Для крупных отдельно стоящих объектов - только подземные стоянки (паркинги)</text:p>
          </table:table-cell>
        </table:table-row>
        <table:table-row table:style-name="Таблица4.1">
          <table:table-cell table:style-name="Таблица4.A1" office:value-type="string">
            <text:p text:style-name="ConsPlusNormal">Пешеходные коммуникации</text:p>
          </table:table-cell>
          <table:table-cell table:style-name="Таблица4.A1" table:number-columns-spanned="2" office:value-type="string">
            <text:p text:style-name="ConsPlusNormal">Трассировка вдоль улиц и дорог (тротуары) или независимо от них. Трассировка (за исключением рекреационных дорожек) - по кратчайшим направлениям между пунктами тяготения или под углом к этому направлению порядка 30°.</text:p>
            <text:p text:style-name="ConsPlusNormal">Ширина - расчетная.</text:p>
            <text:p text:style-name="ConsPlusNormal">Минимальная высота свободного пространства над уровнем покрытия дорожки - 2 м</text:p>
          </table:table-cell>
          <table:covered-table-cell/>
        </table:table-row>
        <table:table-row table:style-name="Таблица4.1">
          <table:table-cell table:style-name="Таблица4.A1" office:value-type="string">
            <text:p text:style-name="ConsPlusNormal">Велосипедные дорожки</text:p>
          </table:table-cell>
          <table:table-cell table:style-name="Таблица4.A1" office:value-type="string">
            <text:p text:style-name="ConsPlusNormal">Не предусмотрены</text:p>
          </table:table-cell>
          <table:table-cell table:style-name="Таблица4.A1" office:value-type="string">
            <text:p text:style-name="ConsPlusNormal">Трассировка вдоль улиц и дорог</text:p>
          </table:table-cell>
        </table:table-row>
        <table:table-row table:style-name="Таблица4.1">
          <table:table-cell table:style-name="Таблица4.A1" office:value-type="string">
            <text:p text:style-name="ConsPlusNormal">Транспортные проезды</text:p>
          </table:table-cell>
          <table:table-cell table:style-name="Таблица4.A1" office:value-type="string">
            <text:p text:style-name="ConsPlusNormal">Не допускаются</text:p>
          </table:table-cell>
          <table:table-cell table:style-name="Таблица4.A1" office:value-type="string">
            <text:p text:style-name="ConsPlusNormal">Внутриквартальные проезды, въезды/выезды на территорию</text:p>
          </table:table-cell>
        </table:table-row>
      </table:table>
      <text:p text:style-name="ConsPlusNormal"/>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h text:style-name="P10" text:outline-level="4">2. Участки общественной застройки с ограниченным или закрытым режимом посещения (органы власти и управления, исследовательские институты, больницы и т.п. объекты) и специализированные зоны (больничные, студенческие)</text:h>
          </table:table-cell>
          <table:covered-table-cell/>
        </table:table-row>
        <table:table-row table:style-name="Таблица5.1">
          <table:table-cell table:style-name="Таблица5.A1" office:value-type="string">
            <text:p text:style-name="ConsPlusNormal">Элементы инженерной подготовки и защиты территории</text:p>
          </table:table-cell>
          <table:table-cell table:style-name="Таблица5.A1" office:value-type="string">
            <text:p text:style-name="ConsPlusNormal">Организация рельефа.</text:p>
            <text:p text:style-name="ConsPlusNormal">Закрытая система водоотводных устройств.</text:p>
            <text:p text:style-name="ConsPlusNormal">Минимальный объем земляных работ.</text:p>
            <text:p text:style-name="ConsPlusNormal">Скорость стока воды, исключающая возможность эрозии почвы.</text:p>
            <text:p text:style-name="ConsPlusNormal">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table-row>
        <table:table-row table:style-name="Таблица5.1">
          <table:table-cell table:style-name="Таблица5.A1" office:value-type="string">
            <text:p text:style-name="ConsPlusNormal">Озеленение</text:p>
          </table:table-cell>
          <table:table-cell table:style-name="Таблица5.A1" office:value-type="string">
            <text:p text:style-name="ConsPlusNormal">Цветники, газоны; одиночные, групповые, рядовые посадки деревьев и кустарников с использованием декоративных видов; вертикальное и мобильное озеленение. Без использования ядовитых, колючих растений</text:p>
          </table:table-cell>
        </table:table-row>
        <table:table-row table:style-name="Таблица5.1">
          <table:table-cell table:style-name="Таблица5.A1" office:value-type="string">
            <text:p text:style-name="ConsPlusNormal">Крышное озеленение</text:p>
          </table:table-cell>
          <table:table-cell table:style-name="Таблица5.A1" office:value-type="string">
            <text:p text:style-name="ConsPlusNormal">По усмотрению заказчика.</text:p>
            <text:p text:style-name="ConsPlusNormal">Вес крышного озеленения, не требующего ухода, - не более 70 кг/кв. м, с постоянным уходом - не более 800 кг/кв. м</text:p>
          </table:table-cell>
        </table:table-row>
        <table:table-row table:style-name="Таблица5.1">
          <table:table-cell table:style-name="Таблица5.A1" office:value-type="string">
            <text:p text:style-name="ConsPlusNormal">Виды покрытий</text:p>
          </table:table-cell>
          <table:table-cell table:style-name="Таблица5.A1" office:value-type="string">
            <text:p text:style-name="ConsPlusNormal">Для проездов - твердые покрытия, для пешеходной сети - тротуарная брусчатка; защитные покрытия вокруг деревьев и кустарников</text:p>
          </table:table-cell>
        </table:table-row>
        <table:table-row table:style-name="Таблица5.1">
          <table:table-cell table:style-name="Таблица5.A1" office:value-type="string">
            <text:p text:style-name="ConsPlusNormal">Элементы сопряжения поверхностей</text:p>
          </table:table-cell>
          <table:table-cell table:style-name="Таблица5.A1" office:value-type="string">
            <text:p text:style-name="ConsPlusNormal">Бордюр дорожный (высота 330 мм), садовый из естественного камня. При сопряжении покрытия пешеходных коммуникаций с газоном - садовый борт. Лестничные сходы обязательно сопровождать пандусом. При пересечении основных пешеходных коммуникаций с транспортными проездами - устройство бордюрных пандусов</text:p>
          </table:table-cell>
        </table:table-row>
        <table:table-row table:style-name="Таблица5.1">
          <table:table-cell table:style-name="Таблица5.A1" office:value-type="string">
            <text:p text:style-name="ConsPlusNormal">Ограждения</text:p>
          </table:table-cell>
          <table:table-cell table:style-name="Таблица5.A1" office:value-type="string">
            <text:p text:style-name="ConsPlusNormal">По усмотрению заказчика, при наличии приобъектной территории</text:p>
          </table:table-cell>
        </table:table-row>
        <text:soft-page-break/>
        <table:table-row table:style-name="Таблица5.1">
          <table:table-cell table:style-name="Таблица5.A1" office:value-type="string">
            <text:p text:style-name="ConsPlusNormal">Малые архитектурные формы</text:p>
          </table:table-cell>
          <table:table-cell table:style-name="Таблица5.A1" office:value-type="string">
            <text:p text:style-name="ConsPlusNormal">Городская мебель, водные устройства (по усмотрению заказчика), урны и малые контейнеры для мусора. Использовать сертифицированные изделия (по каталогам)</text:p>
          </table:table-cell>
        </table:table-row>
        <table:table-row table:style-name="Таблица5.1">
          <table:table-cell table:style-name="Таблица5.A1" office:value-type="string">
            <text:p text:style-name="ConsPlusNormal">Игровое и спортивное оборудование</text:p>
          </table:table-cell>
          <table:table-cell table:style-name="Таблица5.A1" office:value-type="string">
            <text:p text:style-name="ConsPlusNormal">Не предусмотрено</text:p>
          </table:table-cell>
        </table:table-row>
        <table:table-row table:style-name="Таблица5.1">
          <table:table-cell table:style-name="Таблица5.A1" office:value-type="string">
            <text:p text:style-name="ConsPlusNormal">Освещение и осветительное оборудование</text:p>
          </table:table-cell>
          <table:table-cell table:style-name="Таблица5.A1" office:value-type="string">
            <text:p text:style-name="ConsPlusNormal">Функциональное и архитектурно-декоративное освещение. 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able:table-cell>
        </table:table-row>
        <table:table-row table:style-name="Таблица5.1">
          <table:table-cell table:style-name="Таблица5.A11" office:value-type="string">
            <text:p text:style-name="ConsPlusNormal">Рекламные и информационные конструкции</text:p>
          </table:table-cell>
          <table:table-cell table:style-name="Таблица5.A11" office:value-type="string">
            <text:p text:style-name="ConsPlusNormal">Вывески, информационные конструкции, указатели (дорожного движения, адресные, информационные)</text:p>
          </table:table-cell>
        </table:table-row>
        <table:table-row table:style-name="Таблица5.1">
          <table:table-cell table:style-name="Таблица5.A12" table:number-columns-spanned="2" office:value-type="string">
            <text:p text:style-name="P2">(в ред. <text:a xlink:type="simple" xlink:href="consultantplus://offline/ref=3189A5CD25AE0FC5C343264F22E31AFA9F62BB3F5CA2E1A15E96A4CBBDA1935C51DF3AA54244CDE2FF2D19OCcEB" text:style-name="Internet_20_link" text:visited-style-name="Visited_20_Internet_20_Link"><text:span text:style-name="T1">Решения</text:span></text:a> Городской Думы города Южно-Сахалинска от 31.10.2017 N 952/49-17-5)</text:p>
          </table:table-cell>
          <table:covered-table-cell/>
        </table:table-row>
        <table:table-row table:style-name="Таблица5.1">
          <table:table-cell table:style-name="Таблица5.A1" office:value-type="string">
            <text:p text:style-name="ConsPlusNormal">Некапитальные нестационарные сооружения</text:p>
          </table:table-cell>
          <table:table-cell table:style-name="Таблица5.A1" office:value-type="string">
            <text:p text:style-name="ConsPlusNormal">По необходимости и усмотрению заказчика: помещения охраны, гаражные боксы, вспомогательные сооружения</text:p>
          </table:table-cell>
        </table:table-row>
        <table:table-row table:style-name="Таблица5.1">
          <table:table-cell table:style-name="Таблица5.A1" office:value-type="string">
            <text:p text:style-name="ConsPlusNormal">Оформление и оборудование зданий и сооружений</text:p>
          </table:table-cell>
          <table:table-cell table:style-name="Таблица5.A1" office:value-type="string">
            <text:p text:style-name="ConsPlusNormal">Требования <text:a xlink:type="simple" xlink:href="#P327" text:style-name="Internet_20_link" text:visited-style-name="Visited_20_Internet_20_Link"><text:span text:style-name="T1">ст. 16</text:span></text:a></text:p>
          </table:table-cell>
        </table:table-row>
        <table:table-row table:style-name="Таблица5.1">
          <table:table-cell table:style-name="Таблица5.A1" office:value-type="string">
            <text:p text:style-name="ConsPlusNormal">Площадки</text:p>
          </table:table-cell>
          <table:table-cell table:style-name="Таблица5.A1" office:value-type="string">
            <text:p text:style-name="ConsPlusNormal">Для игр детей (по назначению объекта), отдыха взрослых, хозяйственных целей, установки мусоросборников, стоянки автомобилей: приобъектные, внеуличные, кратковременного хранения</text:p>
          </table:table-cell>
        </table:table-row>
        <table:table-row table:style-name="Таблица5.1">
          <table:table-cell table:style-name="Таблица5.A1" office:value-type="string">
            <text:p text:style-name="ConsPlusNormal">Пешеходные коммуникации</text:p>
          </table:table-cell>
          <table:table-cell table:style-name="Таблица5.A1" office:value-type="string">
            <text:p text:style-name="ConsPlusNormal">Второстепенные с элементами сопряжения</text:p>
          </table:table-cell>
        </table:table-row>
        <table:table-row table:style-name="Таблица5.1">
          <table:table-cell table:style-name="Таблица5.A1" office:value-type="string">
            <text:p text:style-name="ConsPlusNormal">Транспортные проезды</text:p>
          </table:table-cell>
          <table:table-cell table:style-name="Таблица5.A1" office:value-type="string">
            <text:p text:style-name="ConsPlusNormal">Внутриквартальные и технологические проезды, въезды/выезды на территорию</text:p>
          </table:table-cell>
        </table:table-row>
      </table:table>
      <text:p text:style-name="P4"/>
      <text:h text:style-name="P5" text:outline-level="3">Статья 22. Территории жилого назначения</text:h>
      <text:p text:style-name="P1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h text:style-name="P10" text:outline-level="4">1. Общественные пространства жилой застройки</text:h>
          </table:table-cell>
          <table:covered-table-cell/>
          <table:covered-table-cell/>
        </table:table-row>
        <table:table-row table:style-name="Таблица6.1">
          <table:table-cell table:style-name="Таблица6.A1" office:value-type="string">
            <text:p text:style-name="ConsPlusNormal"/>
          </table:table-cell>
          <table:table-cell table:style-name="Таблица6.A1" office:value-type="string">
            <text:p text:style-name="ConsPlusNormal">в черте города</text:p>
          </table:table-cell>
          <table:table-cell table:style-name="Таблица6.A1" office:value-type="string">
            <text:p text:style-name="ConsPlusNormal">в черте сельского поселения</text:p>
          </table:table-cell>
        </table:table-row>
        <table:table-row table:style-name="Таблица6.1">
          <table:table-cell table:style-name="Таблица6.A1" table:number-rows-spanned="2" office:value-type="string">
            <text:p text:style-name="ConsPlusNormal">Элементы инженерной подготовки и защиты территории</text:p>
          </table:table-cell>
          <table:table-cell table:style-name="Таблица6.A1" table:number-columns-spanned="2" office:value-type="string">
            <text:p text:style-name="ConsPlusNormal">Организация рельефа.</text:p>
            <text:p text:style-name="ConsPlusNormal">Минимальный объем земляных работ.</text:p>
            <text:p text:style-name="ConsPlusNormal">Скорость стока воды, исключающая возможность эрозии почвы.</text:p>
            <text:p text:style-name="ConsPlusNormal">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covered-table-cell/>
        </table:table-row>
        <table:table-row table:style-name="Таблица6.1">
          <table:covered-table-cell/>
          <table:table-cell table:style-name="Таблица6.A1" office:value-type="string">
            <text:p text:style-name="ConsPlusNormal">Закрытая система водоотводных <text:soft-page-break/>устройств</text:p>
          </table:table-cell>
          <table:table-cell table:style-name="Таблица6.A1" office:value-type="string">
            <text:p text:style-name="ConsPlusNormal">Закрытая и открытая (как <text:soft-page-break/>исключение) система водоотводных устройств</text:p>
          </table:table-cell>
        </table:table-row>
        <table:table-row table:style-name="Таблица6.1">
          <table:table-cell table:style-name="Таблица6.A1" office:value-type="string">
            <text:p text:style-name="ConsPlusNormal">Озеленение</text:p>
          </table:table-cell>
          <table:table-cell table:style-name="Таблица6.A1" table:number-columns-spanned="2" office:value-type="string">
            <text:p text:style-name="ConsPlusNormal">Живые изгороди из кустарника или низкорослых деревьев; групповые и аллейные посадки деревьев и кустарников, включая плодовые; газоны, цветники</text:p>
          </table:table-cell>
          <table:covered-table-cell/>
        </table:table-row>
        <table:table-row table:style-name="Таблица6.1">
          <table:table-cell table:style-name="Таблица6.A1" office:value-type="string">
            <text:p text:style-name="ConsPlusNormal">Виды покрытий</text:p>
          </table:table-cell>
          <table:table-cell table:style-name="Таблица6.A1" office:value-type="string">
            <text:p text:style-name="ConsPlusNormal">Для проездов - твердые покрытия; для пешеходной сети - тротуарная брусчатка</text:p>
          </table:table-cell>
          <table:table-cell table:style-name="Таблица6.A1" office:value-type="string">
            <text:p text:style-name="ConsPlusNormal">Для проездов и пешеходной сети - твердые покрытия</text:p>
          </table:table-cell>
        </table:table-row>
        <table:table-row table:style-name="Таблица6.1">
          <table:table-cell table:style-name="Таблица6.A1" office:value-type="string">
            <text:p text:style-name="ConsPlusNormal">Элементы сопряжения поверхностей</text:p>
          </table:table-cell>
          <table:table-cell table:style-name="Таблица6.A1" table:number-columns-spanned="2" office:value-type="string">
            <text:p text:style-name="ConsPlusNormal">Бордюр дорожный (высота 330 мм), садовый из естественного камня. При сопряжении покрытия пешеходных коммуникаций с газоном - садовый борт. Лестничные сходы обязательно сопровождать пандусом. При пересечении основных пешеходных коммуникаций с транспортными проездами - устройство бордюрных пандусов.</text:p>
            <text:p text:style-name="ConsPlusNormal">Устройство лестниц и пандусов для обеспечения нормируемого уклона пешеходных коммуникаций</text:p>
          </table:table-cell>
          <table:covered-table-cell/>
        </table:table-row>
        <table:table-row table:style-name="Таблица6.1">
          <table:table-cell table:style-name="Таблица6.A1" office:value-type="string">
            <text:p text:style-name="ConsPlusNormal">Ограждения</text:p>
          </table:table-cell>
          <table:table-cell table:style-name="Таблица6.A1" table:number-columns-spanned="2" office:value-type="string">
            <text:p text:style-name="ConsPlusNormal">Живые изгороди - без ограничения, прочие - по градостроительному регламенту</text:p>
          </table:table-cell>
          <table:covered-table-cell/>
        </table:table-row>
        <table:table-row table:style-name="Таблица6.1">
          <table:table-cell table:style-name="Таблица6.A1" office:value-type="string">
            <text:p text:style-name="ConsPlusNormal">Малые архитектурные формы</text:p>
          </table:table-cell>
          <table:table-cell table:style-name="Таблица6.A1" table:number-columns-spanned="2" office:value-type="string">
            <text:p text:style-name="ConsPlusNormal">Городская мебель, водные устройства (по усмотрению заказчика), урны и малые контейнеры для мусора. Использовать сертифицированные изделия (по каталогам)</text:p>
          </table:table-cell>
          <table:covered-table-cell/>
        </table:table-row>
        <table:table-row table:style-name="Таблица6.1">
          <table:table-cell table:style-name="Таблица6.A1" office:value-type="string">
            <text:p text:style-name="ConsPlusNormal">Игровое и спортивное оборудование</text:p>
          </table:table-cell>
          <table:table-cell table:style-name="Таблица6.A1" table:number-columns-spanned="2" office:value-type="string">
            <text:p text:style-name="ConsPlusNormal">Соответствие оборудования анатомо-физиологическим особенностям разных возрастных групп.</text:p>
            <text:p text:style-name="ConsPlusNormal">Модульное оборудование, обеспечивающее вариативность сочетаний элементов.</text:p>
            <text:p text:style-name="ConsPlusNormal">Спортивное оборудование в виде специальных физкультурных снарядов и тренажеров только заводского изготовления</text:p>
          </table:table-cell>
          <table:covered-table-cell/>
        </table:table-row>
        <table:table-row table:style-name="Таблица6.1">
          <table:table-cell table:style-name="Таблица6.A1" office:value-type="string">
            <text:p text:style-name="ConsPlusNormal">Освещение и осветительное оборудование</text:p>
          </table:table-cell>
          <table:table-cell table:style-name="Таблица6.A1" table:number-columns-spanned="2" office:value-type="string">
            <text:p text:style-name="ConsPlusNormal">Функциональное, архитектурное и информационное.</text:p>
            <text:p text:style-name="ConsPlusNormal">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able:table-cell>
          <table:covered-table-cell/>
        </table:table-row>
        <table:table-row table:style-name="Таблица6.1">
          <table:table-cell table:style-name="Таблица6.A12" office:value-type="string">
            <text:p text:style-name="ConsPlusNormal">Рекламные и информационные конструкции</text:p>
          </table:table-cell>
          <table:table-cell table:style-name="Таблица6.A12" table:number-columns-spanned="2" office:value-type="string">
            <text:p text:style-name="ConsPlusNormal">Требование <text:a xlink:type="simple" xlink:href="#P305" text:style-name="Internet_20_link" text:visited-style-name="Visited_20_Internet_20_Link"><text:span text:style-name="T1">ст. 14</text:span></text:a></text:p>
          </table:table-cell>
          <table:covered-table-cell/>
        </table:table-row>
        <table:table-row table:style-name="Таблица6.1">
          <table:table-cell table:style-name="Таблица6.A13" table:number-columns-spanned="3" office:value-type="string">
            <text:p text:style-name="P2">(в ред. <text:a xlink:type="simple" xlink:href="consultantplus://offline/ref=3189A5CD25AE0FC5C343264F22E31AFA9F62BB3F5CA2E1A15E96A4CBBDA1935C51DF3AA54244CDE2FF2D19OCcC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6.1">
          <table:table-cell table:style-name="Таблица6.A1" office:value-type="string">
            <text:p text:style-name="ConsPlusNormal">Некапитальные нестационарные сооружения</text:p>
          </table:table-cell>
          <table:table-cell table:style-name="Таблица6.A1" table:number-columns-spanned="2" office:value-type="string">
            <text:p text:style-name="ConsPlusNormal">Киоски, павильоны</text:p>
          </table:table-cell>
          <table:covered-table-cell/>
        </table:table-row>
        <table:table-row table:style-name="Таблица6.1">
          <table:table-cell table:style-name="Таблица6.A1" office:value-type="string">
            <text:p text:style-name="ConsPlusNormal">Оформление и оборудование зданий и сооружений</text:p>
          </table:table-cell>
          <table:table-cell table:style-name="Таблица6.A1" table:number-columns-spanned="2" office:value-type="string">
            <text:p text:style-name="ConsPlusNormal">Требования <text:a xlink:type="simple" xlink:href="#P327" text:style-name="Internet_20_link" text:visited-style-name="Visited_20_Internet_20_Link"><text:span text:style-name="T1">ст. 16</text:span></text:a></text:p>
          </table:table-cell>
          <table:covered-table-cell/>
        </table:table-row>
        <table:table-row table:style-name="Таблица6.1">
          <table:table-cell table:style-name="Таблица6.A1" office:value-type="string">
            <text:p text:style-name="ConsPlusNormal">Площадки</text:p>
          </table:table-cell>
          <table:table-cell table:style-name="Таблица6.A1" table:number-columns-spanned="2" office:value-type="string">
            <text:p text:style-name="ConsPlusNormal">Для игр детей, отдыха взрослых, для установки мусоросборников, стоянки автомобилей: приобъектные, внеуличные, кратковременного хранения. Общая площадь территории, занимаемой площадками для <text:soft-page-break/>игр детей, отдыха взрослого населения и занятий физкультурой, должна быть не менее 10% общей площади квартала (микрорайона), жилой зоны</text:p>
          </table:table-cell>
          <table:covered-table-cell/>
        </table:table-row>
        <table:table-row table:style-name="Таблица6.1">
          <table:table-cell table:style-name="Таблица6.A1" office:value-type="string">
            <text:p text:style-name="ConsPlusNormal">Пешеходные коммуникации</text:p>
          </table:table-cell>
          <table:table-cell table:style-name="Таблица6.A1" table:number-columns-spanned="2" office:value-type="string">
            <text:p text:style-name="ConsPlusNormal">Продольный уклон - не более 60 промилле, поперечный уклон (односкатный или двускатный) - оптимальный 20 промилле, минимальный - 5 промилле, максимальный - 30 промилле. Уклоны с учетом обеспечения передвижения инвалидных колясок не более: продольный - 50 промилле, поперечный - 20 промилле. На пешеходных коммуникациях с уклонами 30 - 60 промилле не реже, чем через 100 м устраивать горизонтальные участки длиной не менее 5 м.</text:p>
            <text:p text:style-name="ConsPlusNormal">Предусматривать ограждение пешеходных коммуникаций, расположенных на верхних бровках откосов и террас</text:p>
          </table:table-cell>
          <table:covered-table-cell/>
        </table:table-row>
        <table:table-row table:style-name="Таблица6.1">
          <table:table-cell table:style-name="Таблица6.A1" office:value-type="string">
            <text:p text:style-name="ConsPlusNormal">Велосипедные дорожки</text:p>
          </table:table-cell>
          <table:table-cell table:style-name="Таблица6.A1" table:number-columns-spanned="2" office:value-type="string">
            <text:p text:style-name="ConsPlusNormal">Трассировка вдоль улиц, дорог и проездов</text:p>
          </table:table-cell>
          <table:covered-table-cell/>
        </table:table-row>
        <table:table-row table:style-name="Таблица6.1">
          <table:table-cell table:style-name="Таблица6.A1" office:value-type="string">
            <text:p text:style-name="ConsPlusNormal">Транспортные проезды</text:p>
          </table:table-cell>
          <table:table-cell table:style-name="Таблица6.A1" table:number-columns-spanned="2" office:value-type="string">
            <text:p text:style-name="ConsPlusNormal">Внутриквартальные проезды, въезды/выезды на территорию, проезды к площадкам для установки мусоросборников, площадкам стоянки автомобилей</text:p>
          </table:table-cell>
          <table:covered-table-cell/>
        </table:table-row>
      </table:table>
      <text:p text:style-name="P12"/>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h text:style-name="P10" text:outline-level="4">2. Территории индивидуальной жилой застройки, блокированной жилой застройки</text:h>
          </table:table-cell>
          <table:covered-table-cell/>
          <table:covered-table-cell/>
        </table:table-row>
        <table:table-row table:style-name="Таблица7.1">
          <table:table-cell table:style-name="Таблица7.A1" office:value-type="string">
            <text:p text:style-name="ConsPlusNormal"/>
          </table:table-cell>
          <table:table-cell table:style-name="Таблица7.A1" office:value-type="string">
            <text:p text:style-name="ConsPlusNormal">в черте города</text:p>
          </table:table-cell>
          <table:table-cell table:style-name="Таблица7.A1" office:value-type="string">
            <text:p text:style-name="ConsPlusNormal">в черте сельского поселения</text:p>
          </table:table-cell>
        </table:table-row>
        <table:table-row table:style-name="Таблица7.1">
          <table:table-cell table:style-name="Таблица7.A1" table:number-rows-spanned="2" office:value-type="string">
            <text:p text:style-name="ConsPlusNormal">Элементы инженерной подготовки и защиты территории</text:p>
          </table:table-cell>
          <table:table-cell table:style-name="Таблица7.A1" table:number-columns-spanned="2" office:value-type="string">
            <text:p text:style-name="ConsPlusNormal">Организация рельефа.</text:p>
            <text:p text:style-name="ConsPlusNormal">Минимальный объем земляных работ.</text:p>
            <text:p text:style-name="ConsPlusNormal">Скорость стока воды, исключающая возможность эрозии почвы. 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covered-table-cell/>
        </table:table-row>
        <table:table-row table:style-name="Таблица7.1">
          <table:covered-table-cell/>
          <table:table-cell table:style-name="Таблица7.A1" office:value-type="string">
            <text:p text:style-name="ConsPlusNormal">Закрытая и открытая (как исключение для существующей застройки) система водоотведения</text:p>
          </table:table-cell>
          <table:table-cell table:style-name="Таблица7.A1" office:value-type="string">
            <text:p text:style-name="ConsPlusNormal">Закрытая и открытая системы водоотведения</text:p>
          </table:table-cell>
        </table:table-row>
        <table:table-row table:style-name="Таблица7.1">
          <table:table-cell table:style-name="Таблица7.A1" office:value-type="string">
            <text:p text:style-name="ConsPlusNormal">Озеленение</text:p>
          </table:table-cell>
          <table:table-cell table:style-name="Таблица7.A1" table:number-columns-spanned="2" office:value-type="string">
            <text:p text:style-name="ConsPlusNormal">Живые изгороди из кустарника или низкорослых деревьев; групповые и аллейные посадки деревьев и кустарников, включая плодовые; газоны, цветники</text:p>
          </table:table-cell>
          <table:covered-table-cell/>
        </table:table-row>
        <table:table-row table:style-name="Таблица7.1">
          <table:table-cell table:style-name="Таблица7.A1" table:number-rows-spanned="2" office:value-type="string">
            <text:p text:style-name="ConsPlusNormal">Виды покрытий</text:p>
          </table:table-cell>
          <table:table-cell table:style-name="Таблица7.A1" office:value-type="string">
            <text:p text:style-name="ConsPlusNormal">Для проездов - твердые покрытия; для пешеходной сети - тротуарная брусчатка</text:p>
          </table:table-cell>
          <table:table-cell table:style-name="Таблица7.A1" office:value-type="string">
            <text:p text:style-name="ConsPlusNormal">Для проездов - твердые покрытия; для пешеходной сети - твердое покрытие</text:p>
          </table:table-cell>
        </table:table-row>
        <table:table-row table:style-name="Таблица7.1">
          <table:covered-table-cell/>
          <table:table-cell table:style-name="Таблица7.A1" table:number-columns-spanned="2" office:value-type="string">
            <text:p text:style-name="ConsPlusNormal">Для индивидуальных участков - на усмотрение заказчика</text:p>
          </table:table-cell>
          <table:covered-table-cell/>
        </table:table-row>
        <table:table-row table:style-name="Таблица7.1">
          <table:table-cell table:style-name="Таблица7.A1" office:value-type="string">
            <text:p text:style-name="ConsPlusNormal">Элементы сопряжения поверхностей</text:p>
          </table:table-cell>
          <table:table-cell table:style-name="Таблица7.A1" table:number-columns-spanned="2" office:value-type="string">
            <text:p text:style-name="ConsPlusNormal">При сопряжении покрытия пешеходных коммуникаций с газоном устанавливать садовый борт. Лестничные сходы обязательно сопровождать пандусом. При пересечении основных пешеходных <text:soft-page-break/>коммуникаций с транспортными проездами - устройство бордюрных пандусов.</text:p>
            <text:p text:style-name="ConsPlusNormal">Бордюр дорожный (высота 330 мм), садовый из естественного камня</text:p>
          </table:table-cell>
          <table:covered-table-cell/>
        </table:table-row>
        <table:table-row table:style-name="Таблица7.1">
          <table:table-cell table:style-name="Таблица7.A1" office:value-type="string">
            <text:p text:style-name="ConsPlusNormal">Ограждения</text:p>
          </table:table-cell>
          <table:table-cell table:style-name="Таблица7.A1" table:number-columns-spanned="2" office:value-type="string">
            <text:p text:style-name="ConsPlusNormal">Живые изгороди - без ограничения, прочие - по градостроительному регламенту</text:p>
          </table:table-cell>
          <table:covered-table-cell/>
        </table:table-row>
        <table:table-row table:style-name="Таблица7.1">
          <table:table-cell table:style-name="Таблица7.A1" office:value-type="string">
            <text:p text:style-name="ConsPlusNormal">Малые архитектурные формы</text:p>
          </table:table-cell>
          <table:table-cell table:style-name="Таблица7.A1" table:number-columns-spanned="2" office:value-type="string">
            <text:p text:style-name="ConsPlusNormal">Городская мебель, водные устройства (на усмотрение заказчика), уличное коммунально-бытовое оборудование. При проектировании и выборе пользоваться каталогами сертифицированных изделий</text:p>
          </table:table-cell>
          <table:covered-table-cell/>
        </table:table-row>
        <table:table-row table:style-name="Таблица7.1">
          <table:table-cell table:style-name="Таблица7.A1" office:value-type="string">
            <text:p text:style-name="ConsPlusNormal">Игровое и спортивное оборудование</text:p>
          </table:table-cell>
          <table:table-cell table:style-name="Таблица7.A1" table:number-columns-spanned="2" office:value-type="string">
            <text:p text:style-name="ConsPlusNormal">Обеспечить соответствие оборудования анатомо-физиологическим особенностям разных возрастных групп.</text:p>
            <text:p text:style-name="ConsPlusNormal">Применение модульного оборудования, обеспечивающего вариативность сочетаний элементов.</text:p>
            <text:p text:style-name="ConsPlusNormal">Использование спортивного оборудования в виде специальных физкультурных снарядов и тренажеров только заводского изготовления</text:p>
          </table:table-cell>
          <table:covered-table-cell/>
        </table:table-row>
        <table:table-row table:style-name="Таблица7.1">
          <table:table-cell table:style-name="Таблица7.A1" office:value-type="string">
            <text:p text:style-name="ConsPlusNormal">Освещение и осветительное оборудование</text:p>
          </table:table-cell>
          <table:table-cell table:style-name="Таблица7.A1" table:number-columns-spanned="2" office:value-type="string">
            <text:p text:style-name="ConsPlusNormal">Функциональное и информационное, архитектурное - по усмотрению заказчика. 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able:table-cell>
          <table:covered-table-cell/>
        </table:table-row>
        <table:table-row table:style-name="Таблица7.1">
          <table:table-cell table:style-name="Таблица7.A13" office:value-type="string">
            <text:p text:style-name="ConsPlusNormal">Рекламные и информационные конструкции</text:p>
          </table:table-cell>
          <table:table-cell table:style-name="Таблица7.A13" table:number-columns-spanned="2" office:value-type="string">
            <text:p text:style-name="ConsPlusNormal">Требование <text:a xlink:type="simple" xlink:href="#P305" text:style-name="Internet_20_link" text:visited-style-name="Visited_20_Internet_20_Link"><text:span text:style-name="T1">ст. 14</text:span></text:a>. Указатели (адресные, дорожного движения и другие)</text:p>
          </table:table-cell>
          <table:covered-table-cell/>
        </table:table-row>
        <table:table-row table:style-name="Таблица7.1">
          <table:table-cell table:style-name="Таблица7.A14" table:number-columns-spanned="3" office:value-type="string">
            <text:p text:style-name="P2">(в ред. <text:a xlink:type="simple" xlink:href="consultantplus://offline/ref=3189A5CD25AE0FC5C343264F22E31AFA9F62BB3F5CA2E1A15E96A4CBBDA1935C51DF3AA54244CDE2FF2D19OCcD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7.1">
          <table:table-cell table:style-name="Таблица7.A1" office:value-type="string">
            <text:p text:style-name="ConsPlusNormal">Некапитальные нестационарные сооружения</text:p>
          </table:table-cell>
          <table:table-cell table:style-name="Таблица7.A1" office:value-type="string">
            <text:p text:style-name="ConsPlusNormal">Киоски, павильоны</text:p>
          </table:table-cell>
          <table:table-cell table:style-name="Таблица7.A1" office:value-type="string">
            <text:p text:style-name="ConsPlusNormal">Киоски, павильоны</text:p>
          </table:table-cell>
        </table:table-row>
        <table:table-row table:style-name="Таблица7.1">
          <table:table-cell table:style-name="Таблица7.A1" office:value-type="string">
            <text:p text:style-name="ConsPlusNormal">Оформление и оборудование зданий и сооружений</text:p>
          </table:table-cell>
          <table:table-cell table:style-name="Таблица7.A1" table:number-columns-spanned="2" office:value-type="string">
            <text:p text:style-name="ConsPlusNormal">Требования <text:a xlink:type="simple" xlink:href="#P327" text:style-name="Internet_20_link" text:visited-style-name="Visited_20_Internet_20_Link"><text:span text:style-name="T1">ст. 16</text:span></text:a></text:p>
          </table:table-cell>
          <table:covered-table-cell/>
        </table:table-row>
        <table:table-row table:style-name="Таблица7.1">
          <table:table-cell table:style-name="Таблица7.A1" table:number-rows-spanned="2" office:value-type="string">
            <text:p text:style-name="ConsPlusNormal">Площадки</text:p>
          </table:table-cell>
          <table:table-cell table:style-name="Таблица7.A1" table:number-columns-spanned="2" office:value-type="string">
            <text:p text:style-name="ConsPlusNormal">Для игр детей, отдыха взрослых, занятий физкультурой, установки мусоросборников, стоянки автомобилей: гостевые, приобъектные, внеуличные. Общая площадь территории, занимаемой площадками для игр детей, отдыха взрослого населения и занятий физкультурой, должна быть не менее 10% общей площади квартала (микрорайона), жилой зоны</text:p>
          </table:table-cell>
          <table:covered-table-cell/>
        </table:table-row>
        <table:table-row table:style-name="Таблица7.1">
          <table:covered-table-cell/>
          <table:table-cell table:style-name="Таблица7.A1" table:number-columns-spanned="2" office:value-type="string">
            <text:p text:style-name="ConsPlusNormal">Для индивидуальных участков - для стоянки личного и гостевого автотранспорта, установки мусоросборника; а также на усмотрение заказчика - площадки для игр детей, отдыха взрослых, занятий физкультурой, хозяйственные</text:p>
          </table:table-cell>
          <table:covered-table-cell/>
        </table:table-row>
        <table:table-row table:style-name="Таблица7.1">
          <table:table-cell table:style-name="Таблица7.A1" office:value-type="string">
            <text:p text:style-name="ConsPlusNormal">Пешеходные коммуникации</text:p>
          </table:table-cell>
          <table:table-cell table:style-name="Таблица7.A1" table:number-columns-spanned="2" office:value-type="string">
            <text:p text:style-name="ConsPlusNormal">Продольный уклон - не более 60 промилле, поперечный уклон (односкатный или двускатный) - оптимальный 20 промилле, минимальный - 5 промилле, максимальный - 30 промилле. Уклоны с учетом обеспечения передвижения инвалидных колясок не более: продольный - 50 промилле, поперечный - 20 промилле. На <text:soft-page-break/>пешеходных коммуникациях с уклонами 30 - 60 промилле не реже, чем через 100 м устраивать горизонтальные участки длиной не менее 5 м.</text:p>
            <text:p text:style-name="ConsPlusNormal">Предусматривать ограждение пешеходных коммуникаций, расположенных на верхних бровках откосов и террас</text:p>
          </table:table-cell>
          <table:covered-table-cell/>
        </table:table-row>
        <table:table-row table:style-name="Таблица7.1">
          <table:table-cell table:style-name="Таблица7.A1" office:value-type="string">
            <text:p text:style-name="ConsPlusNormal">Транспортные проезды</text:p>
          </table:table-cell>
          <table:table-cell table:style-name="Таблица7.A1" table:number-columns-spanned="2" office:value-type="string">
            <text:p text:style-name="ConsPlusNormal">Внутриквартальные (допускается устройство искусственных неровностей "Лежачий полицейский"), к площадкам для установки мусоросборников, въезды/выезды на территорию</text:p>
          </table:table-cell>
          <table:covered-table-cell/>
        </table:table-row>
      </table:table>
      <text:p text:style-name="P4"/>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3" office:value-type="string">
            <text:h text:style-name="P10" text:outline-level="4">3. Территории многоквартирной жилой застройки</text:h>
          </table:table-cell>
          <table:covered-table-cell/>
          <table:covered-table-cell/>
        </table:table-row>
        <table:table-row table:style-name="Таблица8.1">
          <table:table-cell table:style-name="Таблица8.A1" office:value-type="string">
            <text:p text:style-name="ConsPlusNormal"/>
          </table:table-cell>
          <table:table-cell table:style-name="Таблица8.A1" office:value-type="string">
            <text:p text:style-name="ConsPlusNormal">в черте города</text:p>
          </table:table-cell>
          <table:table-cell table:style-name="Таблица8.A1" office:value-type="string">
            <text:p text:style-name="ConsPlusNormal">в черте сельского поселения</text:p>
          </table:table-cell>
        </table:table-row>
        <table:table-row table:style-name="Таблица8.1">
          <table:table-cell table:style-name="Таблица8.A1" office:value-type="string">
            <text:p text:style-name="ConsPlusNormal">Элементы инженерной подготовки и защиты территории</text:p>
          </table:table-cell>
          <table:table-cell table:style-name="Таблица8.A1" table:number-columns-spanned="2" office:value-type="string">
            <text:p text:style-name="ConsPlusNormal">Организация рельефа.</text:p>
            <text:p text:style-name="ConsPlusNormal">Минимальный объем земляных работ.</text:p>
            <text:p text:style-name="ConsPlusNormal">Закрытая система водоотводных устройств.</text:p>
            <text:p text:style-name="ConsPlusNormal">Скорость стока воды, исключающая возможность эрозии почвы.</text:p>
            <text:p text:style-name="ConsPlusNormal">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covered-table-cell/>
        </table:table-row>
        <table:table-row table:style-name="Таблица8.1">
          <table:table-cell table:style-name="Таблица8.A1" office:value-type="string">
            <text:p text:style-name="ConsPlusNormal">Озеленение</text:p>
          </table:table-cell>
          <table:table-cell table:style-name="Таблица8.A1" table:number-columns-spanned="2" office:value-type="string">
            <text:p text:style-name="ConsPlusNormal">Живые изгороди из кустарника или низкорослых деревьев; групповые и аллейные посадки деревьев и кустарников, включая плодовые; газоны, цветники</text:p>
          </table:table-cell>
          <table:covered-table-cell/>
        </table:table-row>
        <table:table-row table:style-name="Таблица8.1">
          <table:table-cell table:style-name="Таблица8.A1" office:value-type="string">
            <text:p text:style-name="ConsPlusNormal">Виды покрытий</text:p>
          </table:table-cell>
          <table:table-cell table:style-name="Таблица8.A1" office:value-type="string">
            <text:p text:style-name="ConsPlusNormal">Для проездов - твердые покрытия; для пешеходной сети - тротуарная брусчатка</text:p>
          </table:table-cell>
          <table:table-cell table:style-name="Таблица8.A1" office:value-type="string">
            <text:p text:style-name="ConsPlusNormal">Для проездов и пешеходной сети - твердые покрытия</text:p>
          </table:table-cell>
        </table:table-row>
        <table:table-row table:style-name="Таблица8.1">
          <table:table-cell table:style-name="Таблица8.A1" office:value-type="string">
            <text:p text:style-name="ConsPlusNormal">Элементы сопряжения поверхностей</text:p>
          </table:table-cell>
          <table:table-cell table:style-name="Таблица8.A1" table:number-columns-spanned="2" office:value-type="string">
            <text:p text:style-name="ConsPlusNormal">Бордюр дорожный (высота 330 мм), садовый - из естественного камня.</text:p>
            <text:p text:style-name="ConsPlusNormal">При сопряжении покрытия проездов и улиц с газоном - дорожный бордюр, пешеходных коммуникаций с газоном - садовый борт. Лестничные сходы обязательно сопровождать пандусом. При пересечении основных пешеходных коммуникаций с транспортными проездами - устройство бордюрных пандусов</text:p>
          </table:table-cell>
          <table:covered-table-cell/>
        </table:table-row>
        <table:table-row table:style-name="Таблица8.1">
          <table:table-cell table:style-name="Таблица8.A1" office:value-type="string">
            <text:p text:style-name="ConsPlusNormal">Ограждения</text:p>
          </table:table-cell>
          <table:table-cell table:style-name="Таблица8.A1" table:number-columns-spanned="2" office:value-type="string">
            <text:p text:style-name="ConsPlusNormal">Живые изгороди, ограждение озелененных зон</text:p>
          </table:table-cell>
          <table:covered-table-cell/>
        </table:table-row>
        <table:table-row table:style-name="Таблица8.1">
          <table:table-cell table:style-name="Таблица8.A1" office:value-type="string">
            <text:p text:style-name="ConsPlusNormal">Малые архитектурные формы</text:p>
          </table:table-cell>
          <table:table-cell table:style-name="Таблица8.A1" table:number-columns-spanned="2" office:value-type="string">
            <text:p text:style-name="ConsPlusNormal">Городская мебель, водные устройства (по усмотрению заказчика), уличное коммунально-бытовое оборудование. При проектировании и выборе пользоваться каталогами сертифицированных изделий</text:p>
          </table:table-cell>
          <table:covered-table-cell/>
        </table:table-row>
        <table:table-row table:style-name="Таблица8.1">
          <table:table-cell table:style-name="Таблица8.A1" office:value-type="string">
            <text:p text:style-name="ConsPlusNormal">Игровое и спортивное оборудование</text:p>
          </table:table-cell>
          <table:table-cell table:style-name="Таблица8.A1" table:number-columns-spanned="2" office:value-type="string">
            <text:p text:style-name="ConsPlusNormal">Обеспечить соответствие оборудования анатомо-физиологическим особенностям разных возрастных групп.</text:p>
            <text:p text:style-name="ConsPlusNormal">Применение модульного оборудования, обеспечивающего вариативность сочетаний элементов.</text:p>
            <text:p text:style-name="ConsPlusNormal">Использование спортивного оборудования в виде специальных физкультурных снарядов и тренажеров только заводского изготовления</text:p>
          </table:table-cell>
          <table:covered-table-cell/>
        </table:table-row>
        <text:soft-page-break/>
        <table:table-row table:style-name="Таблица8.1">
          <table:table-cell table:style-name="Таблица8.A1" office:value-type="string">
            <text:p text:style-name="ConsPlusNormal">Освещение и осветительное оборудование</text:p>
          </table:table-cell>
          <table:table-cell table:style-name="Таблица8.A1" table:number-columns-spanned="2" office:value-type="string">
            <text:p text:style-name="ConsPlusNormal">Функциональное, архитектурное и информационное.</text:p>
            <text:p text:style-name="ConsPlusNormal">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able:table-cell>
          <table:covered-table-cell/>
        </table:table-row>
        <table:table-row table:style-name="Таблица8.1">
          <table:table-cell table:style-name="Таблица8.A11" office:value-type="string">
            <text:p text:style-name="ConsPlusNormal">Рекламные и информационные конструкции</text:p>
          </table:table-cell>
          <table:table-cell table:style-name="Таблица8.A11" table:number-columns-spanned="2" office:value-type="string">
            <text:p text:style-name="ConsPlusNormal">Требования <text:a xlink:type="simple" xlink:href="#P305" text:style-name="Internet_20_link" text:visited-style-name="Visited_20_Internet_20_Link"><text:span text:style-name="T1">ст. 14</text:span></text:a>. Вывески, адресные указатели</text:p>
          </table:table-cell>
          <table:covered-table-cell/>
        </table:table-row>
        <table:table-row table:style-name="Таблица8.1">
          <table:table-cell table:style-name="Таблица8.A12" table:number-columns-spanned="3" office:value-type="string">
            <text:p text:style-name="P2">(в ред. <text:a xlink:type="simple" xlink:href="consultantplus://offline/ref=3189A5CD25AE0FC5C343264F22E31AFA9F62BB3F5CA2E1A15E96A4CBBDA1935C51DF3AA54244CDE2FF2D19OCcA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8.1">
          <table:table-cell table:style-name="Таблица8.A1" office:value-type="string">
            <text:p text:style-name="ConsPlusNormal">Некапитальные нестационарные сооружения</text:p>
          </table:table-cell>
          <table:table-cell table:style-name="Таблица8.A1" table:number-columns-spanned="2" office:value-type="string">
            <text:p text:style-name="ConsPlusNormal">Киоски, павильоны</text:p>
          </table:table-cell>
          <table:covered-table-cell/>
        </table:table-row>
        <table:table-row table:style-name="Таблица8.1">
          <table:table-cell table:style-name="Таблица8.A1" office:value-type="string">
            <text:p text:style-name="ConsPlusNormal">Оформление и оборудование зданий и сооружений</text:p>
          </table:table-cell>
          <table:table-cell table:style-name="Таблица8.A1" table:number-columns-spanned="2" office:value-type="string">
            <text:p text:style-name="ConsPlusNormal">Требования <text:a xlink:type="simple" xlink:href="#P327" text:style-name="Internet_20_link" text:visited-style-name="Visited_20_Internet_20_Link"><text:span text:style-name="T1">ст. 16</text:span></text:a></text:p>
          </table:table-cell>
          <table:covered-table-cell/>
        </table:table-row>
        <table:table-row table:style-name="Таблица8.1">
          <table:table-cell table:style-name="Таблица8.A1" office:value-type="string">
            <text:p text:style-name="ConsPlusNormal">Площадки</text:p>
          </table:table-cell>
          <table:table-cell table:style-name="Таблица8.A1" table:number-columns-spanned="2" office:value-type="string">
            <text:p text:style-name="ConsPlusNormal">Для игр детей, отдыха взрослых, занятий физкультурой, хозяйственных целей, установки мусоросборников, стоянки автомобилей: гостевые, приобъектные, внеуличные.</text:p>
            <text:p text:style-name="ConsPlusNormal">Общая площадь территории, занимаемой площадками для игр детей, отдыха взрослого населения и занятий физкультурой, должна быть не менее 10% общей площади квартала (микрорайона) жилой зоны</text:p>
          </table:table-cell>
          <table:covered-table-cell/>
        </table:table-row>
        <table:table-row table:style-name="Таблица8.1">
          <table:table-cell table:style-name="Таблица8.A1" office:value-type="string">
            <text:p text:style-name="ConsPlusNormal">Пешеходные коммуникации</text:p>
          </table:table-cell>
          <table:table-cell table:style-name="Таблица8.A1" table:number-columns-spanned="2" office:value-type="string">
            <text:p text:style-name="ConsPlusNormal">Продольный уклон - не более 60 промилле, поперечный уклон (односкатный или двускатный) - оптимальный 20 промилле, минимальный - 5 промилле, максимальный - 30 промилле. Уклоны с учетом обеспечения передвижения инвалидных колясок не более: продольный - 50 промилле, поперечный - 20 промилле. На пешеходных коммуникациях с уклонами 30 - 60 промилле не реже, чем через 100 м устраиватъ горизонтальные участки длиной не менее 5 м.</text:p>
            <text:p text:style-name="ConsPlusNormal">Предусматривать ограждение пешеходных коммуникаций, расположенных на верхних бровках откосов и террас</text:p>
          </table:table-cell>
          <table:covered-table-cell/>
        </table:table-row>
        <table:table-row table:style-name="Таблица8.1">
          <table:table-cell table:style-name="Таблица8.A1" office:value-type="string">
            <text:p text:style-name="ConsPlusNormal">Велосипедные дорожки</text:p>
          </table:table-cell>
          <table:table-cell table:style-name="Таблица8.A1" table:number-columns-spanned="2" office:value-type="string">
            <text:p text:style-name="ConsPlusNormal">Трассировка вдоль улиц, дорог и проездов</text:p>
          </table:table-cell>
          <table:covered-table-cell/>
        </table:table-row>
        <table:table-row table:style-name="Таблица8.1">
          <table:table-cell table:style-name="Таблица8.A1" office:value-type="string">
            <text:p text:style-name="ConsPlusNormal">Транспортные проезды</text:p>
          </table:table-cell>
          <table:table-cell table:style-name="Таблица8.A1" table:number-columns-spanned="2" office:value-type="string">
            <text:p text:style-name="ConsPlusNormal">Внутриквартальные и придомовые (допускается устройство искусственных неровностей "Лежачий полицейский"), к площадкам для установки мусоросборников и стоянки автомобилей</text:p>
          </table:table-cell>
          <table:covered-table-cell/>
        </table:table-row>
      </table:table>
      <text:p text:style-name="P1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3" office:value-type="string">
            <text:h text:style-name="P10" text:outline-level="4">4. Участки образовательных учреждений</text:h>
          </table:table-cell>
          <table:covered-table-cell/>
          <table:covered-table-cell/>
        </table:table-row>
        <table:table-row table:style-name="Таблица9.1">
          <table:table-cell table:style-name="Таблица9.A1" office:value-type="string">
            <text:p text:style-name="ConsPlusNormal"/>
          </table:table-cell>
          <table:table-cell table:style-name="Таблица9.A1" office:value-type="string">
            <text:p text:style-name="ConsPlusNormal">Детских дошкольных (ДДУ)</text:p>
          </table:table-cell>
          <table:table-cell table:style-name="Таблица9.A1" office:value-type="string">
            <text:p text:style-name="ConsPlusNormal">Школьных</text:p>
          </table:table-cell>
        </table:table-row>
        <table:table-row table:style-name="Таблица9.1">
          <table:table-cell table:style-name="Таблица9.A1" office:value-type="string">
            <text:p text:style-name="ConsPlusNormal">Элементы инженерной подготовки и защиты территории</text:p>
          </table:table-cell>
          <table:table-cell table:style-name="Таблица9.A1" table:number-columns-spanned="2" office:value-type="string">
            <text:p text:style-name="ConsPlusNormal">Организация рельефа.</text:p>
            <text:p text:style-name="ConsPlusNormal">Минимальный объем земляных работ.</text:p>
            <text:p text:style-name="ConsPlusNormal">Закрытая система водоотводных устройств.</text:p>
            <text:p text:style-name="ConsPlusNormal">Скорость стока воды, исключающая возможность эрозии почвы.</text:p>
            <text:p text:style-name="ConsPlusNormal">Перепад рельефа менее 0,4 м оформлять бортовым камнем или выкладкой естественного камня. При перепадах рельефа более 0,4 м <text:soft-page-break/>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covered-table-cell/>
        </table:table-row>
        <table:table-row table:style-name="Таблица9.1">
          <table:table-cell table:style-name="Таблица9.A1" office:value-type="string">
            <text:p text:style-name="ConsPlusNormal">Озеленение</text:p>
          </table:table-cell>
          <table:table-cell table:style-name="Таблица9.A1" table:number-columns-spanned="2" office:value-type="string">
            <text:p text:style-name="ConsPlusNormal">Живые изгороди из кустарника или низкорослых деревьев; групповые и аллейные посадки деревьев и кустарников на расстоянии не ближе 10 метров от окон здания; без использования плодоносящих и ягодных видов, ядовитых, аллергенных и колючих растений; газоны, цветники</text:p>
          </table:table-cell>
          <table:covered-table-cell/>
        </table:table-row>
        <table:table-row table:style-name="Таблица9.1">
          <table:table-cell table:style-name="Таблица9.A1" office:value-type="string">
            <text:p text:style-name="ConsPlusNormal">Виды покрытий</text:p>
          </table:table-cell>
          <table:table-cell table:style-name="Таблица9.A1" table:number-columns-spanned="2" office:value-type="string">
            <text:p text:style-name="ConsPlusNormal">Для проездов - твердые покрытия; для пешеходной сети - тротуарная брусчатка. На игровых площадках и площадках для занятия физкультурой и спортом - мягкие виды покрытия</text:p>
          </table:table-cell>
          <table:covered-table-cell/>
        </table:table-row>
        <table:table-row table:style-name="Таблица9.1">
          <table:table-cell table:style-name="Таблица9.A1" office:value-type="string">
            <text:p text:style-name="ConsPlusNormal">Элементы сопряжения поверхностей</text:p>
          </table:table-cell>
          <table:table-cell table:style-name="Таблица9.A1" table:number-columns-spanned="2" office:value-type="string">
            <text:p text:style-name="ConsPlusNormal">Бордюр дорожный (высота 330 мм), садовый из естественного камня. При сопряжении покрытия пешеходных коммуникаций с газоном - садовый борт со скошенными или закругленными краями. Лестничные сходы обязательно сопровождать пандусом. При пересечении пешеходных коммуникаций с транспортными проездами - устройство бордюрных пандусов</text:p>
          </table:table-cell>
          <table:covered-table-cell/>
        </table:table-row>
        <table:table-row table:style-name="Таблица9.1">
          <table:table-cell table:style-name="Таблица9.A1" office:value-type="string">
            <text:p text:style-name="ConsPlusNormal">Ограждения</text:p>
          </table:table-cell>
          <table:table-cell table:style-name="Таблица9.A1" table:number-columns-spanned="2" office:value-type="string">
            <text:p text:style-name="ConsPlusNormal">Обязательное металлическое или кованое ограждение на ленточном фундаменте</text:p>
          </table:table-cell>
          <table:covered-table-cell/>
        </table:table-row>
        <table:table-row table:style-name="Таблица9.1">
          <table:table-cell table:style-name="Таблица9.A1" office:value-type="string">
            <text:p text:style-name="ConsPlusNormal">Малые архитектурные формы</text:p>
          </table:table-cell>
          <table:table-cell table:style-name="Таблица9.A1" table:number-columns-spanned="2" office:value-type="string">
            <text:p text:style-name="ConsPlusNormal">Городская мебель, уличное коммунально-бытовое оборудование. При проектировании и выборе пользоваться каталогами сертифицированных изделий</text:p>
          </table:table-cell>
          <table:covered-table-cell/>
        </table:table-row>
        <table:table-row table:style-name="Таблица9.1">
          <table:table-cell table:style-name="Таблица9.A1" office:value-type="string">
            <text:p text:style-name="ConsPlusNormal">Игровое и спортивное оборудование</text:p>
          </table:table-cell>
          <table:table-cell table:style-name="Таблица9.A1" table:number-columns-spanned="2" office:value-type="string">
            <text:p text:style-name="ConsPlusNormal">Обеспечить соответствие оборудования анатомо-физиологическим особенностям разных возрастных групп.</text:p>
            <text:p text:style-name="ConsPlusNormal">Применение модульного оборудования, обеспечивающего вариативность сочетаний элементов.</text:p>
            <text:p text:style-name="ConsPlusNormal">Использование спортивного оборудования в виде специальных физкультурных снарядов и тренажеров только заводского изготовления</text:p>
          </table:table-cell>
          <table:covered-table-cell/>
        </table:table-row>
        <table:table-row table:style-name="Таблица9.1">
          <table:table-cell table:style-name="Таблица9.A1" office:value-type="string">
            <text:p text:style-name="ConsPlusNormal">Освещение и осветительное оборудование</text:p>
          </table:table-cell>
          <table:table-cell table:style-name="Таблица9.A1" table:number-columns-spanned="2" office:value-type="string">
            <text:p text:style-name="ConsPlusNormal">Функциональное освещение.</text:p>
            <text:p text:style-name="ConsPlusNormal">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able:table-cell>
          <table:covered-table-cell/>
        </table:table-row>
        <table:table-row table:style-name="Таблица9.1">
          <table:table-cell table:style-name="Таблица9.A11" office:value-type="string">
            <text:p text:style-name="ConsPlusNormal">Рекламные и информационные конструкции</text:p>
          </table:table-cell>
          <table:table-cell table:style-name="Таблица9.A11" table:number-columns-spanned="2" office:value-type="string">
            <text:p text:style-name="ConsPlusNormal">Требование <text:a xlink:type="simple" xlink:href="#P305" text:style-name="Internet_20_link" text:visited-style-name="Visited_20_Internet_20_Link"><text:span text:style-name="T1">ст. 14</text:span></text:a>. Вывески учреждений, адресные указатели</text:p>
          </table:table-cell>
          <table:covered-table-cell/>
        </table:table-row>
        <table:table-row table:style-name="Таблица9.1">
          <table:table-cell table:style-name="Таблица9.A12" table:number-columns-spanned="3" office:value-type="string">
            <text:p text:style-name="P2">(в ред. <text:a xlink:type="simple" xlink:href="consultantplus://offline/ref=3189A5CD25AE0FC5C343264F22E31AFA9F62BB3F5CA2E1A15E96A4CBBDA1935C51DF3AA54244CDE2FF2D19OCcB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9.1">
          <table:table-cell table:style-name="Таблица9.A1" office:value-type="string">
            <text:p text:style-name="ConsPlusNormal">Некапитальные нестационарные сооружения</text:p>
          </table:table-cell>
          <table:table-cell table:style-name="Таблица9.A1" table:number-columns-spanned="2" office:value-type="string">
            <text:p text:style-name="ConsPlusNormal">Вспомогательные хозяйственные постройки - по усмотрению заказчика</text:p>
          </table:table-cell>
          <table:covered-table-cell/>
        </table:table-row>
        <table:table-row table:style-name="Таблица9.1">
          <table:table-cell table:style-name="Таблица9.A1" office:value-type="string">
            <text:p text:style-name="ConsPlusNormal">Оформление и оборудование зданий и сооружений</text:p>
          </table:table-cell>
          <table:table-cell table:style-name="Таблица9.A1" table:number-columns-spanned="2" office:value-type="string">
            <text:p text:style-name="ConsPlusNormal">Требования <text:a xlink:type="simple" xlink:href="#P327" text:style-name="Internet_20_link" text:visited-style-name="Visited_20_Internet_20_Link"><text:span text:style-name="T1">ст. 16</text:span></text:a></text:p>
          </table:table-cell>
          <table:covered-table-cell/>
        </table:table-row>
        <text:soft-page-break/>
        <table:table-row table:style-name="Таблица9.1">
          <table:table-cell table:style-name="Таблица9.A1" office:value-type="string">
            <text:p text:style-name="ConsPlusNormal">Площадки</text:p>
          </table:table-cell>
          <table:table-cell table:style-name="Таблица9.A1" office:value-type="string">
            <text:p text:style-name="ConsPlusNormal">Групповые, для занятий физкультурой (ФП), хозяйственных целей, установки мусоросборников, стоянки автомобилей.</text:p>
            <text:p text:style-name="ConsPlusNormal">Количество групповых площадок должно соответствовать количеству детских групп в ДДУ. Площадь групповых площадок (кв. м/на 1 место) в ДДУ общего типа: в ясельных группах - 7,5; дошкольных - 7,2; в специализированных ДДУ - 10.</text:p>
            <text:p text:style-name="ConsPlusNormal">На земельных участках ДДУ до 150 мест следует размещать одну ФП, св. 150 мест - две (для ясельных и дошкольных групп). Площадь ФП принимается из расчета 10 кв. м на 1 место.</text:p>
            <text:p text:style-name="ConsPlusNormal">ФП для дошкольных групп включает: беговую дорожку не менее 30 м; яму для прыжков 4 x 4 м; зоны для гимнастических снарядов и для спортивных игр</text:p>
          </table:table-cell>
          <table:table-cell table:style-name="Таблица9.A1" office:value-type="string">
            <text:p text:style-name="ConsPlusNormal">Для отдыха, занятий физкультурой и спортом (ФСП), хозяйственных целей, стоянки автомобилей. ФСП включает:</text:p>
            <text:p text:style-name="ConsPlusNormal">- стадион (круговая беговая дорожка 250 м, совмещенная с прямой беговой дорожкой 110 м, комбинированное поле для футбола 60 x 28 м и ручного мяча и двумя секторами для прыжков в высоту и длину),</text:p>
            <text:p text:style-name="ConsPlusNormal">- площадку для спортивных игр (волейбол - 162 кв. м, баскетбол - 364 кв. м),</text:p>
            <text:p text:style-name="ConsPlusNormal">- площадку для гимнастики I - IV классов,</text:p>
            <text:p text:style-name="ConsPlusNormal">- площадку для гимнастики V - XI классов,</text:p>
            <text:p text:style-name="ConsPlusNormal">- площадку комбинированную для спортивных игр, метания мяча и прыжков в высоту и длину.</text:p>
            <text:p text:style-name="ConsPlusNormal">Площадки для отдыха:</text:p>
            <text:p text:style-name="ConsPlusNormal">- для подвижных игр I классов,</text:p>
            <text:p text:style-name="ConsPlusNormal">- для подвижных игр II - IV классов,</text:p>
            <text:p text:style-name="ConsPlusNormal">- для подвижных игр V - IX классов,</text:p>
            <text:p text:style-name="ConsPlusNormal">- для тихого отдыха V - IX классов</text:p>
          </table:table-cell>
        </table:table-row>
        <table:table-row table:style-name="Таблица9.1">
          <table:table-cell table:style-name="Таблица9.A1" table:number-rows-spanned="2" office:value-type="string">
            <text:p text:style-name="P14">Пешеходные коммуникации</text:p>
          </table:table-cell>
          <table:table-cell table:style-name="Таблица9.A1" table:number-columns-spanned="2" office:value-type="string">
            <text:p text:style-name="ConsPlusNormal">Продольный уклон - не более 60 промилле, поперечный уклон (односкатный или двускатный) - оптимальный 20 промилле, минимальный - 5 промилле, максимальный - 30 промилле. Уклоны с учетом обеспечения передвижения инвалидных колясок не более: продольный - 50 промилле, поперечный - 20 промилле. На пешеходных коммуникациях с уклонами 30 - 60 промилле не реже, чем через 100 м устраивать горизонтальные участки длиной не менее 5 м. Предусматривать ограждение пешеходных коммуникаций, расположенных на верхних бровках откосов и террас</text:p>
          </table:table-cell>
          <table:covered-table-cell/>
        </table:table-row>
        <table:table-row table:style-name="Таблица9.1">
          <table:covered-table-cell/>
          <table:table-cell table:style-name="Таблица9.A1" office:value-type="string">
            <text:p text:style-name="ConsPlusNormal">Групповые площадки соединяются кольцевой дорожкой шириной 1,5 м, которую можно совмещать с проездом к зданию. На дорожке и проезде следует производить разметку и установку дорожных знаков для обучения детей правилам БДД</text:p>
          </table:table-cell>
          <table:table-cell table:style-name="Таблица9.A1" office:value-type="string">
            <text:p text:style-name="ConsPlusNormal"/>
          </table:table-cell>
        </table:table-row>
        <table:table-row table:style-name="Таблица9.1">
          <table:table-cell table:style-name="Таблица9.A1" office:value-type="string">
            <text:p text:style-name="ConsPlusNormal">Транспортные проезды</text:p>
          </table:table-cell>
          <table:table-cell table:style-name="Таблица9.A1" table:number-columns-spanned="2" office:value-type="string">
            <text:p text:style-name="ConsPlusNormal">Проезды вокруг здания, к площадке для установки мусоросборников</text:p>
          </table:table-cell>
          <table:covered-table-cell/>
        </table:table-row>
      </table:table>
      <text:p text:style-name="P12"/>
      <text:h text:style-name="P5" text:outline-level="3">Статья 23. Территории рекреационного назначения</text:h>
      <text:p text:style-name="P12"/>
      <table:table table:name="Таблица10" table:style-name="Таблица10">
        <table:table-column table:style-name="Таблица10.A"/>
        <table:table-column table:style-name="Таблица10.B"/>
        <table:table-row table:style-name="Таблица10.1">
          <table:table-cell table:style-name="Таблица10.A1" table:number-columns-spanned="2" office:value-type="string">
            <text:h text:style-name="P10" text:outline-level="4">1. Зоны массового отдыха, пребывания у водного объекта - территории природного ландшафта (лесного, околоводного, лугового, болотного и иные) и растительности, <text:soft-page-break/>сохранившие способность к саморегуляции</text:h>
          </table:table-cell>
          <table:covered-table-cell/>
        </table:table-row>
        <table:table-row table:style-name="Таблица10.1">
          <table:table-cell table:style-name="Таблица10.A1" office:value-type="string">
            <text:p text:style-name="ConsPlusNormal">Элементы инженерной подготовки и защиты территории</text:p>
          </table:table-cell>
          <table:table-cell table:style-name="Таблица10.A1" office:value-type="string">
            <text:p text:style-name="ConsPlusNormal">Сохранение природного рельефа; организация ливневого стока или дренажа в местах пересечения тропиночной сети; расчистка берегов и русла водного объекта от отходов производства и потребления и мусора природного происхождения; берегоукрепление водных объектов в местах возможного подтопления и затопления с применением природных материалов (дерево - предпочтительнее лиственница, валуны, природный камень и т.д.); обустройство родников с водой питьевого качества</text:p>
          </table:table-cell>
        </table:table-row>
        <table:table-row table:style-name="Таблица10.1">
          <table:table-cell table:style-name="Таблица10.A1" office:value-type="string">
            <text:p text:style-name="ConsPlusNormal">Озеленение</text:p>
          </table:table-cell>
          <table:table-cell table:style-name="Таблица10.A1" office:value-type="string">
            <text:p text:style-name="ConsPlusNormal">Сохранение природной растительности всех видов; озеленение не менее 80% территории; только санитарная рубка аварийных деревьев и кустарников; допустимо выкашивание отдельных участков травянистой растительности для организации и содержания мест отдыха (например, проход к береговой полосе водного объекта)</text:p>
          </table:table-cell>
        </table:table-row>
        <table:table-row table:style-name="Таблица10.1">
          <table:table-cell table:style-name="Таблица10.A1" office:value-type="string">
            <text:p text:style-name="ConsPlusNormal">Виды покрытий</text:p>
          </table:table-cell>
          <table:table-cell table:style-name="Таблица10.A1" office:value-type="string">
            <text:p text:style-name="ConsPlusNormal">Для проездов - твердые покрытия; для тропиночной сети - без покрытия, мягкое из природных материалов, комбинированное; для луговых и болотистых территорий - деревянные тротуары на сваях</text:p>
          </table:table-cell>
        </table:table-row>
        <table:table-row table:style-name="Таблица10.1">
          <table:table-cell table:style-name="Таблица10.A1" office:value-type="string">
            <text:p text:style-name="ConsPlusNormal">Элементы сопряжения поверхностей</text:p>
          </table:table-cell>
          <table:table-cell table:style-name="Таблица10.A1" office:value-type="string">
            <text:p text:style-name="ConsPlusNormal">Предупреждение эрозионных процессов в местах примыкания незапечатанных естественных поверхностей к искусственным покрытиям</text:p>
          </table:table-cell>
        </table:table-row>
        <table:table-row table:style-name="Таблица10.1">
          <table:table-cell table:style-name="Таблица10.A1" office:value-type="string">
            <text:p text:style-name="ConsPlusNormal">Ограждения</text:p>
          </table:table-cell>
          <table:table-cell table:style-name="Таблица10.A1" office:value-type="string">
            <text:p text:style-name="ConsPlusNormal">Защитное (от вытаптывания) ограждение участков произрастания охраняемых видов растительности, включая травянистые</text:p>
          </table:table-cell>
        </table:table-row>
        <table:table-row table:style-name="Таблица10.1">
          <table:table-cell table:style-name="Таблица10.A1" office:value-type="string">
            <text:p text:style-name="ConsPlusNormal">Малые архитектурные формы</text:p>
          </table:table-cell>
          <table:table-cell table:style-name="Таблица10.A1" office:value-type="string">
            <text:p text:style-name="ConsPlusNormal">Скамейки, столы из отходов санитарной рубки деревьев; контейнеры для сбора отходов</text:p>
          </table:table-cell>
        </table:table-row>
        <table:table-row table:style-name="Таблица10.1">
          <table:table-cell table:style-name="Таблица10.A1" office:value-type="string">
            <text:p text:style-name="ConsPlusNormal">Игровое и спортивное оборудование</text:p>
          </table:table-cell>
          <table:table-cell table:style-name="Таблица10.A1" office:value-type="string">
            <text:p text:style-name="ConsPlusNormal">Физкультурные снаряды и тренажеры, выполненные из бревен и брусьев со специально обработанной поверхностью, исключающей получение травм (отсутствие трещин, сколов и т.п.)</text:p>
          </table:table-cell>
        </table:table-row>
        <table:table-row table:style-name="Таблица10.1">
          <table:table-cell table:style-name="Таблица10.A1" office:value-type="string">
            <text:p text:style-name="ConsPlusNormal">Освещение и осветительное оборудование</text:p>
          </table:table-cell>
          <table:table-cell table:style-name="Таблица10.A1" office:value-type="string">
            <text:p text:style-name="ConsPlusNormal">Не предусмотрено</text:p>
          </table:table-cell>
        </table:table-row>
        <table:table-row table:style-name="Таблица10.1">
          <table:table-cell table:style-name="Таблица10.A10" office:value-type="string">
            <text:p text:style-name="ConsPlusNormal">Рекламные и информационные конструкции</text:p>
          </table:table-cell>
          <table:table-cell table:style-name="Таблица10.A10" office:value-type="string">
            <text:p text:style-name="ConsPlusNormal">Требование <text:a xlink:type="simple" xlink:href="#P305" text:style-name="Internet_20_link" text:visited-style-name="Visited_20_Internet_20_Link"><text:span text:style-name="T1">ст. 14</text:span></text:a>. Информационные конструкции, указатели направлений пешеходного движения</text:p>
          </table:table-cell>
        </table:table-row>
        <table:table-row table:style-name="Таблица10.1">
          <table:table-cell table:style-name="Таблица10.A11" table:number-columns-spanned="2" office:value-type="string">
            <text:p text:style-name="P2">(в ред. <text:a xlink:type="simple" xlink:href="consultantplus://offline/ref=3189A5CD25AE0FC5C343264F22E31AFA9F62BB3F5CA2E1A15E96A4CBBDA1935C51DF3AA54244CDE2FF2D19OCc9B" text:style-name="Internet_20_link" text:visited-style-name="Visited_20_Internet_20_Link"><text:span text:style-name="T1">Решения</text:span></text:a> Городской Думы города Южно-Сахалинска от 31.10.2017 N 952/49-17-5)</text:p>
          </table:table-cell>
          <table:covered-table-cell/>
        </table:table-row>
        <table:table-row table:style-name="Таблица10.1">
          <table:table-cell table:style-name="Таблица10.A10" office:value-type="string">
            <text:p text:style-name="ConsPlusNormal">Некапитальные нестационарные сооружения</text:p>
          </table:table-cell>
          <table:table-cell table:style-name="Таблица10.A10" office:value-type="string">
            <text:p text:style-name="ConsPlusNormal">Остановочные павильоны на границе зоны в случае организации движения общественного транспорта; пункт медицинского обслуживания с проездом; спасательная станция; туалетные кабины</text:p>
          </table:table-cell>
        </table:table-row>
        <table:table-row table:style-name="Таблица10.1">
          <table:table-cell table:style-name="Таблица10.A11" table:number-columns-spanned="2" office:value-type="string">
            <text:p text:style-name="P2">(в ред. <text:a xlink:type="simple" xlink:href="consultantplus://offline/ref=3189A5CD25AE0FC5C343264F22E31AFA9F62BB3F5CA2E1A15E96A4CBBDA1935C51DF3AA54244CDE2FF2D19OCc6B" text:style-name="Internet_20_link" text:visited-style-name="Visited_20_Internet_20_Link"><text:span text:style-name="T1">Решения</text:span></text:a> Городской Думы города Южно-Сахалинска от 31.10.2017 N 952/49-17-5)</text:p>
          </table:table-cell>
          <table:covered-table-cell/>
        </table:table-row>
        <table:table-row table:style-name="Таблица10.1">
          <table:table-cell table:style-name="Таблица10.A1" office:value-type="string">
            <text:p text:style-name="ConsPlusNormal">Оформление и оборудование зданий и сооружений</text:p>
          </table:table-cell>
          <table:table-cell table:style-name="Таблица10.A1" office:value-type="string">
            <text:p text:style-name="ConsPlusNormal">Гидротехнические сооружения, водопропускные устройства, мостки, обустройство родников</text:p>
          </table:table-cell>
        </table:table-row>
        <table:table-row table:style-name="Таблица10.1">
          <table:table-cell table:style-name="Таблица10.A1" office:value-type="string">
            <text:p text:style-name="ConsPlusNormal">Площадки</text:p>
          </table:table-cell>
          <table:table-cell table:style-name="Таблица10.A1" office:value-type="string">
            <text:p text:style-name="ConsPlusNormal">Площадки для занятий физкультурой, площадки для отдыха, <text:soft-page-break/>площадки для установки мусоросборников</text:p>
          </table:table-cell>
        </table:table-row>
        <table:table-row table:style-name="Таблица10.1">
          <table:table-cell table:style-name="Таблица10.A1" office:value-type="string">
            <text:p text:style-name="ConsPlusNormal">Пешеходные коммуникации</text:p>
          </table:table-cell>
          <table:table-cell table:style-name="Таблица10.A1" office:value-type="string">
            <text:p text:style-name="ConsPlusNormal">Тропиночная сеть. Тропы свободной трассировки, в т.ч. по крутым склонам, оврагам, через ручьи</text:p>
          </table:table-cell>
        </table:table-row>
        <table:table-row table:style-name="Таблица10.1">
          <table:table-cell table:style-name="Таблица10.A1" office:value-type="string">
            <text:p text:style-name="ConsPlusNormal">Транспортные проезды</text:p>
          </table:table-cell>
          <table:table-cell table:style-name="Таблица10.A1" office:value-type="string">
            <text:p text:style-name="ConsPlusNormal">Проезды только на больших территориях (более 10 га), велодорожки</text:p>
          </table:table-cell>
        </table:table-row>
      </table:table>
      <text:p text:style-name="P12"/>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3" office:value-type="string">
            <text:h text:style-name="P10" text:outline-level="4">2. Озелененные территории общего пользования</text:h>
          </table:table-cell>
          <table:covered-table-cell/>
          <table:covered-table-cell/>
        </table:table-row>
        <table:table-row table:style-name="Таблица11.1">
          <table:table-cell table:style-name="Таблица11.A1" office:value-type="string">
            <text:p text:style-name="ConsPlusNormal"/>
          </table:table-cell>
          <table:table-cell table:style-name="Таблица11.A1" office:value-type="string">
            <text:p text:style-name="ConsPlusNormal">Парки, скверы большой площади</text:p>
          </table:table-cell>
          <table:table-cell table:style-name="Таблица11.A1" office:value-type="string">
            <text:p text:style-name="ConsPlusNormal">Скверы малой площади (до 300 кв. м), бульвары, аллеи, набережные</text:p>
          </table:table-cell>
        </table:table-row>
        <table:table-row table:style-name="Таблица11.1">
          <table:table-cell table:style-name="Таблица11.A1" office:value-type="string">
            <text:p text:style-name="ConsPlusNormal">Элементы инженерной подготовки и защиты</text:p>
          </table:table-cell>
          <table:table-cell table:style-name="Таблица11.A1" office:value-type="string">
            <text:p text:style-name="ConsPlusNormal">Максимальное сохранение природного рельефа; обустройство системы отведения, сбора и удерживания (аккумуляции) поверхностного стока на участках озеленения; берегоукрепление водных объектов в местах возможного подтопления и затопления с применением природных материалов (дерево - предпочтительнее лиственница, валуны, природный камень и т.д.); обустройство родников с водой питьевого качества</text:p>
          </table:table-cell>
          <table:table-cell table:style-name="Таблица11.A1" office:value-type="string">
            <text:p text:style-name="ConsPlusNormal">Вертикальная планировка в соответствии с градостроительной застройкой; обустройство системы отведения, сбора и удерживания (аккумуляции) поверхностного стока на участках озеленения; сбор и отвод загрязненных поверхностных стоков от дорог, примыкающих к озелененным территориям; обустройство спусков к водным объектам; берегоукрепление - бетон, природный камень</text:p>
          </table:table-cell>
        </table:table-row>
        <table:table-row table:style-name="Таблица11.1">
          <table:table-cell table:style-name="Таблица11.A1" office:value-type="string">
            <text:p text:style-name="ConsPlusNormal">Озеленение</text:p>
          </table:table-cell>
          <table:table-cell table:style-name="Таблица11.A1" office:value-type="string">
            <text:p text:style-name="ConsPlusNormal">Максимальное сохранение природной растительности всех видов, поддерживание иллюзии естественности ландшафта; озеленение не менее 70% территории; санитарная рубка аварийных и потерявших декоративность деревьев и кустарников; плановая посадка ценных и декоративных насаждений; газоны с травостоем разной высоты, цветники</text:p>
          </table:table-cell>
          <table:table-cell table:style-name="Таблица11.A1" office:value-type="string">
            <text:p text:style-name="ConsPlusNormal">Озеленение сквера не менее 70% территории; посадка устойчивых к городским условиям и загрязнению атмосферного воздуха и почвы насаждений; устройство газона из трав, устойчивых к вытаптыванию; цветники; вертикальное и модульное озеленение, живые изгороди</text:p>
          </table:table-cell>
        </table:table-row>
        <table:table-row table:style-name="Таблица11.1">
          <table:table-cell table:style-name="Таблица11.A1" office:value-type="string">
            <text:p text:style-name="ConsPlusNormal">Виды покрытий</text:p>
          </table:table-cell>
          <table:table-cell table:style-name="Таблица11.A1" office:value-type="string">
            <text:p text:style-name="ConsPlusNormal">Для проездов - твердые покрытия; для дорожек и площадок - твердое (плиточное мощение), мягкое из природных материалов, комбинированное; для луговых и болотистых территорий - деревянные тротуары на сваях</text:p>
          </table:table-cell>
          <table:table-cell table:style-name="Таблица11.A1" office:value-type="string">
            <text:p text:style-name="ConsPlusNormal">Плиточное мощение, комбинированное покрытие</text:p>
          </table:table-cell>
        </table:table-row>
        <table:table-row table:style-name="Таблица11.1">
          <table:table-cell table:style-name="Таблица11.A1" office:value-type="string">
            <text:p text:style-name="ConsPlusNormal">Элементы сопряжения <text:soft-page-break/>поверхностей</text:p>
          </table:table-cell>
          <table:table-cell table:style-name="Таблица11.A1" table:number-columns-spanned="2" office:value-type="string">
            <text:p text:style-name="ConsPlusNormal">В примыкании газона к дорожкам и площадкам - газонные решетки; <text:soft-page-break/>садовый бордюр из естественного камня.</text:p>
            <text:p text:style-name="ConsPlusNormal">Сопряжение с проездами - бордюр дорожный (высота 330 мм) из естественного камня</text:p>
          </table:table-cell>
          <table:covered-table-cell/>
        </table:table-row>
        <table:table-row table:style-name="Таблица11.1">
          <table:table-cell table:style-name="Таблица11.A1" office:value-type="string">
            <text:p text:style-name="ConsPlusNormal">Ограждения</text:p>
          </table:table-cell>
          <table:table-cell table:style-name="Таблица11.A1" office:value-type="string">
            <text:p text:style-name="ConsPlusNormal">Ограждение всей территории, ограждение отдельных зон; защитное ограждение участков произрастания охраняемых видов растительности, в т.ч. травянистой</text:p>
          </table:table-cell>
          <table:table-cell table:style-name="Таблица11.A1" office:value-type="string">
            <text:p text:style-name="ConsPlusNormal">Ограждение территории скверов. Защитное ограждение участков произрастания охраняемых видов деревьев</text:p>
          </table:table-cell>
        </table:table-row>
        <table:table-row table:style-name="Таблица11.1">
          <table:table-cell table:style-name="Таблица11.A1" office:value-type="string">
            <text:p text:style-name="ConsPlusNormal">Малые архитектурные формы</text:p>
          </table:table-cell>
          <table:table-cell table:style-name="Таблица11.A1" table:number-columns-spanned="2" office:value-type="string">
            <text:p text:style-name="ConsPlusNormal">По усмотрению заказчика - элементы декоративно-прикладного оформления, монументального искусства; водные устройства. Городская мебель, уличное коммунально-бытовое оборудование. При проектировании и выборе пользоваться каталогами сертифицированных изделий</text:p>
          </table:table-cell>
          <table:covered-table-cell/>
        </table:table-row>
        <table:table-row table:style-name="Таблица11.1">
          <table:table-cell table:style-name="Таблица11.A1" office:value-type="string">
            <text:p text:style-name="ConsPlusNormal">Игровое и спортивное оборудование</text:p>
          </table:table-cell>
          <table:table-cell table:style-name="Таблица11.A1" office:value-type="string">
            <text:p text:style-name="ConsPlusNormal">Сертифицированное оборудование заводского изготовления</text:p>
          </table:table-cell>
          <table:table-cell table:style-name="Таблица11.A1" office:value-type="string">
            <text:p text:style-name="ConsPlusNormal">Не предусмотрены</text:p>
          </table:table-cell>
        </table:table-row>
        <table:table-row table:style-name="Таблица11.1">
          <table:table-cell table:style-name="Таблица11.A1" office:value-type="string">
            <text:p text:style-name="ConsPlusNormal">Освещение и осветительное оборудование</text:p>
          </table:table-cell>
          <table:table-cell table:style-name="Таблица11.A1" office:value-type="string">
            <text:p text:style-name="ConsPlusNormal">Освещение функциональное и архитектурно-декоративное. Осветительное оборудование в соответствии с <text:a xlink:type="simple" xlink:href="#P291" text:style-name="Internet_20_link" text:visited-style-name="Visited_20_Internet_20_Link"><text:span text:style-name="T1">ч. 6 ст. 13</text:span></text:a> и в антивандальном исполнении</text:p>
          </table:table-cell>
          <table:table-cell table:style-name="Таблица11.A1" office:value-type="string">
            <text:p text:style-name="ConsPlusNormal">Освещение функциональное архитектурно-декоративное. Осветительное оборудование соответствии <text:a xlink:type="simple" xlink:href="#P291" text:style-name="Internet_20_link" text:visited-style-name="Visited_20_Internet_20_Link"><text:span text:style-name="T1">ч. 6 ст. 13</text:span></text:a></text:p>
          </table:table-cell>
        </table:table-row>
        <table:table-row table:style-name="Таблица11.1">
          <table:table-cell table:style-name="Таблица11.A11" office:value-type="string">
            <text:p text:style-name="ConsPlusNormal">Рекламные и информационные конструкции</text:p>
          </table:table-cell>
          <table:table-cell table:style-name="Таблица11.A11" office:value-type="string">
            <text:p text:style-name="ConsPlusNormal">Требование <text:a xlink:type="simple" xlink:href="#P305" text:style-name="Internet_20_link" text:visited-style-name="Visited_20_Internet_20_Link"><text:span text:style-name="T1">ст. 14</text:span></text:a>. Информационные конструкции и указатели, указатели направлений пешеходного движения</text:p>
          </table:table-cell>
          <table:table-cell table:style-name="Таблица11.A11" office:value-type="string">
            <text:p text:style-name="ConsPlusNormal">Требование <text:a xlink:type="simple" xlink:href="#P305" text:style-name="Internet_20_link" text:visited-style-name="Visited_20_Internet_20_Link"><text:span text:style-name="T1">ст. 14</text:span></text:a>. Информационные конструкции и указатели</text:p>
          </table:table-cell>
        </table:table-row>
        <table:table-row table:style-name="Таблица11.1">
          <table:table-cell table:style-name="Таблица11.A12" table:number-columns-spanned="3" office:value-type="string">
            <text:p text:style-name="P2">(в ред. <text:a xlink:type="simple" xlink:href="consultantplus://offline/ref=3189A5CD25AE0FC5C343264F22E31AFA9F62BB3F5CA2E1A15E96A4CBBDA1935C51DF3AA54244CDE2FF2C10OCcF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11.1">
          <table:table-cell table:style-name="Таблица11.A1" office:value-type="string">
            <text:p text:style-name="ConsPlusNormal">Некапитальные нестационарные сооружения</text:p>
          </table:table-cell>
          <table:table-cell table:style-name="Таблица11.A1" office:value-type="string">
            <text:p text:style-name="ConsPlusNormal">Объекты торговли, общественного питания; туалетные кабины</text:p>
          </table:table-cell>
          <table:table-cell table:style-name="Таблица11.A1" office:value-type="string">
            <text:p text:style-name="ConsPlusNormal">Не предусмотрены</text:p>
          </table:table-cell>
        </table:table-row>
        <table:table-row table:style-name="Таблица11.1">
          <table:table-cell table:style-name="Таблица11.A1" office:value-type="string">
            <text:p text:style-name="ConsPlusNormal">Оформление и оборудование зданий и сооружений</text:p>
          </table:table-cell>
          <table:table-cell table:style-name="Таблица11.A1" office:value-type="string">
            <text:p text:style-name="ConsPlusNormal">Требования <text:a xlink:type="simple" xlink:href="#P327" text:style-name="Internet_20_link" text:visited-style-name="Visited_20_Internet_20_Link"><text:span text:style-name="T1">ст. 16</text:span></text:a></text:p>
          </table:table-cell>
          <table:table-cell table:style-name="Таблица11.A1" office:value-type="string">
            <text:p text:style-name="ConsPlusNormal">Не предусмотрены</text:p>
          </table:table-cell>
        </table:table-row>
        <table:table-row table:style-name="Таблица11.1">
          <table:table-cell table:style-name="Таблица11.A1" office:value-type="string">
            <text:p text:style-name="ConsPlusNormal">Площадки</text:p>
          </table:table-cell>
          <table:table-cell table:style-name="Таблица11.A1" office:value-type="string">
            <text:p text:style-name="ConsPlusNormal">Для детей, отдыха, занятий физкультурой и спортом; установки мусоросборников, стоянки автомобилей</text:p>
          </table:table-cell>
          <table:table-cell table:style-name="Таблица11.A1" office:value-type="string">
            <text:p text:style-name="ConsPlusNormal">По усмотрению заказчика - площадки для детей, отдыха</text:p>
          </table:table-cell>
        </table:table-row>
        <table:table-row table:style-name="Таблица11.1">
          <table:table-cell table:style-name="Таблица11.A1" office:value-type="string">
            <text:p text:style-name="ConsPlusNormal">Пешеходные коммуникации</text:p>
          </table:table-cell>
          <table:table-cell table:style-name="Таблица11.A1" office:value-type="string">
            <text:p text:style-name="ConsPlusNormal">Основные и вспомогательные аллеи, дорожки, тропы. Свободная трассировка по живописным местам, допустимы криволинейные очертания. Тропы свободной трассировки, в т.ч. по крутым <text:soft-page-break/>склонам, оврагам, через ручьи</text:p>
          </table:table-cell>
          <table:table-cell table:style-name="Таблица11.A1" office:value-type="string">
            <text:p text:style-name="ConsPlusNormal">Основные и вспомогательные аллеи, дорожки. Допустимо криволинейное очертание</text:p>
          </table:table-cell>
        </table:table-row>
        <table:table-row table:style-name="Таблица11.1">
          <table:table-cell table:style-name="Таблица11.A1" office:value-type="string">
            <text:p text:style-name="ConsPlusNormal">Велосипедные дорожки</text:p>
          </table:table-cell>
          <table:table-cell table:style-name="Таблица11.A1" office:value-type="string">
            <text:p text:style-name="ConsPlusNormal">Свободная трассировка</text:p>
          </table:table-cell>
          <table:table-cell table:style-name="Таблица11.A1" office:value-type="string">
            <text:p text:style-name="ConsPlusNormal">Не предусмотрены</text:p>
          </table:table-cell>
        </table:table-row>
        <table:table-row table:style-name="Таблица11.1">
          <table:table-cell table:style-name="Таблица11.A1" office:value-type="string">
            <text:p text:style-name="ConsPlusNormal">Транспортные проезды</text:p>
          </table:table-cell>
          <table:table-cell table:style-name="Таблица11.A1" office:value-type="string">
            <text:p text:style-name="ConsPlusNormal">Местные проезды на больших территориях более 10 га. Велодорожки</text:p>
          </table:table-cell>
          <table:table-cell table:style-name="Таблица11.A1" office:value-type="string">
            <text:p text:style-name="ConsPlusNormal">Не предусмотрены</text:p>
          </table:table-cell>
        </table:table-row>
      </table:table>
      <text:p text:style-name="P12"/>
      <text:h text:style-name="P5" text:outline-level="3">Статья 24. Территории производственного назначения</text:h>
      <text:p text:style-name="P1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columns-spanned="3" office:value-type="string">
            <text:h text:style-name="P10" text:outline-level="4">1. Территории производственного, складского (в т.ч. территории складов оптово-розничной торговли), специального назначения</text:h>
          </table:table-cell>
          <table:covered-table-cell/>
          <table:covered-table-cell/>
        </table:table-row>
        <table:table-row table:style-name="Таблица12.1">
          <table:table-cell table:style-name="Таблица12.A1" office:value-type="string">
            <text:p text:style-name="ConsPlusNormal"/>
          </table:table-cell>
          <table:table-cell table:style-name="Таблица12.A1" office:value-type="string">
            <text:p text:style-name="ConsPlusNormal">Участки застройки</text:p>
          </table:table-cell>
          <table:table-cell table:style-name="Таблица12.A1" office:value-type="string">
            <text:p text:style-name="ConsPlusNormal">Территории санитарно-защитных зон</text:p>
          </table:table-cell>
        </table:table-row>
        <table:table-row table:style-name="Таблица12.1">
          <table:table-cell table:style-name="Таблица12.A1" office:value-type="string">
            <text:p text:style-name="ConsPlusNormal">Элементы инженерной подготовки и защиты территории</text:p>
          </table:table-cell>
          <table:table-cell table:style-name="Таблица12.A1" table:number-columns-spanned="2" office:value-type="string">
            <text:p text:style-name="ConsPlusNormal">Комплексное решение вопросов организации рельефа и устройства закрытой системы водоотводных устройств. Проектированием достигать минимальный объем земляных работ и сток воды со скоростями, исключающими возможность эрозии почвы.</text:p>
            <text:p text:style-name="ConsPlusNormal">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covered-table-cell/>
        </table:table-row>
        <table:table-row table:style-name="Таблица12.1">
          <table:table-cell table:style-name="Таблица12.A1" office:value-type="string">
            <text:p text:style-name="ConsPlusNormal">Озеленение</text:p>
          </table:table-cell>
          <table:table-cell table:style-name="Таблица12.A1" table:number-columns-spanned="2" office:value-type="string">
            <text:p text:style-name="ConsPlusNormal">Создание защитного озеленения в зависимости от негативных факторов производства: загрязнение воздуха, запахи, шум и т.п., а также в зависимости от требований по обеспечению среды производства: чистоты воздуха от механических примесей, растительных компонентов, снижению уровня загрязненности в рабочей зоне (обеспечение проветривания) и т.д.</text:p>
          </table:table-cell>
          <table:covered-table-cell/>
        </table:table-row>
        <table:table-row table:style-name="Таблица12.1">
          <table:table-cell table:style-name="Таблица12.A5" office:value-type="string">
            <text:p text:style-name="ConsPlusNormal">Крышное озеленение</text:p>
          </table:table-cell>
          <table:table-cell table:style-name="Таблица12.A5" office:value-type="string">
            <text:p text:style-name="ConsPlusNormal">По усмотрению заказчика.</text:p>
            <text:p text:style-name="ConsPlusNormal">Исключая складские и производственные здания с помещениями категории "А" и "Б" по взрывопожарной и пожарной опасности, а также на зданиях с крышными котельными; вес крышного озеленения, не требующего ухода - не более 70 кг/кв. м, с постоянным уходом - не более 800 кг/кв. м</text:p>
          </table:table-cell>
          <table:table-cell table:style-name="Таблица12.A5" office:value-type="string">
            <text:p text:style-name="ConsPlusNormal">Не предусмотрено</text:p>
          </table:table-cell>
        </table:table-row>
        <table:table-row table:style-name="Таблица12.1">
          <table:table-cell table:style-name="Таблица12.A6" table:number-columns-spanned="3" office:value-type="string">
            <text:p text:style-name="P2">(в ред. <text:a xlink:type="simple" xlink:href="consultantplus://offline/ref=3189A5CD25AE0FC5C343264F22E31AFA9F62BB3F5DA7ECA95E96A4CBBDA1935C51DF3AA54244CDE2FF2D13OCc9B" text:style-name="Internet_20_link" text:visited-style-name="Visited_20_Internet_20_Link"><text:span text:style-name="T1">Решения</text:span></text:a> Городской Думы города Южно-Сахалинска от 20.05.2016 N 458/25-16-5)</text:p>
          </table:table-cell>
          <table:covered-table-cell/>
          <table:covered-table-cell/>
        </table:table-row>
        <table:table-row table:style-name="Таблица12.1">
          <table:table-cell table:style-name="Таблица12.A1" office:value-type="string">
            <text:p text:style-name="ConsPlusNormal">Виды покрытий</text:p>
          </table:table-cell>
          <table:table-cell table:style-name="Таблица12.A1" table:number-columns-spanned="2" office:value-type="string">
            <text:p text:style-name="ConsPlusNormal">Для проездов - твердые покрытия; для пешеходной сети - твердые покрытия, тротуарная брусчатка</text:p>
          </table:table-cell>
          <table:covered-table-cell/>
        </table:table-row>
        <table:table-row table:style-name="Таблица12.1">
          <table:table-cell table:style-name="Таблица12.A1" office:value-type="string">
            <text:p text:style-name="ConsPlusNormal">Элементы <text:soft-page-break/>сопряжения поверхностей</text:p>
          </table:table-cell>
          <table:table-cell table:style-name="Таблица12.A1" table:number-columns-spanned="2" office:value-type="string">
            <text:p text:style-name="ConsPlusNormal">Бордюр дорожный (высота 330 мм), садовый из естественного камня. <text:soft-page-break/>При сопряжении покрытия пешеходных коммуникаций с газоном устанавливать садовый борт. Лестничные сходы обязательно сопровождать пандусом. При пересечении основных пешеходных коммуникаций с транспортными проездами - устройство бордюрных пандусов</text:p>
          </table:table-cell>
          <table:covered-table-cell/>
        </table:table-row>
        <table:table-row table:style-name="Таблица12.1">
          <table:table-cell table:style-name="Таблица12.A1" office:value-type="string">
            <text:p text:style-name="ConsPlusNormal">Ограждения</text:p>
          </table:table-cell>
          <table:table-cell table:style-name="Таблица12.A1" office:value-type="string">
            <text:p text:style-name="ConsPlusNormal">По усмотрению заказчика в зависимости от назначения объекта. Кованые, сварные, сборные и т.д. на ленточных конструкциях. Ленточные конструкции - из бетона, камня или металлических конструкций, сваренных между собой или соединенных с использованием шпунтовых соединений. Высота в пределах 1,6 - 2,0 м</text:p>
          </table:table-cell>
          <table:table-cell table:style-name="Таблица12.A1" office:value-type="string">
            <text:p text:style-name="ConsPlusNormal">Не предусмотрены</text:p>
          </table:table-cell>
        </table:table-row>
        <table:table-row table:style-name="Таблица12.1">
          <table:table-cell table:style-name="Таблица12.A1" office:value-type="string">
            <text:p text:style-name="ConsPlusNormal">Малые архитектурные формы</text:p>
          </table:table-cell>
          <table:table-cell table:style-name="Таблица12.A1" table:number-columns-spanned="2" office:value-type="string">
            <text:p text:style-name="ConsPlusNormal">Городская мебель, уличное коммунально-бытовое оборудование, в т.ч. мусоросборники. По усмотрению заказчика - искусственные водоемы. При проектировании и выборе пользоваться каталогами сертифицированных изделий</text:p>
          </table:table-cell>
          <table:covered-table-cell/>
        </table:table-row>
        <table:table-row table:style-name="Таблица12.1">
          <table:table-cell table:style-name="Таблица12.A1" office:value-type="string">
            <text:p text:style-name="ConsPlusNormal">Игровое и спортивное оборудование</text:p>
          </table:table-cell>
          <table:table-cell table:style-name="Таблица12.A1" table:number-columns-spanned="2" office:value-type="string">
            <text:p text:style-name="ConsPlusNormal">Не предусмотрено</text:p>
          </table:table-cell>
          <table:covered-table-cell/>
        </table:table-row>
        <table:table-row table:style-name="Таблица12.1">
          <table:table-cell table:style-name="Таблица12.A1" office:value-type="string">
            <text:p text:style-name="ConsPlusNormal">Освещение и осветительное оборудование</text:p>
          </table:table-cell>
          <table:table-cell table:style-name="Таблица12.A1" table:number-columns-spanned="2" office:value-type="string">
            <text:p text:style-name="ConsPlusNormal">Функциональное, архитектурное (для объектов п. 2.12.4) и информационное. 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able:table-cell>
          <table:covered-table-cell/>
        </table:table-row>
        <table:table-row table:style-name="Таблица12.1">
          <table:table-cell table:style-name="Таблица12.A5" office:value-type="string">
            <text:p text:style-name="ConsPlusNormal">Рекламные и информационные конструкции</text:p>
          </table:table-cell>
          <table:table-cell table:style-name="Таблица12.A5" table:number-columns-spanned="2" office:value-type="string">
            <text:p text:style-name="ConsPlusNormal">Требование <text:a xlink:type="simple" xlink:href="#P305" text:style-name="Internet_20_link" text:visited-style-name="Visited_20_Internet_20_Link"><text:span text:style-name="T1">ст. 14</text:span></text:a></text:p>
          </table:table-cell>
          <table:covered-table-cell/>
        </table:table-row>
        <table:table-row table:style-name="Таблица12.1">
          <table:table-cell table:style-name="Таблица12.A6" table:number-columns-spanned="3" office:value-type="string">
            <text:p text:style-name="P2">(в ред. <text:a xlink:type="simple" xlink:href="consultantplus://offline/ref=3189A5CD25AE0FC5C343264F22E31AFA9F62BB3F5CA2E1A15E96A4CBBDA1935C51DF3AA54244CDE2FF2C10OCcC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12.1">
          <table:table-cell table:style-name="Таблица12.A1" office:value-type="string">
            <text:p text:style-name="ConsPlusNormal">Некапитальные нестационарные сооружения</text:p>
          </table:table-cell>
          <table:table-cell table:style-name="Таблица12.A1" table:number-columns-spanned="2" office:value-type="string">
            <text:p text:style-name="ConsPlusNormal">Киоски, павильоны, по усмотрению заказчика - помещения охраны</text:p>
          </table:table-cell>
          <table:covered-table-cell/>
        </table:table-row>
        <table:table-row table:style-name="Таблица12.1">
          <table:table-cell table:style-name="Таблица12.A1" office:value-type="string">
            <text:p text:style-name="ConsPlusNormal">Оформление и оборудование зданий и сооружений</text:p>
          </table:table-cell>
          <table:table-cell table:style-name="Таблица12.A1" table:number-columns-spanned="2" office:value-type="string">
            <text:p text:style-name="ConsPlusNormal">Требования <text:a xlink:type="simple" xlink:href="#P327" text:style-name="Internet_20_link" text:visited-style-name="Visited_20_Internet_20_Link"><text:span text:style-name="T1">ст. 16</text:span></text:a></text:p>
          </table:table-cell>
          <table:covered-table-cell/>
        </table:table-row>
        <table:table-row table:style-name="Таблица12.1">
          <table:table-cell table:style-name="Таблица12.A1" office:value-type="string">
            <text:p text:style-name="ConsPlusNormal">Площадки</text:p>
          </table:table-cell>
          <table:table-cell table:style-name="Таблица12.A1" table:number-columns-spanned="2" office:value-type="string">
            <text:p text:style-name="ConsPlusNormal">Для отдыха (ограниченного пользования), установки мусоросборников, стоянки автомобилей</text:p>
          </table:table-cell>
          <table:covered-table-cell/>
        </table:table-row>
        <table:table-row table:style-name="Таблица12.1">
          <table:table-cell table:style-name="Таблица12.A1" office:value-type="string">
            <text:p text:style-name="ConsPlusNormal">Пешеходные коммуникации</text:p>
          </table:table-cell>
          <table:table-cell table:style-name="Таблица12.A1" table:number-columns-spanned="2" office:value-type="string">
            <text:p text:style-name="ConsPlusNormal">Рациональная сеть коммуникаций по кратчайшей трассировке</text:p>
          </table:table-cell>
          <table:covered-table-cell/>
        </table:table-row>
        <table:table-row table:style-name="Таблица12.1">
          <table:table-cell table:style-name="Таблица12.A1" office:value-type="string">
            <text:p text:style-name="ConsPlusNormal">Транспортные проезды</text:p>
          </table:table-cell>
          <table:table-cell table:style-name="Таблица12.A1" table:number-columns-spanned="2" office:value-type="string">
            <text:p text:style-name="ConsPlusNormal">Технологические и противопожарные проезды, въезды/выезды</text:p>
          </table:table-cell>
          <table:covered-table-cell/>
        </table:table-row>
      </table:table>
      <text:p text:style-name="P12"/>
      <text:h text:style-name="P5" text:outline-level="3">Статья 25. Территории транспортных коммуникаций</text:h>
      <text:p text:style-name="P12"><text:soft-page-break/></text:p>
      <table:table table:name="Таблица13" table:style-name="Таблица13">
        <table:table-column table:style-name="Таблица13.A"/>
        <table:table-column table:style-name="Таблица13.B"/>
        <table:table-row table:style-name="Таблица13.1">
          <table:table-cell table:style-name="Таблица13.A1" table:number-columns-spanned="2" office:value-type="string">
            <text:h text:style-name="P10" text:outline-level="4">1. Территории транспортных коммуникаций: магистральные улицы и дороги общегородского значения, улицы и дороги местного значения, велодорожки</text:h>
          </table:table-cell>
          <table:covered-table-cell/>
        </table:table-row>
        <table:table-row table:style-name="Таблица13.1">
          <table:table-cell table:style-name="Таблица13.A1" office:value-type="string">
            <text:p text:style-name="ConsPlusNormal">Элементы инженерной подготовки и защиты территории</text:p>
          </table:table-cell>
          <table:table-cell table:style-name="Таблица13.A1" office:value-type="string">
            <text:p text:style-name="ConsPlusNormal">Комплексное решение вопросов организации рельефа и устройства закрытой системы водоотводных устройств. Проектированием достигать минимальный объем земляных работ и сток воды со скоростями, исключающими возможность эрозии почвы.</text:p>
            <text:p text:style-name="ConsPlusNormal">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able:table-cell>
        </table:table-row>
        <table:table-row table:style-name="Таблица13.1">
          <table:table-cell table:style-name="Таблица13.A1" office:value-type="string">
            <text:p text:style-name="ConsPlusNormal">Озеленение</text:p>
          </table:table-cell>
          <table:table-cell table:style-name="Таблица13.A1" office:value-type="string">
            <text:p text:style-name="ConsPlusNormal">Защитное многоярусное, пыле-, газо-, шумопоглощающее озеленение из устойчивых к загрязнению воздуха видов деревьев и кустарников. Газон. Расстояние от дорожного полотна до ствола деревьев: от 5 - 7 м для магистральных улиц до 1,5 - 2 метров для проездов</text:p>
          </table:table-cell>
        </table:table-row>
        <table:table-row table:style-name="Таблица13.1">
          <table:table-cell table:style-name="Таблица13.A1" office:value-type="string">
            <text:p text:style-name="ConsPlusNormal">Виды покрытий</text:p>
          </table:table-cell>
          <table:table-cell table:style-name="Таблица13.A1" office:value-type="string">
            <text:p text:style-name="ConsPlusNormal">Для дорожного полотна - твердые покрытия в зависимости от категории улицы; для пешеходной сети - тротуарная брусчатка</text:p>
          </table:table-cell>
        </table:table-row>
        <table:table-row table:style-name="Таблица13.1">
          <table:table-cell table:style-name="Таблица13.A1" office:value-type="string">
            <text:p text:style-name="ConsPlusNormal">Элементы сопряжения поверхностей</text:p>
          </table:table-cell>
          <table:table-cell table:style-name="Таблица13.A1" office:value-type="string">
            <text:p text:style-name="ConsPlusNormal">Бордюр дорожный (высота 330 мм), садовый из естественного камня. При сопряжении покрытия пешеходных коммуникаций с газоном устанавливать садовый борт. Лестничные сходы обязательно сопровождать пандусом. При пересечении основных пешеходных коммуникаций с транспортными проездами - устройство бордюрных пандусов. По условиям рельефа - устройство лестниц и пандусов</text:p>
          </table:table-cell>
        </table:table-row>
        <table:table-row table:style-name="Таблица13.1">
          <table:table-cell table:style-name="Таблица13.A1" office:value-type="string">
            <text:p text:style-name="ConsPlusNormal">Ограждения</text:p>
          </table:table-cell>
          <table:table-cell table:style-name="Таблица13.A1" office:value-type="string">
            <text:p text:style-name="ConsPlusNormal">Ограждение опасных участков для обеспечения безопасности движения транспортных средств и пешеходов.</text:p>
            <text:p text:style-name="ConsPlusNormal">Виды дорожного ограждения:</text:p>
            <text:p text:style-name="ConsPlusNormal">- барьерное ограждение, высота - не более 0,75 м;</text:p>
            <text:p text:style-name="ConsPlusNormal">- парапетное ограждение: высота - в пределах 0,6 - 0,8 м;</text:p>
            <text:p text:style-name="ConsPlusNormal">- ограждения на боковых сторонах городских дорог и улиц, не менее 0,8 м;</text:p>
            <text:p text:style-name="ConsPlusNormal">- пешеходные ограждения (перила): высота ограждений - в пределах 0,8 - 1,0 м, высота сеток - 1,2 - 1,5 м;</text:p>
            <text:p text:style-name="ConsPlusNormal">- бордюрный камень: высота - не более 0,40 м</text:p>
          </table:table-cell>
        </table:table-row>
        <table:table-row table:style-name="Таблица13.1">
          <table:table-cell table:style-name="Таблица13.A1" office:value-type="string">
            <text:p text:style-name="ConsPlusNormal">Малые архитектурные формы</text:p>
          </table:table-cell>
          <table:table-cell table:style-name="Таблица13.A1" office:value-type="string">
            <text:p text:style-name="ConsPlusNormal">Городская мебель, уличное коммунально-бытовое оборудование. При проектировании и выборе пользоваться каталогами сертифицированных изделий</text:p>
          </table:table-cell>
        </table:table-row>
        <table:table-row table:style-name="Таблица13.1">
          <table:table-cell table:style-name="Таблица13.A1" office:value-type="string">
            <text:p text:style-name="ConsPlusNormal">Освещение и осветительное оборудование</text:p>
          </table:table-cell>
          <table:table-cell table:style-name="Таблица13.A1" office:value-type="string">
            <text:p text:style-name="ConsPlusNormal">Функциональное и декоративно-художественное (праздничное) освещение. 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решеток, экранов и конструктивных элементов - металл.</text:p>
            <text:p text:style-name="ConsPlusNormal">На магистральных улицах, мостах, путепроводах - двухсторонняя расстановка опор светильников. Расстояние между опорами не более 50 метров</text:p>
          </table:table-cell>
        </table:table-row>
        <table:table-row table:style-name="Таблица13.1">
          <table:table-cell table:style-name="Таблица13.A9" office:value-type="string">
            <text:p text:style-name="ConsPlusNormal">Рекламные и <text:soft-page-break/>информационные конструкции</text:p>
          </table:table-cell>
          <table:table-cell table:style-name="Таблица13.A9" office:value-type="string">
            <text:p text:style-name="ConsPlusNormal">Требование <text:a xlink:type="simple" xlink:href="#P305" text:style-name="Internet_20_link" text:visited-style-name="Visited_20_Internet_20_Link"><text:span text:style-name="T1">ст. 14</text:span></text:a></text:p>
          </table:table-cell>
        </table:table-row>
        <table:table-row table:style-name="Таблица13.1">
          <table:table-cell table:style-name="Таблица13.A10" table:number-columns-spanned="2" office:value-type="string">
            <text:p text:style-name="P2">(в ред. <text:a xlink:type="simple" xlink:href="consultantplus://offline/ref=3189A5CD25AE0FC5C343264F22E31AFA9F62BB3F5CA2E1A15E96A4CBBDA1935C51DF3AA54244CDE2FF2C10OCcDB" text:style-name="Internet_20_link" text:visited-style-name="Visited_20_Internet_20_Link"><text:span text:style-name="T1">Решения</text:span></text:a> Городской Думы города Южно-Сахалинска от 31.10.2017 N 952/49-17-5)</text:p>
          </table:table-cell>
          <table:covered-table-cell/>
        </table:table-row>
        <table:table-row table:style-name="Таблица13.1">
          <table:table-cell table:style-name="Таблица13.A1" office:value-type="string">
            <text:p text:style-name="ConsPlusNormal">Некапитальные нестационарные сооружения</text:p>
          </table:table-cell>
          <table:table-cell table:style-name="Таблица13.A1" office:value-type="string">
            <text:p text:style-name="ConsPlusNormal">Киоски, павильоны</text:p>
          </table:table-cell>
        </table:table-row>
        <table:table-row table:style-name="Таблица13.1">
          <table:table-cell table:style-name="Таблица13.A1" office:value-type="string">
            <text:p text:style-name="ConsPlusNormal">Площадки</text:p>
          </table:table-cell>
          <table:table-cell table:style-name="Таблица13.A1" office:value-type="string">
            <text:p text:style-name="ConsPlusNormal">Для стоянки автомобилей</text:p>
          </table:table-cell>
        </table:table-row>
        <table:table-row table:style-name="Таблица13.1">
          <table:table-cell table:style-name="Таблица13.A1" office:value-type="string">
            <text:p text:style-name="ConsPlusNormal">Пешеходные коммуникации</text:p>
          </table:table-cell>
          <table:table-cell table:style-name="Таблица13.A1" office:value-type="string">
            <text:p text:style-name="ConsPlusNormal">Минимальное пересечение с транспортными коммуникациями. Продольный уклон - не более 60 промилле, поперечный уклон (односкатный или двускатный) - оптимальный 20 промилле, минимальный - 5 промилле, максимальный - 30 промилле. Уклоны с учетом обеспечения передвижения инвалидных колясок предусматривать не превышающими: продольный - 50 промилле, поперечный - 20 промилле. На пешеходных коммуникациях с уклонами 30 - 60 промилле не реже, чем через 100 м устраивать горизонтальные участки длиной не менее 5 м.</text:p>
            <text:p text:style-name="ConsPlusNormal">Предусматривать ограждение пешеходных коммуникаций, расположенных на верхних бровках откосов и террас</text:p>
          </table:table-cell>
        </table:table-row>
      </table:table>
      <text:p text:style-name="P11"/>
      <text:h text:style-name="P5" text:outline-level="3">Статья 26. Площадки</text:h>
      <text:p text:style-name="P11"/>
      <table:table table:name="Таблица14" table:style-name="Таблица14">
        <table:table-column table:style-name="Таблица14.A"/>
        <table:table-column table:style-name="Таблица14.B"/>
        <table:table-row table:style-name="Таблица14.1">
          <table:table-cell table:style-name="Таблица14.A1" table:number-columns-spanned="2" office:value-type="string">
            <text:h text:style-name="P10" text:outline-level="4">1. Площадки для игр детей</text:h>
          </table:table-cell>
          <table:covered-table-cell/>
        </table:table-row>
        <table:table-row table:style-name="Таблица14.1">
          <table:table-cell table:style-name="Таблица14.A1" office:value-type="string">
            <text:p text:style-name="ConsPlusNormal">Элементы инженерной подготовки и защиты территории</text:p>
          </table:table-cell>
          <table:table-cell table:style-name="Таблица14.A1" office:value-type="string">
            <text:p text:style-name="ConsPlusNormal">Отвод ливневых вод, выравнивание поверхности</text:p>
          </table:table-cell>
        </table:table-row>
        <table:table-row table:style-name="Таблица14.1">
          <table:table-cell table:style-name="Таблица14.A1" office:value-type="string">
            <text:p text:style-name="ConsPlusNormal">Озеленение</text:p>
          </table:table-cell>
          <table:table-cell table:style-name="Таблица14.A1" office:value-type="string">
            <text:p text:style-name="ConsPlusNormal">Древесно-кустарниковые изолирующие живые изгороди; аллейные и единичные посадки без использования плодоносящих и ягодных видов, ядовитых, аллергенных и колючих растений. Деревья - предпочтительнее низкорослые или регулярно формуемые. Деревья с восточной и северной стороны площадки высаживаются не ближе 3-х м, а с южной и западной - не ближе 1 м от края площадки до оси дерева. Газоны - устойчивые к вытаптыванию. Вертикальное озеленение. Обеспечение инсоляции - в течение 5 часов светового дня</text:p>
          </table:table-cell>
        </table:table-row>
        <table:table-row table:style-name="Таблица14.1">
          <table:table-cell table:style-name="Таблица14.A1" office:value-type="string">
            <text:p text:style-name="ConsPlusNormal">Виды покрытий</text:p>
          </table:table-cell>
          <table:table-cell table:style-name="Таблица14.A1" office:value-type="string">
            <text:p text:style-name="ConsPlusNormal">Мягкие непылящие виды (песчаное, уплотненное песчаное на грунтовом основании или гравийной крошке, мягкое резиновое или мягкое синтетическое), газон</text:p>
          </table:table-cell>
        </table:table-row>
        <table:table-row table:style-name="Таблица14.1">
          <table:table-cell table:style-name="Таблица14.A1" office:value-type="string">
            <text:p text:style-name="ConsPlusNormal">Элементы сопряжения поверхностей</text:p>
          </table:table-cell>
          <table:table-cell table:style-name="Таблица14.A1" office:value-type="string">
            <text:p text:style-name="ConsPlusNormal">Сопряжение с газоном - садовые бортовые камни со скошенными или закругленными краями</text:p>
          </table:table-cell>
        </table:table-row>
        <table:table-row table:style-name="Таблица14.1">
          <table:table-cell table:style-name="Таблица14.A1" office:value-type="string">
            <text:p text:style-name="ConsPlusNormal">Ограждения</text:p>
          </table:table-cell>
          <table:table-cell table:style-name="Таблица14.A1" office:value-type="string">
            <text:p text:style-name="ConsPlusNormal">Живые изгороди, опоры (решетки, трельяжи и т.п.) вертикального озеленения</text:p>
          </table:table-cell>
        </table:table-row>
        <table:table-row table:style-name="Таблица14.1">
          <table:table-cell table:style-name="Таблица14.A1" office:value-type="string">
            <text:p text:style-name="ConsPlusNormal">Малые архитектурные <text:soft-page-break/>формы</text:p>
          </table:table-cell>
          <table:table-cell table:style-name="Таблица14.A1" office:value-type="string">
            <text:p text:style-name="ConsPlusNormal">Скамейки с установкой на твердом покрытие, урны</text:p>
          </table:table-cell>
        </table:table-row>
        <table:table-row table:style-name="Таблица14.1">
          <table:table-cell table:style-name="Таблица14.A1" office:value-type="string">
            <text:p text:style-name="ConsPlusNormal">Игровое и спортивное оборудование</text:p>
          </table:table-cell>
          <table:table-cell table:style-name="Таблица14.A1" office:value-type="string">
            <text:p text:style-name="ConsPlusNormal">Сертифицированное заводское оборудование, размещение - с учетом параметров безопасности</text:p>
          </table:table-cell>
        </table:table-row>
        <table:table-row table:style-name="Таблица14.1">
          <table:table-cell table:style-name="Таблица14.A1" office:value-type="string">
            <text:p text:style-name="ConsPlusNormal">Освещение и осветительное оборудование</text:p>
          </table:table-cell>
          <table:table-cell table:style-name="Таблица14.A1" office:value-type="string">
            <text:p text:style-name="ConsPlusNormal">Осветительное оборудование - в режиме освещения территории, на которой расположена площадка. Размещение осветительного оборудования - на высоте не менее 2,5 м</text:p>
          </table:table-cell>
        </table:table-row>
        <table:table-row table:style-name="Таблица14.1">
          <table:table-cell table:style-name="Таблица14.A10" office:value-type="string">
            <text:p text:style-name="ConsPlusNormal">Рекламные и информационные конструкции</text:p>
          </table:table-cell>
          <table:table-cell table:style-name="Таблица14.A10" office:value-type="string">
            <text:p text:style-name="ConsPlusNormal">Информация (при необходимости) об ограничениях пользования оборудованием</text:p>
          </table:table-cell>
        </table:table-row>
        <table:table-row table:style-name="Таблица14.1">
          <table:table-cell table:style-name="Таблица14.A11" table:number-columns-spanned="2" office:value-type="string">
            <text:p text:style-name="P2">(в ред. <text:a xlink:type="simple" xlink:href="consultantplus://offline/ref=3189A5CD25AE0FC5C343264F22E31AFA9F62BB3F5CA2E1A15E96A4CBBDA1935C51DF3AA54244CDE2FF2C10OCcBB" text:style-name="Internet_20_link" text:visited-style-name="Visited_20_Internet_20_Link"><text:span text:style-name="T1">Решения</text:span></text:a> Городской Думы города Южно-Сахалинска от 31.10.2017 N 952/49-17-5)</text:p>
          </table:table-cell>
          <table:covered-table-cell/>
        </table:table-row>
        <table:table-row table:style-name="Таблица14.1">
          <table:table-cell table:style-name="Таблица14.A1" office:value-type="string">
            <text:p text:style-name="ConsPlusNormal">Некапитальные нестационарные сооружения</text:p>
          </table:table-cell>
          <table:table-cell table:style-name="Таблица14.A1" office:value-type="string">
            <text:p text:style-name="ConsPlusNormal">Не предусмотрены</text:p>
          </table:table-cell>
        </table:table-row>
        <table:table-row table:style-name="Таблица14.1">
          <table:table-cell table:style-name="Таблица14.A1" office:value-type="string">
            <text:p text:style-name="ConsPlusNormal">Площадки</text:p>
          </table:table-cell>
          <table:table-cell table:style-name="Таблица14.A1" office:value-type="string">
            <text:p text:style-name="ConsPlusNormal">Минимальное расстояние до гостевых стоянок и участков постоянного и временного хранения автотранспортных средств - согласно СП; до площадок для установки мусоросборников - 15 м (при изолирующем озеленении)</text:p>
          </table:table-cell>
        </table:table-row>
        <table:table-row table:style-name="Таблица14.1">
          <table:table-cell table:style-name="Таблица14.A1" office:value-type="string">
            <text:p text:style-name="ConsPlusNormal">Пешеходные коммуникации</text:p>
          </table:table-cell>
          <table:table-cell table:style-name="Таблица14.A1" office:value-type="string">
            <text:p text:style-name="ConsPlusNormal">Подходы к площадкам не организуются с проездов и улиц.</text:p>
            <text:p text:style-name="ConsPlusNormal">Пешеходные дорожки с твердым, мягким или комбинированным покрытием</text:p>
          </table:table-cell>
        </table:table-row>
      </table:table>
      <text:p text:style-name="P12"/>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columns-spanned="3" office:value-type="string">
            <text:h text:style-name="P10" text:outline-level="4">2. Площадки отдыха взрослых и для занятий спортом</text:h>
          </table:table-cell>
          <table:covered-table-cell/>
          <table:covered-table-cell/>
        </table:table-row>
        <table:table-row table:style-name="Таблица15.1">
          <table:table-cell table:style-name="Таблица15.A1" office:value-type="string">
            <text:p text:style-name="ConsPlusNormal"/>
          </table:table-cell>
          <table:table-cell table:style-name="Таблица15.A1" office:value-type="string">
            <text:p text:style-name="ConsPlusNormal">Площадки отдыха взрослых</text:p>
          </table:table-cell>
          <table:table-cell table:style-name="Таблица15.A1" office:value-type="string">
            <text:p text:style-name="ConsPlusNormal">Площадки для занятий спортом</text:p>
          </table:table-cell>
        </table:table-row>
        <table:table-row table:style-name="Таблица15.1">
          <table:table-cell table:style-name="Таблица15.A1" office:value-type="string">
            <text:p text:style-name="ConsPlusNormal">Элементы инженерной подготовки и защиты территории</text:p>
          </table:table-cell>
          <table:table-cell table:style-name="Таблица15.A1" table:number-columns-spanned="2" office:value-type="string">
            <text:p text:style-name="ConsPlusNormal">Отвод ливневых вод, выравнивание поверхности</text:p>
          </table:table-cell>
          <table:covered-table-cell/>
        </table:table-row>
        <table:table-row table:style-name="Таблица15.1">
          <table:table-cell table:style-name="Таблица15.A1" office:value-type="string">
            <text:p text:style-name="ConsPlusNormal">Озеленение</text:p>
          </table:table-cell>
          <table:table-cell table:style-name="Таблица15.A1" office:value-type="string">
            <text:p text:style-name="ConsPlusNormal">Живые изгороди по периметру, одиночные посадки деревьев и кустарников, цветники, вертикальное и мобильное озеленение; газоны, устойчивые к вытаптыванию. Без использования ядовитых, аллергенных растений</text:p>
          </table:table-cell>
          <table:table-cell table:style-name="Таблица15.A1" office:value-type="string">
            <text:p text:style-name="ConsPlusNormal">Озеленение - по периметру площадки, посадки деревьев - не ближе 2 метров от края площадки. Живые изгороди, вертикальное озеленение. Не применять деревья и кустарники, имеющие блестящие листья, дающие большое количество летящих семян, обильно плодоносящих и рано сбрасывающих листву</text:p>
          </table:table-cell>
        </table:table-row>
        <table:table-row table:style-name="Таблица15.1">
          <table:table-cell table:style-name="Таблица15.A1" office:value-type="string">
            <text:p text:style-name="ConsPlusNormal">Виды покрытий</text:p>
          </table:table-cell>
          <table:table-cell table:style-name="Таблица15.A1" office:value-type="string">
            <text:p text:style-name="ConsPlusNormal">Плиточное мощение, мягкое покрытие</text:p>
          </table:table-cell>
          <table:table-cell table:style-name="Таблица15.A1" office:value-type="string">
            <text:p text:style-name="ConsPlusNormal">Мягкие или газонные виды покрытия</text:p>
          </table:table-cell>
        </table:table-row>
        <table:table-row table:style-name="Таблица15.1">
          <table:table-cell table:style-name="Таблица15.A1" office:value-type="string">
            <text:p text:style-name="ConsPlusNormal">Элементы сопряжения поверхностей</text:p>
          </table:table-cell>
          <table:table-cell table:style-name="Таблица15.A1" office:value-type="string">
            <text:p text:style-name="ConsPlusNormal">Сопряжение с газоном - садовые бортовые камни</text:p>
          </table:table-cell>
          <table:table-cell table:style-name="Таблица15.A1" office:value-type="string">
            <text:p text:style-name="ConsPlusNormal">Без бордюра</text:p>
          </table:table-cell>
        </table:table-row>
        <text:soft-page-break/>
        <table:table-row table:style-name="Таблица15.1">
          <table:table-cell table:style-name="Таблица15.A1" office:value-type="string">
            <text:p text:style-name="ConsPlusNormal">Ограждения</text:p>
          </table:table-cell>
          <table:table-cell table:style-name="Таблица15.A1" office:value-type="string">
            <text:p text:style-name="ConsPlusNormal">Живая изгородь</text:p>
          </table:table-cell>
          <table:table-cell table:style-name="Таблица15.A1" office:value-type="string">
            <text:p text:style-name="ConsPlusNormal">Сетчатое ограждением высотой 2,5 - 3 м, в местах примыкания спортивных площадок друг к другу - высотой не менее 1,2 м</text:p>
          </table:table-cell>
        </table:table-row>
        <table:table-row table:style-name="Таблица15.1">
          <table:table-cell table:style-name="Таблица15.A1" office:value-type="string">
            <text:p text:style-name="ConsPlusNormal">Малые архитектурные формы</text:p>
          </table:table-cell>
          <table:table-cell table:style-name="Таблица15.A1" office:value-type="string">
            <text:p text:style-name="ConsPlusNormal">Стол, скамьи, скамьи для отдыха, урны</text:p>
          </table:table-cell>
          <table:table-cell table:style-name="Таблица15.A1" office:value-type="string">
            <text:p text:style-name="ConsPlusNormal">Скамьи, урны</text:p>
          </table:table-cell>
        </table:table-row>
        <table:table-row table:style-name="Таблица15.1">
          <table:table-cell table:style-name="Таблица15.A1" office:value-type="string">
            <text:p text:style-name="ConsPlusNormal">Игровое и спортивное оборудование</text:p>
          </table:table-cell>
          <table:table-cell table:style-name="Таблица15.A1" office:value-type="string">
            <text:p text:style-name="ConsPlusNormal">Не предусмотрено</text:p>
          </table:table-cell>
          <table:table-cell table:style-name="Таблица15.A1" office:value-type="string">
            <text:p text:style-name="ConsPlusNormal">Сертифицированное спортивное оборудование</text:p>
          </table:table-cell>
        </table:table-row>
        <table:table-row table:style-name="Таблица15.1">
          <table:table-cell table:style-name="Таблица15.A1" office:value-type="string">
            <text:p text:style-name="ConsPlusNormal">Освещение и осветительное оборудование</text:p>
          </table:table-cell>
          <table:table-cell table:style-name="Таблица15.A1" table:number-columns-spanned="2" office:value-type="string">
            <text:p text:style-name="ConsPlusNormal">Функционирование осветительного оборудования - в режиме освещения территории, на которой расположена площадка</text:p>
          </table:table-cell>
          <table:covered-table-cell/>
        </table:table-row>
        <table:table-row table:style-name="Таблица15.1">
          <table:table-cell table:style-name="Таблица15.A11" office:value-type="string">
            <text:p text:style-name="ConsPlusNormal">Рекламные и информационные конструкции</text:p>
          </table:table-cell>
          <table:table-cell table:style-name="Таблица15.A11" office:value-type="string">
            <text:p text:style-name="ConsPlusNormal">Не предусмотрены</text:p>
          </table:table-cell>
          <table:table-cell table:style-name="Таблица15.A11" office:value-type="string">
            <text:p text:style-name="ConsPlusNormal">Информация (при необходимости) об ограничениях пользования оборудованием</text:p>
          </table:table-cell>
        </table:table-row>
        <table:table-row table:style-name="Таблица15.1">
          <table:table-cell table:style-name="Таблица15.A12" table:number-columns-spanned="3" office:value-type="string">
            <text:p text:style-name="P2">(в ред. <text:a xlink:type="simple" xlink:href="consultantplus://offline/ref=3189A5CD25AE0FC5C343264F22E31AFA9F62BB3F5CA2E1A15E96A4CBBDA1935C51DF3AA54244CDE2FF2C10OCc8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
      <text:p text:style-name="P12"/>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table:number-columns-spanned="3" office:value-type="string">
            <text:h text:style-name="P10" text:outline-level="4">3. Площадки для животных</text:h>
          </table:table-cell>
          <table:covered-table-cell/>
          <table:covered-table-cell/>
        </table:table-row>
        <table:table-row table:style-name="Таблица16.1">
          <table:table-cell table:style-name="Таблица16.A1" office:value-type="string">
            <text:p text:style-name="ConsPlusNormal"/>
          </table:table-cell>
          <table:table-cell table:style-name="Таблица16.A1" office:value-type="string">
            <text:p text:style-name="ConsPlusNormal">Площадки для выгула собак</text:p>
          </table:table-cell>
          <table:table-cell table:style-name="Таблица16.A1" office:value-type="string">
            <text:p text:style-name="ConsPlusNormal">Площадки для дрессировки собак</text:p>
          </table:table-cell>
        </table:table-row>
        <table:table-row table:style-name="Таблица16.1">
          <table:table-cell table:style-name="Таблица16.A1" office:value-type="string">
            <text:p text:style-name="ConsPlusNormal">Элементы инженерной подготовки и защиты территории</text:p>
          </table:table-cell>
          <table:table-cell table:style-name="Таблица16.A1" table:number-columns-spanned="2" office:value-type="string">
            <text:p text:style-name="ConsPlusNormal">Выравнивание поверхности, нормативный дренаж</text:p>
          </table:table-cell>
          <table:covered-table-cell/>
        </table:table-row>
        <table:table-row table:style-name="Таблица16.1">
          <table:table-cell table:style-name="Таблица16.A1" office:value-type="string">
            <text:p text:style-name="ConsPlusNormal">Озеленение</text:p>
          </table:table-cell>
          <table:table-cell table:style-name="Таблица16.A1" table:number-columns-spanned="2" office:value-type="string">
            <text:p text:style-name="ConsPlusNormal">Высокая живая изгородь из кустарника или сплошное вертикальное озеленение</text:p>
          </table:table-cell>
          <table:covered-table-cell/>
        </table:table-row>
        <table:table-row table:style-name="Таблица16.1">
          <table:table-cell table:style-name="Таблица16.A1" office:value-type="string">
            <text:p text:style-name="ConsPlusNormal">Виды покрытий</text:p>
          </table:table-cell>
          <table:table-cell table:style-name="Таблица16.A1" office:value-type="string">
            <text:p text:style-name="ConsPlusNormal">Часть площадки для выгула собак - газонное, обновляемое песчаное или песчано-земляное покрытие; остальная часть - твердые или комбинированные виды;</text:p>
            <text:p text:style-name="ConsPlusNormal">покрытие подхода к площадке - твердое</text:p>
          </table:table-cell>
          <table:table-cell table:style-name="Таблица16.A1" office:value-type="string">
            <text:p text:style-name="ConsPlusNormal">Газонное, обновляемое песчаное или песчано-земляное покрытие</text:p>
          </table:table-cell>
        </table:table-row>
        <table:table-row table:style-name="Таблица16.1">
          <table:table-cell table:style-name="Таблица16.A1" office:value-type="string">
            <text:p text:style-name="ConsPlusNormal">Элементы сопряжения поверхностей</text:p>
          </table:table-cell>
          <table:table-cell table:style-name="Таблица16.A1" table:number-columns-spanned="2" office:value-type="string">
            <text:p text:style-name="ConsPlusNormal">Сопряжение с газоном - садовые бортовые камни</text:p>
          </table:table-cell>
          <table:covered-table-cell/>
        </table:table-row>
        <table:table-row table:style-name="Таблица16.1">
          <table:table-cell table:style-name="Таблица16.A1" office:value-type="string">
            <text:p text:style-name="ConsPlusNormal">Ограждения</text:p>
          </table:table-cell>
          <table:table-cell table:style-name="Таблица16.A1" office:value-type="string">
            <text:p text:style-name="ConsPlusNormal">Легкая металлическая сетка высотой не менее 1,5 м. Расстояние между элементами и секциями ограждения, его нижним краем и землей не должно позволять животному покинуть площадку или причинить себе травму</text:p>
          </table:table-cell>
          <table:table-cell table:style-name="Таблица16.A1" office:value-type="string">
            <text:p text:style-name="ConsPlusNormal">Металлическая сетка высотой не менее 2,0 м.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able:table-cell>
        </table:table-row>
        <text:soft-page-break/>
        <table:table-row table:style-name="Таблица16.1">
          <table:table-cell table:style-name="Таблица16.A1" office:value-type="string">
            <text:p text:style-name="ConsPlusNormal">Малые архитектурные формы</text:p>
          </table:table-cell>
          <table:table-cell table:style-name="Таблица16.A1" office:value-type="string">
            <text:p text:style-name="ConsPlusNormal">Скамьи, урны, контейнер</text:p>
          </table:table-cell>
          <table:table-cell table:style-name="Таблица16.A1" office:value-type="string">
            <text:p text:style-name="ConsPlusNormal">Скамьи, урны, контейнер</text:p>
          </table:table-cell>
        </table:table-row>
        <table:table-row table:style-name="Таблица16.1">
          <table:table-cell table:style-name="Таблица16.A1" office:value-type="string">
            <text:p text:style-name="ConsPlusNormal">Оборудование</text:p>
          </table:table-cell>
          <table:table-cell table:style-name="Таблица16.A1" office:value-type="string">
            <text:p text:style-name="ConsPlusNormal">Не предусмотрено</text:p>
          </table:table-cell>
          <table:table-cell table:style-name="Таблица16.A1" office:value-type="string">
            <text:p text:style-name="ConsPlusNormal">Специальное тренировочное оборудование</text:p>
          </table:table-cell>
        </table:table-row>
        <table:table-row table:style-name="Таблица16.1">
          <table:table-cell table:style-name="Таблица16.A1" office:value-type="string">
            <text:p text:style-name="ConsPlusNormal">Освещение и осветительное оборудование</text:p>
          </table:table-cell>
          <table:table-cell table:style-name="Таблица16.A1" table:number-columns-spanned="2" office:value-type="string">
            <text:p text:style-name="ConsPlusNormal">Функциональное освещение, энергоэффективное оборудование</text:p>
          </table:table-cell>
          <table:covered-table-cell/>
        </table:table-row>
        <table:table-row table:style-name="Таблица16.1">
          <table:table-cell table:style-name="Таблица16.A11" office:value-type="string">
            <text:p text:style-name="ConsPlusNormal">Рекламные и информационные конструкции</text:p>
          </table:table-cell>
          <table:table-cell table:style-name="Таблица16.A11" table:number-columns-spanned="2" office:value-type="string">
            <text:p text:style-name="ConsPlusNormal">Информационный стенд с правилами пользования площадкой</text:p>
          </table:table-cell>
          <table:covered-table-cell/>
        </table:table-row>
        <table:table-row table:style-name="Таблица16.1">
          <table:table-cell table:style-name="Таблица16.A12" table:number-columns-spanned="3" office:value-type="string">
            <text:p text:style-name="P2">(в ред. <text:a xlink:type="simple" xlink:href="consultantplus://offline/ref=3189A5CD25AE0FC5C343264F22E31AFA9F62BB3F5CA2E1A15E96A4CBBDA1935C51DF3AA54244CDE2FF2C10OCc9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16.1">
          <table:table-cell table:style-name="Таблица16.A1" office:value-type="string">
            <text:p text:style-name="ConsPlusNormal">Некапитальные нестационарные сооружения</text:p>
          </table:table-cell>
          <table:table-cell table:style-name="Таблица16.A1" office:value-type="string">
            <text:p text:style-name="ConsPlusNormal">Не предусмотрены</text:p>
          </table:table-cell>
          <table:table-cell table:style-name="Таблица16.A1" office:value-type="string">
            <text:p text:style-name="ConsPlusNormal">Навес от дождя, утепленное бытовое помещение для хранения инвентаря, оборудования и отдыха инструкторов</text:p>
          </table:table-cell>
        </table:table-row>
      </table:table>
      <text:p text:style-name="P12"/>
      <table:table table:name="Таблица17" table:style-name="Таблица17">
        <table:table-column table:style-name="Таблица17.A"/>
        <table:table-column table:style-name="Таблица17.B"/>
        <table:table-row table:style-name="Таблица17.1">
          <table:table-cell table:style-name="Таблица17.A1" table:number-columns-spanned="2" office:value-type="string">
            <text:h text:style-name="P10" text:outline-level="4">4. Площадки для установки мусоросборников</text:h>
          </table:table-cell>
          <table:covered-table-cell/>
        </table:table-row>
        <table:table-row table:style-name="Таблица17.1">
          <table:table-cell table:style-name="Таблица17.A1" office:value-type="string">
            <text:p text:style-name="ConsPlusNormal">Элементы инженерной подготовки и защиты территории</text:p>
          </table:table-cell>
          <table:table-cell table:style-name="Таблица17.A1" office:value-type="string">
            <text:p text:style-name="ConsPlusNormal">Аналогичные элементам территории, на которой площадки размещаются. В водоохранных зонах - с выполнением мероприятий по охране водных объектов</text:p>
          </table:table-cell>
        </table:table-row>
        <table:table-row table:style-name="Таблица17.1">
          <table:table-cell table:style-name="Таблица17.A1" office:value-type="string">
            <text:p text:style-name="ConsPlusNormal">Озеленение</text:p>
          </table:table-cell>
          <table:table-cell table:style-name="Таблица17.A1" office:value-type="string">
            <text:p text:style-name="ConsPlusNormal">Посадки деревьев с высокой степенью фитонцидности, густой и плотной кроной. Высота свободного пространства над уровнем покрытия площадки до кроны - не менее 3,0 м.</text:p>
            <text:p text:style-name="ConsPlusNormal">Живая изгородь в виде высоких кустарников без плодов и ягод.</text:p>
            <text:p text:style-name="ConsPlusNormal">Посадки, затеняющие площадку</text:p>
          </table:table-cell>
        </table:table-row>
        <table:table-row table:style-name="Таблица17.1">
          <table:table-cell table:style-name="Таблица17.A1" office:value-type="string">
            <text:p text:style-name="ConsPlusNormal">Виды покрытий</text:p>
          </table:table-cell>
          <table:table-cell table:style-name="Таблица17.A1" office:value-type="string">
            <text:p text:style-name="ConsPlusNormal">Асфальтовое или бетонное покрытие. Уклон покрытия - 5 - 10% в сторону проезжей части</text:p>
          </table:table-cell>
        </table:table-row>
        <table:table-row table:style-name="Таблица17.1">
          <table:table-cell table:style-name="Таблица17.A1" office:value-type="string">
            <text:p text:style-name="ConsPlusNormal">Элементы сопряжения поверхностей</text:p>
          </table:table-cell>
          <table:table-cell table:style-name="Таблица17.A1" office:value-type="string">
            <text:p text:style-name="ConsPlusNormal">Сопряжение площадки с прилегающим проездом в одном уровне, без укладки бордюрного камня, с газоном - садовым бортом или декоративной стенкой высотой 1,0 - 1,2 м</text:p>
          </table:table-cell>
        </table:table-row>
        <table:table-row table:style-name="Таблица17.1">
          <table:table-cell table:style-name="Таблица17.A1" office:value-type="string">
            <text:p text:style-name="ConsPlusNormal">Ограждения</text:p>
          </table:table-cell>
          <table:table-cell table:style-name="Таблица17.A1" office:value-type="string">
            <text:p text:style-name="ConsPlusNormal">Из профлиста с трех сторон площадки высотой 1,2 - 1,5 м. Для площадок закрытого типа не требуется</text:p>
          </table:table-cell>
        </table:table-row>
        <table:table-row table:style-name="Таблица17.1">
          <table:table-cell table:style-name="Таблица17.A1" office:value-type="string">
            <text:p text:style-name="ConsPlusNormal">Малые архитектурные формы</text:p>
          </table:table-cell>
          <table:table-cell table:style-name="Таблица17.A1" office:value-type="string">
            <text:p text:style-name="ConsPlusNormal">Мусоросборники: контейнеры, бункеры и пр.</text:p>
          </table:table-cell>
        </table:table-row>
        <table:table-row table:style-name="Таблица17.1">
          <table:table-cell table:style-name="Таблица17.A1" office:value-type="string">
            <text:p text:style-name="ConsPlusNormal">Освещение и осветительное оборудование</text:p>
          </table:table-cell>
          <table:table-cell table:style-name="Таблица17.A1" office:value-type="string">
            <text:p text:style-name="ConsPlusNormal">Функциональное освещение. Функционирование осветительного оборудования - в режиме освещения прилегающей территории с высотой опор - не менее 3 м</text:p>
          </table:table-cell>
        </table:table-row>
        <table:table-row table:style-name="Таблица17.1">
          <table:table-cell table:style-name="Таблица17.A9" office:value-type="string">
            <text:p text:style-name="ConsPlusNormal">Рекламные и информационные конструкции</text:p>
          </table:table-cell>
          <table:table-cell table:style-name="Таблица17.A9" office:value-type="string">
            <text:p text:style-name="ConsPlusNormal">Информационные таблички, содержащие сведения о: сроках удаления отходов, наименованиях организаций, осуществляющих сбор и вывоз отходов, контактных данных лица, отвечающего за содержание площадки, запрете на препятствие подъезду <text:soft-page-break/>спецтранспорта</text:p>
          </table:table-cell>
        </table:table-row>
        <table:table-row table:style-name="Таблица17.1">
          <table:table-cell table:style-name="Таблица17.A10" table:number-columns-spanned="2" office:value-type="string">
            <text:p text:style-name="P2">(в ред. <text:a xlink:type="simple" xlink:href="consultantplus://offline/ref=3189A5CD25AE0FC5C343264F22E31AFA9F62BB3F5CA2E1A15E96A4CBBDA1935C51DF3AA54244CDE2FF2C10OCc6B" text:style-name="Internet_20_link" text:visited-style-name="Visited_20_Internet_20_Link"><text:span text:style-name="T1">Решения</text:span></text:a> Городской Думы города Южно-Сахалинска от 31.10.2017 N 952/49-17-5)</text:p>
          </table:table-cell>
          <table:covered-table-cell/>
        </table:table-row>
        <table:table-row table:style-name="Таблица17.1">
          <table:table-cell table:style-name="Таблица17.A1" office:value-type="string">
            <text:p text:style-name="ConsPlusNormal">Некапитальные нестационарные сооружения</text:p>
          </table:table-cell>
          <table:table-cell table:style-name="Таблица17.A1" office:value-type="string">
            <text:p text:style-name="ConsPlusNormal">Защитные навесы, павильоны по назначению площадки</text:p>
          </table:table-cell>
        </table:table-row>
        <table:table-row table:style-name="Таблица17.1">
          <table:table-cell table:style-name="Таблица17.A1" office:value-type="string">
            <text:p text:style-name="ConsPlusNormal">Транспортные проезды</text:p>
          </table:table-cell>
          <table:table-cell table:style-name="Таблица17.A1" office:value-type="string">
            <text:p text:style-name="ConsPlusNormal">Проезды, примыкающие к площадке, или подъезд с разворотной площадкой для спецтранспорта 12 м x 12 м</text:p>
          </table:table-cell>
        </table:table-row>
      </table:table>
      <text:p text:style-name="P12"/>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3" office:value-type="string">
            <text:h text:style-name="P10" text:outline-level="4"><text:bookmark text:name="P1021"/>5. Площадки стоянки автомобилей (автотранспортных средств)</text:h>
          </table:table-cell>
          <table:covered-table-cell/>
          <table:covered-table-cell/>
        </table:table-row>
        <table:table-row table:style-name="Таблица18.1">
          <table:table-cell table:style-name="Таблица18.A1" office:value-type="string">
            <text:p text:style-name="ConsPlusNormal"/>
          </table:table-cell>
          <table:table-cell table:style-name="Таблица18.A1" office:value-type="string">
            <text:p text:style-name="ConsPlusNormal">Длительного хранения и приобъектные</text:p>
          </table:table-cell>
          <table:table-cell table:style-name="Таблица18.A1" office:value-type="string">
            <text:p text:style-name="ConsPlusNormal">Кратковременного хранения, в том числе гостевые</text:p>
          </table:table-cell>
        </table:table-row>
        <table:table-row table:style-name="Таблица18.1">
          <table:table-cell table:style-name="Таблица18.A1" office:value-type="string">
            <text:p text:style-name="ConsPlusNormal">Элементы инженерной подготовки и защиты территории</text:p>
          </table:table-cell>
          <table:table-cell table:style-name="Таблица18.A1" office:value-type="string">
            <text:p text:style-name="ConsPlusNormal">Организация поверхностного стока с очисткой сточных вод. Закрытая система водоотводных устройств</text:p>
          </table:table-cell>
          <table:table-cell table:style-name="Таблица18.A1" office:value-type="string">
            <text:p text:style-name="ConsPlusNormal">Организация поверхностного стока. Закрытая система водоотводных устройств</text:p>
          </table:table-cell>
        </table:table-row>
        <table:table-row table:style-name="Таблица18.1">
          <table:table-cell table:style-name="Таблица18.A1" office:value-type="string">
            <text:p text:style-name="ConsPlusNormal">Озеленение</text:p>
          </table:table-cell>
          <table:table-cell table:style-name="Таблица18.A1" table:number-columns-spanned="2" office:value-type="string">
            <text:p text:style-name="ConsPlusNormal">Газон, линейные посадки деревьев и кустарников с высокой устойчивостью к загрязнению воздуха и почвы, контейнерное озеленение; защитное озеленение санитарных разрывов шириной не менее 3 метров</text:p>
          </table:table-cell>
          <table:covered-table-cell/>
        </table:table-row>
        <table:table-row table:style-name="Таблица18.1">
          <table:table-cell table:style-name="Таблица18.A1" office:value-type="string">
            <text:p text:style-name="ConsPlusNormal">Виды покрытий</text:p>
          </table:table-cell>
          <table:table-cell table:style-name="Таблица18.A1" table:number-columns-spanned="2" office:value-type="string">
            <text:p text:style-name="ConsPlusNormal">Твердые виды покрытия, аналогичные покрытию транспортных проездов</text:p>
          </table:table-cell>
          <table:covered-table-cell/>
        </table:table-row>
        <table:table-row table:style-name="Таблица18.1">
          <table:table-cell table:style-name="Таблица18.A1" office:value-type="string">
            <text:p text:style-name="ConsPlusNormal">Элементы сопряжения поверхностей</text:p>
          </table:table-cell>
          <table:table-cell table:style-name="Таблица18.A1" table:number-columns-spanned="2" office:value-type="string">
            <text:p text:style-name="ConsPlusNormal">Сопряжение с проездом - в одном уровне без укладки бортового камня, с газоном - бордюр дорожный (высота 330 мм);</text:p>
            <text:p text:style-name="ConsPlusNormal">при пересечении проездов с пешеходными коммуникациями - устройство бордюрных пандусов.</text:p>
            <text:p text:style-name="ConsPlusNormal">Разделительные элементы на площадках - в виде разметки (белых полос), озелененных полос, контейнерного озеленения</text:p>
          </table:table-cell>
          <table:covered-table-cell/>
        </table:table-row>
        <table:table-row table:style-name="Таблица18.1">
          <table:table-cell table:style-name="Таблица18.A1" office:value-type="string">
            <text:p text:style-name="ConsPlusNormal">Ограждения</text:p>
          </table:table-cell>
          <table:table-cell table:style-name="Таблица18.A1" table:number-columns-spanned="2" office:value-type="string">
            <text:p text:style-name="ConsPlusNormal">По усмотрению заказчика: кованые, сварные, сборные и т.д. на ленточных конструкциях, что придает устойчивость и увеличивает прочность ограждения. Ленточные конструкции выполняются из бетона, камня или металлических конструкций, сваренных между собой или соединенных с использованием шпунтовых соединений.</text:p>
            <text:p text:style-name="ConsPlusNormal">Высота в пределах 1,6 - 2,0 метров</text:p>
          </table:table-cell>
          <table:covered-table-cell/>
        </table:table-row>
        <table:table-row table:style-name="Таблица18.1">
          <table:table-cell table:style-name="Таблица18.A1" office:value-type="string">
            <text:p text:style-name="ConsPlusNormal">Малые архитектурные формы</text:p>
          </table:table-cell>
          <table:table-cell table:style-name="Таблица18.A1" table:number-columns-spanned="2" office:value-type="string">
            <text:p text:style-name="ConsPlusNormal">Урны и контейнеры для сбора отходов. Городская мебель на усмотрение заказчика. При проектировании и выборе пользоваться каталогами сертифицированных изделий</text:p>
          </table:table-cell>
          <table:covered-table-cell/>
        </table:table-row>
        <table:table-row table:style-name="Таблица18.1">
          <table:table-cell table:style-name="Таблица18.A1" office:value-type="string">
            <text:p text:style-name="ConsPlusNormal">Освещение и осветительное оборудование</text:p>
          </table:table-cell>
          <table:table-cell table:style-name="Таблица18.A1" office:value-type="string">
            <text:p text:style-name="ConsPlusNormal">Освещение функциональное в темное время суток и в условиях низкой видимости. Осветительное оборудование в соответствии с <text:a xlink:type="simple" xlink:href="#P291" text:style-name="Internet_20_link" text:visited-style-name="Visited_20_Internet_20_Link"><text:span text:style-name="T1">ч. 6 ст. 13</text:span></text:a>. Материал изготовления опор, кронштейнов, защитных <text:soft-page-break/>решеток, экранов и конструктивных элементов - металл</text:p>
          </table:table-cell>
          <table:table-cell table:style-name="Таблица18.A1" office:value-type="string">
            <text:p text:style-name="ConsPlusNormal">Функциональное освещение и оборудование аналогичные освещению и осветительному оборудованию на территории размещения площадки</text:p>
          </table:table-cell>
        </table:table-row>
        <table:table-row table:style-name="Таблица18.1">
          <table:table-cell table:style-name="Таблица18.A10" office:value-type="string">
            <text:p text:style-name="ConsPlusNormal">Рекламные и информационные конструкции</text:p>
          </table:table-cell>
          <table:table-cell table:style-name="Таблица18.A10" table:number-columns-spanned="2" office:value-type="string">
            <text:p text:style-name="ConsPlusNormal">Требования <text:a xlink:type="simple" xlink:href="#P305" text:style-name="Internet_20_link" text:visited-style-name="Visited_20_Internet_20_Link"><text:span text:style-name="T1">ст. 14</text:span></text:a>. Информационные вывески и указатели, знаки дорожного движения (при необходимости)</text:p>
          </table:table-cell>
          <table:covered-table-cell/>
        </table:table-row>
        <table:table-row table:style-name="Таблица18.1">
          <table:table-cell table:style-name="Таблица18.A11" table:number-columns-spanned="3" office:value-type="string">
            <text:p text:style-name="P2">(в ред. <text:a xlink:type="simple" xlink:href="consultantplus://offline/ref=3189A5CD25AE0FC5C343264F22E31AFA9F62BB3F5CA2E1A15E96A4CBBDA1935C51DF3AA54244CDE2FF2C10OCc7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18.1">
          <table:table-cell table:style-name="Таблица18.A1" office:value-type="string">
            <text:p text:style-name="ConsPlusNormal">Некапитальные нестационарные сооружения</text:p>
          </table:table-cell>
          <table:table-cell table:style-name="Таблица18.A1" office:value-type="string">
            <text:p text:style-name="ConsPlusNormal">Для плоскостных - помещения охраны, навесы, боксы, эстакады</text:p>
          </table:table-cell>
          <table:table-cell table:style-name="Таблица18.A1" office:value-type="string">
            <text:p text:style-name="ConsPlusNormal">Не предусмотрены</text:p>
          </table:table-cell>
        </table:table-row>
        <table:table-row table:style-name="Таблица18.1">
          <table:table-cell table:style-name="Таблица18.A1" office:value-type="string">
            <text:p text:style-name="ConsPlusNormal">Оформление и оборудование зданий и сооружений</text:p>
          </table:table-cell>
          <table:table-cell table:style-name="Таблица18.A1" office:value-type="string">
            <text:p text:style-name="ConsPlusNormal">Требования <text:a xlink:type="simple" xlink:href="#P327" text:style-name="Internet_20_link" text:visited-style-name="Visited_20_Internet_20_Link"><text:span text:style-name="T1">ст. 16</text:span></text:a></text:p>
          </table:table-cell>
          <table:table-cell table:style-name="Таблица18.A1" office:value-type="string">
            <text:p text:style-name="ConsPlusNormal">Не предусмотрено</text:p>
          </table:table-cell>
        </table:table-row>
        <table:table-row table:style-name="Таблица18.1">
          <table:table-cell table:style-name="Таблица18.A1" office:value-type="string">
            <text:p text:style-name="ConsPlusNormal">Площадки</text:p>
          </table:table-cell>
          <table:table-cell table:style-name="Таблица18.A1" table:number-columns-spanned="2" office:value-type="string">
            <text:p text:style-name="ConsPlusNormal">Накопительная площадка, площадки для установки мусоросборников</text:p>
          </table:table-cell>
          <table:covered-table-cell/>
        </table:table-row>
        <table:table-row table:style-name="Таблица18.1">
          <table:table-cell table:style-name="Таблица18.A1" office:value-type="string">
            <text:p text:style-name="ConsPlusNormal">Пешеходные коммуникации</text:p>
          </table:table-cell>
          <table:table-cell table:style-name="Таблица18.A1" office:value-type="string">
            <text:p text:style-name="ConsPlusNormal">Дорожки могут быть совмещены с проездами</text:p>
          </table:table-cell>
          <table:table-cell table:style-name="Таблица18.A1" office:value-type="string">
            <text:p text:style-name="ConsPlusNormal">Не предусмотрены</text:p>
          </table:table-cell>
        </table:table-row>
        <table:table-row table:style-name="Таблица18.1">
          <table:table-cell table:style-name="Таблица18.A1" office:value-type="string">
            <text:p text:style-name="ConsPlusNormal">Транспортные проезды</text:p>
          </table:table-cell>
          <table:table-cell table:style-name="Таблица18.A1" office:value-type="string">
            <text:p text:style-name="ConsPlusNormal">Выезды и въезды, технологические проезды</text:p>
          </table:table-cell>
          <table:table-cell table:style-name="Таблица18.A1" office:value-type="string">
            <text:p text:style-name="ConsPlusNormal">Не предусмотрены</text:p>
          </table:table-cell>
        </table:table-row>
      </table:table>
      <text:p text:style-name="P12"/>
      <text:h text:style-name="P5" text:outline-level="3">Статья 27. Строительные площадки</text:h>
      <text:p text:style-name="P4">(в ред. <text:a xlink:type="simple" xlink:href="consultantplus://offline/ref=3189A5CD25AE0FC5C343264F22E31AFA9F62BB3F5DA7E9AD5696A4CBBDA1935C51DF3AA54244CDE2FF2D10OCc8B" text:style-name="Internet_20_link" text:visited-style-name="Visited_20_Internet_20_Link"><text:span text:style-name="T1">Решения</text:span></text:a> Городской Думы города Южно-Сахалинска</text:p>
      <text:p text:style-name="P4">от 27.04.2016 N 450/24-16-5)</text:p>
      <text:p text:style-name="P4"/>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ConsPlusNormal"/>
          </table:table-cell>
          <table:table-cell table:style-name="Таблица19.A1" office:value-type="string">
            <text:p text:style-name="ConsPlusNormal">Строительные площадки действующие</text:p>
          </table:table-cell>
          <table:table-cell table:style-name="Таблица19.A1" office:value-type="string">
            <text:p text:style-name="ConsPlusNormal">Строительные площадки законсервированные</text:p>
          </table:table-cell>
        </table:table-row>
        <table:table-row table:style-name="Таблица19.1">
          <table:table-cell table:style-name="Таблица19.A1" office:value-type="string">
            <text:p text:style-name="ConsPlusNormal">Элементы инженерной подготовки и защиты территории</text:p>
          </table:table-cell>
          <table:table-cell table:style-name="Таблица19.A1" table:number-columns-spanned="2" office:value-type="string">
            <text:p text:style-name="ConsPlusNormal">Обеспечить отвод поверхностных вод</text:p>
          </table:table-cell>
          <table:covered-table-cell/>
        </table:table-row>
        <table:table-row table:style-name="Таблица19.1">
          <table:table-cell table:style-name="Таблица19.A1" office:value-type="string">
            <text:p text:style-name="ConsPlusNormal">Озеленение</text:p>
          </table:table-cell>
          <table:table-cell table:style-name="Таблица19.A1" office:value-type="string">
            <text:p text:style-name="ConsPlusNormal">Охрана и содержание сохраняемого существующего озеленения; огораживание деревьев и кустарников</text:p>
          </table:table-cell>
          <table:table-cell table:style-name="Таблица19.A1" office:value-type="string">
            <text:p text:style-name="ConsPlusNormal">Охрана и содержание сохраняемого существующего озеленения</text:p>
          </table:table-cell>
        </table:table-row>
        <table:table-row table:style-name="Таблица19.1">
          <table:table-cell table:style-name="Таблица19.A1" office:value-type="string">
            <text:p text:style-name="ConsPlusNormal">Виды покрытий</text:p>
          </table:table-cell>
          <table:table-cell table:style-name="Таблица19.A1" table:number-columns-spanned="2" office:value-type="string">
            <text:p text:style-name="ConsPlusNormal">Покрытия, предупреждающие пыление за пределы площадки (увлажненный грунт, щебень, деревянный настил и др.)</text:p>
          </table:table-cell>
          <table:covered-table-cell/>
        </table:table-row>
        <table:table-row table:style-name="Таблица19.1">
          <table:table-cell table:style-name="Таблица19.A1" office:value-type="string">
            <text:p text:style-name="ConsPlusNormal">Элементы сопряжения поверхностей</text:p>
          </table:table-cell>
          <table:table-cell table:style-name="Таблица19.A1" table:number-columns-spanned="2" office:value-type="string">
            <text:p text:style-name="ConsPlusNormal">По усмотрению заказчика</text:p>
          </table:table-cell>
          <table:covered-table-cell/>
        </table:table-row>
        <table:table-row table:style-name="Таблица19.1">
          <table:table-cell table:style-name="Таблица19.A1" office:value-type="string">
            <text:p text:style-name="ConsPlusNormal">Ограждения</text:p>
          </table:table-cell>
          <table:table-cell table:style-name="Таблица19.A1" office:value-type="string">
            <text:p text:style-name="ConsPlusNormal">По периметру временное ограждение высотой 2,0 - 2,5 метра из металлического профлиста (в вертикальном исполнении) с минимальным <text:soft-page-break/>количеством проездов, оборудованных шлагбаумом или воротами. Наличие козырька - в случаях, установленных <text:a xlink:type="simple" xlink:href="consultantplus://offline/ref=3189A5CD25AE0FC5C343264F22E31AFA9F62BB3F5AAEE8A05C96A4CBBDA1935CO5c1B" text:style-name="Internet_20_link" text:visited-style-name="Visited_20_Internet_20_Link"><text:span text:style-name="T1">постановлением</text:span></text:a> мэра города Южно-Сахалинска от 08.06.2009 N 971 "Об утверждении Правил обустройства и содержания строительных площадок на территории городского округа "Город Южно-Сахалинск" Защитное (щитовое) ограждение деревьев и кустарников</text:p>
          </table:table-cell>
          <table:table-cell table:style-name="Таблица19.A1" office:value-type="string">
            <text:p text:style-name="ConsPlusNormal">По периметру временное ограждение высотой 2,0 - 2,5 метра из металлического профлиста (в вертикальном исполнении) с минимальным <text:soft-page-break/>количеством проездов, оборудованных шлагбаумом или воротами. Наличие козырька - в случаях, установленных администрацией города</text:p>
          </table:table-cell>
        </table:table-row>
        <table:table-row table:style-name="Таблица19.1">
          <table:table-cell table:style-name="Таблица19.A1" office:value-type="string">
            <text:p text:style-name="ConsPlusNormal">Малые архитектурные формы</text:p>
          </table:table-cell>
          <table:table-cell table:style-name="Таблица19.A1" office:value-type="string">
            <text:p text:style-name="ConsPlusNormal">Урны, контейнеры для сбора отходов</text:p>
          </table:table-cell>
          <table:table-cell table:style-name="Таблица19.A1" office:value-type="string">
            <text:p text:style-name="ConsPlusNormal">Не предусмотрены</text:p>
          </table:table-cell>
        </table:table-row>
        <table:table-row table:style-name="Таблица19.1">
          <table:table-cell table:style-name="Таблица19.A1" office:value-type="string">
            <text:p text:style-name="ConsPlusNormal">Освещение и осветительное оборудование</text:p>
          </table:table-cell>
          <table:table-cell table:style-name="Таблица19.A1" table:number-columns-spanned="2" office:value-type="string">
            <text:p text:style-name="ConsPlusNormal">Функциональное освещение, наружное освещение по периметру площадки, аварийное освещение опасных участков. Энергоэффективное оборудование</text:p>
          </table:table-cell>
          <table:covered-table-cell/>
        </table:table-row>
        <table:table-row table:style-name="Таблица19.1">
          <table:table-cell table:style-name="Таблица19.A9" office:value-type="string">
            <text:p text:style-name="ConsPlusNormal">Рекламные и информационные конструкции</text:p>
          </table:table-cell>
          <table:table-cell table:style-name="Таблица19.A9" table:number-columns-spanned="2" office:value-type="string">
            <text:p text:style-name="ConsPlusNormal">Требования <text:a xlink:type="simple" xlink:href="#P305" text:style-name="Internet_20_link" text:visited-style-name="Visited_20_Internet_20_Link"><text:span text:style-name="T1">статьи 14</text:span></text:a>.</text:p>
            <text:p text:style-name="ConsPlusNormal">Информационный стенд размерами не менее 1 x 1,5 метра с информацией установленного содержания</text:p>
          </table:table-cell>
          <table:covered-table-cell/>
        </table:table-row>
        <table:table-row table:style-name="Таблица19.1">
          <table:table-cell table:style-name="Таблица19.A10" table:number-columns-spanned="3" office:value-type="string">
            <text:p text:style-name="P2">(в ред. <text:a xlink:type="simple" xlink:href="consultantplus://offline/ref=3189A5CD25AE0FC5C343264F22E31AFA9F62BB3F5CA2E1A15E96A4CBBDA1935C51DF3AA54244CDE2FF2C11OCcEB" text:style-name="Internet_20_link" text:visited-style-name="Visited_20_Internet_20_Link"><text:span text:style-name="T1">Решения</text:span></text:a> Городской Думы города Южно-Сахалинска от 31.10.2017 N 952/49-17-5)</text:p>
          </table:table-cell>
          <table:covered-table-cell/>
          <table:covered-table-cell/>
        </table:table-row>
        <table:table-row table:style-name="Таблица19.1">
          <table:table-cell table:style-name="Таблица19.A1" office:value-type="string">
            <text:p text:style-name="ConsPlusNormal">Некапитальные нестационарные сооружения</text:p>
          </table:table-cell>
          <table:table-cell table:style-name="Таблица19.A1" table:number-columns-spanned="2" office:value-type="string">
            <text:p text:style-name="ConsPlusNormal">По усмотрению заказчика и в соответствии с проектом организации строительства - помещения для охраны, для персонала, туалетные кабины</text:p>
          </table:table-cell>
          <table:covered-table-cell/>
        </table:table-row>
        <table:table-row table:style-name="Таблица19.1">
          <table:table-cell table:style-name="Таблица19.A1" office:value-type="string">
            <text:p text:style-name="ConsPlusNormal">Площадки</text:p>
          </table:table-cell>
          <table:table-cell table:style-name="Таблица19.A1" office:value-type="string">
            <text:p text:style-name="ConsPlusNormal">Площадки для установки мусоросборников, места накопления транспортных партий строительных отходов</text:p>
          </table:table-cell>
          <table:table-cell table:style-name="Таблица19.A1" office:value-type="string">
            <text:p text:style-name="ConsPlusNormal">Площадки для установки мусоросборников</text:p>
          </table:table-cell>
        </table:table-row>
        <table:table-row table:style-name="Таблица19.1">
          <table:table-cell table:style-name="Таблица19.A1" office:value-type="string">
            <text:p text:style-name="ConsPlusNormal">Пешеходные коммуникации</text:p>
          </table:table-cell>
          <table:table-cell table:style-name="Таблица19.A1" office:value-type="string">
            <text:p text:style-name="ConsPlusNormal">Внутренние - щебеночные проходы, деревянные тротуары. Наружные - временные тротуары для пешеходов с шириной настила не менее 70 см в случаях, установленных <text:a xlink:type="simple" xlink:href="consultantplus://offline/ref=3189A5CD25AE0FC5C343264F22E31AFA9F62BB3F5AAEE8A05C96A4CBBDA1935CO5c1B" text:style-name="Internet_20_link" text:visited-style-name="Visited_20_Internet_20_Link"><text:span text:style-name="T1">постановлением</text:span></text:a> мэра города Южно-Сахалинска от 08.06.2009 N 971 "Об утверждении Правил обустройства и содержания строительных площадок на территории городского округа "Город Южно-Сахалинск", с устройством перил и защитного экрана</text:p>
          </table:table-cell>
          <table:table-cell table:style-name="Таблица19.A1" office:value-type="string">
            <text:p text:style-name="ConsPlusNormal">Восстановление постоянных тротуаров для пешеходов</text:p>
          </table:table-cell>
        </table:table-row>
        <table:table-row table:style-name="Таблица19.1">
          <table:table-cell table:style-name="Таблица19.A1" office:value-type="string">
            <text:p text:style-name="ConsPlusNormal">Транспортные проезды</text:p>
          </table:table-cell>
          <table:table-cell table:style-name="Таблица19.A1" office:value-type="string">
            <text:p text:style-name="ConsPlusNormal">Твердое покрытие, обязательная отсыпка выезда щебнем. Проезды должны выходить на <text:soft-page-break/>второстепенные улицы. Благоустроенная проезжая часть - не менее 20 метров у каждого выезда с оборудованием для очистки (мойки) колес</text:p>
          </table:table-cell>
          <table:table-cell table:style-name="Таблица19.A1" office:value-type="string">
            <text:p text:style-name="ConsPlusNormal">Твердое покрытие, обязательная отсыпка выезда щебнем. Проезды должны выходить на <text:soft-page-break/>второстепенные улицы</text:p>
          </table:table-cell>
        </table:table-row>
      </table:table>
      <text:p text:style-name="P12"/>
      <text:h text:style-name="P5" text:outline-level="3">Статья 28. Территории основных пешеходных коммуникаций</text:h>
      <text:p text:style-name="P12"/>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ConsPlusNormal">Элементы инженерной подготовки и защиты территории</text:p>
          </table:table-cell>
          <table:table-cell table:style-name="Таблица20.A1" office:value-type="string">
            <text:p text:style-name="ConsPlusNormal">Продольный уклон - не более 60 промилле;</text:p>
            <text:p text:style-name="ConsPlusNormal">поперечный уклон (односкатный или двускатный) - оптимальный 20 промилле, минимальный - 5 промилле, максимальный - 30 промилле.</text:p>
            <text:p text:style-name="ConsPlusNormal">Уклоны с учетом обеспечения передвижения инвалидных колясок: продольный - не более 50 промилле, поперечный - не более 20 промилле.</text:p>
            <text:p text:style-name="ConsPlusNormal">На коммуникациях с уклонами 30 - 60 промилле не реже, чем через 100 м устраиваются горизонтальные участки длиной не менее 5 м. В случаях, когда по условиям рельефа невозможно обеспечить указанные выше уклоны, предусматривается устройство лестниц и пандусов</text:p>
          </table:table-cell>
        </table:table-row>
        <table:table-row table:style-name="Таблица20.1">
          <table:table-cell table:style-name="Таблица20.A1" office:value-type="string">
            <text:p text:style-name="ConsPlusNormal">Озеленение</text:p>
          </table:table-cell>
          <table:table-cell table:style-name="Таблица20.A1" office:value-type="string">
            <text:p text:style-name="ConsPlusNormal">Модульное или вертикальное озеленение;</text:p>
            <text:p text:style-name="ConsPlusNormal">стационарное озеленение - деревья и кустарники, расположенные в мощении</text:p>
          </table:table-cell>
        </table:table-row>
        <table:table-row table:style-name="Таблица20.1">
          <table:table-cell table:style-name="Таблица20.A1" office:value-type="string">
            <text:p text:style-name="ConsPlusNormal">Виды покрытий</text:p>
          </table:table-cell>
          <table:table-cell table:style-name="Таблица20.A1" office:value-type="string">
            <text:p text:style-name="ConsPlusNormal">Твердые виды, мощение плиткой с обеспечением всесезонной эксплуатации, при ширине 2,25 м и более - также с обеспечением эпизодического проезда специализированных транспортных средств.</text:p>
            <text:p text:style-name="ConsPlusNormal">Минимальная высота свободного пространства над уровнем покрытия - 2 м</text:p>
          </table:table-cell>
        </table:table-row>
        <table:table-row table:style-name="Таблица20.1">
          <table:table-cell table:style-name="Таблица20.A1" office:value-type="string">
            <text:p text:style-name="ConsPlusNormal">Элементы сопряжения поверхностей</text:p>
          </table:table-cell>
          <table:table-cell table:style-name="Таблица20.A1" office:value-type="string">
            <text:p text:style-name="ConsPlusNormal">При пересечении транспортных проездов - устройство бордюрных пандусов; сопряжение с озелененными территориями - садовый камень, бордюр; с дорожным полотном - высокий бордюр;</text:p>
            <text:p text:style-name="ConsPlusNormal">лестницы, пандусы, мостики - равновеликой пропускной способности</text:p>
          </table:table-cell>
        </table:table-row>
        <table:table-row table:style-name="Таблица20.1">
          <table:table-cell table:style-name="Таблица20.A1" office:value-type="string">
            <text:p text:style-name="ConsPlusNormal">Ограждения</text:p>
          </table:table-cell>
          <table:table-cell table:style-name="Таблица20.A1" office:value-type="string">
            <text:p text:style-name="ConsPlusNormal">Не предусмотрены</text:p>
          </table:table-cell>
        </table:table-row>
        <table:table-row table:style-name="Таблица20.1">
          <table:table-cell table:style-name="Таблица20.A1" office:value-type="string">
            <text:p text:style-name="ConsPlusNormal">Малые архитектурные формы</text:p>
          </table:table-cell>
          <table:table-cell table:style-name="Таблица20.A1" office:value-type="string">
            <text:p text:style-name="ConsPlusNormal">Урны, малые контейнеры для сбора отходов; скамьи на территориях рекреации</text:p>
          </table:table-cell>
        </table:table-row>
        <table:table-row table:style-name="Таблица20.1">
          <table:table-cell table:style-name="Таблица20.A1" office:value-type="string">
            <text:p text:style-name="ConsPlusNormal">Освещение и осветительное оборудование</text:p>
          </table:table-cell>
          <table:table-cell table:style-name="Таблица20.A1" office:value-type="string">
            <text:p text:style-name="ConsPlusNormal">Функциональное освещение. Осветительное оборудование в соответствии с <text:a xlink:type="simple" xlink:href="#P291" text:style-name="Internet_20_link" text:visited-style-name="Visited_20_Internet_20_Link"><text:span text:style-name="T1">ч. 6 ст. 13</text:span></text:a></text:p>
          </table:table-cell>
        </table:table-row>
        <table:table-row table:style-name="Таблица20.1">
          <table:table-cell table:style-name="Таблица20.A1" office:value-type="string">
            <text:p text:style-name="ConsPlusNormal">Некапитальные нестационарные сооружения</text:p>
          </table:table-cell>
          <table:table-cell table:style-name="Таблица20.A1" office:value-type="string">
            <text:p text:style-name="ConsPlusNormal">При возможности выделения участка для размещения объекта и буферной зоны (не менее 0,75 м), предназначенной для посетителей и покупателей</text:p>
          </table:table-cell>
        </table:table-row>
        <table:table-row table:style-name="Таблица20.1">
          <table:table-cell table:style-name="Таблица20.A1" office:value-type="string">
            <text:p text:style-name="ConsPlusNormal">Площадки</text:p>
          </table:table-cell>
          <table:table-cell table:style-name="Таблица20.A1" office:value-type="string">
            <text:p text:style-name="ConsPlusNormal">Разъездные площадки (уширения для обеспечения передвижения инвалидов в креслах-колясках во встречных направлениях) - при ширине основных пешеходных коммуникаций 1,5 м через каждые 30 <text:soft-page-break/>м (рекомендуется предусматривать);</text:p>
            <text:p text:style-name="ConsPlusNormal">для объектов рекреации с рекреационной нагрузкой более 100 чел./га - площадки для установки скамей и урн не реже, чем через каждые 100 м. Площадка, как правило, должна прилегать к пешеходным дорожкам, иметь глубину не менее 120 см, расстояние от внешнего края сиденья скамьи до пешеходного пути - не менее 60 см. Длина площадки - на размещение, как минимум, одной скамьи, двух урн (малых контейнеров для мусора), а также - места для инвалида-колясочника (свободное пространство шириной не менее 85 см рядом со скамьей)</text:p>
          </table:table-cell>
        </table:table-row>
        <table:table-row table:style-name="Таблица20.1">
          <table:table-cell table:style-name="Таблица20.A1" office:value-type="string">
            <text:p text:style-name="ConsPlusNormal">Транспортные проезды</text:p>
          </table:table-cell>
          <table:table-cell table:style-name="Таблица20.A1" office:value-type="string">
            <text:p text:style-name="ConsPlusNormal">Только пересечение</text:p>
          </table:table-cell>
        </table:table-row>
      </table:table>
      <text:p text:style-name="P4"/>
      <text:h text:style-name="P5" text:outline-level="2">Глава 4. ПОРЯДОК УБОРКИ ТЕРРИТОРИИ</text:h>
      <text:p text:style-name="P4">ПРИ ЭКСПЛУАТАЦИИ ОБЪЕКТОВ БЛАГОУСТРОЙСТВА</text:p>
      <text:p text:style-name="P4">(в ред. <text:a xlink:type="simple" xlink:href="consultantplus://offline/ref=3189A5CD25AE0FC5C343264F22E31AFA9F62BB3F5DA7ECA95E96A4CBBDA1935C51DF3AA54244CDE2FF2D13OCc6B" text:style-name="Internet_20_link" text:visited-style-name="Visited_20_Internet_20_Link"><text:span text:style-name="T1">Решения</text:span></text:a> Городской Думы города Южно-Сахалинска</text:p>
      <text:p text:style-name="P4">от 20.05.2016 N 458/25-16-5)</text:p>
      <text:p text:style-name="P4"/>
      <text:h text:style-name="P5" text:outline-level="3">Статьи 29. Общие требования по уборке территории</text:h>
      <text:p text:style-name="P12"/>
      <text:p text:style-name="P12">1. Территория городского округа подлежит систематической уборке, включая регулярную очистку от отходов производства и потребления, а также другие мероприятия, предназначенные для обеспечения благоприятной среды проживания и жизнедеятельности населения: мойку, полив, подметание территории, расчистку, удаление снега, льда и пр.</text:p>
      <text:p text:style-name="P13">2. На подверженных подтоплению и затоплению территориях производятся также работы по демонтажу аварийных временных построек, сносу по полученным разрешениям аварийных деревьев и кустарников, закреплению находящихся на территории материалов, движимого имущества, ликвидации запасов химических веществ, удобрений и т.п. и другие работы, предупреждающие захламление и загрязнение водных объектов в паводковый период.</text:p>
      <text:p text:style-name="P13">3. Уборка территорий осуществляется регулярно, с периодичностью и качеством, которые исключают:</text:p>
      <text:p text:style-name="P13">- захламление территории, наличие на ней сброшенных/сваленных отходов и/или посторонних предметов, в том числе создающих помехи дорожному движению, мелкого мусора, в том числе природного происхождения, веществ, загрязняющих почву, атмосферный воздух, водные объекты;</text:p>
      <text:p text:style-name="P13">- образование и скопление грязи и пыли на поверхности участка и элементов благоустройства, выброс пыли и других взвешенных веществ в атмосферный воздух;</text:p>
      <text:p text:style-name="P13">- вынос пыли и почвенного грунта на прилегающие земельные участки, дороги, улицы и т.п.;</text:p>
      <text:p text:style-name="P13">- сброс очищенных и неочищенных сточных вод (грунтовых, ливневых, хозяйственно-бытовых), снега и/или льда на прилегающие территории, на территории общего пользования, а также в водные объекты и/или систему канализования, включая ливневую, без получения разрешения их собственников;</text:p>
      <text:p text:style-name="P13">- сброс и скопление мусора и отходов, наносы песка, грунта, ила, препятствующих работоспособности дождеприемных колодцев, элементов ливневой канализации, водопропускных устройств и снижающих их проектную пропускную способность;</text:p>
      <text:p text:style-name="P2">(абзац введен <text:a xlink:type="simple" xlink:href="consultantplus://offline/ref=3189A5CD25AE0FC5C343264F22E31AFA9F62BB3F5DA7ECA95E96A4CBBDA1935C51DF3AA54244CDE2FF2D14OCcFB" text:style-name="Internet_20_link" text:visited-style-name="Visited_20_Internet_20_Link"><text:span text:style-name="T1">Решением</text:span></text:a> Городской Думы города Южно-Сахалинска от 20.05.2016 N 458/25-16-5)</text:p>
      <text:p text:style-name="P13"><text:soft-page-break/>4. Уборка территории городского округа осуществляется в соответствии с генеральной схемой очистки территории городского округа (далее - схема очистки) и порядком обращения с отходами, утвержденными в соответствии с требованиями законодательства Российской Федерации.</text:p>
      <text:p text:style-name="P13">Абзац исключен. - <text:a xlink:type="simple" xlink:href="consultantplus://offline/ref=3189A5CD25AE0FC5C343264F22E31AFA9F62BB3F5DA7ECA95E96A4CBBDA1935C51DF3AA54244CDE2FF2D14OCcDB" text:style-name="Internet_20_link" text:visited-style-name="Visited_20_Internet_20_Link"><text:span text:style-name="T1">Решение</text:span></text:a> Городской Думы города Южно-Сахалинска от 20.05.2016 N 458/25-16-5.</text:p>
      <text:p text:style-name="P13">5. Физические и юридические лица, индивидуальные предприниматели обязаны самостоятельно или посредством привлечения за счет собственных средств специализированных организаций обеспечить своевременную и качественную уборку принадлежащих им на праве собственности или ином предусмотренном законодательством праве земель или земельных участков (далее - принадлежащий земельный участок).</text:p>
      <text:p text:style-name="P13">Привлечение физических и юридических лиц, индивидуальных предпринимателей к уборке прилегающих территорий рекомендуется осуществлять путем включения в договор аренды земельного участка требования об уборке прилегающей территории и определения ее границ, а также через соглашения с собственниками земельных участков.</text:p>
      <text:p text:style-name="P2">(часть 5 в ред. <text:a xlink:type="simple" xlink:href="consultantplus://offline/ref=3189A5CD25AE0FC5C343264F22E31AFA9F62BB3F5CA2E1A15E96A4CBBDA1935C51DF3AA54244CDE2FF2C11OCcCB" text:style-name="Internet_20_link" text:visited-style-name="Visited_20_Internet_20_Link"><text:span text:style-name="T1">Решения</text:span></text:a> Городской Думы города Южно-Сахалинска от 31.10.2017 N 952/49-17-5)</text:p>
      <text:p text:style-name="P13">6. Территорию, подлежащую уборке, рекомендуется определять в следующем порядке:</text:p>
      <text:p text:style-name="P2">(в ред. <text:a xlink:type="simple" xlink:href="consultantplus://offline/ref=3189A5CD25AE0FC5C343264F22E31AFA9F62BB3F5CA2E1A15E96A4CBBDA1935C51DF3AA54244CDE2FF2C11OCcBB" text:style-name="Internet_20_link" text:visited-style-name="Visited_20_Internet_20_Link"><text:span text:style-name="T1">Решения</text:span></text:a> Городской Думы города Южно-Сахалинска от 31.10.2017 N 952/49-17-5)</text:p>
      <text:p text:style-name="P13">1) за объектами учреждений социальной сферы (школы, дошкольные учреждения, учреждения культуры, здравоохранения, физкультуры и спорта и т.п.) - территория в границах отведенного земельного участка, а также прилегающая территория на расстоянии 5 метров по периметру отведенного земельного участка, со стороны дороги - до тротуара;</text:p>
      <text:p text:style-name="P13">2) за объектами предприятий промышленности, торговли и общественного питания, бытового обслуживания, транспорта, автозаправочными станциями - территория в границах отведенного земельного участка, а также прилегающая территория на расстоянии 10 метров по периметру отведенного земельного участка, со стороны дороги - до тротуара;</text:p>
      <text:p text:style-name="P13">3) за садоводческими, огородническими и дачными товариществами и участками - территория в границах отведенного земельного участка, а также прилегающая территория на расстоянии 10 метров по периметру отведенного земельного участка, со стороны дороги - до тротуара;</text:p>
      <text:p text:style-name="P13">4) за объектами мелкорозничной торговли, бытового обслуживания (палатки, лотки, ларьки, киоски, павильоны, летние кафе и другие объекты) - территория на расстоянии 10 метров по периметру отведенного земельного участка, при отсутствии отведенного земельного участка на расстоянии 10 метров по периметру объекта, со стороны дороги - до тротуара;</text:p>
      <text:p text:style-name="P13">5) за гаражными комплексами, при отсутствии гаражного кооператива - собственниками гаражей - территория в пределах отведенного земельного участка, а также прилегающая территория на расстоянии 10 метров по периметру отведенного земельного участка, при отсутствии отведенного земельного участка на расстоянии 10 метров по периметру объекта, со стороны дороги - до тротуара;</text:p>
      <text:p text:style-name="P13">6) за сооружениями коммунального назначения (ЦТП, ТП, ВЗУ, КНС и т.п.) - за организациями, в ведении которых находятся данные сооружения - прилегающая территория на расстоянии 10 метров отведенного земельного участка, при отсутствии отведенного земельного участка на расстоянии 10 метров по периметру объекта, со стороны дороги - до тротуара;</text:p>
      <text:p text:style-name="P13"><text:soft-page-break/>7) за кладбищами - территория в пределах отведенного земельного участка и прилегающая территория на расстоянии 10 метров по периметру от отведенного земельного участка;</text:p>
      <text:p text:style-name="P13">8) за строительными объектами - территория 10 метров от ограждения строительной площадки по всему периметру от отведенного земельного участка - за подрядчиком или заказчиком, со стороны дороги - до тротуара;</text:p>
      <text:p text:style-name="P13">9) за индивидуальными домовладениями - территория в границах отведенного земельного участка, а также прилегающая территория на расстоянии 10 метров по периметру от отведенного земельного участка, со стороны дороги - до тротуара;</text:p>
      <text:p text:style-name="P13">10) за отдельно стоящими объектами рекламы - территория 10 метров от рекламных конструкций по их периметру, со стороны дороги - до тротуара - за собственниками рекламных конструкций или организациями, на обслуживании которых они находятся;</text:p>
      <text:p text:style-name="P13">11) за объектами автосервиса, автостоянками - в границах отведенного земельного участка и прилегающей территории на расстоянии 10 метров по периметру от отведенного земельного участка, со стороны дороги - до тротуара;</text:p>
      <text:p text:style-name="P13">12) за парковками (парковочными местами), примыкающими к земельному участку, на котором расположен объект общественного назначения (в том числе объекты торговли, объекты питания и др.), и предназначенными для стоянки автотранспортных средств посетителей указанных объектов, - за правообладателями объектов общественного назначения;</text:p>
      <text:p text:style-name="P13">13) за посадочными площадками пассажирского транспорта - за предприятиями, производящими уборку проезжей части;</text:p>
      <text:p text:style-name="P13">14) за отдельно стоящими гаражами различной конструкции на расстоянии 5 метров от стен гаража - на владельца гаража;</text:p>
      <text:p text:style-name="P13">15) территории, на которых производятся работы по обрезке деревьев и кустарников, ремонту газонов и др. в период производства работ - за организациями, производящими работы;</text:p>
      <text:p text:style-name="P13">16) посадочные площадки на конечных остановках общественного транспорта - пассажирские автотранспортные предприятия и индивидуальные предприниматели без образования юридического лица, обслуживающие соответствующие маршруты в соответствии с договорами на организацию перевозок в границах остановки и прилегающей территории на расстоянии 10 метров по периметру от посадочных площадок, со стороны дороги - до тротуара;</text:p>
      <text:p text:style-name="P13">17) в случае пересечения границ территорий, подлежащих уборке, границы содержания и уборки территорий могут определяться по соглашению сторон, в случае отсутствия соглашения сторон - пропорционально площадям, занимаемым соответствующими субъектами, или по линии, равноудаленной от объектов, находящихся в соответствующей зоне.</text:p>
      <text:p text:style-name="P2">(в ред. <text:a xlink:type="simple" xlink:href="consultantplus://offline/ref=3189A5CD25AE0FC5C343264F22E31AFA9F62BB3F5CA2E1A15E96A4CBBDA1935C51DF3AA54244CDE2FF2C11OCc9B" text:style-name="Internet_20_link" text:visited-style-name="Visited_20_Internet_20_Link"><text:span text:style-name="T1">Решения</text:span></text:a> Городской Думы города Южно-Сахалинска от 31.10.2017 N 952/49-17-5)</text:p>
      <text:p text:style-name="P2">(часть 6 в ред. <text:a xlink:type="simple" xlink:href="consultantplus://offline/ref=3189A5CD25AE0FC5C343264F22E31AFA9F62BB3F5DA7E9AD5696A4CBBDA1935C51DF3AA54244CDE2FF2D14OCcDB" text:style-name="Internet_20_link" text:visited-style-name="Visited_20_Internet_20_Link"><text:span text:style-name="T1">Решения</text:span></text:a> Городской Думы города Южно-Сахалинска от 27.04.2016 N 450/24-16-5)</text:p>
      <text:p text:style-name="P13">7. Ответственность за своевременную и качественную очистку и уборку принадлежащих им на праве собственности или ином предусмотренном законодательством праве земельных участков и прилегающих к ним территорий возлагается на юридические лица, должностные лица, индивидуальных предпринимателей и физические лица - правообладателей соответствующих объектов.</text:p>
      <text:p text:style-name="P2">(часть 7 введена <text:a xlink:type="simple" xlink:href="consultantplus://offline/ref=3189A5CD25AE0FC5C343264F22E31AFA9F62BB3F5DA7E9AD5696A4CBBDA1935C51DF3AA54244CDE2FF2D16OCcFB" text:style-name="Internet_20_link" text:visited-style-name="Visited_20_Internet_20_Link"><text:span text:style-name="T1">Решением</text:span></text:a> Городской Думы города Южно-Сахалинска от 27.04.2016 N 450/24-16-5)</text:p>
      <text:p text:style-name="P13">8. Надлежащее санитарное состояние территории городского округа "Город Южно-<text:soft-page-break/>Сахалинск" обеспечивается путем проведения:</text:p>
      <text:p text:style-name="P13">1) систематических работ по содержанию, уборке территории городского округа в соответствии с настоящими Правилами;</text:p>
      <text:p text:style-name="P13">2) отдельных мероприятий по уборке территории городского округа (акции, субботники, санитарные пятницы, месячники по благоустройству, подготовка к проведению праздничных мероприятий), проводимых в соответствии с правовыми актами органов местного самоуправления или по волеизъявлению граждан и организаций.</text:p>
      <text:p text:style-name="P2">(часть 8 введена <text:a xlink:type="simple" xlink:href="consultantplus://offline/ref=3189A5CD25AE0FC5C343264F22E31AFA9F62BB3F5DA7E9AD5696A4CBBDA1935C51DF3AA54244CDE2FF2D16OCcDB" text:style-name="Internet_20_link" text:visited-style-name="Visited_20_Internet_20_Link"><text:span text:style-name="T1">Решением</text:span></text:a> Городской Думы города Южно-Сахалинска от 27.04.2016 N 450/24-16-5)</text:p>
      <text:p text:style-name="P13">9. Уборка тротуаров вдоль улиц и придомовых территорий производится до 8 часов утра с поддержанием чистоты и порядка в течение дня.</text:p>
      <text:p text:style-name="P13">На территории городского округа "Город Южно-Сахалинск" уборка мусора, просыпавшегося после погрузки в мусоровоз, производится организацией, обслуживающей контейнерную площадку, сразу после отъезда мусоровоза.</text:p>
      <text:p text:style-name="P13">Уборка проезжей части автомобильных дорог производится до начала движения транспорта по маршрутам регулярных перевозок.</text:p>
      <text:p text:style-name="P2">(часть 9 введена <text:a xlink:type="simple" xlink:href="consultantplus://offline/ref=3189A5CD25AE0FC5C343264F22E31AFA9F62BB3F5DA7E9AD5696A4CBBDA1935C51DF3AA54244CDE2FF2D16OCc8B" text:style-name="Internet_20_link" text:visited-style-name="Visited_20_Internet_20_Link"><text:span text:style-name="T1">Решением</text:span></text:a> Городской Думы города Южно-Сахалинска от 27.04.2016 N 450/24-16-5)</text:p>
      <text:p text:style-name="P13">10. Общая очистка территории городского округа от мусора, накопившегося за зимний период, производится с начала периода таяния снега до 1 мая.</text:p>
      <text:p text:style-name="P2">(часть 10 введена <text:a xlink:type="simple" xlink:href="consultantplus://offline/ref=3189A5CD25AE0FC5C343264F22E31AFA9F62BB3F5DA7E9AD5696A4CBBDA1935C51DF3AA54244CDE2FF2D16OCc7B" text:style-name="Internet_20_link" text:visited-style-name="Visited_20_Internet_20_Link"><text:span text:style-name="T1">Решением</text:span></text:a> Городской Думы города Южно-Сахалинска от 27.04.2016 N 450/24-16-5)</text:p>
      <text:p text:style-name="P13">11. На всей территории городского округа, кроме специально отведенных мест, запрещается:</text:p>
      <text:p text:style-name="P13">1) мойка транспортных средств;</text:p>
      <text:p text:style-name="P13">2) сброс и складирование бытового, крупногабаритного или строительного мусора, производственных отходов, отходов от спила деревьев, а также листвы, пустой тары, снега, выливание жидких бытовых и иных отходов;</text:p>
      <text:p text:style-name="P13">3) складирование отходов, образовавшихся во время ремонта, в места временного хранения отходов (контейнерные площадки, бункеры-накопители и т.д.) без оплаты услуг по их вывозу управляющей организацией или организации, осуществляющей вывоз мусора из бункеров-накопителей;</text:p>
      <text:p text:style-name="P13">4) переполнение мусоросборных контейнеров мусором, складирование крупногабаритного мусора (далее - КГМ) более 1,0 куб. м на контейнерной площадке и рядом с ней. В случае переполнения бытовыми отходами контейнеров, скопления твердых коммунальных отходов (далее - ТКО), скопления КГМ на мусоросборной площадке и рядом с ней в объеме более 1 куб. м руководители управляющих организаций и организаций, осуществляющих вывоз отходов, организовывают повторный вывоз ТКО и КГМ в количестве, обеспечивающем надлежащее санитарное состояние контейнерных площадок;</text:p>
      <text:p text:style-name="P13">5) просыпание мусора и различных сыпучих грузов на дороги при их транспортировании. Грузы, при перевозке которых существует угроза просыпания, должны транспортироваться с укрытием, предотвращающим его просыпание;</text:p>
      <text:p text:style-name="P13">6) выбрасывать мусор, включая окурки, упаковочную тару, бутылки и т.д. из окон жилых домов и автомобилей;</text:p>
      <text:p text:style-name="P13"><text:soft-page-break/>7) складирование строительных материалов, металлического лома, топлива;</text:p>
      <text:p text:style-name="P13">8) сжигание всех видов мусора;</text:p>
      <text:p text:style-name="P13">9) стирать белье, мыть посуду и прочие предметы у водоразборных колонок, фонтанов;</text:p>
      <text:p text:style-name="P13">10) вытряхивать белье, одеяла, ковры с балконов, лоджий, окон многоквартирных домов или бросать какие-либо предметы с них;</text:p>
      <text:p text:style-name="P13">11) пасти скот и домашнюю птицу в местах, не предназначенных для этих целей;</text:p>
      <text:p text:style-name="P13">12) устанавливать в качестве урн неприспособленные для этих целей емкости (коробки, ящики, ведра и т.п.);</text:p>
      <text:p text:style-name="P13">13) хранить и складировать, в том числе и временно, разукомплектованные и по иным причинам непригодные к эксплуатации транспортные средства, строительные материалы, различный мусор, предметы домашнего обихода на придомовых, прилегающих и внутриквартальных территориях, улицах, обочинах дорог;</text:p>
      <text:p text:style-name="P13">14) движение и стоянка транспортных средств, прицепов на озелененных территориях, детских, бельевых и спортивных площадках, тротуарах, а также стоянка транспортных средств в радиусе 5-ти (пяти) метров от контейнерных площадок и мусоросборных камер;</text:p>
      <text:p text:style-name="P13">15) уничтожение и повреждение зеленых насаждений;</text:p>
      <text:p text:style-name="P13">16) вынос грязи на колесах автотранспорта, выезжающего с территории объектов любого назначения;</text:p>
      <text:p text:style-name="P13">17) слив хозяйственно-бытовых вод вне септиков или выгребных ям, не допускается их переполнение;</text:p>
      <text:p text:style-name="P13">18) проведение работ на газонах с использованием автотранспорта без согласования организации, занимающейся содержанием газонов. При получении согласования для обеспечения сохранности травянистого покрова заезд на газоны осуществлять только с использованием щитов;</text:p>
      <text:p text:style-name="P13">19) сброс снега и бытового мусора в дождеприемные колодцы.</text:p>
      <text:p text:style-name="P2">(часть 11 введена <text:a xlink:type="simple" xlink:href="consultantplus://offline/ref=3189A5CD25AE0FC5C343264F22E31AFA9F62BB3F5DA7E9AD5696A4CBBDA1935C51DF3AA54244CDE2FF2D17OCcEB" text:style-name="Internet_20_link" text:visited-style-name="Visited_20_Internet_20_Link"><text:span text:style-name="T1">Решением</text:span></text:a> Городской Думы города Южно-Сахалинска от 27.04.2016 N 450/24-16-5)</text:p>
      <text:p text:style-name="P13">12. Правообладатели общественных зданий, жилых домов, объектов потребительского рынка должны обеспечить указанные объекты урнами в количестве не менее одной на каждый вход (подъезд), не допускать их переполнение и наличие мусора возле урн.</text:p>
      <text:p text:style-name="P2">(часть 12 введена <text:a xlink:type="simple" xlink:href="consultantplus://offline/ref=3189A5CD25AE0FC5C343264F22E31AFA9F62BB3F5DA7E9AD5696A4CBBDA1935C51DF3AA54244CDE2FF2D19OCcEB" text:style-name="Internet_20_link" text:visited-style-name="Visited_20_Internet_20_Link"><text:span text:style-name="T1">Решением</text:span></text:a> Городской Думы города Южно-Сахалинска от 27.04.2016 N 450/24-16-5)</text:p>
      <text:p text:style-name="P13">13. Содержание домашних животных, скота и домашней птицы осуществляется в соответствии с правилами и нормами, установленными действующим законодательством. В случае загрязнения продуктами жизнедеятельности домашнего животного мест общего пользования, придомовых территорий, мест отдыха, тротуаров и улиц владелец животного обязан немедленно убрать образовавшееся загрязнение. Проведение городских мероприятий с катанием на лошадях допускается при наличии разрешения Департамента продовольственных ресурсов и потребительского рынка администрации города Южно-Сахалинска.</text:p>
      <text:p text:style-name="P2">(часть 13 введена <text:a xlink:type="simple" xlink:href="consultantplus://offline/ref=3189A5CD25AE0FC5C343264F22E31AFA9F62BB3F5DA7E9AD5696A4CBBDA1935C51DF3AA54244CDE2FF2D19OCcFB" text:style-name="Internet_20_link" text:visited-style-name="Visited_20_Internet_20_Link"><text:span text:style-name="T1">Решением</text:span></text:a> Городской Думы города Южно-Сахалинска от 27.04.2016 N 450/24-16-<text:soft-page-break/>5)</text:p>
      <text:p text:style-name="P12"/>
      <text:h text:style-name="P5" text:outline-level="3"><text:bookmark text:name="P1212"/>Статья 30. Сбор, вывоз, утилизация</text:h>
      <text:p text:style-name="P4">и переработка бытовых и промышленных отходов</text:p>
      <text:p text:style-name="P4">(отходов производства и потребления)</text:p>
      <text:p text:style-name="P12"/>
      <text:p text:style-name="P12">1. Собственники отходов (за исключением физических лиц) осуществляют ежедневный учет образования и документально подтверждаемого движения отходов до размещения на объектах размещения отходов или передачи иному собственнику в соответствии с требованиями законодательства Российской Федерации о порядке учета в области обращения с отходами.</text:p>
      <text:p text:style-name="P13">2. Временное складирование (накопление) и сбор отходов, включая крупногабаритный мусор (КГМ), разрешается в специально обустроенных в зависимости от класса опасности отходов местах, в том числе на площадках для установки мусоросборников, расположенных на земельных участках, на законном праве находящихся во владении собственников отходов.</text:p>
      <text:p text:style-name="P13">Сбор отходов обеспечивается собственниками отходов - юридическими лицами и/или индивидуальными предпринимателями, собственниками индивидуальных жилых домов.</text:p>
      <text:p text:style-name="P13">Сбор твердых коммунальных отходов и КГМ от населения, проживающего в многоквартирных жилых домах, обеспечивается субъектом управления многоквартирным домом в зависимости от выбранного и реализованного способа управления многоквартирным домом.</text:p>
      <text:p text:style-name="P2">(в ред. <text:a xlink:type="simple" xlink:href="consultantplus://offline/ref=3189A5CD25AE0FC5C343264F22E31AFA9F62BB3F5DA7ECA95E96A4CBBDA1935C51DF3AA54244CDE2FF2D14OCcAB" text:style-name="Internet_20_link" text:visited-style-name="Visited_20_Internet_20_Link"><text:span text:style-name="T1">Решения</text:span></text:a> Городской Думы города Южно-Сахалинска от 20.05.2016 N 458/25-16-5)</text:p>
      <text:p text:style-name="P13">Для предотвращения засорения улиц, площадей, скверов и других общественных мест отходами производства и потребления устанавливаются специально предназначенные для временного складирования отходов емкости малого размера (урны, баки). Установку емкостей для временного складирования отходов и их очистку осуществляют лица, ответственные за уборку соответствующих территорий.</text:p>
      <text:p text:style-name="P2">(абзац введен <text:a xlink:type="simple" xlink:href="consultantplus://offline/ref=3189A5CD25AE0FC5C343264F22E31AFA9F62BB3F5CA2E1A15E96A4CBBDA1935C51DF3AA54244CDE2FF2C11OCc7B" text:style-name="Internet_20_link" text:visited-style-name="Visited_20_Internet_20_Link"><text:span text:style-name="T1">Решением</text:span></text:a> Городской Думы города Южно-Сахалинска от 31.10.2017 N 952/49-17-5)</text:p>
      <text:p text:style-name="P13">Сбор отходов, в том числе твердых коммунальных отходов, осуществляется в порядке, установленном в соответствии с законодательством РФ.</text:p>
      <text:p text:style-name="P13">Запрещается накапливать и собирать отходы в несанкционированных местах, осуществлять сброс отходов на почву и/или запечатанные поверхности (поверхности с покрытием), сброс отходов в мусоросборники без согласования с их владельцами, организовывать несанкционированные свалки.</text:p>
      <text:p text:style-name="P13">3. Собственники отходов (или уполномоченные ими лица) организуют и осуществляют уборку и техническое обслуживание мест временного складирования и сбора отходов, а также очистку от отходов мусоросборников (бункеров, контейнеров, урн и пр.), не допуская их переполнение, а также их мойку, дезинфекцию, покраску и ремонт.</text:p>
      <text:p text:style-name="P13">В случае переполнения мусоросборников отходами, скопления более 1 куб. м КГМ на площадке и/или рядом с ней, организуется дополнительный вывоз отходов.</text:p>
      <text:p text:style-name="P13">Собственники мест (площадок) временного складирования и сбора отходов, а также мусоросборников обязаны переоборудовать их, модернизировать, заменять по мере изменения требований правил обращения с отходами, действующих на территории городского округа. Собственники имеют право самостоятельно улучшать способы сбора отходов, применять мусоросборники закрытого типа, обустраивать площадки закрытого типа с учетом возможностей и наличия машин и механизмов, обеспечивающих сбор и вывоз отходов с территории.</text:p>
      <text:p text:style-name="P13"><text:soft-page-break/>Место (площадка) для временного складирования и сбора отходов может совместно использоваться для накопления отходов жителями нескольких домов, обслуживаемых разными управляющими организациями. Порядок обслуживания и содержания таких площадок регулируется правовыми актами администрации города.</text:p>
      <text:p text:style-name="P13">4. Вывоз отходов с территории их образования и накопления обеспечивается собственниками отходов (или уполномоченными ими лицами) с целью транспортирования отходов до объектов размещения, вторичного использования или переработки отходов.</text:p>
      <text:p text:style-name="P13">Вывоз и транспортирование отходов осуществляются собственниками отходов самостоятельно или посредством заключения договоров с юридическими лицами или индивидуальными предпринимателями. В любом случае должны выполняться требования по подготовке персонала, привлекаемого к обращению с отходами, оборудованию используемых специальных транспортных средств, а также по лицензированию деятельности в сфере обращения с отходами.</text:p>
      <text:p text:style-name="P13">Регулярный вывоз твердых коммунальных отходов осуществляется на основании маршрутного графика вывоза отходов, который обеспечивает их удаление в объеме, соответствующем нормативу накопления твердых коммунальных отходов (далее - норматив), и с установленной регулярностью вывоза:</text:p>
      <text:p text:style-name="P13">- в летний период ежедневно;</text:p>
      <text:p text:style-name="P13">- в зимний период: с благоустроенных жилых территорий - ежедневно, с других - не реже одного раза в три дня, если количество образованных отходов за это время (по нормативу) не превышает суммарную емкость установленных мусоросборников.</text:p>
      <text:p text:style-name="P13">Маршрутный график согласовывается с территориальным управлением государственного органа власти в сфере санитарного благополучия населения и уполномоченным органом в сфере городского хозяйства.</text:p>
      <text:p text:style-name="P13">Удаление отходов, высыпавшихся при перегрузке из мусоросборников в спецтранспорт, производят организации, осуществляющие уборку территории. Также эти организации за свой счет организуют сбор разлетевшихся при временном хранении отходов с находящихся на территории деревьев и кустарников, воздушных электролиний и линий связи (по согласованию с их собственниками и с обеспечением мер безопасности).</text:p>
      <text:p text:style-name="P13">5. Вывоз и транспортирование отходов осуществляются способами, исключающими риски их сброса при перевозке, создания аварийной ситуации, причинения транспортируемыми отходами вреда здоровью людей и окружающей среде.</text:p>
      <text:p text:style-name="P13">В случае сброса отходов при их транспортировании, подбор и вывоз сброшенных отходов осуществляют организации, выполняющие вывоз и транспортирование отходов.</text:p>
      <text:p text:style-name="P13">6. Сжигание отходов всех видов и классов опасности на территории городского округа запрещено, кроме сжигания в целях:</text:p>
      <text:p text:style-name="P13">- обезвреживания отходов на специализированных установках при соблюдении требований по лицензированию этого вида деятельности,</text:p>
      <text:p text:style-name="P13">- вторичного использования древесины и отходов ее переработки в качестве топлива.</text:p>
      <text:p text:style-name="P13">Возгорание отходов в мусоросборниках должно немедленно по обнаружению ликвидироваться владельцами мусоросборников.</text:p>
      <text:p text:style-name="P13">7. Отходы размещаются для хранения и захоронения только на объектах размещения <text:soft-page-break/>отходов, включенных в государственный реестр объектов размещения отходов.</text:p>
      <text:p text:style-name="P13">Собственники отходов (или уполномоченные ими лица, в том числе управляющие компании) должны иметь договор на размещение отходов или на их переработку и/или их вторичное использование, кроме случаев, когда эти виды деятельности осуществляются самим собственником отходов.</text:p>
      <text:p text:style-name="P13">8. Ликвидация сбросов отходов, несанкционированных свалок отходов, уборка и очистка загрязненной/захламленной территории, при необходимости обеззараживание и рекультивация земельного участка, осуществляются за собственный счет лицами, сбросившими или разместившими отходы производства и потребления в несанкционированных местах.</text:p>
      <text:p text:style-name="P13">В случае невозможности установления лиц, сбросивших или разместивших отходы в несанкционированных местах, вышеперечисленные мероприятия осуществляются за собственный счет владельцами (на праве собственности или ином вещном праве) земельных участков.</text:p>
      <text:p text:style-name="P13">9. Порядок обращения с отходами арендатора объектов недвижимости, в т.ч. земельных участков, зданий, сооружений, жилых или нежилых помещений, определяется арендодателем, который несет ответственность за организацию обращения с отходами на объекте недвижимости, сдаваемом в аренду.</text:p>
      <text:p text:style-name="P12"/>
      <text:h text:style-name="P5" text:outline-level="3">Статья 31. Особенности сбора и вывоза (удаления)</text:h>
      <text:p text:style-name="P4">жидких бытовых отходов</text:p>
      <text:p text:style-name="P4"/>
      <text:p text:style-name="P12">1. На обращение с жидкими отходами распространяются требования, изложенные в <text:a xlink:type="simple" xlink:href="#P1212" text:style-name="Internet_20_link" text:visited-style-name="Visited_20_Internet_20_Link"><text:span text:style-name="T1">статье 30</text:span></text:a>.</text:p>
      <text:p text:style-name="P13">Сбор жидких бытовых отходов на территориях, не имеющих сети канализации, осуществляется в септик или в утепленные выгребные ямы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text:p>
      <text:p text:style-name="P13">2. Запрещаются установка устройств наливных помоек, вынос, сброс/разлив, складирование жидких отходов (помоев, нечистот и неочищенных сточных вод, включая хозяйственно-фекальных) на землю и почву, в том числе на участки смежного землепользования, на проезды, улицы, тротуары, газоны, в водные объекты или водоотводные канавы, кюветы.</text:p>
      <text:p text:style-name="P2">(в ред. <text:a xlink:type="simple" xlink:href="consultantplus://offline/ref=3189A5CD25AE0FC5C343264F22E31AFA9F62BB3F5DA7ECA95E96A4CBBDA1935C51DF3AA54244CDE2FF2D14OCc8B" text:style-name="Internet_20_link" text:visited-style-name="Visited_20_Internet_20_Link"><text:span text:style-name="T1">Решения</text:span></text:a> Городской Думы города Южно-Сахалинска от 20.05.2016 N 458/25-16-5)</text:p>
      <text:p text:style-name="P13">При очистке смотровых колодцев, подземных коммуникаций грунт, мусор, нечистоты складируются в специальную тару с немедленной вывозкой силами и средствами организаций, занимающихся очистными работами.</text:p>
      <text:p text:style-name="P13">Слив воды на тротуары, газоны, проезжую часть дороги не допускается, а при производстве аварийных работ слив воды разрешается только по специальным отводам или шлангам в близлежащие колодцы фекальной или ливневой канализации по согласованию с владельцами коммуникаций и с возмещением затрат на работы по водоотведению сброшенных стоков.</text:p>
      <text:p text:style-name="P12"/>
      <text:h text:style-name="P5" text:outline-level="3">Статья 32. Особенности уборки территории</text:h>
      <text:p text:style-name="P4">в весенне-летний период</text:p>
      <text:p text:style-name="P12"/>
      <text:p text:style-name="P12">1. Период весенне-летней уборки территории устанавливается с 16 апреля по 6 ноября. В зависимости от климатических условий период весенне-летней уборки может быть изменен решением уполномоченного органа в сфере городского хозяйства.</text:p>
      <text:p text:style-name="P13"><text:soft-page-break/>2. При переходе с зимнего периода уборки на летний производятся следующие виды работ:</text:p>
      <text:p text:style-name="P13">- очистка земельных участков, озелененных территорий, газонов от накопившихся за зиму отходов, природного мусора и песка, использованного в качестве противогололедного средства, сбор и вывоз отходов и смета;</text:p>
      <text:p text:style-name="P13">- зачистка лотковой зоны, проезжей части, тротуаров, пешеходных зон, сбор и вывоз собранного смета;</text:p>
      <text:p text:style-name="P13">- очистка от грязи, мойка, покраска элементов благоустройства;</text:p>
      <text:p text:style-name="P13">- очистка от грязи, мойка, покраска дорожных знаков, перильных ограждений мостов, путепроводов;</text:p>
      <text:p text:style-name="P13">- вскрытие от наледи, очистка от мусора и наносов песка, грязи дождеприемных колодцев.</text:p>
      <text:p text:style-name="P13">Виды работ переходного периода производятся в течение месячника по санитарной очистке территории городского округа, сроки проведения которого устанавливаются постановлением администрации города Южно-Сахалинска.</text:p>
      <text:p text:style-name="P2">(абзац введен <text:a xlink:type="simple" xlink:href="consultantplus://offline/ref=3189A5CD25AE0FC5C343264F22E31AFA9F62BB3F5DA7ECA95E96A4CBBDA1935C51DF3AA54244CDE2FF2D14OCc6B" text:style-name="Internet_20_link" text:visited-style-name="Visited_20_Internet_20_Link"><text:span text:style-name="T1">Решением</text:span></text:a> Городской Думы города Южно-Сахалинска от 20.05.2016 N 458/25-16-5)</text:p>
      <text:p text:style-name="P13">3. Весенне-летняя уборка включает:</text:p>
      <text:p text:style-name="P13">- ежедневную очистку земельных участков, озелененных территорий, газонов от отходов, природного мусора (в том числе опавшей листвы);</text:p>
      <text:p text:style-name="P13">- кошение травы при достижении высоты 10 см на территориях объектов, зданий и сооружений, примыкающих на расстоянии 10 метров к улицам и площадям, на озелененных территориях общего пользования;</text:p>
      <text:p text:style-name="P13">- ежедневное влажное подметание, по мере образования пыли и грязи - мойку и полив улиц, дорог, мостов, путепроводов, проездов (въездов), территорий общественных пространств, тротуаров;</text:p>
      <text:p text:style-name="P13">- ежедневное удаление смета из прилотковых зон улиц: подметание, сбор в кучи и вывоз на полигон ТБО;</text:p>
      <text:p text:style-name="P13">- очистку от мусора и наносов песка, грязи дождеприемных колодцев;</text:p>
      <text:p text:style-name="P13">- по мере загрязнения очистку от грязи, мойку элементов благоустройства;</text:p>
      <text:p text:style-name="P13">- ежедневный сбор и вывоз отходов и смета.</text:p>
      <text:p text:style-name="P13">4. Мойка дорожных покрытий и тротуаров, а также подметание тротуаров производится с 23 часов до 7 часов утра, а влажное подметание проезжей части улиц - по мере необходимости с 9 часов утра до 21 часа, за исключением времени пиковых транспортных нагрузок.</text:p>
      <text:p text:style-name="P13">Уборка лотков и бордюров от песка, пыли, мусора после мойки должна производиться до 8 часов утра.</text:p>
      <text:p text:style-name="P13">Очистка урн от мусора производится ежедневно до 10 часов утра и далее - по мере накопления. Мусор собирается в мусоросборники для сбора твердых коммунальных отходов или грузится непосредственно в спецавтотранспорт, собирающий отходы.</text:p>
      <text:p text:style-name="P13">5. При производстве весенне-летней уборки не должны допускаться:</text:p>
      <text:p text:style-name="P13"><text:soft-page-break/>- подметание без предварительного пылеподавления;</text:p>
      <text:p text:style-name="P13">- сброс смета и отходов с убираемых территорий и объектов (сооружений и элементов благоустройства) на другие территории и объекты, в дождеприемные и смотровые колодцы ливневой канализации, в водные объекты;</text:p>
      <text:p text:style-name="P13">- выбивание струей воды смета и мусора на тротуары и газоны при мойке проезжей части.</text:p>
      <text:p text:style-name="P12"/>
      <text:h text:style-name="P5" text:outline-level="3">Статья 33. Особенности уборки территории</text:h>
      <text:p text:style-name="P4">в осенне-зимний период</text:p>
      <text:p text:style-name="P12"/>
      <text:p text:style-name="P12">1. Период осенне-зимней уборки территории устанавливается с 7 ноября по 15 апреля. В зависимости от климатических условий период осенне-зимней уборки может быть изменен решением уполномоченного органа в сфере городского хозяйства.</text:p>
      <text:p text:style-name="P13">2. При переходе к осенне-зимней уборке на всех территориях:</text:p>
      <text:p text:style-name="P13">- определяются места временного складирования свежевыпавшего снега для последующего его вывоза;</text:p>
      <text:p text:style-name="P13">- по границе озелененных территорий, особенно с молодыми посадками и низкой живой изгородью, выставляются высокие (выше обычной высоты снежного покрова) сигнальные вешки для предупреждения повреждения и уничтожения зеленых насаждений при расчистке снега;</text:p>
      <text:p text:style-name="P13">- намечаются на озелененных территориях жилых кварталов проезды для расчистки от снега колодцев инженерных сетей и их эксплуатации;</text:p>
      <text:p text:style-name="P13">- вывозятся или убираются в места хранения скамейки и урны, по необходимости - другие малые архитектурные формы, в т.ч. средства и устройства мобильного озеленения.</text:p>
      <text:p text:style-name="P13">3. Осенне-зимняя уборка на всех территориях включает:</text:p>
      <text:p text:style-name="P2">(в ред. <text:a xlink:type="simple" xlink:href="consultantplus://offline/ref=3189A5CD25AE0FC5C343264F22E31AFA9F62BB3F5DA7ECA95E96A4CBBDA1935C51DF3AA54244CDE2FF2D15OCcFB" text:style-name="Internet_20_link" text:visited-style-name="Visited_20_Internet_20_Link"><text:span text:style-name="T1">Решения</text:span></text:a> Городской Думы города Южно-Сахалинска от 20.05.2016 N 458/25-16-5)</text:p>
      <text:p text:style-name="P13">- расчистку улиц, дорог, тротуаров от снега;</text:p>
      <text:p text:style-name="P13">- уборку снега, грязи на территории;</text:p>
      <text:p text:style-name="P13">- удаление снежно-ледяных образований;</text:p>
      <text:p text:style-name="P13">- проведение противогололедных мероприятий;</text:p>
      <text:p text:style-name="P13">- вывоз снега и снежно-ледяных образований;</text:p>
      <text:p text:style-name="P13">- очистку кровель от снега, наледи и сосулек;</text:p>
      <text:p text:style-name="P13">- сбор и вывоз отходов в случае сброса отходов на территорию;</text:p>
      <text:p text:style-name="P2">(в ред. <text:a xlink:type="simple" xlink:href="consultantplus://offline/ref=3189A5CD25AE0FC5C343264F22E31AFA9F62BB3F5DA7ECA95E96A4CBBDA1935C51DF3AA54244CDE2FF2D15OCcDB" text:style-name="Internet_20_link" text:visited-style-name="Visited_20_Internet_20_Link"><text:span text:style-name="T1">Решения</text:span></text:a> Городской Думы города Южно-Сахалинска от 20.05.2016 N 458/25-16-5)</text:p>
      <text:p text:style-name="P13">- содержание площадок складирования снега.</text:p>
      <text:p text:style-name="P13">4. В качестве противогололедного средства для обработки пешеходных коммуникаций, посадочных площадок остановок общественного транспорта, проездов на озелененных и придомовых территориях используется песок и/или иные экологически безопасные материалы.</text:p>
      <text:p text:style-name="P2">(в ред. <text:a xlink:type="simple" xlink:href="consultantplus://offline/ref=3189A5CD25AE0FC5C343264F22E31AFA9F62BB3F5DA7ECA95E96A4CBBDA1935C51DF3AA54244CDE2FF2D15OCcAB" text:style-name="Internet_20_link" text:visited-style-name="Visited_20_Internet_20_Link"><text:span text:style-name="T1">Решения</text:span></text:a> Городской Думы города Южно-Сахалинска от 20.05.2016 N 458/25-16-5)</text:p>
      <text:p text:style-name="P13"><text:soft-page-break/>Для обработки проезжей части дорог и улиц в качестве противогололедного средства используется песко-соляная смесь, специальные реагенты и/или иные экологически безопасные материалы.</text:p>
      <text:p text:style-name="P13">5. При производстве осенне-зимней уборки не должны допускаться:</text:p>
      <text:p text:style-name="P13">- перемещение снега, скола льда с убираемых территорий и объектов (сооружений и элементов благоустройства) на другие территории и объекты, за исключением случаев, предусмотренных технологией уборки и настоящими Правилами благоустройства;</text:p>
      <text:p text:style-name="P13">- перемещение снега, скола льда в водные объекты, складирование загрязненного снега и льда в водоохранных зонах;</text:p>
      <text:p text:style-name="P13">- сброс или складирование снега, загрязненного песчано-соляной смесью и отходами, на тротуары, пешеходные зоны и озелененные территории;</text:p>
      <text:p text:style-name="P13">- сброс снега через перильную часть мостов и путепроводов;</text:p>
      <text:p text:style-name="P13">- повреждение и/или уничтожение зеленых насаждений при работе машин и механизмов.</text:p>
      <text:p text:style-name="P12"/>
      <text:h text:style-name="P5" text:outline-level="3">Статья 34. Осенне-зимняя уборка улично-дорожной сети</text:h>
      <text:p text:style-name="P12"/>
      <text:p text:style-name="P12">1. Уборка снега, грязи на территории улично-дорожной сети (исключая дороги федерального и регионального значения), пешеходных коммуникаций, а также озелененных территорий общего пользования организуется уполномоченным органом в сфере городского хозяйства. Также им утверждаются регламенты уборки, объемы и виды работ, указанные в настоящей части, в зависимости от бюджетных назначений, критерии оценки качества выполнения работ.</text:p>
      <text:p text:style-name="P2">(часть 1 в ред. <text:a xlink:type="simple" xlink:href="consultantplus://offline/ref=3189A5CD25AE0FC5C343264F22E31AFA9F62BB3F5DA7ECA95E96A4CBBDA1935C51DF3AA54244CDE2FF2D15OCc8B" text:style-name="Internet_20_link" text:visited-style-name="Visited_20_Internet_20_Link"><text:span text:style-name="T1">Решения</text:span></text:a> Городской Думы города Южно-Сахалинска от 20.05.2016 N 458/25-16-5)</text:p>
      <text:p text:style-name="P13">2. При производстве уборочных работ должны обеспечиваться беспрепятственное движение транспортных средств и пешеходов независимо от погодных условий, а также сохранность зеленых насаждений и других элементов благоустройства. Расчистка должна производиться без повреждения и разрушения бордюров и покрытий.</text:p>
      <text:p text:style-name="P13">3. Зимние уборочные работы обеспечивают:</text:p>
      <text:p text:style-name="P13">- противогололедную обработку проезжей части дорог и улиц, спусков, подъемов, перекрестков, мест остановок общественного транспорта, пешеходных переходов;</text:p>
      <text:p text:style-name="P13">- очистку пешеходных зон, тротуаров от снега, обледенелого наката, наледи, снежного или ледяного уклона и других неровностей и посыпку песком;</text:p>
      <text:p text:style-name="P13">- сгребание и подметание снега с проезжих частей дорог, улиц и тротуаров при высоте рыхлой снежной массы 5 см, при длительных снегопадах - повторно через каждые 5 см свежевыпавшего снега;</text:p>
      <text:p text:style-name="P13">- по формированию снежного вала расчистку пешеходных переходов, остановок общественного транспорта, перекрестков, въездов во дворы и территории;</text:p>
      <text:p text:style-name="P13">- вывоз снега после формирования снежного вала круглосуточно до его полного удаления.</text:p>
      <text:p text:style-name="P13">4. Допускается временное складирование снега, не содержащего химических реагентов, при уборке дорог в парке, скверах, бульварах и других озелененных территориях на заранее подготовленные для этих целей площадки, при условии сохранности зеленых насаждений и обеспечения оттока талых вод.</text:p>
      <text:p text:style-name="P12"><text:soft-page-break/></text:p>
      <text:h text:style-name="P5" text:outline-level="3">Статья 35. Уборка снега на иных территориях</text:h>
      <text:p text:style-name="P12"/>
      <text:p text:style-name="P12">1. Уборка снега осуществляется с его временным складированием на территории и последующим вывозом.</text:p>
      <text:p text:style-name="P13">Сгребание и подметание снега на территориях начинается при высоте рыхлой снежной массы 10 см. При длительных снегопадах циклы механизированного сгребания-подметания повторяются через каждые 10 см свежевыпавшего снега.</text:p>
      <text:p text:style-name="P13">Уборка и вывоз снега с территорий, примыкающих к улицам, должны завершаться не позднее вывоза снега, размещенного в снежные валы при расчистке проезжей части улиц и тротуаров.</text:p>
      <text:p text:style-name="P13">На территориях жилой застройки от снега, льда и снежно-ледяных образований расчищаются пешеходные коммуникации, проезды, детские площадки, площадки для установки мусоросборников, хранения автотранспортных средств. При проведении работ по уборке и вывозу снега на придомовых территориях многоквартирных домов субъектам управления многоквартирным домом необходимо информировать жителей о сроках и месте проведения работ и о необходимости перемещения транспортных средств, препятствующих уборке.</text:p>
      <text:p text:style-name="P2">(в ред. <text:a xlink:type="simple" xlink:href="consultantplus://offline/ref=3189A5CD25AE0FC5C343264F22E31AFA9F62BB3F5CA2E1A15E96A4CBBDA1935C51DF3AA54244CDE2FF2C12OCcFB" text:style-name="Internet_20_link" text:visited-style-name="Visited_20_Internet_20_Link"><text:span text:style-name="T1">Решения</text:span></text:a> Городской Думы города Южно-Сахалинска от 31.10.2017 N 952/49-17-5)</text:p>
      <text:p text:style-name="P13">На территориях жилой и иной застройки проводятся противогололедные мероприятия на участках образования наледи по мере ее образования.</text:p>
      <text:p text:style-name="P2">(абзац введен <text:a xlink:type="simple" xlink:href="consultantplus://offline/ref=3189A5CD25AE0FC5C343264F22E31AFA9F62BB3F5DA7ECA95E96A4CBBDA1935C51DF3AA54244CDE2FF2D15OCc6B" text:style-name="Internet_20_link" text:visited-style-name="Visited_20_Internet_20_Link"><text:span text:style-name="T1">Решением</text:span></text:a> Городской Думы города Южно-Сахалинска от 20.05.2016 N 458/25-16-5)</text:p>
      <text:p text:style-name="P13">2. Вывоз временно складированного снега осуществляется не позднее 15 суток с момента складирования снега, не допускается застой талых вод на территории и/или сток талых вод на примыкающие к границам земельного участка территории, на тротуары, пешеходные зоны и улично-дорожную сеть и/или неразрешенный сброс талых вод в ливневую канализацию.</text:p>
      <text:p text:style-name="P2">(в ред. <text:a xlink:type="simple" xlink:href="consultantplus://offline/ref=3189A5CD25AE0FC5C343264F22E31AFA9F62BB3F5DA7E9AD5696A4CBBDA1935C51DF3AA54244CDE2FF2D19OCcCB" text:style-name="Internet_20_link" text:visited-style-name="Visited_20_Internet_20_Link"><text:span text:style-name="T1">Решения</text:span></text:a> Городской Думы города Южно-Сахалинска от 27.04.2016 N 450/24-16-5)</text:p>
      <text:p text:style-name="P13">Вывоз снега производится только в специально отведенные места, на обустроенные площадки для временного складирования снега. Порядок эксплуатации площадки для временного складирования снега устанавливается уполномоченным органом в сфере городского хозяйства.</text:p>
      <text:p text:style-name="P13">3. Очистка кровель зданий от снега, наледи и сосулек на сторонах, выходящих на пешеходные зоны, производится владельцами зданий, управляющими компаниями (для жилых зданий) незамедлительно по мере снего- и наледеобразования. При угрозе протекания кровли, кровля очищается от снега немедленно после каждого снегопада.</text:p>
      <text:p text:style-name="P13">Очистка от снега крыш и удаление сосулек производится с обеспечением мер безопасности: назначение дежурных, ограждение опасных пешеходных зон, оснащение страховочным оборудованием лиц, работающих на высоте. Также должны быть приняты меры по сохранности зеленых насаждений, воздушных линий и т.п.</text:p>
      <text:p text:style-name="P13">Снег, сброшенный с крыш, подлежит немедленному вывозу.</text:p>
      <text:p text:style-name="P13">Сброс снега с крыш следует производить до вывоза снега, сметенного с дорожных покрытий и тротуаров, и укладывать в общий снежный вал по договоренности с организацией, осуществляющей уборку улично-дорожной сети.</text:p>
      <text:p text:style-name="P13"><text:soft-page-break/>Если сброс снега с кровель производится на уже очищенные территории, то сбор и вывоз снега выполняется организацией, производящей сброс снега с кровель.</text:p>
      <text:p text:style-name="P12"/>
      <text:h text:style-name="P5" text:outline-level="2">Глава 5. ПОРЯДОК СОДЕРЖАНИЯ ЭЛЕМЕНТОВ БЛАГОУСТРОЙСТВА</text:h>
      <text:p text:style-name="P4">ПРИ ЭКСПЛУАТАЦИИ ОБЪЕКТОВ БЛАГОУСТРОЙСТВА</text:p>
      <text:p text:style-name="P4">(в ред. <text:a xlink:type="simple" xlink:href="consultantplus://offline/ref=3189A5CD25AE0FC5C343264F22E31AFA9F62BB3F5DA7ECA95E96A4CBBDA1935C51DF3AA54244CDE2FF2D16OCcEB" text:style-name="Internet_20_link" text:visited-style-name="Visited_20_Internet_20_Link"><text:span text:style-name="T1">Решения</text:span></text:a> Городской Думы города Южно-Сахалинска</text:p>
      <text:p text:style-name="P4">от 20.05.2016 N 458/25-16-5)</text:p>
      <text:p text:style-name="P12"/>
      <text:h text:style-name="P5" text:outline-level="3">Статья 36. Общие требования по содержанию</text:h>
      <text:p text:style-name="P4">элементов благоустройства</text:p>
      <text:p text:style-name="P12"/>
      <text:p text:style-name="P12">1. Содержание элементов благоустройства производится согласно требованиям нормативных <text:a xlink:type="simple" xlink:href="#P1651" text:style-name="Internet_20_link" text:visited-style-name="Visited_20_Internet_20_Link"><text:span text:style-name="T1">актов</text:span></text:a> Приложения N 2 к Правилам благоустройства и положениям настоящего раздела.</text:p>
      <text:p text:style-name="P13">2. Качество и сочетание элементов благоустройства территории должны соответствовать нормируемому комплексу элементов благоустройства в течение всего периода эксплуатации земельного участка(ов) и объекта(ов), на нем расположенного(ых).</text:p>
      <text:p text:style-name="P13">3. Содержание элементов благоустройства, а также их конструктивных элементов, декоративных деталей включает:</text:p>
      <text:p text:style-name="P13">1) очистку и мойку от грязи, песка, пыли, посторонних надписей, символов, изображений, объявлений, информационно-печатной продукции и пр.;</text:p>
      <text:p text:style-name="P13">2) покраску окрашиваемых поверхностей;</text:p>
      <text:p text:style-name="P13">3) ремонт, восстановление или замену элементов и деталей в целом и/или их разрушенных фрагментов;</text:p>
      <text:p text:style-name="P13">4) демонтаж разрушенных или устаревших элементов и деталей, не требуемых нормируемым комплексом элементов благоустройства.</text:p>
      <text:p text:style-name="P2">(часть 3 в ред. <text:a xlink:type="simple" xlink:href="consultantplus://offline/ref=3189A5CD25AE0FC5C343264F22E31AFA9F62BB3F5DA7E9AD5696A4CBBDA1935C51DF3AA54244CDE2FF2D19OCcDB" text:style-name="Internet_20_link" text:visited-style-name="Visited_20_Internet_20_Link"><text:span text:style-name="T1">Решения</text:span></text:a> Городской Думы города Южно-Сахалинска от 27.04.2016 N 450/24-16-5)</text:p>
      <text:p text:style-name="P13">4. Работы по содержанию элементов благоустройства выполняются с периодичностью, обеспечивающей следующие требования:</text:p>
      <text:p text:style-name="P13">- поверхности элементов благоустройства чистые, без наносов грязи, песка и пыли, без ржавчины и потеков, без посторонних надписей, символов и изображений;</text:p>
      <text:p text:style-name="P13">- поверхности элементов целые, без разрушений, коррозии, задиров, заноз, обломов и т.п.;</text:p>
      <text:p text:style-name="P13">- окрашенные поверхности хорошо, плотно прокрашенные, без отшелушивания красочного слоя, просвечивания ранее нанесенного слоя, изменения (выцветания) первоначального цвета;</text:p>
      <text:p text:style-name="P13">- отсутствуют поврежденные или утраченные фрагменты (сломанные или отсутствующие ступени, перила, плитка мощения, разрушенные покрытия, искривленные, отклоненные от вертикали или обломанные ограждения, остатки старого, срезанного оборудования на площадках, сломанные или разрушенные крепления и т.п.), повышающие риски травматизма, нанесения ущерба и/или разрушения всего элемента благоустройства.</text:p>
      <text:p text:style-name="P13">5. Окраска элементов благоустройства, имеющих окрашиваемые поверхности, производится колерами, утвержденными уполномоченным органом в сфере градостроительства при строительстве или установке этих элементов.</text:p>
      <text:p text:style-name="P13"><text:soft-page-break/>Если в течение года общее колористическое решение улицы изменилось, то очередное окрашивание элементов благоустройства требуется производить, согласовывая цветовое решение объекта и его элементов благоустройства с уполномоченным органом в сфере градостроительства.</text:p>
      <text:p text:style-name="P12"/>
      <text:h text:style-name="P5" text:outline-level="3">Статья 37. Содержание элементов инженерной подготовки</text:h>
      <text:p text:style-name="P4">и защиты территории</text:p>
      <text:p text:style-name="P4">(в ред. <text:a xlink:type="simple" xlink:href="consultantplus://offline/ref=3189A5CD25AE0FC5C343264F22E31AFA9F62BB3F5DA7ECA95E96A4CBBDA1935C51DF3AA54244CDE2FF2D16OCcCB" text:style-name="Internet_20_link" text:visited-style-name="Visited_20_Internet_20_Link"><text:span text:style-name="T1">Решения</text:span></text:a> Городской Думы города Южно-Сахалинска</text:p>
      <text:p text:style-name="P4">от 20.05.2016 N 458/25-16-5)</text:p>
      <text:p text:style-name="P4"/>
      <text:p text:style-name="P12">1. Водоотводные кюветы и канавы, водопропускные трубы, дождеприемные колодцы и иные элементы инженерной подготовки и защиты территории должны содержаться в состоянии, обеспечивающем беспрепятственное прохождение поверхностных, талых, ливневых и паводковых вод.</text:p>
      <text:p text:style-name="P13">Элементы инженерной подготовки и защиты территории очищаются от отходов, наносов грунта, ила при подготовке к прохождению паводкового периода, при прохождении затяжных ливневых осадков, а также при снижении пропускной способности элементов.</text:p>
      <text:p text:style-name="P13">2. Правообладатели земельных участков (далее - землепользователи) обязаны обеспечивать допуск эксплуатирующей организации для ремонта и содержания инженерных коммуникаций, расположенных на отведенной землепользователю территории.</text:p>
      <text:p text:style-name="P12"/>
      <text:h text:style-name="P5" text:outline-level="3">Статья 38. Работы по озеленению территорий</text:h>
      <text:p text:style-name="P4">и содержанию зеленых насаждений</text:p>
      <text:p text:style-name="P12"/>
      <text:p text:style-name="P12">1. Зеленые насаждения являются неделимой частью земельных участков, на которых они произрастают. Обязанности по созданию, охране и восстановлению зеленых насаждений (далее - обязанности по озеленению) и ответственность за выполнение этих обязанностей и сохранность зеленых насаждений возлагается на землепользователей.</text:p>
      <text:p text:style-name="P2">(в ред. <text:a xlink:type="simple" xlink:href="consultantplus://offline/ref=3189A5CD25AE0FC5C343264F22E31AFA9F62BB3F5DA7ECA95E96A4CBBDA1935C51DF3AA54244CDE2FF2D16OCc6B" text:style-name="Internet_20_link" text:visited-style-name="Visited_20_Internet_20_Link"><text:span text:style-name="T1">Решения</text:span></text:a> Городской Думы города Южно-Сахалинска от 20.05.2016 N 458/25-16-5)</text:p>
      <text:p text:style-name="P13">Обязанности по озеленению, ответственность за выполнение этих обязанностей и сохранность зеленых насаждений на земельных участках, государственная собственность на которые не разграничена, возлагается на уполномоченный орган в сфере городского хозяйства.</text:p>
      <text:p text:style-name="P13">2. На протяжении всего времени использования земельного участка его озеленение должно соответствовать требованиям градостроительного регламента и схеме планировочной организации земельного участка (проекту благоустройства и озеленения).</text:p>
      <text:p text:style-name="P13">Зеленые насаждения на территории городского округа подлежат повсеместной охране, в целях которой землепользователи обязаны осуществлять комплекс мероприятий, который включает содержание, оценку состояния, защиту от вредителей и болезней.</text:p>
      <text:p text:style-name="P13">Землепользователи обязаны предотвращать уничтожение и/или повреждение зеленых насаждений или возникновение угрозы уничтожения и/или повреждения.</text:p>
      <text:p text:style-name="P13">3. Содержание зеленых насаждений землепользователями включает обязательные мероприятия по:</text:p>
      <text:p text:style-name="P13">- содержанию деревьев, кустарников и лиан: полив, внесение удобрений, рыхление почвы, мульчирование, утепление, обрезку кроны, стрижку "живой" изгороди;</text:p>
      <text:p text:style-name="P13">- содержанию газонов: аэрацию, стрижку/кошение, обрезку бровок, землевание, борьбу с сорняками, подкормку, полив, удаление опавших листьев и ремонт;</text:p>
      <text:p text:style-name="P13"><text:soft-page-break/>- содержанию цветников, в т.ч. вертикального озеленения: полив и промывку растений, рыхление почвы и уборку сорняков, обрезку отцветших соцветий, защиту от вредителей и болезней, мульчирование, внесение минеральных удобрений.</text:p>
      <text:p text:style-name="P13">4. Стрижка/кошение газонов производится землепользователями периодически при достижении травяным покровом высоты 10 см. Скошенная трава должна быть убрана с газонов и утилизирована в течение трех суток.</text:p>
      <text:p text:style-name="P13">5. Полив зеленых насаждений производится в утреннее время не позднее 9 часов или в вечернее время после 18 часов.</text:p>
      <text:p text:style-name="P13">6. Обрезку деревьев и кустарников с целью обеспечения правил эксплуатации охранных зон токонесущих проводов осуществляют владельцы линий токонесущих проводов по согласованию с землепользователями, на земельных участках которых произрастают зеленые насаждения.</text:p>
      <text:p text:style-name="P13">7. При возникновении угрозы уничтожения и/или повреждения зеленых насаждений, а также в случаях ухудшения их состояния, их гибели и/или повреждения, землепользователи обязаны письменно информировать уполномоченное подразделение администрации города в сфере охраны окружающей среды в течение трех рабочих дней с момента выявления соответствующего факта.</text:p>
      <text:p text:style-name="P13">Информирование осуществляется в целях предупреждения распространения заболеваний и поражений вредителями иных зеленых насаждений, а также учета и контроля восстановления зеленых насаждений.</text:p>
      <text:p text:style-name="P13">Землепользователи обязаны немедленно предпринять меры по устранению угрозы уничтожения и/или повреждения зеленых насаждений, прекращению негативного воздействия, ухудшающего их состояние, и восстановлению зеленых насаждений.</text:p>
      <text:p text:style-name="P13">В случае гибели и/или повреждения зеленых насаждений в результате природных или метеорологических явлений информирование уполномоченного подразделения администрации города в сфере охраны окружающей среды (с предоставлением фотографий сломанных, упавших деревьев и кустарников без признаков рубки и спила) осуществляется не позднее десяти дней после прекращения явлений, вызвавших гибель и/или повреждение зеленых насаждений.</text:p>
      <text:p text:style-name="P13">В случае непредоставления информации или несвоевременного предоставления, факт гибели насаждений впоследствии рассматривается как незаконное уничтожение.</text:p>
      <text:p text:style-name="P2">(часть 7 в ред. <text:a xlink:type="simple" xlink:href="consultantplus://offline/ref=3189A5CD25AE0FC5C343264F22E31AFA9F62BB3F5DA7ECA95E96A4CBBDA1935C51DF3AA54244CDE2FF2D17OCcEB" text:style-name="Internet_20_link" text:visited-style-name="Visited_20_Internet_20_Link"><text:span text:style-name="T1">Решения</text:span></text:a> Городской Думы города Южно-Сахалинска от 20.05.2016 N 458/25-16-5)</text:p>
      <text:p text:style-name="P13">8. В целях охраны и восстановления зеленых насаждений на территории городского округа постановлением администрации города создается Комиссия по обследованию зеленых насаждений и утверждается ее положение. Комиссия по обследованию зеленых насаждений осуществляет обследование и оценку состояния зеленых насаждений, принимает решения о сносе или других действиях с зелеными насаждениями, осуществляет расчет затрат на озеленение, подлежащих возмещению при повреждении или сносе зеленых насаждений, а также другие полномочия, предусмотренные ее положением.</text:p>
      <text:p text:style-name="P13">9. На территории городского округа, за исключением земель лесного фонда, снос или пересадка зеленых насаждений, обрезка деревьев, кустарников и лиан, в том числе формирование их кроны, производятся по разрешению уполномоченного органа администрации города в сфере охраны окружающей среды. Выдача разрешений на пересадку, обрезку, снос зеленых насаждений осуществляется в соответствии с административным регламентом предоставления муниципальной услуги, утвержденным постановлением администрации города.</text:p>
      <text:p text:style-name="P2">(в ред. <text:a xlink:type="simple" xlink:href="consultantplus://offline/ref=3189A5CD25AE0FC5C343264F22E31AFA9F62BB3F5DA7ECA95E96A4CBBDA1935C51DF3AA54244CDE2FF2D17OCc8B" text:style-name="Internet_20_link" text:visited-style-name="Visited_20_Internet_20_Link"><text:span text:style-name="T1">Решения</text:span></text:a> Городской Думы города Южно-Сахалинска от 20.05.2016 N 458/25-16-5)</text:p>
      <text:p text:style-name="P13"><text:soft-page-break/>При этом разрешения на снос и/или пересадку растений, включенных в Красную <text:a xlink:type="simple" xlink:href="consultantplus://offline/ref=3189A5CD25AE0FC5C3433842348F46F69A6FED3352ADBFF40B90F394EDA7C61C11D96FE60649CDOEc0B" text:style-name="Internet_20_link" text:visited-style-name="Visited_20_Internet_20_Link"><text:span text:style-name="T1">книгу</text:span></text:a> Российской Федерации или в Красную <text:a xlink:type="simple" xlink:href="consultantplus://offline/ref=3189A5CD25AE0FC5C343264F22E31AFA9F62BB3F5EA0E8AE5896A4CBBDA1935C51DF3AA54244CDE2FF2D11OCcAB" text:style-name="Internet_20_link" text:visited-style-name="Visited_20_Internet_20_Link"><text:span text:style-name="T1">книгу</text:span></text:a> Сахалинской области и произрастающих на территории городского округа, выдаются соответствующими государственными органами.</text:p>
      <text:p text:style-name="P13">Снос и/или пересадка лесных насаждений на землях лесного фонда осуществляются на основании решений органов государственной власти Сахалинской области или их уполномоченных учреждений.</text:p>
      <text:p text:style-name="P13">Уничтожение и/или повреждение зеленых насаждений производится на компенсационной основе, с возмещением затрат на озеленение в соответствии с порядком, утверждаемым решением городской Думы города Южно-Сахалинска.</text:p>
      <text:p text:style-name="P13">10. Аварийные деревья и кустарники: нежизнеспособные, сухостойные, перестойные, достигшие предельного возраста произрастания, имеющие сильный наклон, угрожающий падением, подлежат своевременному сносу и удаляются землепользователями на основании разрешения уполномоченного органа администрации города в сфере охраны окружающей среды с последующим восстановлением озеленения в ближайший благоприятный климатический период.</text:p>
      <text:p text:style-name="P2">(в ред. <text:a xlink:type="simple" xlink:href="consultantplus://offline/ref=3189A5CD25AE0FC5C343264F22E31AFA9F62BB3F5DA7ECA95E96A4CBBDA1935C51DF3AA54244CDE2FF2D17OCc8B" text:style-name="Internet_20_link" text:visited-style-name="Visited_20_Internet_20_Link"><text:span text:style-name="T1">Решения</text:span></text:a> Городской Думы города Южно-Сахалинска от 20.05.2016 N 458/25-16-5)</text:p>
      <text:p text:style-name="P13">11. Организованный землепользователями и разрешенный уполномоченным органом администрации города в сфере охраны окружающей среды снос/спил деревьев и кустарников, их вывоз, удаление (корчевка) пней и корней, оставшихся после вырубки деревьев и кустарников, осуществляются в течение рабочего дня - с территорий, расположенных вдоль основных улиц и магистралей, и в течение трех рабочих дней - с улиц второстепенного значения и других земельных участков.</text:p>
      <text:p text:style-name="P2">(в ред. <text:a xlink:type="simple" xlink:href="consultantplus://offline/ref=3189A5CD25AE0FC5C343264F22E31AFA9F62BB3F5DA7ECA95E96A4CBBDA1935C51DF3AA54244CDE2FF2D17OCc8B" text:style-name="Internet_20_link" text:visited-style-name="Visited_20_Internet_20_Link"><text:span text:style-name="T1">Решения</text:span></text:a> Городской Думы города Южно-Сахалинска от 20.05.2016 N 458/25-16-5)</text:p>
      <text:p text:style-name="P13">12. Упавшие в результате природных или метеорологических явлений деревья удаляются землепользователями с проезжей части дорог, тротуаров, от токонесущих проводов, крыш и фасадов зданий и сооружений в течение рабочего дня с момента обнаружения падения, а с других территорий - не позднее трех рабочих дней с момента обнаружения падения. В случае массового падения деревьев, удаление упавших или опасно наклонившихся деревьев с территорий земельных участков производится непрерывно до полной нормализации ситуации.</text:p>
      <text:p text:style-name="P13">13. В целях охраны зеленых насаждений, землепользователям, юридическим и физическим лицам запрещается повреждать или уничтожать зеленые насаждения, вытаптывать газоны (в т.ч. домашними животными), рвать и выкапывать цветы, а также совершать механическое, термическое, химическое и иное воздействие, включая загрязнение почвы в зоне зеленых насаждений вредными веществами, другие действия (или бездействие), направленные на уничтожение и/или повреждение зеленых насаждений или возникновение угрозы уничтожения и/или повреждения, в том числе:</text:p>
      <text:p text:style-name="P13">- засыпать землей или другими материалами корневую шейку растений, обрабатывать озелененные территории вредными для растений химическими веществами, нефтепродуктами или осуществлять сброс этих веществ на озелененные территории;</text:p>
      <text:p text:style-name="P13">- подвешивать на деревьях и кустарниках гамаки, качели, веревки для сушки белья, забивать гвозди, обвязывать ствол и ветви зеленого насаждения проволокой, веревкой, скотчем и т.п., прикреплять информационные и рекламные щиты, электропровода, и пр., которые могут повредить зеленые насаждения;</text:p>
      <text:p text:style-name="P13">- осуществлять побелку и/или покраску стволов деревьев, исключая случаи побелки стволов деревьев гашеной известью или специальными составами на отдельных участках с повышенными <text:soft-page-break/>санитарными требованиями;</text:p>
      <text:p text:style-name="P13">- разводить костры в неустановленных местах, жечь опавшую листву, сухую траву, смет и совершать другие действия, создающие пожароопасную обстановку;</text:p>
      <text:p text:style-name="P13">- складировать различные грузы, песок, землю, материалы, в том числе строительные, грунт, смет, скол асфальта, отходы производства и потребления, остовы автомобилей и т.п., размещать временные сооружения или устройства на газонах, цветниках и других участках с зелеными насаждениями;</text:p>
      <text:p text:style-name="P13">- сбрасывать снег с крыш на участки, занятые насаждениями, без принятия мер, обеспечивающих сохранность деревьев и кустарников;</text:p>
      <text:p text:style-name="P13">- перекидывать снег на древесные насаждения (с их повреждением, в т.ч. со сбиванием хвои, обламыванием веток, обдиром коры) при использовании роторной и другой снегоочистительной техники;</text:p>
      <text:p text:style-name="P13">- осуществлять проезд, остановку, стоянку, ремонт и мойку автотранспортных средств на озелененных территориях;</text:p>
      <text:p text:style-name="P13">- эксплуатировать (содержать, ремонтировать и т.д.) рекламные конструкции, здания и сооружения, инженерные сети и пр. с заездом автотранспорта на газоны без использования специальных защитных щитов и разрешения владельцев земельных участков или их уполномоченных лиц, обеспечивающих содержание газонов.</text:p>
      <text:p text:style-name="P12"/>
      <text:h text:style-name="P5" text:outline-level="3">Статья 39. Освещение и содержание</text:h>
      <text:p text:style-name="P4">осветительного оборудования</text:p>
      <text:p text:style-name="P12"/>
      <text:p text:style-name="P12">1. Улицы, дороги, площади, мосты, бульвары и пешеходные аллеи, общественные и рекреационные территории, жилые зоны освещаются в темное время суток по графику, утверждаемому уполномоченным органом в сфере городского хозяйства.</text:p>
      <text:p text:style-name="P13">Освещение территорий промышленных и коммунальных организаций, территорий отдельных зданий, сооружений, объектов, в т.ч. индивидуальных жилых домов, обеспечивается их собственниками или уполномоченными собственником лицами.</text:p>
      <text:p text:style-name="P13">2. Освещение территории городского округа осуществляется энергоснабжающими организациями на основании договоров на поставку электрической энергии, заключенных с землепользователями.</text:p>
      <text:p text:style-name="P2">(часть 2 в ред. <text:a xlink:type="simple" xlink:href="consultantplus://offline/ref=3189A5CD25AE0FC5C343264F22E31AFA9F62BB3F5DA7ECA95E96A4CBBDA1935C51DF3AA54244CDE2FF2D17OCc9B" text:style-name="Internet_20_link" text:visited-style-name="Visited_20_Internet_20_Link"><text:span text:style-name="T1">Решения</text:span></text:a> Городской Думы города Южно-Сахалинска от 20.05.2016 N 458/25-16-5)</text:p>
      <text:p text:style-name="P13">3. Включение и отключение установок наружного освещения улиц, дорог, площадей, территорий микрорайонов и других освещаемых объектов производится при снижении уровня естественной освещенности в вечерние сумерки до 20 люкс, в утренние часы при его повышении до 10 люкс. Наружное освещение не должно влиять на ясную видимость сигнальных огней.</text:p>
      <text:p text:style-name="P13">4. Уровень освещения объектов эксплуатируемыми установками наружного освещения должен быть не ниже 0,85 от нормируемого уровня.</text:p>
      <text:p text:style-name="P13">Не допускается отключение наружного освещения и снижение освещенности поверхности дорог и видимости предметов в вертикальной плоскости в темное время суток в местах расположения пешеходных переходов, на улицах и дорогах в пределах жилой застройки.</text:p>
      <text:p text:style-name="P13">5. Металлические опоры, кронштейны и другие элементы устройств наружного освещения и <text:soft-page-break/>контактной сети должны окрашиваться балансодержателями по мере необходимости, но не реже одного раза в три года.</text:p>
      <text:p text:style-name="P4"/>
      <text:h text:style-name="P5" text:outline-level="3">Статья 40. Содержание рекламных и информационных конструкций</text:h>
      <text:p text:style-name="P4">(в ред. <text:a xlink:type="simple" xlink:href="consultantplus://offline/ref=3189A5CD25AE0FC5C343264F22E31AFA9F62BB3F5CA2E1A15E96A4CBBDA1935C51DF3AA54244CDE2FF2C12OCcDB" text:style-name="Internet_20_link" text:visited-style-name="Visited_20_Internet_20_Link"><text:span text:style-name="T1">Решения</text:span></text:a> Городской Думы города Южно-Сахалинска</text:p>
      <text:p text:style-name="P4">от 31.10.2017 N 952/49-17-5)</text:p>
      <text:p text:style-name="P12"/>
      <text:p text:style-name="P12">1. Владельцы рекламных и информационных конструкций обеспечивают соблюдение общих требований по содержанию элементов благоустройства. Мойка и чистка рекламных и информационных конструкций производятся по мере необходимости, но не реже:</text:p>
      <text:p text:style-name="P2">(в ред. <text:a xlink:type="simple" xlink:href="consultantplus://offline/ref=3189A5CD25AE0FC5C343264F22E31AFA9F62BB3F5CA2E1A15E96A4CBBDA1935C51DF3AA54244CDE2FF2C12OCcAB" text:style-name="Internet_20_link" text:visited-style-name="Visited_20_Internet_20_Link"><text:span text:style-name="T1">Решения</text:span></text:a> Городской Думы города Южно-Сахалинска от 31.10.2017 N 952/49-17-5)</text:p>
      <text:p text:style-name="P13">- одного раза в месяц рекламных тумб и конструкций на остановочных павильонах;</text:p>
      <text:p text:style-name="P13">- двух раз в год (в апреле и августе) прочих средств наружной рекламы и информации.</text:p>
      <text:p text:style-name="P13">2. Организации, эксплуатирующие световые рекламы и вывески, ежедневно включают их с наступлением темного времени суток и выключают не ранее времени отключения уличного освещения, но не позднее наступления светового дня; обеспечивают своевременную замену перегоревших газо-световых трубок и электроламп.</text:p>
      <text:p text:style-name="P13">Витрины должны оборудоваться специальными осветительными приборами.</text:p>
      <text:p text:style-name="P13">В случае неисправности отдельных знаков или фрагментов требуется выключать рекламу или вывески полностью.</text:p>
      <text:p text:style-name="P13">3. В случаях износа, рекламные и информационные конструкции подлежат замене, при повреждении или разрыве - незамедлительно по выявлению случившегося факта.</text:p>
      <text:p text:style-name="P2">(часть 3 в ред. <text:a xlink:type="simple" xlink:href="consultantplus://offline/ref=3189A5CD25AE0FC5C343264F22E31AFA9F62BB3F5CA2E1A15E96A4CBBDA1935C51DF3AA54244CDE2FF2C12OCc8B" text:style-name="Internet_20_link" text:visited-style-name="Visited_20_Internet_20_Link"><text:span text:style-name="T1">Решения</text:span></text:a> Городской Думы города Южно-Сахалинска от 31.10.2017 N 952/49-17-5)</text:p>
      <text:p text:style-name="P13">4. Информационные сообщения размещаются только на разрешенных к установке информационных конструкциях; запрещается их размещение на зданиях, сооружениях, ограждениях, павильонах остановок пассажирского транспорта, опорах освещения, деревьях, газонах, тротуарах и т.д.</text:p>
      <text:p text:style-name="P13">В случаях повреждения, износа, потери актуальности информационные сообщения подлежат замене.</text:p>
      <text:p text:style-name="P2">(часть 4 в ред. <text:a xlink:type="simple" xlink:href="consultantplus://offline/ref=3189A5CD25AE0FC5C343264F22E31AFA9F62BB3F5CA2E1A15E96A4CBBDA1935C51DF3AA54244CDE2FF2C12OCc6B" text:style-name="Internet_20_link" text:visited-style-name="Visited_20_Internet_20_Link"><text:span text:style-name="T1">Решения</text:span></text:a> Городской Думы города Южно-Сахалинска от 31.10.2017 N 952/49-17-5)</text:p>
      <text:p text:style-name="P13">5. Очистку от объявлений опор связи или электросети, уличного освещения, цоколя зданий, ограждений и других сооружений осуществляют организации, эксплуатирующие данные объекты.</text:p>
      <text:p text:style-name="P12"/>
      <text:h text:style-name="P5" text:outline-level="3">Статья 41. Содержание зданий и сооружений</text:h>
      <text:p text:style-name="P12"/>
      <text:p text:style-name="P12">1. Эксплуатация зданий и сооружений, их ремонт производятся в соответствии с установленными правилами и нормами технической эксплуатации.</text:p>
      <text:p text:style-name="P13">2. Текущий и капитальный ремонт, окраска фасадов зданий и сооружений производятся в зависимости от их технического состояния собственниками зданий и сооружений.</text:p>
      <text:p text:style-name="P13">3. Любы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емов, выходящих на главный фасад, производятся по согласованию с уполномоченным органом в сфере <text:soft-page-break/>градостроительства.</text:p>
      <text:p text:style-name="P13">4. Не допускается производить какие-либо изменения балконов, лоджий, развешивать ковры, одежду, белье на балконах и окнах наружных фасадов зданий, выходящих на улицу, а также загромождать их разными предметами домашнего обихода.</text:p>
      <text:p text:style-name="P12"/>
      <text:h text:style-name="P5" text:outline-level="3">Статья 42. Содержание и эксплуатация дорог</text:h>
      <text:p text:style-name="P12"/>
      <text:p text:style-name="P12">1. Текущий ремонт и содержание улиц и дорог общего пользования (за исключением дорог регионального и федерального значения), мостов, тротуаров и иных транспортных инженерных сооружений, а также светофоров, дорожных знаков, разметки и иных объектов обеспечения безопасности движения на них организует уполномоченный орган в сфере городского хозяйства.</text:p>
      <text:p text:style-name="P13">2. В целях выполнения работ по содержанию улиц и дорог могут в установленном порядке вводиться временные ограничения или прекращение движения транспортных средств.</text:p>
      <text:p text:style-name="P13">3. Улично-дорожная сеть и автомобильные дороги оборудуются дорожными знаками в соответствии с утвержденным проектом организации дорожного движения УДС. Поверхность знаков должна быть чистой, без повреждений. Временно установленные знаки снимаются в течение суток после устранения причин, вызвавших их установку.</text:p>
      <text:p text:style-name="P13">Запрещается несанкционированная установка и демонтаж, загрязнение и повреждение дорожных знаков, светофорных объектов и других технических средств регулирования дорожного движения.</text:p>
      <text:p text:style-name="P13">4. Рассеиватель светофора не должен иметь сколов и трещин. Символы, наносимые на рассеиватели, должны распознаваться с расстояния не менее 50 метров, сигнал светофора - 100 метров. Замена вышедшего из строя источника света производится немедленно после обнаружения неисправности.</text:p>
      <text:p text:style-name="P13">5. С целью сохранения дорожных покрытий на территории городского округа запрещается:</text:p>
      <text:p text:style-name="P13">- подвоз груза волоком;</text:p>
      <text:p text:style-name="P13">- сбрасывание при погрузочно-разгрузочных работах рельсов, бревен, железных балок, труб, кирпича, других тяжелых предметов и складирование их;</text:p>
      <text:p text:style-name="P13">- перегон по улицам населенных пунктов, имеющим твердое покрытие, машин на гусеничном ходу;</text:p>
      <text:p text:style-name="P13">- движение и стоянка большегрузного транспорта на внутриквартальных пешеходных дорожках, тротуарах.</text:p>
      <text:p text:style-name="P13">6. Организации, в ведении которых находятся подземные инженерные сети, должны ежемесяч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text:p>
      <text:p text:style-name="P13">Крышки люков, колодцев, в случае их повреждения или разрушения должны немедленно огораживаться, обозначаться соответствующими дорожными знаками и восстанавливаться организациями, в ведении которых находятся коммуникации, в течение:</text:p>
      <text:p text:style-name="P13">- трех часов для люков, колодцев, расположенных на проезжей части улиц и тротуарах,</text:p>
      <text:p text:style-name="P13">- и в течение двух суток для люков и колодцев, расположенных вне проезжей части и тротуаров.</text:p>
      <text:p text:style-name="P13"><text:soft-page-break/>В случае если подземные инженерные сети являются бесхозяйными, то меры безопасности (установка ограждения, закрытие горловины колодца) обеспечиваются лицами (в том числе управляющими компаниями), осуществляющими содержание территории, на которой такие сети расположены.</text:p>
      <text:p text:style-name="P13">7. Организации, в ведении которых находятся подземные инженерные сети, должны иметь схемы прокладки этих сетей с обозначением и привязкой технических колодцев на этих сетях.</text:p>
      <text:p text:style-name="P13">Информация, касающаяся подземных инженерных сетей, незамедлительно предоставляется по запросу уполномоченного органа в сфере городского хозяйства.</text:p>
      <text:p text:style-name="P4"/>
      <text:h text:style-name="P5" text:outline-level="3">Статья 43. Организация земляных работ</text:h>
      <text:p text:style-name="P4">(в ред. <text:a xlink:type="simple" xlink:href="consultantplus://offline/ref=3189A5CD25AE0FC5C343264F22E31AFA9F62BB3F5CA5EFAA5796A4CBBDA1935C51DF3AA54244CDE2FF2D10OCc8B" text:style-name="Internet_20_link" text:visited-style-name="Visited_20_Internet_20_Link"><text:span text:style-name="T1">Решения</text:span></text:a> Городской Думы города Южно-Сахалинска</text:p>
      <text:p text:style-name="P4">от 22.08.2017 N 895/45-17-5)</text:p>
      <text:p text:style-name="P4"/>
      <text:p text:style-name="P12">1. Работы, связанные с нарушением земель,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за исключением указанных в <text:a xlink:type="simple" xlink:href="#P1491" text:style-name="Internet_20_link" text:visited-style-name="Visited_20_Internet_20_Link"><text:span text:style-name="T1">части 2</text:span></text:a> настоящей статьи работ, производятся только при наличии разрешения на производство земляных работ.</text:p>
      <text:p text:style-name="P13">Работы, выполняемые без получения разрешения на производство земляных работ или осуществляемые по разрешению, срок действия которого истек, являются самовольными.</text:p>
      <text:p text:style-name="P13">Разрешение на производство земляных работ выдается уполномоченным органом в сфере городского хозяйства в соответствии с административным регламентом предоставления соответствующей муниципальной услуги.</text:p>
      <text:p text:style-name="P13">Разрешение на производство земляных работ выдается заказчику работ, который несет ответственность за соблюдение условий выданного разрешения и осуществляет контроль соблюдения этих условий своими подрядчиками.</text:p>
      <text:p text:style-name="P13">Заказчики при получении разрешения на производство земляных работ обязаны приказом руководителя назначить лиц, ответственных за производство работ.</text:p>
      <text:p text:style-name="P13">Разрешение на производство земляных работ, проект производства работ, предписания владельцев подземных сооружений должны находиться постоянно на месте производства работ и предъявляться по требованию должностных лиц уполномоченных органов в сфере градостроительства, городского хозяйства, а также ГИБДД.</text:p>
      <text:p text:style-name="P13"><text:bookmark text:name="P1491"/>2. Без оформления разрешения на производство земляных работ допускается производство следующих работ:</text:p>
      <text:p text:style-name="P13">- текущий ремонт и окраска фасадов зданий и сооружений, проведение реконструктивных работ по изменению элементов фасадов зданий (устройство дверных и оконных проемов, замена столярных элементов фасадов и др.), перепланировка помещений, устройство балконов, лоджий (в случаях, если указанные работы выполняются без производства земляных работ, установки строительных лесов и временного ограждения, а также без использования территории для организации строительной площадки, складирования материалов, изделий, конструкций);</text:p>
      <text:p text:style-name="P13">- текущее содержание и ремонт УДС и автомобильных дорог общего пользования, элементов их обустройства и тротуаров (включая ремонт дорожного покрытия большими картами, поднятие люков колодцев, решеток, устранение просадок покрытия);</text:p>
      <text:p text:style-name="P13">- установка нестационарных (некапитальных) объектов (палаток, киосков, боксовых гаражей) площадью не более 20 кв. м, собранных из конструктивных элементов или установленных без <text:soft-page-break/>сборки конструктивных элементов и без устройства фундаментов и подземных помещений, а также предусматривающих возможность переноса объекта без разрушения (изменения) несущих конструкций и ограждающих элементов;</text:p>
      <text:p text:style-name="P13">- текущий ремонт газонов, зеленых насаждений (за исключением работ по корчеванию пней), не требующих заглубления малых архитектурных форм или других элементов благоустройства городской среды;</text:p>
      <text:p text:style-name="P13">- строительство, реконструкция объектов капитального строительства, на которые получено разрешение на строительство в границах земельного участка, предоставленного для строительства.</text:p>
      <text:p text:style-name="P2">(абзац введен <text:a xlink:type="simple" xlink:href="consultantplus://offline/ref=3189A5CD25AE0FC5C343264F22E31AFA9F62BB3F5CA5EFAA5796A4CBBDA1935C51DF3AA54244CDE2FF2D10OCc9B" text:style-name="Internet_20_link" text:visited-style-name="Visited_20_Internet_20_Link"><text:span text:style-name="T1">Решением</text:span></text:a> Городской Думы города Южно-Сахалинска от 22.08.2017 N 895/45-17-5)</text:p>
      <text:p text:style-name="P13">3. Прокладка инженерных коммуникаций осуществляется за пределами проезжей части улиц и дорог. При реконструкции действующих подземных коммуникаций следует предусматривать их вынос из-под проезжей части улиц и дорог.</text:p>
      <text:p text:style-name="P13">При необходимости прокладки подземных коммуникаций в стесненных условиях следует предусматривать сооружение переходных коллекторов.</text:p>
      <text:p text:style-name="P13">При реконструкции проезжих частей улиц и дорог с устройством дорожных капитальных покрытий, под которыми расположены подземные инженерные сети, необходимо предусматривать вынос этих сетей на разделительные полосы и под тротуары. На существующих улицах, не имеющих разделительных полос, допускается размещение новых инженерных сетей под проезжей частью при условии размещения их в тоннелях или каналах.</text:p>
      <text:p text:style-name="P13">Строительство и реконструкцию подземных коммуникаций необходимо совмещать со строительством и реконструкцией улиц и дорог.</text:p>
      <text:p text:style-name="P13">Прокладка подземных коммуникаций под проезжей частью улиц, проездов, тротуарами допускается при условии восстановления проезжей части и/или тротуара на полную ширину, независимо от ширины разрытия (траншеи). Пересечение магистральных улиц, как правило, предусматривается без вскрытия проезжей части.</text:p>
      <text:p text:style-name="P13">В случае выявления факта прохождения инженерных сетей под объектами любого назначения, владелец объекта обязан обеспечить ремонт сетей или их вынос в сроки, установленные предписанием уполномоченного органа в сфере городского хозяйства.</text:p>
      <text:p text:style-name="P13">4. В целях исключения возможного разрытия вновь построенных (реконструированных) улиц и территорий благоустройства, организации, которые в предстоящем году должны осуществлять работы по строительству, плановому ремонту и/или реконструкции подземных сетей, в срок до 1 ноября года, предшествующего году проведения работ, должны информировать администрацию города о намеченных работах на подземных сетях с указанием предполагаемых сроков производства работ.</text:p>
      <text:p text:style-name="P2">(в ред. <text:a xlink:type="simple" xlink:href="consultantplus://offline/ref=3189A5CD25AE0FC5C343264F22E31AFA9F62BB3F5DA7ECA95E96A4CBBDA1935C51DF3AA54244CDE2FF2D17OCc7B" text:style-name="Internet_20_link" text:visited-style-name="Visited_20_Internet_20_Link"><text:span text:style-name="T1">Решения</text:span></text:a> Городской Думы города Южно-Сахалинска от 20.05.2016 N 458/25-16-5)</text:p>
      <text:p text:style-name="P13">В случае, если организация, осуществляющая прокладку коммуникаций, не сообщала о планах работ, из-за которых утрачиваются (без возможности восстановления) вновь построенные или реконструированные элементы благоустройства (озеленение, тротуары, бордюрные камни и т.п.), то она возмещает в бюджет городского округа затраты, которые были осуществлены на строительство или реконструкцию этих элементов благоустройства.</text:p>
      <text:p text:style-name="P13">5. До начала производства земляных работ их заказчик:</text:p>
      <text:p text:style-name="P13"><text:soft-page-break/>- выполняет вынос в натуру осей трасс подземных инженерных коммуникаций, осей строящихся зданий и сооружений (вынос производится силами специализированной организации, за счет средств заказчика и оформляется актом);</text:p>
      <text:p text:style-name="P13">- устанавливает дорожные знаки в соответствии с согласованной схемой;</text:p>
      <text:p text:style-name="P13">- ограждает в соответствии с проектом организации строительных работ место производства работ сплошным ограждением, предотвращающим попадание посторонних на территорию работ;</text:p>
      <text:p text:style-name="P13">- на ограждении вывешивает информационный щит с наименованием объекта, названием организации заказчика и исполнителя (подрядчика) работ, фамилией ответственного за производство работ, номерами телефонов организаций;</text:p>
      <text:p text:style-name="P13">- при необходимости получает разрешение на снос зеленых насаждений;</text:p>
      <text:p text:style-name="P13">- при производстве земляных работ вблизи проезжей части обеспечивается видимость для водителей и пешеходов, в темное время суток границы работ обозначаются красными сигнальными фонарями;</text:p>
      <text:p text:style-name="P13">- если производство работ связано с закрытием, изменением маршрутов пассажирского транспорта, размещает в средствах массовой информации соответствующие объявления с указанием сроков работ.</text:p>
      <text:p text:style-name="P13">6. Не позднее, чем за сутки до начала земляных работ, заказчик вызывает на место представителей организаций, которые эксплуатируют инженерные сети, расположенные в зоне производства земляных работ.</text:p>
      <text:p text:style-name="P13">Представители обязаны уточнить на месте положение своих коммуникаций и зафиксировать в письменной форме особые условия производства работ, подлежащие неукоснительному соблюдению заказчиком.</text:p>
      <text:p text:style-name="P13">В случае неявки представителя или отказа его указать точное положение коммуникаций составляется соответствующий акт, а земляные работы организуются заказчиком согласно положению коммуникаций, указанному на топооснове.</text:p>
      <text:p text:style-name="P13">7. В период подготовки и производства земляных работ заказчик обеспечивает:</text:p>
      <text:p text:style-name="P13">- содержание в соответствии с требованиями Правил благоустройства участка производства земляных работ, ограждения, а также эксплуатируемых в качестве технологических проездов (подъездных дорог) участков улично-дорожной сети;</text:p>
      <text:p text:style-name="P13">- меры по предупреждению стока и скопления воды, складирования или сброса отходов, выноса пыли и грязи за границу участка производства работ, на улично-дорожную сеть путем обустройства проезда с твердым покрытием;</text:p>
      <text:p text:style-name="P13">- меры по обеспечению подъездов и подходов ко всем предприятиям и организациям, находящимся в районе работ, стоянки автотранспорта и передвижения пешеходов, безопасности движения пешеходов и транспорта;</text:p>
      <text:p text:style-name="P13">- на направлениях массовых пешеходных потоков через траншеи устройство мостков на расстоянии не менее чем 200 метров друг от друга;</text:p>
      <text:p text:style-name="P13">- защиту колодцев, дождеприемных решеток и лотков от попадания в них грунта с применением деревянных щитов и коробов;</text:p>
      <text:p text:style-name="P13">- пропуск ливневых и талых вод в местах разрытия и с прилегающих к ним территорий. Вода после очистки должна быть направлена в сеть существующей ливневой канализации или отведена <text:soft-page-break/>по шлангам и лоткам в дренажный отстойник. При отсутствии сетей ливневой канализации производится откачка вод с вывозом на очистные сооружения;</text:p>
      <text:p text:style-name="P13">- выполнение земляных работ вручную вблизи существующих подземных сооружений (трубопроводов, колодцев, кабелей, фундаментов и пр.) и при расстоянии меньшем, чем это предусмотрено проектом организации работ.</text:p>
      <text:p text:style-name="P13">8. При производстве работ на проезжей части улиц асфальт и щебень в пределах траншеи разбирается и вывозится производителем работ в специально отведенное место.</text:p>
      <text:p text:style-name="P13">Бордюр разбирается, складируется на месте производства работ для дальнейшей установки.</text:p>
      <text:p text:style-name="P13">На улицах, площадях и других благоустроенных территориях грунт по мере выемки немедленно вывозится в места, указанные в разрешении на производство земляных работ. При производстве работ на неблагоустроенных территориях, по согласованию с уполномоченным органом в сфере городского хозяйства допускается складирование разработанного грунта с одной стороны траншеи для последующей обратной засыпки.</text:p>
      <text:p text:style-name="P13">9. До засыпки траншеи заказчик должен произвести исполнительную геодезическую съемку.</text:p>
      <text:p text:style-name="P13">10. Обратная засыпка траншей под проезжей частью и тротуарами производится песком и песчаным грунтом с послойным уплотнением и поливкой водой, в зимнее время - талым песком. Верхний 20-сантиметровый слой на дорогах и пешеходных зонах засыпается щебнем.</text:p>
      <text:p text:style-name="P13">На благоустроенной территории траншеи засыпаются непучинистым грунтом с послойным уплотнением.</text:p>
      <text:p text:style-name="P13">Траншеи на газонах засыпаются местным грунтом с уплотнением, восстановлением верхнего плодородного слоя и посевом травы.</text:p>
      <text:p text:style-name="P13">11. Все разрушения и повреждения дорожных покрытий, озеленения, в том числе газонов, детских, спортивных площадок, малых архитектурных форм, тротуарной плитки, бортового камня, других элементов благоустройства, произведенные при производстве земляных работ, устраняются заказчиком в сроки, согласованные уполномоченным органом в сфере городского хозяйства.</text:p>
      <text:p text:style-name="P13">Восстановление асфальтового (грунтового) покрытия или тротуара производится качественно и на всю ширину проезжей части или тротуара. Восстановление смотровых колодцев и дождеприемников на улицах и проездах - на уровне дорожного покрытия.</text:p>
      <text:p text:style-name="P13">В осенне-зимний период, при наступлении стабильных отрицательных температур, восстановление нарушенного благоустройства должно производиться по временной схеме и подлежит окончательному восстановлению до конца 2 квартала следующего года в соответствии с действующими строительными нормами и правилами.</text:p>
      <text:p text:style-name="P13">12. Организация, получившая разрешение на производство земляных работ или выполняющая работу по ликвидации аварии на подземных сетях, или производящая текущий или капитальный ремонт дорожного покрытия или элементов благоустройства с проведением земляных работ, после окончания работы сдает место разрытия с восстановленным благоустройством по акту уполномоченному органу в сфере городского хозяйства с выдачей гарантийного письма на качество выполненных работ сроком на 2 года. Датой окончания работ считается дата подписания акта.</text:p>
      <text:p text:style-name="P13">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text:soft-page-break/>восстановительных работ, устраняются заказчиком в течение суток и предъявляются к сдаче уполномоченному органу в сфере городского хозяйства.</text:p>
      <text:p text:style-name="P13">13. При организации и проведении земляных работ запрещается:</text:p>
      <text:p text:style-name="P13">- самовольное производство земляных работ;</text:p>
      <text:p text:style-name="P13">- производство земляных работ в случае обнаружения подземных сооружений, не указанных в проекте, без согласования с заинтересованными организациями, даже если они не мешают производству работ;</text:p>
      <text:p text:style-name="P13">- загрязнение прилегающих участков улиц, благоустроенных территорий и засорение ливневой канализации, засыпка водопропускных труб, кюветов и газонов;</text:p>
      <text:p text:style-name="P13">- складирование строительных материалов и излишков грунта, отходов за пределами организованной строительной площадки;</text:p>
      <text:p text:style-name="P13">- снос, обрезка зеленых насаждений, обрезка и обнажение корневой системы без получения соответствующего разрешения в установленном порядке;</text:p>
      <text:p text:style-name="P13">- использование экскаваторов при производстве работ вблизи существующих подземных сооружений (трубопроводы, колодцы, кабели, фундаменты и прочее), на расстоянии менее, чем предусмотрено проектом организации работ;</text:p>
      <text:p text:style-name="P13">- откачка воды из траншей, котлованов, колодцев на дороги и тротуары.</text:p>
      <text:p text:style-name="P13">14. Организация, производящая земляные работы, обязана:</text:p>
      <text:p text:style-name="P13">- включить требования Правил благоустройства в состав производственного инструктажа рабочих и инженерно-технических работников, занятых на проектировании и выполнении земляных работ;</text:p>
      <text:p text:style-name="P13">- обеспечить выполнение требований Правил благоустройства;</text:p>
      <text:p text:style-name="P13">- обеспечить сохранность разобранного дорожного и тротуарного бортового камня, а также ступеней и плит перекрытий, в первую очередь - из естественного камня, временно демонтированных иных элементов благоустройства до момента их установки в ходе восстановления нарушенного благоустройства.</text:p>
      <text:p text:style-name="P12"/>
      <text:h text:style-name="P5" text:outline-level="3">Статья 44. Особенности проведения земляных работ</text:h>
      <text:p text:style-name="P4">при ликвидации аварийных ситуаций</text:p>
      <text:p text:style-name="P4">на инженерных коммуникациях</text:p>
      <text:p text:style-name="P4"/>
      <text:p text:style-name="P12">1. В случае производства аварийно-восстановительных работ на подземных коммуникациях, владельцы коммуникаций обязаны телефонограммой уведомить о начале работ диспетчера уполномоченного органа в сфере городского хозяйства и собственников земельных участков, которые будут нарушены в ходе работ.</text:p>
      <text:p text:style-name="P2">(в ред. <text:a xlink:type="simple" xlink:href="consultantplus://offline/ref=3189A5CD25AE0FC5C343264F22E31AFA9F62BB3F5DA7ECA95E96A4CBBDA1935C51DF3AA54244CDE2FF2D18OCcFB" text:style-name="Internet_20_link" text:visited-style-name="Visited_20_Internet_20_Link"><text:span text:style-name="T1">Решения</text:span></text:a> Городской Думы города Южно-Сахалинска от 20.05.2016 N 458/25-16-5)</text:p>
      <text:p text:style-name="P13">2. Экстренные аварийные работы на подземных инженерных сетях могут начинаться владельцами сетей с неотложным уведомлением уполномоченного органа в сфере городского хозяйства и последующим оформлением разрешения в трехдневный срок. Производство экстренных аварийных работ без уведомления и последующего получения разрешения, является самовольным.</text:p>
      <text:p text:style-name="P13"><text:soft-page-break/>3. Восстановление покрытий дорог, тротуаров после ликвидации аварий на подземных коммуникациях осуществляется на магистральных городских улицах сразу по окончании работ, на остальных улицах - в 10-дневный срок либо в срок, согласованный с собственником дорог. К восстановлению покрытий дорог, тротуаров привлекаются специализированные организации.</text:p>
      <text:p text:style-name="P13">4. Наледи, образовавшиеся из-за аварий на подземных коммуникациях, ликвидируются организациями - владельцами коммуникаций либо на основании договора специализированными организациями за счет владельцев коммуникаций.</text:p>
      <text:p text:style-name="P4"/>
      <text:h text:style-name="P5" text:outline-level="3">Статья 45. Особенности содержания объектов и элементов</text:h>
      <text:p text:style-name="P4">благоустройства при содержании (использовании) животных</text:p>
      <text:p text:style-name="P4"/>
      <text:p text:style-name="P12"><text:bookmark text:name="P1564"/>1. Требования Правил благоустройства распространяются на физических и юридических лиц, осуществляющих использование объектов и элементов благоустройства в целях выгула (выпаса), передвижения по тротуарам, улицам и дорогам домашних и сельскохозяйственных животных, использования животных, в том числе для предоставления услуг населению (конные прогулки, верховая езда и т.п.).</text:p>
      <text:p text:style-name="P13">2. Обеспечение чистоты и сохранности объектов и элементов благоустройства, используемых в целях, указанных в <text:a xlink:type="simple" xlink:href="#P1564" text:style-name="Internet_20_link" text:visited-style-name="Visited_20_Internet_20_Link"><text:span text:style-name="T1">части 1</text:span></text:a> настоящей статьи, обеспечивается лицами, использующими эти объекты и элементы благоустройства в указанных целях, проведением немедленной уборки объектов и/или элементов благоустройства от загрязнения и образующихся отходов, а также восстановлением нарушенного благоустройства.</text:p>
      <text:p text:style-name="P13">3. В целях, указанных в <text:a xlink:type="simple" xlink:href="#P1564" text:style-name="Internet_20_link" text:visited-style-name="Visited_20_Internet_20_Link"><text:span text:style-name="T1">части 1</text:span></text:a> настоящей статьи, запрещается использовать следующие объекты и/или элементы благоустройства: территории образовательных учреждений и учреждений здравоохранения; площадки для игр детей; площадки для отдыха взрослых; спортивные площадки; озелененные территории, занятые цветниками, партерными газонами, молодыми саженцами деревьев, кустарников, лиан (менее трех лет после посадки) и посевом травянистых растений текущего года.</text:p>
      <text:p text:style-name="P12"/>
      <text:h text:style-name="P5" text:outline-level="3">Статья 46. Праздничное оформление</text:h>
      <text:p text:style-name="P4"/>
      <text:p text:style-name="P12">1. Праздничное оформление территории города и сел выполняется по решению администрации города на период проведения государственных и городских (сельских) праздников, мероприятий, связанных со знаменательными событиями.</text:p>
      <text:p text:style-name="P13">Праздничное оформление включает: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и.</text:p>
      <text:p text:style-name="P13">2. Праздничное оформление выполняется в соответствии с концепцией оформления и схемой размещения объектов и элементов праздничного оформления, разработанными уполномоченным органом в сфере градостроительства и утвержденными администрацией города.</text:p>
      <text:p text:style-name="P13">Оформление зданий, сооружений осуществляется их владельцами в рамках концепции праздничного оформления территории городского округа за счет собственных средств.</text:p>
      <text:p text:style-name="P13">Обязательному праздничному оформлению подлежат административные здания, объекты потребительского рынка (торговли, общественного питания и бытового обслуживания, автозаправочные станции), объекты социальной сферы (культуры, образования, здравоохранения), строительные площадки с прилегающими к ним территориями.</text:p>
      <text:p text:style-name="P13"><text:soft-page-break/>3. Устройство (демонтаж) городского праздничного оформления производится в сроки, установленные администрацией города.</text:p>
      <text:p text:style-name="P13">4. В период подготовки и проведения праздничных мероприятий собственники или владельцы объектов проводят праздничное оформление интерьера, вывесок, витрин, фасадов, входных зон зданий и сооружений в следующие сроки:</text:p>
      <text:p text:style-name="P13">- за 1 месяц до новогодних и рождественских праздников,</text:p>
      <text:p text:style-name="P13">- за 10 дней до 23 февраля - Дня защитника Отечества, Международного женского дня 8 Марта, Праздника Весны и Труда 1 Мая, Дня Победы, Дня России 12 июня, Дня города Южно-Сахалинска, годовщины образования Сахалинской области, Дня народного единства 4 ноября.</text:p>
      <text:p text:style-name="P13">Входные группы отдельно стоящих зданий и сооружений, встроенных помещений оформляются:</text:p>
      <text:p text:style-name="P13">- световыми гирляндами по периметру;</text:p>
      <text:p text:style-name="P13">- горизонтальным баннерным панно, соразмерным по ширине входной группе, оформленным в соответствии с тематикой праздника, либо вертикальными баннерными панно, размеры которых соответствуют высоте входной группы и ширине прилегающих стен (витрин, витражей и т.п.). При этом допускается размещать тематические баннерные панно на фасадах зданий при условии сохранения архитектурного решения здания: в границах окон, витражей (в соответствии с сегментарным делением плоскости остекления), на выступающих плоскостях фасадов, на глухих частях фасадов - во всю ширину глухого участка (по высоте - в соответствии с горизонтальными композиционными осями фасадов).</text:p>
      <text:p text:style-name="P13">5. Владельцам рекламных конструкций, включая настенные баннерные панно, рекомендуется во время проведения праздничных мероприятий размещать на рекламных конструкциях социальную рекламу в соответствии с тематикой праздничной даты.</text:p>
      <text:p text:style-name="P13">6. В целях сохранения единства здания, строения, сооружения на всем протяжении линии фасада, а также при комплексном оформлении территории, прилегающей к объектам капитального строительства или некапитальным нестационарным сооружениям, следует применять единообразные элементы.</text:p>
      <text:p text:style-name="P13">В случае, если архитектурным решением объекта предусмотрены вертикальные элементы в виде опор (колонны, стойки), необходимо оформлять их либо флажковыми гирляндами, либо съемными флагштоками, монтируемыми на указанные элементы при помощи хомутов, либо световыми гирляндами.</text:p>
      <text:p text:style-name="P13">7. Запрещается:</text:p>
      <text:p text:style-name="P13">- размещать праздничные баннерные панно ниже окон первого этажа, с нарушением существующих вертикальных и горизонтальных композиционных осей фасадов зданий;</text:p>
      <text:p text:style-name="P13">- размещать секционные или ленточные баннерные панно с изображением по тематике праздника на ограждениях, выполненных в виде кованых и сварных решеток, ажурных и других конструкций, изготовленных по оригинальным чертежам и индивидуальным проектам, а также дорожных ограждениях;</text:p>
      <text:p text:style-name="P13">- снимать, повреждать и ухудшать видимость технических средств регулирования дорожного движения при изготовлении и установке элементов праздничного оформления.</text:p>
      <text:p text:style-name="P12"/>
      <text:h text:style-name="P5" text:outline-level="2">Глава 6. КОНТРОЛЬ ЗА СОБЛЮДЕНИЕМ НОРМ</text:h>
      <text:p text:style-name="P4"><text:soft-page-break/>И ПРАВИЛ БЛАГОУСТРОЙСТВА</text:p>
      <text:p text:style-name="P4"/>
      <text:h text:style-name="P5" text:outline-level="3">Статья 47. Основные положения о контроле</text:h>
      <text:p text:style-name="P4">за эксплуатацией объектов благоустройства</text:p>
      <text:p text:style-name="P4"/>
      <text:p text:style-name="P12">1. Контроль за соблюдением норм и правил благоустройства осуществляется в целях поддержания качества объектов благоустройства, соблюдения требований по очистке территории и эксплуатации элементов благоустройства в соответствии с установленными нормами.</text:p>
      <text:p text:style-name="P13">2. Контролю за соблюдением норм и правил благоустройства подлежат объекты и элементы благоустройства, расположенные:</text:p>
      <text:p text:style-name="P13">- на землях общего пользования и землях, собственность на которые не разграничена;</text:p>
      <text:p text:style-name="P13">- на общедоступных территориях общественного и рекреационного назначения;</text:p>
      <text:p text:style-name="P13">- на территориях жилого назначения при наличии муниципальной собственности на жилые и/или нежилые помещения или обязанностей органов местного самоуправления по организации эксплуатации элементов благоустройства;</text:p>
      <text:p text:style-name="P13">- на территориях жилого назначения по обращению любого собственника или владельца жилых и/или нежилых помещений по фактам нарушений норм и правил благоустройства;</text:p>
      <text:p text:style-name="P13">- на любых территориях по подтвержденным фактам нарушений норм и правил благоустройства.</text:p>
      <text:p text:style-name="P13">Иные территории благоустройства, включая участки индивидуального жилищного строительства, подлежат осмотру с примыкающих территорий, в части содержания территории и элементов благоустройства, формирующих общую городскую/поселковую среду, таких как элементы инженерной подготовки и защиты территории, ограждение, озеленение, покрытия, проезды/въезды, освещение, оформление и оборудование зданий и сооружений, площадки для установки мусоросборников.</text:p>
      <text:p text:style-name="P13">3. Контроль за соблюдением норм и правил благоустройства осуществляется в соответствии с утверждаемым постановлением администрации города порядком организации и осуществления контроля, который устанавливает в том числе критерии оценки состояния и содержания объектов и элементов благоустройства.</text:p>
      <text:p text:style-name="P13">4. По фактам несоблюдения, нарушения норм и правил благоустройства принимаются меры, соответствующие тяжести нарушений норм и правил благоустройства.</text:p>
      <text:p text:style-name="P13">5. Информация о выявленных при контроле фактах нарушения государственных требований, в том числе в части обращения с отходами, охраны земель и/или водных объектов, в обязательном порядке передается в уполномоченные государственные органы власти для принятия мер, предусмотренных законодательством.</text:p>
      <text:p text:style-name="P12"/>
      <text:h text:style-name="P5" text:outline-level="3">Статья 48. Ответственность за нарушение требований норм</text:h>
      <text:p text:style-name="P4">и правил благоустройства</text:p>
      <text:p text:style-name="P4">(в ред. <text:a xlink:type="simple" xlink:href="consultantplus://offline/ref=3189A5CD25AE0FC5C343264F22E31AFA9F62BB3F5DA7ECA95E96A4CBBDA1935C51DF3AA54244CDE2FF2D18OCcCB" text:style-name="Internet_20_link" text:visited-style-name="Visited_20_Internet_20_Link"><text:span text:style-name="T1">Решения</text:span></text:a> Городской Думы города Южно-Сахалинска</text:p>
      <text:p text:style-name="P4">от 20.05.2016 N 458/25-16-5)</text:p>
      <text:p text:style-name="P12"/>
      <text:p text:style-name="P12">За нарушение требований Правил благоустройства и несоблюдение установленных запретов физические, должностные и юридические лица несут ответственность в соответствии с действующим законодательством.</text:p>
      <text:p text:style-name="P12"/>
      <text:p text:style-name="P12"><text:soft-page-break/></text:p>
      <text:p text:style-name="P12"/>
      <text:p text:style-name="P12"/>
      <text:p text:style-name="P12"/>
      <text:h text:style-name="P8" text:outline-level="2">Приложение 1</text:h>
      <text:p text:style-name="P7">к Правилам</text:p>
      <text:p text:style-name="P7">благоустройства</text:p>
      <text:p text:style-name="P7">территории городского округа</text:p>
      <text:p text:style-name="P7">"Город Южно-Сахалинск"</text:p>
      <text:p text:style-name="P7"/>
      <text:p text:style-name="P18"><text:bookmark text:name="P1625"/>ПЕРЕЧЕНЬ</text:p>
      <text:p text:style-name="P18">ПРИОРИТЕТНЫХ УЛИЦ И ДРУГИХ ТЕРРИТОРИЙ ГОРОДА ЮЖНО-САХАЛИНСКА</text:p>
      <text:p text:style-name="P4"/>
      <text:p text:style-name="P12">- ул. Горького в границах от Коммунистического пр. до ул. Пуркаева;</text:p>
      <text:p text:style-name="P13">- пл. Славы;</text:p>
      <text:p text:style-name="P13">- пл. Победы;</text:p>
      <text:p text:style-name="P13">- ул. Комсомольская в границах от ул. Сахалинской до ул. Пуркаева;</text:p>
      <text:p text:style-name="P13">- пр. Мира в границах от ул. Сахалинская до ул. Пуркаева;</text:p>
      <text:p text:style-name="P13">- ул. Ленина в границах от ул. Сахалинская до пр. Победы;</text:p>
      <text:p text:style-name="P13">- ул. Сахалинская в границах от ул. Комсомольская до ул. Ленина;</text:p>
      <text:p text:style-name="P13">- пр. Коммунистический;</text:p>
      <text:p text:style-name="P13">- пр. Победы в границах от ул. Горького до ул. Ленина;</text:p>
      <text:p text:style-name="P13">- ул. Пуркаева в границах от ул. Горького до ул. Ленина;</text:p>
      <text:p text:style-name="P13">- транспортная развязка на пересечении ул. Ленина и ул. Пуркаева;</text:p>
      <text:p text:style-name="P13">- дорога на аэропорт.</text:p>
      <text:p text:style-name="P12"/>
      <text:p text:style-name="P12"/>
      <text:p text:style-name="P12"/>
      <text:p text:style-name="P12"/>
      <text:p text:style-name="P12"/>
      <text:h text:style-name="P8" text:outline-level="2">Приложение 2</text:h>
      <text:p text:style-name="P7">к Правилам</text:p>
      <text:p text:style-name="P7">благоустройства</text:p>
      <text:p text:style-name="P7">территории городского округа</text:p>
      <text:p text:style-name="P7">"Город Южно-Сахалинск"</text:p>
      <text:p text:style-name="P7"/>
      <text:p text:style-name="P18"><text:bookmark text:name="P1651"/>ПЕРЕЧЕНЬ</text:p>
      <text:p text:style-name="P18">НОРМАТИВНЫХ ПРАВОВЫХ АКТОВ, СВОДОВ ПРАВИЛ</text:p>
      <text:p text:style-name="P18">И НАЦИОНАЛЬНЫХ СТАНДАРТОВ, ОБЯЗАТЕЛЬНЫХ К ПРИМЕНЕНИЮ</text:p>
      <text:p text:style-name="P18">И СОБЛЮДЕНИЮ ПРИ БЛАГОУСТРОЙСТВЕ ТЕРРИТОРИИ</text:p>
      <text:p text:style-name="P18">ГОРОДСКОГО ОКРУГА (ПРИ ПРОЕКТИРОВАНИИ, СТРОИТЕЛЬСТВЕ,</text:p>
      <text:p text:style-name="P18">ЭКСПЛУАТАЦИИ И СОДЕРЖАНИИ)</text:p>
      <text:p text:style-name="P1"/>
      <table:table table:name="Таблица21" table:style-name="Таблица21">
        <table:table-column table:style-name="Таблица21.A"/>
        <text:soft-page-break/>
        <table:table-row table:style-name="Таблица21.1">
          <table:table-cell table:style-name="Таблица21.A1" office:value-type="string">
            <text:p text:style-name="P4"><text:span text:style-name="T2">Список изменяющих документов</text:span></text:p>
            <text:p text:style-name="P4"><text:span text:style-name="T2">(в ред. </text:span><text:a xlink:type="simple" xlink:href="consultantplus://offline/ref=3189A5CD25AE0FC5C343264F22E31AFA9F62BB3F5CA2E1A15E96A4CBBDA1935C51DF3AA54244CDE2FF2C13OCcEB" text:style-name="Internet_20_link" text:visited-style-name="Visited_20_Internet_20_Link"><text:span text:style-name="T1">Решения</text:span></text:a><text:span text:style-name="T2"> Городской Думы города Южно-Сахалинска</text:span></text:p>
            <text:p text:style-name="P4"><text:span text:style-name="T2">от 31.10.2017 N 952/49-17-5)</text:span></text:p>
          </table:table-cell>
        </table:table-row>
      </table:table>
      <text:p text:style-name="P4"/>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4">N п/п</text:p>
          </table:table-cell>
          <table:table-cell table:style-name="Таблица22.A1" office:value-type="string">
            <text:p text:style-name="P4">Реквизиты документа</text:p>
          </table:table-cell>
          <table:table-cell table:style-name="Таблица22.A1" office:value-type="string">
            <text:p text:style-name="P4">Наименование</text:p>
          </table:table-cell>
        </table:table-row>
        <table:table-row table:style-name="Таблица22.1">
          <table:table-cell table:style-name="Таблица22.A1" office:value-type="string">
            <text:p text:style-name="ConsPlusNormal">1.</text:p>
          </table:table-cell>
          <table:table-cell table:style-name="Таблица22.A1" office:value-type="string">
            <text:p text:style-name="ConsPlusNormal"><text:a xlink:type="simple" xlink:href="consultantplus://offline/ref=3189A5CD25AE0FC5C3433842348F46F69D68E03453A1E2FE03C9FF96EAOAc8B" text:style-name="Internet_20_link" text:visited-style-name="Visited_20_Internet_20_Link"><text:span text:style-name="T1">Приказ</text:span></text:a> Минстроя и ЖКХ РФ от 13.04.2017 N 711/п</text:p>
          </table:table-cell>
          <table:table-cell table:style-name="Таблица22.A1" office:value-type="string">
            <text:p text:style-name="ConsPlusNormal">Об утверждении Методических рекомендаций для подготовки правил благоустройства территорий поселений, городских округов, внутригородских районов (далее - МР ПБ)</text:p>
          </table:table-cell>
        </table:table-row>
        <table:table-row table:style-name="Таблица22.1">
          <table:table-cell table:style-name="Таблица22.A1" table:number-columns-spanned="3" office:value-type="string">
            <text:p text:style-name="P4">Перечень сводов правил и национальных стандартов, предусмотренный МР ПБ</text:p>
          </table:table-cell>
          <table:covered-table-cell/>
          <table:covered-table-cell/>
        </table:table-row>
        <table:table-row table:style-name="Таблица22.1">
          <table:table-cell table:style-name="Таблица22.A1" office:value-type="string">
            <text:p text:style-name="ConsPlusNormal">2.</text:p>
          </table:table-cell>
          <table:table-cell table:style-name="Таблица22.A1" office:value-type="string">
            <text:p text:style-name="ConsPlusNormal">СП 42.13330.2016</text:p>
          </table:table-cell>
          <table:table-cell table:style-name="Таблица22.A1" office:value-type="string">
            <text:p text:style-name="ConsPlusNormal">СНиП 2.07.01-89* Градостроительство. Планировка и застройка городских и сельских поселений</text:p>
          </table:table-cell>
        </table:table-row>
        <table:table-row table:style-name="Таблица22.1">
          <table:table-cell table:style-name="Таблица22.A1" office:value-type="string">
            <text:p text:style-name="ConsPlusNormal">3.</text:p>
          </table:table-cell>
          <table:table-cell table:style-name="Таблица22.A1" office:value-type="string">
            <text:p text:style-name="ConsPlusNormal">СП 82.13330.2016</text:p>
          </table:table-cell>
          <table:table-cell table:style-name="Таблица22.A1" office:value-type="string">
            <text:p text:style-name="ConsPlusNormal">СНиП III-10-75 Благоустройство территорий</text:p>
          </table:table-cell>
        </table:table-row>
        <table:table-row table:style-name="Таблица22.1">
          <table:table-cell table:style-name="Таблица22.A1" office:value-type="string">
            <text:p text:style-name="ConsPlusNormal">4.</text:p>
          </table:table-cell>
          <table:table-cell table:style-name="Таблица22.A1" office:value-type="string">
            <text:p text:style-name="ConsPlusNormal">СП 45.13330.2012</text:p>
          </table:table-cell>
          <table:table-cell table:style-name="Таблица22.A1" office:value-type="string">
            <text:p text:style-name="ConsPlusNormal">СНиП 3.02.01-87 Земляные сооружения, основания и фундаменты</text:p>
          </table:table-cell>
        </table:table-row>
        <table:table-row table:style-name="Таблица22.1">
          <table:table-cell table:style-name="Таблица22.A1" office:value-type="string">
            <text:p text:style-name="ConsPlusNormal">5.</text:p>
          </table:table-cell>
          <table:table-cell table:style-name="Таблица22.A1" office:value-type="string">
            <text:p text:style-name="ConsPlusNormal">СП 48.13330.2011</text:p>
          </table:table-cell>
          <table:table-cell table:style-name="Таблица22.A1" office:value-type="string">
            <text:p text:style-name="ConsPlusNormal">СНиП 12-01-2004 Организация строительства</text:p>
          </table:table-cell>
        </table:table-row>
        <table:table-row table:style-name="Таблица22.1">
          <table:table-cell table:style-name="Таблица22.A1" office:value-type="string">
            <text:p text:style-name="ConsPlusNormal">6.</text:p>
          </table:table-cell>
          <table:table-cell table:style-name="Таблица22.A1" office:value-type="string">
            <text:p text:style-name="ConsPlusNormal">СП 116.13330.2012</text:p>
          </table:table-cell>
          <table:table-cell table:style-name="Таблица22.A1" office:value-type="string">
            <text:p text:style-name="ConsPlusNormal">СНиП 22-02-2003 Инженерная защита территорий, зданий и сооружений от опасных геологических процессов. Основные положения</text:p>
          </table:table-cell>
        </table:table-row>
        <table:table-row table:style-name="Таблица22.1">
          <table:table-cell table:style-name="Таблица22.A1" office:value-type="string">
            <text:p text:style-name="ConsPlusNormal">7.</text:p>
          </table:table-cell>
          <table:table-cell table:style-name="Таблица22.A1" office:value-type="string">
            <text:p text:style-name="ConsPlusNormal">СП 104.13330.2016</text:p>
          </table:table-cell>
          <table:table-cell table:style-name="Таблица22.A1" office:value-type="string">
            <text:p text:style-name="ConsPlusNormal">СНиП 2.06.15-85 Инженерная защита территории от затопления и подтопления</text:p>
          </table:table-cell>
        </table:table-row>
        <table:table-row table:style-name="Таблица22.1">
          <table:table-cell table:style-name="Таблица22.A1" office:value-type="string">
            <text:p text:style-name="ConsPlusNormal">8.</text:p>
          </table:table-cell>
          <table:table-cell table:style-name="Таблица22.A1" office:value-type="string">
            <text:p text:style-name="ConsPlusNormal">СП 59.13330.2016</text:p>
          </table:table-cell>
          <table:table-cell table:style-name="Таблица22.A1" office:value-type="string">
            <text:p text:style-name="ConsPlusNormal">СНиП 35-01-2001 Доступность зданий и сооружений для маломобильных групп населения</text:p>
          </table:table-cell>
        </table:table-row>
        <table:table-row table:style-name="Таблица22.1">
          <table:table-cell table:style-name="Таблица22.A1" office:value-type="string">
            <text:p text:style-name="ConsPlusNormal">9.</text:p>
          </table:table-cell>
          <table:table-cell table:style-name="Таблица22.A1" office:value-type="string">
            <text:p text:style-name="ConsPlusNormal">СП 140.13330.2012</text:p>
          </table:table-cell>
          <table:table-cell table:style-name="Таблица22.A1" office:value-type="string">
            <text:p text:style-name="ConsPlusNormal">Городская среда. Правила проектирования для маломобильных групп населения</text:p>
          </table:table-cell>
        </table:table-row>
        <table:table-row table:style-name="Таблица22.1">
          <table:table-cell table:style-name="Таблица22.A1" office:value-type="string">
            <text:p text:style-name="ConsPlusNormal">10.</text:p>
          </table:table-cell>
          <table:table-cell table:style-name="Таблица22.A1" office:value-type="string">
            <text:p text:style-name="ConsPlusNormal">СП 136.13330.2012</text:p>
          </table:table-cell>
          <table:table-cell table:style-name="Таблица22.A1" office:value-type="string">
            <text:p text:style-name="ConsPlusNormal">Здания и сооружения. Общие положения проектирования с учетом доступности для маломобильных групп населения</text:p>
          </table:table-cell>
        </table:table-row>
        <table:table-row table:style-name="Таблица22.1">
          <table:table-cell table:style-name="Таблица22.A1" office:value-type="string">
            <text:p text:style-name="ConsPlusNormal">11.</text:p>
          </table:table-cell>
          <table:table-cell table:style-name="Таблица22.A1" office:value-type="string">
            <text:p text:style-name="ConsPlusNormal">СП 138.13330.2012</text:p>
          </table:table-cell>
          <table:table-cell table:style-name="Таблица22.A1" office:value-type="string">
            <text:p text:style-name="ConsPlusNormal">Общественные здания и сооружения, доступные маломобильным группам населения. Правила проектирования</text:p>
          </table:table-cell>
        </table:table-row>
        <table:table-row table:style-name="Таблица22.1">
          <table:table-cell table:style-name="Таблица22.A1" office:value-type="string">
            <text:p text:style-name="ConsPlusNormal">12.</text:p>
          </table:table-cell>
          <table:table-cell table:style-name="Таблица22.A1" office:value-type="string">
            <text:p text:style-name="ConsPlusNormal">СП 137.13330.2012</text:p>
          </table:table-cell>
          <table:table-cell table:style-name="Таблица22.A1" office:value-type="string">
            <text:p text:style-name="ConsPlusNormal">Жилая среда с планировочными элементами, доступными инвалидам. Правила проектирования</text:p>
          </table:table-cell>
        </table:table-row>
        <table:table-row table:style-name="Таблица22.1">
          <table:table-cell table:style-name="Таблица22.A1" office:value-type="string">
            <text:p text:style-name="ConsPlusNormal">13.</text:p>
          </table:table-cell>
          <table:table-cell table:style-name="Таблица22.A1" office:value-type="string">
            <text:p text:style-name="ConsPlusNormal">СП 32.13330.2012</text:p>
          </table:table-cell>
          <table:table-cell table:style-name="Таблица22.A1" office:value-type="string">
            <text:p text:style-name="ConsPlusNormal">СНиП 2.04.03-85 Канализация. Наружные сети и сооружения</text:p>
          </table:table-cell>
        </table:table-row>
        <table:table-row table:style-name="Таблица22.1">
          <table:table-cell table:style-name="Таблица22.A1" office:value-type="string">
            <text:p text:style-name="ConsPlusNormal">14.</text:p>
          </table:table-cell>
          <table:table-cell table:style-name="Таблица22.A1" office:value-type="string">
            <text:p text:style-name="ConsPlusNormal">СП 31.13330.2012</text:p>
          </table:table-cell>
          <table:table-cell table:style-name="Таблица22.A1" office:value-type="string">
            <text:p text:style-name="ConsPlusNormal">СНиП 2.04.02-84* Водоснабжение. Наружные сети и сооружения</text:p>
          </table:table-cell>
        </table:table-row>
        <table:table-row table:style-name="Таблица22.1">
          <table:table-cell table:style-name="Таблица22.A1" office:value-type="string">
            <text:p text:style-name="ConsPlusNormal">15.</text:p>
          </table:table-cell>
          <table:table-cell table:style-name="Таблица22.A1" office:value-type="string">
            <text:p text:style-name="ConsPlusNormal">СП 124.13330.2012</text:p>
          </table:table-cell>
          <table:table-cell table:style-name="Таблица22.A1" office:value-type="string">
            <text:p text:style-name="ConsPlusNormal">СНиП 41-02-2003 Тепловые сети</text:p>
          </table:table-cell>
        </table:table-row>
        <text:soft-page-break/>
        <table:table-row table:style-name="Таблица22.1">
          <table:table-cell table:style-name="Таблица22.A1" office:value-type="string">
            <text:p text:style-name="ConsPlusNormal">16.</text:p>
          </table:table-cell>
          <table:table-cell table:style-name="Таблица22.A1" office:value-type="string">
            <text:p text:style-name="ConsPlusNormal">СП 34.13330.2012</text:p>
          </table:table-cell>
          <table:table-cell table:style-name="Таблица22.A1" office:value-type="string">
            <text:p text:style-name="ConsPlusNormal">СНиП 2.05.02-85* Автомобильные дороги</text:p>
          </table:table-cell>
        </table:table-row>
        <table:table-row table:style-name="Таблица22.1">
          <table:table-cell table:style-name="Таблица22.A1" office:value-type="string">
            <text:p text:style-name="ConsPlusNormal">17.</text:p>
          </table:table-cell>
          <table:table-cell table:style-name="Таблица22.A1" office:value-type="string">
            <text:p text:style-name="ConsPlusNormal">СП 52.13330.2016</text:p>
          </table:table-cell>
          <table:table-cell table:style-name="Таблица22.A1" office:value-type="string">
            <text:p text:style-name="ConsPlusNormal">СНиП 23-05-95* Естественное и искусственное освещение</text:p>
          </table:table-cell>
        </table:table-row>
        <table:table-row table:style-name="Таблица22.1">
          <table:table-cell table:style-name="Таблица22.A1" office:value-type="string">
            <text:p text:style-name="ConsPlusNormal">18.</text:p>
          </table:table-cell>
          <table:table-cell table:style-name="Таблица22.A1" office:value-type="string">
            <text:p text:style-name="ConsPlusNormal">СП 50.13330.2012</text:p>
          </table:table-cell>
          <table:table-cell table:style-name="Таблица22.A1" office:value-type="string">
            <text:p text:style-name="ConsPlusNormal">СНиП 23-02-2003 Тепловая защита зданий</text:p>
          </table:table-cell>
        </table:table-row>
        <table:table-row table:style-name="Таблица22.1">
          <table:table-cell table:style-name="Таблица22.A1" office:value-type="string">
            <text:p text:style-name="ConsPlusNormal">19.</text:p>
          </table:table-cell>
          <table:table-cell table:style-name="Таблица22.A1" office:value-type="string">
            <text:p text:style-name="ConsPlusNormal">СП 51.13330.2011</text:p>
          </table:table-cell>
          <table:table-cell table:style-name="Таблица22.A1" office:value-type="string">
            <text:p text:style-name="ConsPlusNormal">СНиП 23-03-2003 Защита от шума</text:p>
          </table:table-cell>
        </table:table-row>
        <table:table-row table:style-name="Таблица22.1">
          <table:table-cell table:style-name="Таблица22.A1" office:value-type="string">
            <text:p text:style-name="ConsPlusNormal">20.</text:p>
          </table:table-cell>
          <table:table-cell table:style-name="Таблица22.A1" office:value-type="string">
            <text:p text:style-name="ConsPlusNormal">СП 53.13330.2011</text:p>
          </table:table-cell>
          <table:table-cell table:style-name="Таблица22.A1" office:value-type="string">
            <text:p text:style-name="ConsPlusNormal">СНиП 30-02-97* Планировка и застройка территорий садоводческих (дачных) объединений граждан, здания и сооружения</text:p>
          </table:table-cell>
        </table:table-row>
        <table:table-row table:style-name="Таблица22.1">
          <table:table-cell table:style-name="Таблица22.A1" office:value-type="string">
            <text:p text:style-name="ConsPlusNormal">21.</text:p>
          </table:table-cell>
          <table:table-cell table:style-name="Таблица22.A1" office:value-type="string">
            <text:p text:style-name="ConsPlusNormal">СП 118.13330.2012</text:p>
          </table:table-cell>
          <table:table-cell table:style-name="Таблица22.A1" office:value-type="string">
            <text:p text:style-name="ConsPlusNormal">СНиП 31-06-2009 Общественные здания и сооружения</text:p>
          </table:table-cell>
        </table:table-row>
        <table:table-row table:style-name="Таблица22.1">
          <table:table-cell table:style-name="Таблица22.A1" office:value-type="string">
            <text:p text:style-name="ConsPlusNormal">22.</text:p>
          </table:table-cell>
          <table:table-cell table:style-name="Таблица22.A1" office:value-type="string">
            <text:p text:style-name="ConsPlusNormal">СП 54.13330.2012</text:p>
          </table:table-cell>
          <table:table-cell table:style-name="Таблица22.A1" office:value-type="string">
            <text:p text:style-name="ConsPlusNormal">СНиП 31-01-2003 Здания жилые многоквартирные</text:p>
          </table:table-cell>
        </table:table-row>
        <table:table-row table:style-name="Таблица22.1">
          <table:table-cell table:style-name="Таблица22.A1" office:value-type="string">
            <text:p text:style-name="ConsPlusNormal">23.</text:p>
          </table:table-cell>
          <table:table-cell table:style-name="Таблица22.A1" office:value-type="string">
            <text:p text:style-name="ConsPlusNormal">СП 251.1325800.2016</text:p>
          </table:table-cell>
          <table:table-cell table:style-name="Таблица22.A1" office:value-type="string">
            <text:p text:style-name="ConsPlusNormal">Здания общеобразовательных организаций. Правила проектирования</text:p>
          </table:table-cell>
        </table:table-row>
        <table:table-row table:style-name="Таблица22.1">
          <table:table-cell table:style-name="Таблица22.A1" office:value-type="string">
            <text:p text:style-name="ConsPlusNormal">24.</text:p>
          </table:table-cell>
          <table:table-cell table:style-name="Таблица22.A1" office:value-type="string">
            <text:p text:style-name="ConsPlusNormal">СП 252.1325800.2016</text:p>
          </table:table-cell>
          <table:table-cell table:style-name="Таблица22.A1" office:value-type="string">
            <text:p text:style-name="ConsPlusNormal">Здания дошкольных образовательных организаций. Правила проектирования</text:p>
          </table:table-cell>
        </table:table-row>
        <table:table-row table:style-name="Таблица22.1">
          <table:table-cell table:style-name="Таблица22.A1" office:value-type="string">
            <text:p text:style-name="ConsPlusNormal">25.</text:p>
          </table:table-cell>
          <table:table-cell table:style-name="Таблица22.A1" office:value-type="string">
            <text:p text:style-name="ConsPlusNormal">СП 113.13330.2012</text:p>
          </table:table-cell>
          <table:table-cell table:style-name="Таблица22.A1" office:value-type="string">
            <text:p text:style-name="ConsPlusNormal">СНиП 21-02-99* Стоянки автомобилей</text:p>
          </table:table-cell>
        </table:table-row>
        <table:table-row table:style-name="Таблица22.1">
          <table:table-cell table:style-name="Таблица22.A1" office:value-type="string">
            <text:p text:style-name="ConsPlusNormal">26.</text:p>
          </table:table-cell>
          <table:table-cell table:style-name="Таблица22.A1" office:value-type="string">
            <text:p text:style-name="ConsPlusNormal">СП 158.13330.2014</text:p>
          </table:table-cell>
          <table:table-cell table:style-name="Таблица22.A1" office:value-type="string">
            <text:p text:style-name="ConsPlusNormal">Здания и помещения медицинских организаций. Правила проектирования</text:p>
          </table:table-cell>
        </table:table-row>
        <table:table-row table:style-name="Таблица22.1">
          <table:table-cell table:style-name="Таблица22.A1" office:value-type="string">
            <text:p text:style-name="ConsPlusNormal">27.</text:p>
          </table:table-cell>
          <table:table-cell table:style-name="Таблица22.A1" office:value-type="string">
            <text:p text:style-name="ConsPlusNormal">СП 257.1325800.2016</text:p>
          </table:table-cell>
          <table:table-cell table:style-name="Таблица22.A1" office:value-type="string">
            <text:p text:style-name="ConsPlusNormal">Здания гостиниц. Правила проектирования</text:p>
          </table:table-cell>
        </table:table-row>
        <table:table-row table:style-name="Таблица22.1">
          <table:table-cell table:style-name="Таблица22.A1" office:value-type="string">
            <text:p text:style-name="ConsPlusNormal">28.</text:p>
          </table:table-cell>
          <table:table-cell table:style-name="Таблица22.A1" office:value-type="string">
            <text:p text:style-name="ConsPlusNormal">СП 35.13330.2011</text:p>
          </table:table-cell>
          <table:table-cell table:style-name="Таблица22.A1" office:value-type="string">
            <text:p text:style-name="ConsPlusNormal">СНиП 2.05.03-84* Мосты и трубы</text:p>
          </table:table-cell>
        </table:table-row>
        <table:table-row table:style-name="Таблица22.1">
          <table:table-cell table:style-name="Таблица22.A1" office:value-type="string">
            <text:p text:style-name="ConsPlusNormal">29.</text:p>
          </table:table-cell>
          <table:table-cell table:style-name="Таблица22.A1" office:value-type="string">
            <text:p text:style-name="ConsPlusNormal">СП 101.13330.2012</text:p>
          </table:table-cell>
          <table:table-cell table:style-name="Таблица22.A1" office:value-type="string">
            <text:p text:style-name="ConsPlusNormal">СНиП 2.06.07-87 Подпорные стены, судоходные шлюзы, рыбопропускные и рыбозащитные сооружения</text:p>
          </table:table-cell>
        </table:table-row>
        <table:table-row table:style-name="Таблица22.1">
          <table:table-cell table:style-name="Таблица22.A1" office:value-type="string">
            <text:p text:style-name="ConsPlusNormal">30.</text:p>
          </table:table-cell>
          <table:table-cell table:style-name="Таблица22.A1" office:value-type="string">
            <text:p text:style-name="ConsPlusNormal">СП 102.13330.2012</text:p>
          </table:table-cell>
          <table:table-cell table:style-name="Таблица22.A1" office:value-type="string">
            <text:p text:style-name="ConsPlusNormal">СНиП 2.06.09-84 Туннели гидротехнические</text:p>
          </table:table-cell>
        </table:table-row>
        <table:table-row table:style-name="Таблица22.1">
          <table:table-cell table:style-name="Таблица22.A1" office:value-type="string">
            <text:p text:style-name="ConsPlusNormal">31.</text:p>
          </table:table-cell>
          <table:table-cell table:style-name="Таблица22.A1" office:value-type="string">
            <text:p text:style-name="ConsPlusNormal">СП 58.13330.2012</text:p>
          </table:table-cell>
          <table:table-cell table:style-name="Таблица22.A1" office:value-type="string">
            <text:p text:style-name="ConsPlusNormal">СНиП 33-01-2003 Гидротехнические сооружения. Основные положения</text:p>
          </table:table-cell>
        </table:table-row>
        <table:table-row table:style-name="Таблица22.1">
          <table:table-cell table:style-name="Таблица22.A1" office:value-type="string">
            <text:p text:style-name="ConsPlusNormal">32.</text:p>
          </table:table-cell>
          <table:table-cell table:style-name="Таблица22.A1" office:value-type="string">
            <text:p text:style-name="ConsPlusNormal">СП 38.13330.2012</text:p>
          </table:table-cell>
          <table:table-cell table:style-name="Таблица22.A1" office:value-type="string">
            <text:p text:style-name="ConsPlusNormal">СНиП 2.06.04-82* Нагрузки и воздействия на гидротехнические сооружения (волновые, ледовые и от судов)</text:p>
          </table:table-cell>
        </table:table-row>
        <table:table-row table:style-name="Таблица22.1">
          <table:table-cell table:style-name="Таблица22.A1" office:value-type="string">
            <text:p text:style-name="ConsPlusNormal">33.</text:p>
          </table:table-cell>
          <table:table-cell table:style-name="Таблица22.A1" office:value-type="string">
            <text:p text:style-name="ConsPlusNormal">СП 39.13330.2012</text:p>
          </table:table-cell>
          <table:table-cell table:style-name="Таблица22.A1" office:value-type="string">
            <text:p text:style-name="ConsPlusNormal">СНиП 2.06.05-84* Плотины из грунтовых материалов</text:p>
          </table:table-cell>
        </table:table-row>
        <table:table-row table:style-name="Таблица22.1">
          <table:table-cell table:style-name="Таблица22.A1" office:value-type="string">
            <text:p text:style-name="ConsPlusNormal">34.</text:p>
          </table:table-cell>
          <table:table-cell table:style-name="Таблица22.A1" office:value-type="string">
            <text:p text:style-name="ConsPlusNormal">СП 40.13330.2012</text:p>
          </table:table-cell>
          <table:table-cell table:style-name="Таблица22.A1" office:value-type="string">
            <text:p text:style-name="ConsPlusNormal">СНиП 2.06.06-85 Плотины бетонные и железобетонные</text:p>
          </table:table-cell>
        </table:table-row>
        <table:table-row table:style-name="Таблица22.1">
          <table:table-cell table:style-name="Таблица22.A1" office:value-type="string">
            <text:p text:style-name="ConsPlusNormal">35.</text:p>
          </table:table-cell>
          <table:table-cell table:style-name="Таблица22.A1" office:value-type="string">
            <text:p text:style-name="ConsPlusNormal">СП 41.13330.2012</text:p>
          </table:table-cell>
          <table:table-cell table:style-name="Таблица22.A1" office:value-type="string">
            <text:p text:style-name="ConsPlusNormal">СНиП 2.06.08-87 Бетонные и железобетонные конструкции гидротехнических сооружений</text:p>
          </table:table-cell>
        </table:table-row>
        <table:table-row table:style-name="Таблица22.1">
          <table:table-cell table:style-name="Таблица22.A1" office:value-type="string">
            <text:p text:style-name="ConsPlusNormal">36.</text:p>
          </table:table-cell>
          <table:table-cell table:style-name="Таблица22.A1" office:value-type="string">
            <text:p text:style-name="ConsPlusNormal">СП 101.13330.2012</text:p>
          </table:table-cell>
          <table:table-cell table:style-name="Таблица22.A1" office:value-type="string">
            <text:p text:style-name="ConsPlusNormal">СНиП 2.06.07-87 Подпорные стены, судоходные шлюзы, рыбопропускные и рыбозащитные сооружения</text:p>
          </table:table-cell>
        </table:table-row>
        <table:table-row table:style-name="Таблица22.1">
          <table:table-cell table:style-name="Таблица22.A1" office:value-type="string">
            <text:p text:style-name="ConsPlusNormal">37.</text:p>
          </table:table-cell>
          <table:table-cell table:style-name="Таблица22.A1" office:value-type="string">
            <text:p text:style-name="ConsPlusNormal">СП 102.13330.2012</text:p>
          </table:table-cell>
          <table:table-cell table:style-name="Таблица22.A1" office:value-type="string">
            <text:p text:style-name="ConsPlusNormal">СНиП 2.06.09-84 Туннели гидротехнические</text:p>
          </table:table-cell>
        </table:table-row>
        <table:table-row table:style-name="Таблица22.1">
          <table:table-cell table:style-name="Таблица22.A1" office:value-type="string">
            <text:p text:style-name="ConsPlusNormal">38.</text:p>
          </table:table-cell>
          <table:table-cell table:style-name="Таблица22.A1" office:value-type="string">
            <text:p text:style-name="ConsPlusNormal">СП 122.13330.2012</text:p>
          </table:table-cell>
          <table:table-cell table:style-name="Таблица22.A1" office:value-type="string">
            <text:p text:style-name="ConsPlusNormal">СНиП 32-04-97 Тоннели железнодорожные и автодорожные</text:p>
          </table:table-cell>
        </table:table-row>
        <text:soft-page-break/>
        <table:table-row table:style-name="Таблица22.1">
          <table:table-cell table:style-name="Таблица22.A1" office:value-type="string">
            <text:p text:style-name="ConsPlusNormal">39.</text:p>
          </table:table-cell>
          <table:table-cell table:style-name="Таблица22.A1" office:value-type="string">
            <text:p text:style-name="ConsPlusNormal">СП 259.1325800.2016</text:p>
          </table:table-cell>
          <table:table-cell table:style-name="Таблица22.A1" office:value-type="string">
            <text:p text:style-name="ConsPlusNormal">Мосты в условиях плотной городской застройки. Правила проектирования</text:p>
          </table:table-cell>
        </table:table-row>
        <table:table-row table:style-name="Таблица22.1">
          <table:table-cell table:style-name="Таблица22.A1" office:value-type="string">
            <text:p text:style-name="ConsPlusNormal">40.</text:p>
          </table:table-cell>
          <table:table-cell table:style-name="Таблица22.A1" office:value-type="string">
            <text:p text:style-name="ConsPlusNormal"><text:a xlink:type="simple" xlink:href="consultantplus://offline/ref=3189A5CD25AE0FC5C3433842348F46F69E68E23B5DA7E2FE03C9FF96EAA8990B169063E70649CCE2OFcDB" text:style-name="Internet_20_link" text:visited-style-name="Visited_20_Internet_20_Link"><text:span text:style-name="T1">СП 132.13330.2011</text:span></text:a></text:p>
          </table:table-cell>
          <table:table-cell table:style-name="Таблица22.A1" office:value-type="string">
            <text:p text:style-name="ConsPlusNormal">Обеспечение антитеррористической защищенности зданий и сооружений. Общие требования проектирования</text:p>
          </table:table-cell>
        </table:table-row>
        <table:table-row table:style-name="Таблица22.1">
          <table:table-cell table:style-name="Таблица22.A1" office:value-type="string">
            <text:p text:style-name="ConsPlusNormal">41.</text:p>
          </table:table-cell>
          <table:table-cell table:style-name="Таблица22.A1" office:value-type="string">
            <text:p text:style-name="ConsPlusNormal">СП 254.1325800.2016</text:p>
          </table:table-cell>
          <table:table-cell table:style-name="Таблица22.A1" office:value-type="string">
            <text:p text:style-name="ConsPlusNormal">Здания и территории. Правила проектирования защиты от производственного шума</text:p>
          </table:table-cell>
        </table:table-row>
        <table:table-row table:style-name="Таблица22.1">
          <table:table-cell table:style-name="Таблица22.A1" office:value-type="string">
            <text:p text:style-name="ConsPlusNormal">42.</text:p>
          </table:table-cell>
          <table:table-cell table:style-name="Таблица22.A1" office:value-type="string">
            <text:p text:style-name="ConsPlusNormal">СП 18.13330.2011</text:p>
          </table:table-cell>
          <table:table-cell table:style-name="Таблица22.A1" office:value-type="string">
            <text:p text:style-name="ConsPlusNormal">СНиП II-89-80* Генеральные планы промышленных предприятий</text:p>
          </table:table-cell>
        </table:table-row>
        <table:table-row table:style-name="Таблица22.1">
          <table:table-cell table:style-name="Таблица22.A1" office:value-type="string">
            <text:p text:style-name="ConsPlusNormal">43.</text:p>
          </table:table-cell>
          <table:table-cell table:style-name="Таблица22.A1" office:value-type="string">
            <text:p text:style-name="ConsPlusNormal">СП 19.13330.2011</text:p>
          </table:table-cell>
          <table:table-cell table:style-name="Таблица22.A1" office:value-type="string">
            <text:p text:style-name="ConsPlusNormal">СНиП II-97-76 Генеральные планы сельскохозяйственных предприятий</text:p>
          </table:table-cell>
        </table:table-row>
        <table:table-row table:style-name="Таблица22.1">
          <table:table-cell table:style-name="Таблица22.A1" office:value-type="string">
            <text:p text:style-name="ConsPlusNormal">44.</text:p>
          </table:table-cell>
          <table:table-cell table:style-name="Таблица22.A1" office:value-type="string">
            <text:p text:style-name="ConsPlusNormal">СП 131.13330.2012</text:p>
          </table:table-cell>
          <table:table-cell table:style-name="Таблица22.A1" office:value-type="string">
            <text:p text:style-name="ConsPlusNormal">СНиП 23-01-99* Строительная климатология</text:p>
          </table:table-cell>
        </table:table-row>
        <table:table-row table:style-name="Таблица22.1">
          <table:table-cell table:style-name="Таблица22.A1" office:value-type="string">
            <text:p text:style-name="ConsPlusNormal">45.</text:p>
          </table:table-cell>
          <table:table-cell table:style-name="Таблица22.A1" office:value-type="string">
            <text:p text:style-name="ConsPlusNormal">ГОСТ Р 52024-2003</text:p>
          </table:table-cell>
          <table:table-cell table:style-name="Таблица22.A1" office:value-type="string">
            <text:p text:style-name="ConsPlusNormal">Услуги физкультурно-оздоровительные и спортивные. Общие требования</text:p>
          </table:table-cell>
        </table:table-row>
        <table:table-row table:style-name="Таблица22.1">
          <table:table-cell table:style-name="Таблица22.A1" office:value-type="string">
            <text:p text:style-name="ConsPlusNormal">46.</text:p>
          </table:table-cell>
          <table:table-cell table:style-name="Таблица22.A1" office:value-type="string">
            <text:p text:style-name="ConsPlusNormal">ГОСТ Р 52025-2003</text:p>
          </table:table-cell>
          <table:table-cell table:style-name="Таблица22.A1" office:value-type="string">
            <text:p text:style-name="ConsPlusNormal">Услуги физкультурно-оздоровительные и спортивные. Требования безопасности потребителей</text:p>
          </table:table-cell>
        </table:table-row>
        <table:table-row table:style-name="Таблица22.1">
          <table:table-cell table:style-name="Таблица22.A1" office:value-type="string">
            <text:p text:style-name="ConsPlusNormal">47.</text:p>
          </table:table-cell>
          <table:table-cell table:style-name="Таблица22.A1" office:value-type="string">
            <text:p text:style-name="ConsPlusNormal">ГОСТ Р 53102-2015</text:p>
          </table:table-cell>
          <table:table-cell table:style-name="Таблица22.A1" office:value-type="string">
            <text:p text:style-name="ConsPlusNormal">Оборудование детских игровых площадок. Термины и определения</text:p>
          </table:table-cell>
        </table:table-row>
        <table:table-row table:style-name="Таблица22.1">
          <table:table-cell table:style-name="Таблица22.A1" office:value-type="string">
            <text:p text:style-name="ConsPlusNormal">48.</text:p>
          </table:table-cell>
          <table:table-cell table:style-name="Таблица22.A1" office:value-type="string">
            <text:p text:style-name="ConsPlusNormal">ГОСТ Р 52169-2012</text:p>
          </table:table-cell>
          <table:table-cell table:style-name="Таблица22.A1" office:value-type="string">
            <text:p text:style-name="ConsPlusNormal">Оборудование и покрытия детских игровых площадок. Безопасность конструкции и методы испытаний. Общие требования</text:p>
          </table:table-cell>
        </table:table-row>
        <table:table-row table:style-name="Таблица22.1">
          <table:table-cell table:style-name="Таблица22.A1" office:value-type="string">
            <text:p text:style-name="ConsPlusNormal">49.</text:p>
          </table:table-cell>
          <table:table-cell table:style-name="Таблица22.A1" office:value-type="string">
            <text:p text:style-name="ConsPlusNormal">ГОСТ Р 52167-2012</text:p>
          </table:table-cell>
          <table:table-cell table:style-name="Таблица22.A1" office:value-type="string">
            <text:p text:style-name="ConsPlusNormal">Оборудование детских игровых площадок. Безопасность конструкции и методы испытаний качелей. Общие требования</text:p>
          </table:table-cell>
        </table:table-row>
        <table:table-row table:style-name="Таблица22.1">
          <table:table-cell table:style-name="Таблица22.A1" office:value-type="string">
            <text:p text:style-name="ConsPlusNormal">50.</text:p>
          </table:table-cell>
          <table:table-cell table:style-name="Таблица22.A1" office:value-type="string">
            <text:p text:style-name="ConsPlusNormal">ГОСТ Р 52168-2012</text:p>
          </table:table-cell>
          <table:table-cell table:style-name="Таблица22.A1" office:value-type="string">
            <text:p text:style-name="ConsPlusNormal">Оборудование детских игровых площадок. Безопасность конструкции и методы испытаний горок. Общие требования</text:p>
          </table:table-cell>
        </table:table-row>
        <table:table-row table:style-name="Таблица22.1">
          <table:table-cell table:style-name="Таблица22.A1" office:value-type="string">
            <text:p text:style-name="ConsPlusNormal">51.</text:p>
          </table:table-cell>
          <table:table-cell table:style-name="Таблица22.A1" office:value-type="string">
            <text:p text:style-name="ConsPlusNormal">ГОСТ Р 52299-2013</text:p>
          </table:table-cell>
          <table:table-cell table:style-name="Таблица22.A1" office:value-type="string">
            <text:p text:style-name="ConsPlusNormal">Оборудование детских игровых площадок. Безопасность конструкции и методы испытаний качалок. Общие требования</text:p>
          </table:table-cell>
        </table:table-row>
        <table:table-row table:style-name="Таблица22.1">
          <table:table-cell table:style-name="Таблица22.A1" office:value-type="string">
            <text:p text:style-name="ConsPlusNormal">52.</text:p>
          </table:table-cell>
          <table:table-cell table:style-name="Таблица22.A1" office:value-type="string">
            <text:p text:style-name="ConsPlusNormal">ГОСТ Р 52300-2013</text:p>
          </table:table-cell>
          <table:table-cell table:style-name="Таблица22.A1" office:value-type="string">
            <text:p text:style-name="ConsPlusNormal">Оборудование детских игровых площадок. Безопасность конструкции и методы испытаний каруселей. Общие требования</text:p>
          </table:table-cell>
        </table:table-row>
        <table:table-row table:style-name="Таблица22.1">
          <table:table-cell table:style-name="Таблица22.A1" office:value-type="string">
            <text:p text:style-name="ConsPlusNormal">53.</text:p>
          </table:table-cell>
          <table:table-cell table:style-name="Таблица22.A1" office:value-type="string">
            <text:p text:style-name="ConsPlusNormal">ГОСТ Р 52301-2013</text:p>
          </table:table-cell>
          <table:table-cell table:style-name="Таблица22.A1" office:value-type="string">
            <text:p text:style-name="ConsPlusNormal">Оборудование детских игровых площадок. Безопасность при эксплуатации. Общие требования</text:p>
          </table:table-cell>
        </table:table-row>
        <table:table-row table:style-name="Таблица22.1">
          <table:table-cell table:style-name="Таблица22.A1" office:value-type="string">
            <text:p text:style-name="ConsPlusNormal">54.</text:p>
          </table:table-cell>
          <table:table-cell table:style-name="Таблица22.A1" office:value-type="string">
            <text:p text:style-name="ConsPlusNormal">ГОСТ Р ЕН 1177-2013</text:p>
          </table:table-cell>
          <table:table-cell table:style-name="Таблица22.A1" office:value-type="string">
            <text:p text:style-name="ConsPlusNormal">Ударопоглощающие покрытия детских игровых площадок. Требования безопасности и методы испытаний</text:p>
          </table:table-cell>
        </table:table-row>
        <table:table-row table:style-name="Таблица22.1">
          <table:table-cell table:style-name="Таблица22.A1" office:value-type="string">
            <text:p text:style-name="ConsPlusNormal">55.</text:p>
          </table:table-cell>
          <table:table-cell table:style-name="Таблица22.A1" office:value-type="string">
            <text:p text:style-name="ConsPlusNormal">ГОСТ Р 55677-2013</text:p>
          </table:table-cell>
          <table:table-cell table:style-name="Таблица22.A1" office:value-type="string">
            <text:p text:style-name="ConsPlusNormal">Оборудование детских спортивных площадок. Безопасность конструкций и методы испытания. Общие требования</text:p>
          </table:table-cell>
        </table:table-row>
        <text:soft-page-break/>
        <table:table-row table:style-name="Таблица22.1">
          <table:table-cell table:style-name="Таблица22.A1" office:value-type="string">
            <text:p text:style-name="ConsPlusNormal">56.</text:p>
          </table:table-cell>
          <table:table-cell table:style-name="Таблица22.A1" office:value-type="string">
            <text:p text:style-name="ConsPlusNormal">ГОСТ Р 55678-2013</text:p>
          </table:table-cell>
          <table:table-cell table:style-name="Таблица22.A1" office:value-type="string">
            <text:p text:style-name="ConsPlusNormal">Оборудование детских спортивных площадок. Безопасность конструкций и методы испытания спортивно-развивающего оборудования</text:p>
          </table:table-cell>
        </table:table-row>
        <table:table-row table:style-name="Таблица22.1">
          <table:table-cell table:style-name="Таблица22.A1" office:value-type="string">
            <text:p text:style-name="ConsPlusNormal">57.</text:p>
          </table:table-cell>
          <table:table-cell table:style-name="Таблица22.A1" office:value-type="string">
            <text:p text:style-name="ConsPlusNormal">ГОСТ Р 55679-2013</text:p>
          </table:table-cell>
          <table:table-cell table:style-name="Таблица22.A1" office:value-type="string">
            <text:p text:style-name="ConsPlusNormal">Оборудование детских спортивных площадок. Безопасность при эксплуатации</text:p>
          </table:table-cell>
        </table:table-row>
        <table:table-row table:style-name="Таблица22.1">
          <table:table-cell table:style-name="Таблица22.A1" office:value-type="string">
            <text:p text:style-name="ConsPlusNormal">58.</text:p>
          </table:table-cell>
          <table:table-cell table:style-name="Таблица22.A1" office:value-type="string">
            <text:p text:style-name="ConsPlusNormal">ГОСТ Р 52766-2007</text:p>
          </table:table-cell>
          <table:table-cell table:style-name="Таблица22.A1" office:value-type="string">
            <text:p text:style-name="ConsPlusNormal">Дороги автомобильные общего пользования. Элементы обустройства</text:p>
          </table:table-cell>
        </table:table-row>
        <table:table-row table:style-name="Таблица22.1">
          <table:table-cell table:style-name="Таблица22.A1" office:value-type="string">
            <text:p text:style-name="ConsPlusNormal">59.</text:p>
          </table:table-cell>
          <table:table-cell table:style-name="Таблица22.A1" office:value-type="string">
            <text:p text:style-name="ConsPlusNormal"><text:a xlink:type="simple" xlink:href="consultantplus://offline/ref=3189A5CD25AE0FC5C3433842348F46F69E6FE63353A0E2FE03C9FF96EAOAc8B" text:style-name="Internet_20_link" text:visited-style-name="Visited_20_Internet_20_Link"><text:span text:style-name="T1">ГОСТ Р 52289-2004</text:span></text:a></text:p>
          </table:table-cell>
          <table:table-cell table:style-name="Таблица22.A1" office:value-type="string">
            <text:p text:style-name="ConsPlusNormal">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text:p>
          </table:table-cell>
        </table:table-row>
        <table:table-row table:style-name="Таблица22.1">
          <table:table-cell table:style-name="Таблица22.A1" office:value-type="string">
            <text:p text:style-name="ConsPlusNormal">60.</text:p>
          </table:table-cell>
          <table:table-cell table:style-name="Таблица22.A1" office:value-type="string">
            <text:p text:style-name="ConsPlusNormal">ГОСТ 33127-2014</text:p>
          </table:table-cell>
          <table:table-cell table:style-name="Таблица22.A1" office:value-type="string">
            <text:p text:style-name="ConsPlusNormal">Дороги автомобильные общего пользования. Ограждения дорожные. Классификация</text:p>
          </table:table-cell>
        </table:table-row>
        <table:table-row table:style-name="Таблица22.1">
          <table:table-cell table:style-name="Таблица22.A1" office:value-type="string">
            <text:p text:style-name="ConsPlusNormal">61.</text:p>
          </table:table-cell>
          <table:table-cell table:style-name="Таблица22.A1" office:value-type="string">
            <text:p text:style-name="ConsPlusNormal">ГОСТ Р 52607-2006</text:p>
          </table:table-cell>
          <table:table-cell table:style-name="Таблица22.A1" office:value-type="string">
            <text:p text:style-name="ConsPlusNormal">Технические средства организации дорожного движения. Ограждения дорожные удерживающие боковые для автомобилей. Общие технические требования</text:p>
          </table:table-cell>
        </table:table-row>
        <table:table-row table:style-name="Таблица22.1">
          <table:table-cell table:style-name="Таблица22.A1" office:value-type="string">
            <text:p text:style-name="ConsPlusNormal">62.</text:p>
          </table:table-cell>
          <table:table-cell table:style-name="Таблица22.A1" office:value-type="string">
            <text:p text:style-name="ConsPlusNormal">ГОСТ 26213-91</text:p>
          </table:table-cell>
          <table:table-cell table:style-name="Таблица22.A1" office:value-type="string">
            <text:p text:style-name="ConsPlusNormal">Почвы. Методы определения органического вещества</text:p>
          </table:table-cell>
        </table:table-row>
        <table:table-row table:style-name="Таблица22.1">
          <table:table-cell table:style-name="Таблица22.A1" office:value-type="string">
            <text:p text:style-name="ConsPlusNormal">63.</text:p>
          </table:table-cell>
          <table:table-cell table:style-name="Таблица22.A1" office:value-type="string">
            <text:p text:style-name="ConsPlusNormal">ГОСТ Р 53381-2009</text:p>
          </table:table-cell>
          <table:table-cell table:style-name="Таблица22.A1" office:value-type="string">
            <text:p text:style-name="ConsPlusNormal">Почвы и грунты. Грунты питательные. Технические условия</text:p>
          </table:table-cell>
        </table:table-row>
        <table:table-row table:style-name="Таблица22.1">
          <table:table-cell table:style-name="Таблица22.A1" office:value-type="string">
            <text:p text:style-name="ConsPlusNormal">64.</text:p>
          </table:table-cell>
          <table:table-cell table:style-name="Таблица22.A1" office:value-type="string">
            <text:p text:style-name="ConsPlusNormal">ГОСТ 17.4.3.04-85</text:p>
          </table:table-cell>
          <table:table-cell table:style-name="Таблица22.A1" office:value-type="string">
            <text:p text:style-name="ConsPlusNormal">Охрана природы. Почвы. Общие требования к контролю и охране от загрязнения</text:p>
          </table:table-cell>
        </table:table-row>
        <table:table-row table:style-name="Таблица22.1">
          <table:table-cell table:style-name="Таблица22.A1" office:value-type="string">
            <text:p text:style-name="ConsPlusNormal">65.</text:p>
          </table:table-cell>
          <table:table-cell table:style-name="Таблица22.A1" office:value-type="string">
            <text:p text:style-name="ConsPlusNormal">ГОСТ 17.5.3.06-85</text:p>
          </table:table-cell>
          <table:table-cell table:style-name="Таблица22.A1" office:value-type="string">
            <text:p text:style-name="ConsPlusNormal">Охрана природы. Земли. Требования к определению норм снятия плодородного слоя почвы при производстве земляных работ</text:p>
          </table:table-cell>
        </table:table-row>
        <table:table-row table:style-name="Таблица22.1">
          <table:table-cell table:style-name="Таблица22.A1" office:value-type="string">
            <text:p text:style-name="ConsPlusNormal">66.</text:p>
          </table:table-cell>
          <table:table-cell table:style-name="Таблица22.A1" office:value-type="string">
            <text:p text:style-name="ConsPlusNormal">ГОСТ 32110-2013</text:p>
          </table:table-cell>
          <table:table-cell table:style-name="Таблица22.A1" office:value-type="string">
            <text:p text:style-name="ConsPlusNormal">Шум машин. Испытания на шум бытовых и профессиональных газонокосилок с двигателем, газонных и садовых тракторов с устройствами для кошения</text:p>
          </table:table-cell>
        </table:table-row>
        <table:table-row table:style-name="Таблица22.1">
          <table:table-cell table:style-name="Таблица22.A1" office:value-type="string">
            <text:p text:style-name="ConsPlusNormal">67.</text:p>
          </table:table-cell>
          <table:table-cell table:style-name="Таблица22.A1" office:value-type="string">
            <text:p text:style-name="ConsPlusNormal">ГОСТ Р 17.4.3.07-2001</text:p>
          </table:table-cell>
          <table:table-cell table:style-name="Таблица22.A1" office:value-type="string">
            <text:p text:style-name="ConsPlusNormal">Охрана природы. Почвы. Требования к свойствам осадков сточных вод при использовании их в качестве удобрения</text:p>
          </table:table-cell>
        </table:table-row>
        <table:table-row table:style-name="Таблица22.1">
          <table:table-cell table:style-name="Таблица22.A1" office:value-type="string">
            <text:p text:style-name="ConsPlusNormal">68.</text:p>
          </table:table-cell>
          <table:table-cell table:style-name="Таблица22.A1" office:value-type="string">
            <text:p text:style-name="ConsPlusNormal">ГОСТ 28329-89</text:p>
          </table:table-cell>
          <table:table-cell table:style-name="Таблица22.A1" office:value-type="string">
            <text:p text:style-name="ConsPlusNormal">Озеленение городов. Термины и определения</text:p>
          </table:table-cell>
        </table:table-row>
        <table:table-row table:style-name="Таблица22.1">
          <table:table-cell table:style-name="Таблица22.A1" office:value-type="string">
            <text:p text:style-name="ConsPlusNormal">69.</text:p>
          </table:table-cell>
          <table:table-cell table:style-name="Таблица22.A1" office:value-type="string">
            <text:p text:style-name="ConsPlusNormal">ГОСТ 24835-81</text:p>
          </table:table-cell>
          <table:table-cell table:style-name="Таблица22.A1" office:value-type="string">
            <text:p text:style-name="ConsPlusNormal">Саженцы деревьев и кустарников. Технические условия</text:p>
          </table:table-cell>
        </table:table-row>
        <table:table-row table:style-name="Таблица22.1">
          <table:table-cell table:style-name="Таблица22.A1" office:value-type="string">
            <text:p text:style-name="ConsPlusNormal">70.</text:p>
          </table:table-cell>
          <table:table-cell table:style-name="Таблица22.A1" office:value-type="string">
            <text:p text:style-name="ConsPlusNormal">ГОСТ 24909-81</text:p>
          </table:table-cell>
          <table:table-cell table:style-name="Таблица22.A1" office:value-type="string">
            <text:p text:style-name="ConsPlusNormal">Саженцы деревьев декоративных лиственных пород. Технические условия</text:p>
          </table:table-cell>
        </table:table-row>
        <table:table-row table:style-name="Таблица22.1">
          <table:table-cell table:style-name="Таблица22.A1" office:value-type="string">
            <text:p text:style-name="ConsPlusNormal">71.</text:p>
          </table:table-cell>
          <table:table-cell table:style-name="Таблица22.A1" office:value-type="string">
            <text:p text:style-name="ConsPlusNormal">ГОСТ 25769-83</text:p>
          </table:table-cell>
          <table:table-cell table:style-name="Таблица22.A1" office:value-type="string">
            <text:p text:style-name="ConsPlusNormal">Саженцы деревьев хвойных пород для озеленения городов. Технические условия</text:p>
          </table:table-cell>
        </table:table-row>
        <table:table-row table:style-name="Таблица22.1">
          <table:table-cell table:style-name="Таблица22.A1" office:value-type="string">
            <text:p text:style-name="ConsPlusNormal">72.</text:p>
          </table:table-cell>
          <table:table-cell table:style-name="Таблица22.A1" office:value-type="string">
            <text:p text:style-name="ConsPlusNormal">ГОСТ 2874-73</text:p>
          </table:table-cell>
          <table:table-cell table:style-name="Таблица22.A1" office:value-type="string">
            <text:p text:style-name="ConsPlusNormal">Вода питьевая</text:p>
          </table:table-cell>
        </table:table-row>
        <table:table-row table:style-name="Таблица22.1">
          <table:table-cell table:style-name="Таблица22.A1" office:value-type="string">
            <text:p text:style-name="ConsPlusNormal">73.</text:p>
          </table:table-cell>
          <table:table-cell table:style-name="Таблица22.A1" office:value-type="string">
            <text:p text:style-name="ConsPlusNormal">ГОСТ 17.1.3.03-77</text:p>
          </table:table-cell>
          <table:table-cell table:style-name="Таблица22.A1" office:value-type="string">
            <text:p text:style-name="ConsPlusNormal">Охрана природы. Гидросфера. Правила выбора и оценка качества источников централизованного хозяйственно-питьевого водоснабжения</text:p>
          </table:table-cell>
        </table:table-row>
        <table:table-row table:style-name="Таблица22.1">
          <table:table-cell table:style-name="Таблица22.A1" office:value-type="string">
            <text:p text:style-name="ConsPlusNormal">74.</text:p>
          </table:table-cell>
          <table:table-cell table:style-name="Таблица22.A1" office:value-type="string">
            <text:p text:style-name="ConsPlusNormal">ГОСТ Р 55935-2013</text:p>
          </table:table-cell>
          <table:table-cell table:style-name="Таблица22.A1" office:value-type="string">
            <text:p text:style-name="ConsPlusNormal">Состав и порядок разработки научно-проектной <text:soft-page-break/>документации на выполнение работ по сохранению объектов культурного наследия - произведений ландшафтной архитектуры и садово-паркового искусства</text:p>
          </table:table-cell>
        </table:table-row>
        <table:table-row table:style-name="Таблица22.1">
          <table:table-cell table:style-name="Таблица22.A1" office:value-type="string">
            <text:p text:style-name="ConsPlusNormal">75.</text:p>
          </table:table-cell>
          <table:table-cell table:style-name="Таблица22.A1" office:value-type="string">
            <text:p text:style-name="ConsPlusNormal">ГОСТ Р 55627-2013</text:p>
          </table:table-cell>
          <table:table-cell table:style-name="Таблица22.A1" office:value-type="string">
            <text:p text:style-name="ConsPlusNormal">Археологические изыскания в составе работ по реставрации, консервации, ремонту и приспособлению объектов культурного наследия</text:p>
          </table:table-cell>
        </table:table-row>
        <table:table-row table:style-name="Таблица22.1">
          <table:table-cell table:style-name="Таблица22.A1" office:value-type="string">
            <text:p text:style-name="ConsPlusNormal">76.</text:p>
          </table:table-cell>
          <table:table-cell table:style-name="Таблица22.A1" office:value-type="string">
            <text:p text:style-name="ConsPlusNormal">ГОСТ 23407-78</text:p>
          </table:table-cell>
          <table:table-cell table:style-name="Таблица22.A1" office:value-type="string">
            <text:p text:style-name="ConsPlusNormal">Ограждения инвентарные строительных площадок и участков производства строительно-монтажных работ</text:p>
          </table:table-cell>
        </table:table-row>
        <table:table-row table:style-name="Таблица22.1">
          <table:table-cell table:style-name="Таблица22.A1" office:value-type="string">
            <text:p text:style-name="ConsPlusNormal">77.</text:p>
          </table:table-cell>
          <table:table-cell table:style-name="Таблица22.A1" office:value-type="string">
            <text:p text:style-name="ConsPlusNormal"><text:a xlink:type="simple" xlink:href="consultantplus://offline/ref=3189A5CD25AE0FC5C3433842348F46F69D61E2335AA7E2FE03C9FF96EAA8990B169063E70649CFE2OFcFB" text:style-name="Internet_20_link" text:visited-style-name="Visited_20_Internet_20_Link"><text:span text:style-name="T1">Глава 7</text:span></text:a>, <text:a xlink:type="simple" xlink:href="consultantplus://offline/ref=3189A5CD25AE0FC5C3433842348F46F69D61E2335AA7E2FE03C9FF96EAA8990B169063E70649C8E2OFcEB" text:style-name="Internet_20_link" text:visited-style-name="Visited_20_Internet_20_Link"><text:span text:style-name="T1">глава 9</text:span></text:a> Федерального закона N 7-ФЗ от 10.01.2002</text:p>
          </table:table-cell>
          <table:table-cell table:style-name="Таблица22.A1" office:value-type="string">
            <text:p text:style-name="ConsPlusNormal">Об охране окружающей среды</text:p>
          </table:table-cell>
        </table:table-row>
        <table:table-row table:style-name="Таблица22.1">
          <table:table-cell table:style-name="Таблица22.A1" office:value-type="string">
            <text:p text:style-name="ConsPlusNormal">78.</text:p>
          </table:table-cell>
          <table:table-cell table:style-name="Таблица22.A1" office:value-type="string">
            <text:p text:style-name="ConsPlusNormal">Федеральный <text:a xlink:type="simple" xlink:href="consultantplus://offline/ref=3189A5CD25AE0FC5C3433842348F46F69D61E13158A0E2FE03C9FF96EAOAc8B" text:style-name="Internet_20_link" text:visited-style-name="Visited_20_Internet_20_Link"><text:span text:style-name="T1">закон</text:span></text:a> от 24.06.1998 N 89-ФЗ</text:p>
          </table:table-cell>
          <table:table-cell table:style-name="Таблица22.A1" office:value-type="string">
            <text:p text:style-name="ConsPlusNormal">Об отходах производства и потребления</text:p>
          </table:table-cell>
        </table:table-row>
        <table:table-row table:style-name="Таблица22.1">
          <table:table-cell table:style-name="Таблица22.A1" office:value-type="string">
            <text:p text:style-name="ConsPlusNormal">79.</text:p>
          </table:table-cell>
          <table:table-cell table:style-name="Таблица22.A1" office:value-type="string">
            <text:p text:style-name="ConsPlusNormal">СН 541-82</text:p>
          </table:table-cell>
          <table:table-cell table:style-name="Таблица22.A1" office:value-type="string">
            <text:p text:style-name="ConsPlusNormal">Инструкция по проектированию наружного освещения городов, поселков и сельских населенных пунктов</text:p>
          </table:table-cell>
        </table:table-row>
        <table:table-row table:style-name="Таблица22.1">
          <table:table-cell table:style-name="Таблица22.A1" office:value-type="string">
            <text:p text:style-name="ConsPlusNormal">80.</text:p>
          </table:table-cell>
          <table:table-cell table:style-name="Таблица22.A1" office:value-type="string">
            <text:p text:style-name="ConsPlusNormal"><text:a xlink:type="simple" xlink:href="consultantplus://offline/ref=3189A5CD25AE0FC5C3433842348F46F69E61E0355FA1E2FE03C9FF96EAA8990B169063E70649CCE3OFcBB" text:style-name="Internet_20_link" text:visited-style-name="Visited_20_Internet_20_Link"><text:span text:style-name="T1">СанПиН 2.4.1.3049-13</text:span></text:a></text:p>
          </table:table-cell>
          <table:table-cell table:style-name="Таблица22.A1" office:value-type="string">
            <text:p text:style-name="ConsPlusNormal">Санитарно-эпидемиологические требования к устройству, содержанию и организации режима работы дошкольных образовательных организаций</text:p>
          </table:table-cell>
        </table:table-row>
        <table:table-row table:style-name="Таблица22.1">
          <table:table-cell table:style-name="Таблица22.A1" office:value-type="string">
            <text:p text:style-name="ConsPlusNormal">81.</text:p>
          </table:table-cell>
          <table:table-cell table:style-name="Таблица22.A1" office:value-type="string">
            <text:p text:style-name="ConsPlusNormal"><text:a xlink:type="simple" xlink:href="consultantplus://offline/ref=3189A5CD25AE0FC5C3433842348F46F69E69E43A52A6E2FE03C9FF96EAOAc8B" text:style-name="Internet_20_link" text:visited-style-name="Visited_20_Internet_20_Link"><text:span text:style-name="T1">СанПиН 42-128-4690-88</text:span></text:a></text:p>
          </table:table-cell>
          <table:table-cell table:style-name="Таблица22.A1" office:value-type="string">
            <text:p text:style-name="ConsPlusNormal">Санитарные правила содержания территорий населенных мест</text:p>
          </table:table-cell>
        </table:table-row>
        <table:table-row table:style-name="Таблица22.1">
          <table:table-cell table:style-name="Таблица22.A1" office:value-type="string">
            <text:p text:style-name="ConsPlusNormal">82.</text:p>
          </table:table-cell>
          <table:table-cell table:style-name="Таблица22.A1" office:value-type="string">
            <text:p text:style-name="ConsPlusNormal"><text:a xlink:type="simple" xlink:href="consultantplus://offline/ref=3189A5CD25AE0FC5C3433842348F46F69E6AE03A5EA3E2FE03C9FF96EAOAc8B" text:style-name="Internet_20_link" text:visited-style-name="Visited_20_Internet_20_Link"><text:span text:style-name="T1">ГОСТ Р 50597-93</text:span></text:a></text:p>
          </table:table-cell>
          <table:table-cell table:style-name="Таблица22.A1" office:value-type="string">
            <text:p text:style-name="ConsPlusNormal">Автомобильные дороги и улицы. Требования к эксплуатационному состоянию, допустимому по условиям обеспечения безопасности дорожного движения</text:p>
          </table:table-cell>
        </table:table-row>
        <table:table-row table:style-name="Таблица22.1">
          <table:table-cell table:style-name="Таблица22.A1" office:value-type="string">
            <text:p text:style-name="ConsPlusNormal">83.</text:p>
          </table:table-cell>
          <table:table-cell table:style-name="Таблица22.A1" office:value-type="string">
            <text:p text:style-name="ConsPlusNormal">ВСН 7-89, утв. Минавтодором РСФСР 14.06.1989</text:p>
          </table:table-cell>
          <table:table-cell table:style-name="Таблица22.A1" office:value-type="string">
            <text:p text:style-name="ConsPlusNormal">Указания по строительству, ремонту и содержанию гравийных покрытий</text:p>
          </table:table-cell>
        </table:table-row>
        <table:table-row table:style-name="Таблица22.1">
          <table:table-cell table:style-name="Таблица22.A1" office:value-type="string">
            <text:p text:style-name="ConsPlusNormal">84.</text:p>
          </table:table-cell>
          <table:table-cell table:style-name="Таблица22.A1" office:value-type="string">
            <text:p text:style-name="ConsPlusNormal">ОДМД, утв. распоряжением Министерства транспорта РФ от 16.06.2003 N ОС-548-р</text:p>
          </table:table-cell>
          <table:table-cell table:style-name="Таблица22.A1" office:value-type="string">
            <text:p text:style-name="ConsPlusNormal">Руководство по борьбе с зимней скользкостью на автомобильных дорогах</text:p>
          </table:table-cell>
        </table:table-row>
        <table:table-row table:style-name="Таблица22.1">
          <table:table-cell table:style-name="Таблица22.A1" office:value-type="string">
            <text:p text:style-name="ConsPlusNormal">85.</text:p>
          </table:table-cell>
          <table:table-cell table:style-name="Таблица22.A1" office:value-type="string">
            <text:p text:style-name="ConsPlusNormal">утв. приказом Госстроя России от 10.12.1999 N 145</text:p>
          </table:table-cell>
          <table:table-cell table:style-name="Таблица22.A1" office:value-type="string">
            <text:p text:style-name="ConsPlusNormal">Нормативно-производственный регламент содержания зеленых насаждений</text:p>
          </table:table-cell>
        </table:table-row>
        <table:table-row table:style-name="Таблица22.1">
          <table:table-cell table:style-name="Таблица22.A1" office:value-type="string">
            <text:p text:style-name="ConsPlusNormal">86.</text:p>
          </table:table-cell>
          <table:table-cell table:style-name="Таблица22.A1" office:value-type="string">
            <text:p text:style-name="ConsPlusNormal">утв. <text:a xlink:type="simple" xlink:href="consultantplus://offline/ref=3189A5CD25AE0FC5C3433842348F46F69661E23459ADBFF40B90F394OEcDB" text:style-name="Internet_20_link" text:visited-style-name="Visited_20_Internet_20_Link"><text:span text:style-name="T1">приказом</text:span></text:a> Госстроя России от 15.12.1999 N 153</text:p>
          </table:table-cell>
          <table:table-cell table:style-name="Таблица22.A1" office:value-type="string">
            <text:p text:style-name="ConsPlusNormal"><text:a xlink:type="simple" xlink:href="consultantplus://offline/ref=3189A5CD25AE0FC5C3433842348F46F69661E23459ADBFF40B90F394EDA7C61C11D96FE60649CDOEc0B" text:style-name="Internet_20_link" text:visited-style-name="Visited_20_Internet_20_Link"><text:span text:style-name="T1">Правила</text:span></text:a> создания, охраны и содержания зеленых насаждений в городах РФ</text:p>
          </table:table-cell>
        </table:table-row>
        <table:table-row table:style-name="Таблица22.1">
          <table:table-cell table:style-name="Таблица22.A1" office:value-type="string">
            <text:p text:style-name="ConsPlusNormal">87.</text:p>
          </table:table-cell>
          <table:table-cell table:style-name="Таблица22.A1" office:value-type="string">
            <text:p text:style-name="ConsPlusNormal">утв. <text:a xlink:type="simple" xlink:href="consultantplus://offline/ref=3189A5CD25AE0FC5C3433842348F46F69B6DE23559ADBFF40B90F394OEcDB" text:style-name="Internet_20_link" text:visited-style-name="Visited_20_Internet_20_Link"><text:span text:style-name="T1">постановлением</text:span></text:a> Госстроя РФ от 27.09.2003 N 170</text:p>
          </table:table-cell>
          <table:table-cell table:style-name="Таблица22.A1" office:value-type="string">
            <text:p text:style-name="ConsPlusNormal"><text:a xlink:type="simple" xlink:href="consultantplus://offline/ref=3189A5CD25AE0FC5C3433842348F46F69B6DE23559ADBFF40B90F394EDA7C61C11D96FE60649CDOEc0B" text:style-name="Internet_20_link" text:visited-style-name="Visited_20_Internet_20_Link"><text:span text:style-name="T1">Правила</text:span></text:a> и нормы технической эксплуатации жилищного фонда</text:p>
          </table:table-cell>
        </table:table-row>
        <table:table-row table:style-name="Таблица22.1">
          <table:table-cell table:style-name="Таблица22.A1" office:value-type="string">
            <text:p text:style-name="ConsPlusNormal">88.</text:p>
          </table:table-cell>
          <table:table-cell table:style-name="Таблица22.A1" office:value-type="string">
            <text:p text:style-name="ConsPlusNormal">утв. письмом Министерства транспорта РФ от 17.03.2004 N ОС-28/1270-ис</text:p>
          </table:table-cell>
          <table:table-cell table:style-name="Таблица22.A1" office:value-type="string">
            <text:p text:style-name="ConsPlusNormal">Методические рекомендации по ремонту и содержанию автомобильных дорог общего пользования</text:p>
          </table:table-cell>
        </table:table-row>
        <table:table-row table:style-name="Таблица22.1">
          <table:table-cell table:style-name="Таблица22.A1" office:value-type="string">
            <text:p text:style-name="ConsPlusNormal">89.</text:p>
          </table:table-cell>
          <table:table-cell table:style-name="Таблица22.A1" office:value-type="string">
            <text:p text:style-name="ConsPlusNormal">утв. <text:a xlink:type="simple" xlink:href="consultantplus://offline/ref=3189A5CD25AE0FC5C3433842348F46F69E6EED345BAEE2FE03C9FF96EAOAc8B" text:style-name="Internet_20_link" text:visited-style-name="Visited_20_Internet_20_Link"><text:span text:style-name="T1">приказом</text:span></text:a> от 16.11.2012 <text:soft-page-break/>N 402 Министерства транспорта РФ</text:p>
          </table:table-cell>
          <table:table-cell table:style-name="Таблица22.A1" office:value-type="string">
            <text:p text:style-name="ConsPlusNormal"><text:a xlink:type="simple" xlink:href="consultantplus://offline/ref=3189A5CD25AE0FC5C3433842348F46F69E6EED345BAEE2FE03C9FF96EAA8990B169063E70649CCE3OFcDB" text:style-name="Internet_20_link" text:visited-style-name="Visited_20_Internet_20_Link"><text:span text:style-name="T1">Классификация</text:span></text:a> работ по капитальному ремонту, ремонту и <text:soft-page-break/>содержанию автомобильных дорог</text:p>
          </table:table-cell>
        </table:table-row>
        <table:table-row table:style-name="Таблица22.1">
          <table:table-cell table:style-name="Таблица22.A1" office:value-type="string">
            <text:p text:style-name="ConsPlusNormal">90.</text:p>
          </table:table-cell>
          <table:table-cell table:style-name="Таблица22.A1" office:value-type="string">
            <text:p text:style-name="ConsPlusNormal">утв. приказом от 24.05.1991 N 10 Госкомжилкомхоз РСФСР</text:p>
          </table:table-cell>
          <table:table-cell table:style-name="Таблица22.A1" office:value-type="string">
            <text:p text:style-name="ConsPlusNormal">Классификация работ по ремонту и содержанию объектов внешнего благоустройства городов, рабочих и курортных поселков и райсельцентров РСФСР</text:p>
          </table:table-cell>
        </table:table-row>
        <table:table-row table:style-name="Таблица22.1">
          <table:table-cell table:style-name="Таблица22.A1" office:value-type="string">
            <text:p text:style-name="ConsPlusNormal">91.</text:p>
          </table:table-cell>
          <table:table-cell table:style-name="Таблица22.A1" office:value-type="string">
            <text:p text:style-name="ConsPlusNormal">утв. приказом от 24.12.1993 N 65 Комитета РФ по муниципальному хозяйству</text:p>
          </table:table-cell>
          <table:table-cell table:style-name="Таблица22.A1" office:value-type="string">
            <text:p text:style-name="ConsPlusNormal">Технические правила ремонта и содержания городских дорог</text:p>
          </table:table-cell>
        </table:table-row>
        <table:table-row table:style-name="Таблица22.1">
          <table:table-cell table:style-name="Таблица22.A1" office:value-type="string">
            <text:p text:style-name="ConsPlusNormal">92.</text:p>
          </table:table-cell>
          <table:table-cell table:style-name="Таблица22.A1" office:value-type="string">
            <text:p text:style-name="ConsPlusNormal">утв. Минжилкомхоз, Минсельхоз, Минздрав, Минюст РСФСР и Роспотребсоюз - 1981</text:p>
          </table:table-cell>
          <table:table-cell table:style-name="Таблица22.A1" office:value-type="string">
            <text:p text:style-name="ConsPlusNormal">Правила содержания собак и кошек в городах и других населенных пунктах РСФСР</text:p>
          </table:table-cell>
        </table:table-row>
        <table:table-row table:style-name="Таблица22.1">
          <table:table-cell table:style-name="Таблица22.A1" office:value-type="string">
            <text:p text:style-name="ConsPlusNormal">93.</text:p>
          </table:table-cell>
          <table:table-cell table:style-name="Таблица22.A1" office:value-type="string">
            <text:p text:style-name="ConsPlusNormal">утв. <text:a xlink:type="simple" xlink:href="consultantplus://offline/ref=3189A5CD25AE0FC5C343264F22E31AFA9F62BB3F59AFEFAE5F96A4CBBDA1935CO5c1B" text:style-name="Internet_20_link" text:visited-style-name="Visited_20_Internet_20_Link"><text:span text:style-name="T1">постановлением</text:span></text:a> Правительства Сахалинской области от 27.01.2012 N 45</text:p>
          </table:table-cell>
          <table:table-cell table:style-name="Таблица22.A1" office:value-type="string">
            <text:p text:style-name="ConsPlusNormal"><text:a xlink:type="simple" xlink:href="consultantplus://offline/ref=3189A5CD25AE0FC5C343264F22E31AFA9F62BB3F59AFEFAE5F96A4CBBDA1935C51DF3AA54244CDE2FF2D10OCc7B" text:style-name="Internet_20_link" text:visited-style-name="Visited_20_Internet_20_Link"><text:span text:style-name="T1">Порядок</text:span></text:a> осуществления временных ограничений или прекращения движения транспортных средств по автомобильным дорогам местного значения Сахалинской области</text:p>
          </table:table-cell>
        </table:table-row>
        <table:table-row table:style-name="Таблица22.1">
          <table:table-cell table:style-name="Таблица22.A1" office:value-type="string">
            <text:p text:style-name="ConsPlusNormal">94.</text:p>
          </table:table-cell>
          <table:table-cell table:style-name="Таблица22.A1" office:value-type="string">
            <text:p text:style-name="ConsPlusNormal">утв. <text:a xlink:type="simple" xlink:href="consultantplus://offline/ref=3189A5CD25AE0FC5C343264F22E31AFA9F62BB3F5CA5EBAD5996A4CBBDA1935CO5c1B" text:style-name="Internet_20_link" text:visited-style-name="Visited_20_Internet_20_Link"><text:span text:style-name="T1">постановлением</text:span></text:a> Правительства Сахалинской области от 21.08.2017 N 393</text:p>
          </table:table-cell>
          <table:table-cell table:style-name="Таблица22.A1" office:value-type="string">
            <text:p text:style-name="ConsPlusNormal"><text:a xlink:type="simple" xlink:href="consultantplus://offline/ref=3189A5CD25AE0FC5C343264F22E31AFA9F62BB3F5CA5EBAD5996A4CBBDA1935C51DF3AA54244CDE2FF2D10OCc7B" text:style-name="Internet_20_link" text:visited-style-name="Visited_20_Internet_20_Link"><text:span text:style-name="T1">Порядок</text:span></text:a> сбора твердых коммунальных отходов (в том числе их раздельного сбора) на территории Сахалинской области</text:p>
          </table:table-cell>
        </table:table-row>
        <table:table-row table:style-name="Таблица22.1">
          <table:table-cell table:style-name="Таблица22.A1" office:value-type="string">
            <text:p text:style-name="ConsPlusNormal">95.</text:p>
          </table:table-cell>
          <table:table-cell table:style-name="Таблица22.A1" office:value-type="string">
            <text:p text:style-name="ConsPlusNormal">утв. <text:a xlink:type="simple" xlink:href="consultantplus://offline/ref=3189A5CD25AE0FC5C343264F22E31AFA9F62BB3F5CA4E1AE5D96A4CBBDA1935CO5c1B" text:style-name="Internet_20_link" text:visited-style-name="Visited_20_Internet_20_Link"><text:span text:style-name="T1">решением</text:span></text:a> городского Собрания г. Южно-Сахалинска от 28.11.2012 N 702/42-12-4</text:p>
          </table:table-cell>
          <table:table-cell table:style-name="Таблица22.A1" office:value-type="string">
            <text:p text:style-name="ConsPlusNormal"><text:a xlink:type="simple" xlink:href="consultantplus://offline/ref=3189A5CD25AE0FC5C343264F22E31AFA9F62BB3F5CA4E1AE5D96A4CBBDA1935C51DF3AA54244CDE2FF2D11OCcDB" text:style-name="Internet_20_link" text:visited-style-name="Visited_20_Internet_20_Link"><text:span text:style-name="T1">Положение</text:span></text:a> о размещении нестационарных торговых объектов на территории городского округа "Город Южно-Сахалинск"</text:p>
          </table:table-cell>
        </table:table-row>
        <table:table-row table:style-name="Таблица22.1">
          <table:table-cell table:style-name="Таблица22.A1" office:value-type="string">
            <text:p text:style-name="ConsPlusNormal">96.</text:p>
          </table:table-cell>
          <table:table-cell table:style-name="Таблица22.A1" office:value-type="string">
            <text:p text:style-name="ConsPlusNormal">утв. <text:a xlink:type="simple" xlink:href="consultantplus://offline/ref=3189A5CD25AE0FC5C343264F22E31AFA9F62BB3F5CA3E1AA5996A4CBBDA1935CO5c1B" text:style-name="Internet_20_link" text:visited-style-name="Visited_20_Internet_20_Link"><text:span text:style-name="T1">решением</text:span></text:a> городского Собрания г. Южно-Сахалинска от 30.01.2013 N 744/44-13-4</text:p>
          </table:table-cell>
          <table:table-cell table:style-name="Таблица22.A1" office:value-type="string">
            <text:p text:style-name="ConsPlusNormal"><text:a xlink:type="simple" xlink:href="consultantplus://offline/ref=3189A5CD25AE0FC5C343264F22E31AFA9F62BB3F5CA3E1AA5996A4CBBDA1935C51DF3AA54244CDE2FE2E16OCc6B" text:style-name="Internet_20_link" text:visited-style-name="Visited_20_Internet_20_Link"><text:span text:style-name="T1">Правила</text:span></text:a> землепользования и застройки территории городского округа "Город Южно-Сахалинск"</text:p>
          </table:table-cell>
        </table:table-row>
        <table:table-row table:style-name="Таблица22.1">
          <table:table-cell table:style-name="Таблица22.A1" office:value-type="string">
            <text:p text:style-name="ConsPlusNormal">97.</text:p>
          </table:table-cell>
          <table:table-cell table:style-name="Таблица22.A1" office:value-type="string">
            <text:p text:style-name="ConsPlusNormal">утв. <text:a xlink:type="simple" xlink:href="consultantplus://offline/ref=3189A5CD25AE0FC5C343264F22E31AFA9F62BB3F5FA6E1A85896A4CBBDA1935CO5c1B" text:style-name="Internet_20_link" text:visited-style-name="Visited_20_Internet_20_Link"><text:span text:style-name="T1">постановлением</text:span></text:a> мэра г. Южно-Сахалинска от 01.11.2004 N 2024</text:p>
          </table:table-cell>
          <table:table-cell table:style-name="Таблица22.A1" office:value-type="string">
            <text:p text:style-name="ConsPlusNormal">Временные архитектурные <text:a xlink:type="simple" xlink:href="consultantplus://offline/ref=3189A5CD25AE0FC5C343264F22E31AFA9F62BB3F5FA6E1A85896A4CBBDA1935C51DF3AA54244CDE2FF2D19OCcCB" text:style-name="Internet_20_link" text:visited-style-name="Visited_20_Internet_20_Link"><text:span text:style-name="T1">требования</text:span></text:a>, предъявляемые к внешнему виду зданий и сооружений, расположенных на территории городского округа "Город Южно-Сахалинск", и к благоустройству территорий, прилегающих к этим зданиям и сооружениям</text:p>
          </table:table-cell>
        </table:table-row>
        <table:table-row table:style-name="Таблица22.1">
          <table:table-cell table:style-name="Таблица22.A1" office:value-type="string">
            <text:p text:style-name="ConsPlusNormal">98.</text:p>
          </table:table-cell>
          <table:table-cell table:style-name="Таблица22.A1" office:value-type="string">
            <text:p text:style-name="ConsPlusNormal">утв. <text:a xlink:type="simple" xlink:href="consultantplus://offline/ref=3189A5CD25AE0FC5C343264F22E31AFA9F62BB3F5AA6EBA15896A4CBBDA1935CO5c1B" text:style-name="Internet_20_link" text:visited-style-name="Visited_20_Internet_20_Link"><text:span text:style-name="T1">постановлением</text:span></text:a> мэра г. Южно-Сахалинска от 08.06.2005 N 1103</text:p>
          </table:table-cell>
          <table:table-cell table:style-name="Таблица22.A1" office:value-type="string">
            <text:p text:style-name="ConsPlusNormal">Первоочередные меры по цветочному оформлению и вертикальному озеленению города Южно-Сахалинска</text:p>
          </table:table-cell>
        </table:table-row>
        <table:table-row table:style-name="Таблица22.1">
          <table:table-cell table:style-name="Таблица22.A1" office:value-type="string">
            <text:p text:style-name="ConsPlusNormal">99.</text:p>
          </table:table-cell>
          <table:table-cell table:style-name="Таблица22.A1" office:value-type="string">
            <text:p text:style-name="ConsPlusNormal">утв. <text:a xlink:type="simple" xlink:href="consultantplus://offline/ref=3189A5CD25AE0FC5C343264F22E31AFA9F62BB3F5FAEEBAD5996A4CBBDA1935CO5c1B" text:style-name="Internet_20_link" text:visited-style-name="Visited_20_Internet_20_Link"><text:span text:style-name="T1">постановлением</text:span></text:a> мэра г. Южно-Сахалинска от 12.08.2008 N 1890</text:p>
          </table:table-cell>
          <table:table-cell table:style-name="Таблица22.A1" office:value-type="string">
            <text:p text:style-name="ConsPlusNormal"><text:a xlink:type="simple" xlink:href="consultantplus://offline/ref=3189A5CD25AE0FC5C343264F22E31AFA9F62BB3F5FAEEBAD5996A4CBBDA1935C51DF3AA54244CDE2FF2D11OCcFB" text:style-name="Internet_20_link" text:visited-style-name="Visited_20_Internet_20_Link"><text:span text:style-name="T1">Правила</text:span></text:a> организации сбора, транспортировки, утилизации и переработки отходов производства и потребления на территории городского округа "Город Южно-Сахалинск"</text:p>
          </table:table-cell>
        </table:table-row>
        <table:table-row table:style-name="Таблица22.1">
          <table:table-cell table:style-name="Таблица22.A1" office:value-type="string">
            <text:p text:style-name="ConsPlusNormal">100.</text:p>
          </table:table-cell>
          <table:table-cell table:style-name="Таблица22.A1" office:value-type="string">
            <text:p text:style-name="ConsPlusNormal">утв. <text:a xlink:type="simple" xlink:href="consultantplus://offline/ref=3189A5CD25AE0FC5C343264F22E31AFA9F62BB3F5FA1ECAF5696A4CBBDA1935CO5c1B" text:style-name="Internet_20_link" text:visited-style-name="Visited_20_Internet_20_Link"><text:span text:style-name="T1">постановлением</text:span></text:a> администрации г. Южно-Сахалинска от 28.12.2010 N 2463</text:p>
          </table:table-cell>
          <table:table-cell table:style-name="Таблица22.A1" office:value-type="string">
            <text:p text:style-name="ConsPlusNormal"><text:a xlink:type="simple" xlink:href="consultantplus://offline/ref=3189A5CD25AE0FC5C343264F22E31AFA9F62BB3F5FA1ECAF5696A4CBBDA1935C51DF3AA54244CDE2FF2D11OCcEB" text:style-name="Internet_20_link" text:visited-style-name="Visited_20_Internet_20_Link"><text:span text:style-name="T1">Правила</text:span></text:a> установки ограждений на территории городского округа "Город Южно-Сахалинск"</text:p>
          </table:table-cell>
        </table:table-row>
        <table:table-row table:style-name="Таблица22.1">
          <table:table-cell table:style-name="Таблица22.A1" office:value-type="string">
            <text:p text:style-name="ConsPlusNormal">101.</text:p>
          </table:table-cell>
          <table:table-cell table:style-name="Таблица22.A1" office:value-type="string">
            <text:p text:style-name="ConsPlusNormal">утв. <text:a xlink:type="simple" xlink:href="consultantplus://offline/ref=3189A5CD25AE0FC5C343264F22E31AFA9F62BB3F5CA0EDAC5A96A4CBBDA1935CO5c1B" text:style-name="Internet_20_link" text:visited-style-name="Visited_20_Internet_20_Link"><text:span text:style-name="T1">постановлением</text:span></text:a> <text:soft-page-break/>администрации г. Южно-Сахалинска от 24.07.2017 N 2021-па</text:p>
          </table:table-cell>
          <table:table-cell table:style-name="Таблица22.A1" office:value-type="string">
            <text:p text:style-name="ConsPlusNormal"><text:a xlink:type="simple" xlink:href="consultantplus://offline/ref=3189A5CD25AE0FC5C343264F22E31AFA9F62BB3F5CA0EDAC5A96A4CBBDA1935C51DF3AA54244CDE2FF2D11OCcFB" text:style-name="Internet_20_link" text:visited-style-name="Visited_20_Internet_20_Link"><text:span text:style-name="T1">Положение</text:span></text:a> о типах и видах рекламных конструкций, <text:soft-page-break/>допустимых и недопустимых к установке и эксплуатации на территории городского округа "Город Южно-Сахалинск", а также требования к таким рекламным конструкциям</text:p>
          </table:table-cell>
        </table:table-row>
        <table:table-row table:style-name="Таблица22.1">
          <table:table-cell table:style-name="Таблица22.A1" office:value-type="string">
            <text:p text:style-name="ConsPlusNormal">102.</text:p>
          </table:table-cell>
          <table:table-cell table:style-name="Таблица22.A1" office:value-type="string">
            <text:p text:style-name="ConsPlusNormal"/>
          </table:table-cell>
          <table:table-cell table:style-name="Таблица22.A1" office:value-type="string">
            <text:p text:style-name="ConsPlusNormal">Иные своды правил и стандарты, принятые и вступившие в действие в установленном порядке</text:p>
          </table:table-cell>
        </table:table-row>
      </table:table>
      <text:p text:style-name="P7"/>
      <text:p text:style-name="P7"/>
      <text:p text:style-name="P7"/>
      <text:p text:style-name="P7"/>
      <text:p text:style-name="P7"/>
      <text:h text:style-name="P17" text:outline-level="2">Приложение 3</text:h>
      <text:p text:style-name="P7">к Правилам</text:p>
      <text:p text:style-name="P7">благоустройства</text:p>
      <text:p text:style-name="P7">территории городского округа</text:p>
      <text:p text:style-name="P7">"Город Южно-Сахалинск"</text:p>
      <text:p text:style-name="P7"/>
      <text:p text:style-name="P18"><text:bookmark text:name="P1982"/>АССОРТИМЕНТ</text:p>
      <text:p text:style-name="P18">ДЕРЕВЬЕВ И КУСТАРНИКОВ</text:p>
      <text:p text:style-name="P18">ДЛЯ ОЗЕЛЕНЕНИЯ ТЕРРИТОРИИ ГОРОДСКОГО ОКРУГА</text:p>
      <text:p text:style-name="P1"/>
      <table:table table:name="Таблица23" table:style-name="Таблица23">
        <table:table-column table:style-name="Таблица23.A"/>
        <table:table-row table:style-name="Таблица23.1">
          <table:table-cell table:style-name="Таблица23.A1" office:value-type="string">
            <text:p text:style-name="P4"><text:span text:style-name="T2">Список изменяющих документов</text:span></text:p>
            <text:p text:style-name="P4"><text:span text:style-name="T2">(в ред. </text:span><text:a xlink:type="simple" xlink:href="consultantplus://offline/ref=3189A5CD25AE0FC5C343264F22E31AFA9F62BB3F5DA7ECA95E96A4CBBDA1935C51DF3AA54244CDE2FF2D18OCc8B" text:style-name="Internet_20_link" text:visited-style-name="Visited_20_Internet_20_Link"><text:span text:style-name="T1">Решения</text:span></text:a><text:span text:style-name="T2"> Городской Думы города Южно-Сахалинска</text:span></text:p>
            <text:p text:style-name="P4"><text:span text:style-name="T2">от 20.05.2016 N 458/25-16-5)</text:span></text:p>
          </table:table-cell>
        </table:table-row>
      </table:table>
      <text:p text:style-name="P12"/>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column table:style-name="Таблица24.I"/>
        <table:table-row table:style-name="Таблица24.1">
          <table:table-cell table:style-name="Таблица24.A1" table:number-rows-spanned="4" office:value-type="string">
            <text:p text:style-name="P4">Название растений</text:p>
          </table:table-cell>
          <table:table-cell table:style-name="Таблица24.A1" table:number-columns-spanned="5" office:value-type="string">
            <text:p text:style-name="P4">Территория озеленения</text:p>
          </table:table-cell>
          <table:covered-table-cell/>
          <table:covered-table-cell/>
          <table:covered-table-cell/>
          <table:covered-table-cell/>
          <table:table-cell table:style-name="Таблица24.A1" table:number-columns-spanned="3" office:value-type="string">
            <text:p text:style-name="P4">Улицы</text:p>
          </table:table-cell>
          <table:covered-table-cell/>
          <table:covered-table-cell/>
        </table:table-row>
        <table:table-row table:style-name="Таблица24.1">
          <table:covered-table-cell/>
          <table:table-cell table:style-name="Таблица24.A1" table:number-columns-spanned="2" office:value-type="string">
            <text:p text:style-name="P4">Общего пользования</text:p>
          </table:table-cell>
          <table:covered-table-cell/>
          <table:table-cell table:style-name="Таблица24.A1" table:number-columns-spanned="2" office:value-type="string">
            <text:p text:style-name="P4">Ограниченного пользования</text:p>
          </table:table-cell>
          <table:covered-table-cell/>
          <table:table-cell table:style-name="Таблица24.A1" office:value-type="string">
            <text:p text:style-name="P4">Специального</text:p>
          </table:table-cell>
          <table:table-cell table:style-name="Таблица24.A1" table:number-rows-spanned="3" office:value-type="string">
            <text:p text:style-name="P4">Центральные</text:p>
          </table:table-cell>
          <table:table-cell table:style-name="Таблица24.A1" table:number-rows-spanned="3" office:value-type="string">
            <text:p text:style-name="P4">Межквартальные</text:p>
          </table:table-cell>
          <table:table-cell table:style-name="Таблица24.A1" table:number-rows-spanned="3" office:value-type="string">
            <text:p text:style-name="P4">Внутриквартальные</text:p>
          </table:table-cell>
        </table:table-row>
        <table:table-row table:style-name="Таблица24.1">
          <table:covered-table-cell/>
          <table:table-cell table:style-name="Таблица24.A1" office:value-type="string">
            <text:p text:style-name="P4">селитебные</text:p>
          </table:table-cell>
          <table:table-cell table:style-name="Таблица24.A1" office:value-type="string">
            <text:p text:style-name="P4">внеселитебные</text:p>
          </table:table-cell>
          <table:table-cell table:style-name="Таблица24.A1" office:value-type="string">
            <text:p text:style-name="P4">селитебные</text:p>
          </table:table-cell>
          <table:table-cell table:style-name="Таблица24.A1" office:value-type="string">
            <text:p text:style-name="P4">внеселитебные</text:p>
          </table:table-cell>
          <table:table-cell table:style-name="Таблица24.A1" office:value-type="string">
            <text:p text:style-name="P4">внеселитебные</text:p>
          </table:table-cell>
          <table:covered-table-cell/>
          <table:covered-table-cell/>
          <table:covered-table-cell/>
        </table:table-row>
        <table:table-row table:style-name="Таблица24.1">
          <table:covered-table-cell/>
          <table:table-cell table:style-name="Таблица24.A1" office:value-type="string">
            <text:p text:style-name="P4">сады, скверы, бульвары, набережные</text:p>
          </table:table-cell>
          <table:table-cell table:style-name="Таблица24.A1" office:value-type="string">
            <text:p text:style-name="P4">парки и лесопарки</text:p>
          </table:table-cell>
          <table:table-cell table:style-name="Таблица24.A1" office:value-type="string">
            <text:p text:style-name="P4">жилая застройка, медицинские, спортивные и образовательные учреждения</text:p>
          </table:table-cell>
          <table:table-cell table:style-name="Таблица24.A1" office:value-type="string">
            <text:p text:style-name="P4">промышленные предприятия</text:p>
          </table:table-cell>
          <table:table-cell table:style-name="Таблица24.A1" office:value-type="string">
            <text:p text:style-name="P4">санитарно-защитные зоны, коммунально-складские территории, магистрали</text:p>
          </table:table-cell>
          <table:covered-table-cell/>
          <table:covered-table-cell/>
          <table:covered-table-cell/>
        </table:table-row>
        <table:table-row table:style-name="Таблица24.1">
          <table:table-cell table:style-name="Таблица24.A1" table:number-columns-spanned="9" office:value-type="string">
            <text:h text:style-name="P5" text:outline-level="3">Деревья</text:h>
          </table:table-cell>
          <table:covered-table-cell/>
          <table:covered-table-cell/>
          <table:covered-table-cell/>
          <table:covered-table-cell/>
          <table:covered-table-cell/>
          <table:covered-table-cell/>
          <table:covered-table-cell/>
          <table:covered-table-cell/>
        </table:table-row>
        <table:table-row table:style-name="Таблица24.1">
          <table:table-cell table:style-name="Таблица24.A6" table:number-columns-spanned="9" office:value-type="string">
            <text:p text:style-name="P2">Позиция исключена. - <text:a xlink:type="simple" xlink:href="consultantplus://offline/ref=3189A5CD25AE0FC5C343264F22E31AFA9F62BB3F5DA7ECA95E96A4CBBDA1935C51DF3AA54244CDE2FF2D18OCc9B" text:style-name="Internet_20_link" text:visited-style-name="Visited_20_Internet_20_Link"><text:span text:style-name="T1">Решение</text:span></text:a> Городской Думы города Южно-Сахалинска от 20.05.2016</text:p>
            <text:p text:style-name="P2">N 458/25-16-5</text:p>
          </table:table-cell>
          <table:covered-table-cell/>
          <table:covered-table-cell/>
          <table:covered-table-cell/>
          <table:covered-table-cell/>
          <table:covered-table-cell/>
          <table:covered-table-cell/>
          <table:covered-table-cell/>
          <table:covered-table-cell/>
        </table:table-row>
        <text:soft-page-break/>
        <table:table-row table:style-name="Таблица24.1">
          <table:table-cell table:style-name="Таблица24.A1" office:value-type="string">
            <text:p text:style-name="ConsPlusNormal">Аралия высо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архат (феллодендрон) амур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архат (феллодендрон) сахалин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архат (феллодендрон) япон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ереза камен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ереза Максимович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ереза плосколист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ересклет большекрыл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ересклет красноплод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отрокариум спор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оярышник зеленомякотн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оярышник кроваво-красный (сибирск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оярышник обыкновенный (колюч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узина кистевидная</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ишня Максимович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ишня обыкновен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ишня Саржент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ext:soft-page-break/>
        <table:table-row table:style-name="Таблица24.1">
          <table:table-cell table:style-name="Таблица24.A1" office:value-type="string">
            <text:p text:style-name="ConsPlusNormal">Вишня япон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яз глад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яз приземистый (мелколистный)</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яз разрезной (лопастной, ильм долин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яз япон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Груша уссурий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Дзельква граболист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Дуб зубчат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Дуб крас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Дуб курчавень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Дуб монголь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Ель аянская</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Ель Глен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Ель колючая (форма голубая и др.)</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Ель сизая (ель канадская)</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Ива белая (ветл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Ива козья</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ext:soft-page-break/>
        <table:table-row table:style-name="Таблица24.1">
          <table:table-cell table:style-name="Таблица24.A1" office:value-type="string">
            <text:p text:style-name="ConsPlusNormal">Ива росистая</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Ива трехтычинковая</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Ива удская</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Калопанакс семилопастной (диморфант)</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Каштан конский обыкновенн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Кедровый стланик</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Клен гиннала</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лен дланевидный (япон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лен ложноплатанов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лен Майра (красив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лен маньчжур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лен остролист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лен укурунду (желт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лен ясенелистный</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Липа амур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Липа Максимович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Липа маньчжур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Лиственница даурская (в т.ч. Каяндера, охотская, куриль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ext:soft-page-break/>
        <table:table-row table:style-name="Таблица24.1">
          <table:table-cell table:style-name="Таблица24.A1" office:value-type="string">
            <text:p text:style-name="ConsPlusNormal">Лиственница тонкочешуйчатая (япон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Маакия амурская (акация амур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Магнолия обратнояйцевид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Ольха шерстистая (волосистая)</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Орех айлантолистный (Зибольд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Орех маньчжур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Пихта сахалинская</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Пихта цельнолистная</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Робиния лжеакация (белая акаци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Рябина ольхолист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Рябина промежуточная (швед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Рябина смешан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лива уссурий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осна Банкс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Сосна густоцветков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Сосна корейская кедров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Сосна обыкновен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ext:soft-page-break/>
        <table:table-row table:style-name="Таблица24.1">
          <table:table-cell table:style-name="Таблица24.A1" office:value-type="string">
            <text:p text:style-name="ConsPlusNormal">Сосна Тунберг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Тис остроконеч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Тополь белый (серебрист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Тополь душистый</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Тополь лавролистный</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Тополь Максимовича</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Тополь черный (в т.ч. пирамидальный)</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Туя запад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Черемуха азиат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Черемуха (вишня, слива) мелкопильчатая ("сакур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Черемуха Маак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Черемуха пенсильван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Черемуха Сьори</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Чозения крупночешуйчатая</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6" table:number-columns-spanned="9" office:value-type="string">
            <text:p text:style-name="P2">Позиция исключена. - <text:a xlink:type="simple" xlink:href="consultantplus://offline/ref=3189A5CD25AE0FC5C343264F22E31AFA9F62BB3F5DA7ECA95E96A4CBBDA1935C51DF3AA54244CDE2FF2D18OCc9B" text:style-name="Internet_20_link" text:visited-style-name="Visited_20_Internet_20_Link"><text:span text:style-name="T1">Решение</text:span></text:a> Городской Думы города Южно-Сахалинска от 20.05.2016</text:p>
            <text:p text:style-name="P2">N 458/25-16-5</text:p>
          </table:table-cell>
          <table:covered-table-cell/>
          <table:covered-table-cell/>
          <table:covered-table-cell/>
          <table:covered-table-cell/>
          <table:covered-table-cell/>
          <table:covered-table-cell/>
          <table:covered-table-cell/>
          <table:covered-table-cell/>
        </table:table-row>
        <table:table-row table:style-name="Таблица24.1">
          <table:table-cell table:style-name="Таблица24.A1" office:value-type="string">
            <text:p text:style-name="ConsPlusNormal">Яблоня китайская (сливолист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Яблоня сахалин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ext:soft-page-break/>
        <table:table-row table:style-name="Таблица24.1">
          <table:table-cell table:style-name="Таблица24.A1" office:value-type="string">
            <text:p text:style-name="ConsPlusNormal">Яблоня Торинго</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Яблоня ягодная (сибир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Ясень маньчжур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Ясень пенсильванский (пушист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table:number-columns-spanned="9" office:value-type="string">
            <text:h text:style-name="P15" text:outline-level="3">Кустарники и деревянистые лианы</text:h>
          </table:table-cell>
          <table:covered-table-cell/>
          <table:covered-table-cell/>
          <table:covered-table-cell/>
          <table:covered-table-cell/>
          <table:covered-table-cell/>
          <table:covered-table-cell/>
          <table:covered-table-cell/>
          <table:covered-table-cell/>
        </table:table-row>
        <table:table-row table:style-name="Таблица24.1">
          <table:table-cell table:style-name="Таблица24.A1" office:value-type="string">
            <text:p text:style-name="ConsPlusNormal">Актинидия коломикт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Актинидия остр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Арония (рябина) черноплод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Барбарис обыкновенн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арбарис Тунберга (и др. виды)</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Бересклет сахалин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ейгела Максимович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Вейгела Миддендорф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Вейгела цветущ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Виноград амурск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иноград виргинск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иноград Конье</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Виноградовник короткоцветоножковый <text:soft-page-break/>(уссурийский, разнолист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Гортензия метельчат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Гортензия черешчат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Дерен мужско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Древогубец круглолистн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Древогубец плетевидн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Жимолость (каприфоль) немец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Жимолость (каприфоль) обыкновен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Жимолость татар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Ива Шверина</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Ирга канад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Ирга колосовид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алина вильчат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алина обыкновенная (гордовина)</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алина Райт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Калина Саржента</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арагана древовид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ext:soft-page-break/>
        <table:table-row table:style-name="Таблица24.1">
          <table:table-cell table:style-name="Таблица24.A1" office:value-type="string">
            <text:p text:style-name="ConsPlusNormal">Кизильник блестящ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Кизильник цельнокрайн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Лещина разнолистная</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Лимонник китай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Лох серебрист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Можжевельник китай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Можжевельник ложноказац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Можжевельник прибреж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Можжевельник Саржента</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Можжевельник сибирск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Облепиха крушиновид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Ольховый стланик (ольховник кустарниковый)</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Пузыреплодник калинолистн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Рододендрон даурск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row>
        <table:table-row table:style-name="Таблица24.1">
          <table:table-cell table:style-name="Таблица24.A1" office:value-type="string">
            <text:p text:style-name="ConsPlusNormal">Рябина бузинолист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Рябинник рябинолистн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видина белая (в т.ч. декоративные сорта)</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видина крас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ext:soft-page-break/>
        <table:table-row table:style-name="Таблица24.1">
          <table:table-cell table:style-name="Таблица24.A1" office:value-type="string">
            <text:p text:style-name="ConsPlusNormal">Сирень амур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ирень китайск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ирень мохнат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ирень обыкновен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6" table:number-columns-spanned="9" office:value-type="string">
            <text:p text:style-name="P2">Позиция исключена. - <text:a xlink:type="simple" xlink:href="consultantplus://offline/ref=3189A5CD25AE0FC5C343264F22E31AFA9F62BB3F5DA7ECA95E96A4CBBDA1935C51DF3AA54244CDE2FF2D18OCc6B" text:style-name="Internet_20_link" text:visited-style-name="Visited_20_Internet_20_Link"><text:span text:style-name="T1">Решение</text:span></text:a> Городской Думы города Южно-Сахалинска от 20.05.2016</text:p>
            <text:p text:style-name="P2">N 458/25-16-5</text:p>
          </table:table-cell>
          <table:covered-table-cell/>
          <table:covered-table-cell/>
          <table:covered-table-cell/>
          <table:covered-table-cell/>
          <table:covered-table-cell/>
          <table:covered-table-cell/>
          <table:covered-table-cell/>
          <table:covered-table-cell/>
        </table:table-row>
        <table:table-row table:style-name="Таблица24.1">
          <table:table-cell table:style-name="Таблица24.A1" office:value-type="string">
            <text:p text:style-name="ConsPlusNormal">Смородина альпий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мородина сахалинск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мородина чер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мородина широколистная</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нежноягодник белы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Спирея (многие виды)</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Форзиция промежуточна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Хеномелес Маулея</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Хеномелес японск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Чубушник венечны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Чубушник кавказский</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Шиповник (многие виды)</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text:p>
          </table:table-cell>
        </table:table-row>
        <table:table-row table:style-name="Таблица24.1">
          <table:table-cell table:style-name="Таблица24.A1" office:value-type="string">
            <text:p text:style-name="ConsPlusNormal">Элеутерококк колючий</text:p>
          </table:table-cell>
          <table:table-cell table:style-name="Таблица24.A1" office:value-type="string">
            <text:p text:style-name="P4">+</text:p>
          </table:table-cell>
          <table:table-cell table:style-name="Таблица24.A1" office:value-type="string">
            <text:p text:style-name="P4">+</text:p>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
          </table:table-cell>
          <table:table-cell table:style-name="Таблица24.A1" office:value-type="string">
            <text:p text:style-name="P4">+</text:p>
          </table:table-cell>
        </table:table-row>
      </table:table>
      <text:p text:style-name="P12"/>
      <text:p text:style-name="P12"><text:soft-page-break/></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DocLis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TitlePage" style:family="paragraph" style:default-outline-level="">
      <style:paragraph-properties fo:margin-top="0cm" fo:margin-bottom="0cm" loext: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ConsPlusJurTerm" style:family="paragraph" style:default-outline-level="">
      <style:paragraph-properties fo:margin-top="0cm" fo:margin-bottom="0cm" loext:contextual-spacing="false" fo:line-height="100%" fo:text-align="start" style:justify-single-word="false" fo:orphans="0" fo:widows="0" style:writing-mode="lr-tb"/>
      <style:text-properties style:font-name="Tahoma" fo:font-family="Tahoma" style:font-family-generic="roman" style:font-pitch="variable" fo:font-size="13pt" style:font-name-asian="Times New Roman" style:font-family-asian="'Times New Roman'" style:font-family-generic-asian="system" style:font-pitch-asian="variable" style:font-size-asian="13pt" style:language-asian="ru" style:country-asian="RU" style:font-name-complex="Tahoma1" style:font-family-complex="Tahoma" style:font-family-generic-complex="system" style:font-pitch-complex="variable" style:font-size-complex="10pt"/>
    </style:style>
    <style:style style:name="ConsPlusTextList"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akin_a</meta:initial-creator>
    <dc:creator>mamakin_a</dc:creator>
    <meta:editing-cycles>1</meta:editing-cycles>
    <meta:creation-date>2018-01-25T01:28:00</meta:creation-date>
    <dc:date>2018-01-25T01:28:00</dc:date>
    <meta:editing-duration>P0D</meta:editing-duration>
    <meta:generator>LibreOffice/5.1.4.2$Windows_x86 LibreOffice_project/f99d75f39f1c57ebdd7ffc5f42867c12031db97a</meta:generator>
    <meta:document-statistic meta:table-count="24" meta:image-count="0" meta:object-count="0" meta:page-count="94" meta:paragraph-count="2599" meta:word-count="26459" meta:character-count="212686" meta:non-whitespace-character-count="1888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