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456311" style:font-size-asian="10pt" style:font-weight-asian="bold" style:font-size-complex="10pt" style:font-weight-complex="bold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fo:language="ru" fo:country="RU" fo:font-weight="bold" officeooo:rsid="0028594c" officeooo:paragraph-rsid="0062d1ed" style:font-size-asian="10pt" style:font-weight-asian="bold" style:font-size-complex="10pt" style:font-weight-complex="bold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0pt" officeooo:paragraph-rsid="00456311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paragraph-rsid="0037e6c3" style:font-size-asian="10pt"/>
    </style:style>
    <style:style style:name="P5" style:family="paragraph" style:parent-style-name="Название_20_объекта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font-style="italic" fo:font-weight="bold" officeooo:rsid="002e4c36" officeooo:paragraph-rsid="002e4c36" style:font-size-asian="10pt" style:font-style-asian="italic" style:font-weight-asian="bold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font-style="italic" fo:font-weight="bold" officeooo:paragraph-rsid="002ce030" style:font-size-asian="10pt" style:font-style-asian="italic" style:font-weight-asian="bold" style:font-style-complex="italic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0pt" fo:font-weight="bold" officeooo:paragraph-rsid="002ce030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officeooo:paragraph-rsid="002ce030" fo:background-color="transparent" style:font-size-asian="10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0pt" fo:language="ru" fo:country="RU" fo:font-style="italic" fo:font-weight="bold" officeooo:rsid="002e5fc8" officeooo:paragraph-rsid="002ce030" style:font-size-asian="10pt" style:font-style-asian="italic" style:font-weight-asian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2ce030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391a6a" style:font-size-asian="12pt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91a6a" style:font-size-asian="12pt" style:font-size-complex="12pt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3ae6a0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officeooo:paragraph-rsid="0073db8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0393f" style:font-size-asian="12pt" style:font-size-complex="12pt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ce030" style:font-size-asian="12pt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2e5fc8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4ab681" style:font-size-asian="12pt" style:font-size-complex="12pt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5.752cm"/>
        </style:tab-stops>
      </style:paragraph-properties>
      <style:text-properties fo:font-size="12pt" officeooo:paragraph-rsid="002ce030" style:font-size-asian="12pt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37e6c3" style:font-size-asian="12pt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fo:font-size="12pt" officeooo:paragraph-rsid="00391a6a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0.601cm"/>
        </style:tab-stops>
      </style:paragraph-properties>
      <style:text-properties fo:font-size="12pt" officeooo:paragraph-rsid="0060d874" style:font-size-asian="12pt" style:font-size-complex="12pt"/>
    </style:style>
    <style:style style:name="P2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4d7849" style:font-size-asian="12pt" style:font-style-asian="italic" style:font-weight-asian="bold" style:font-size-complex="12p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paragraph-rsid="005635fb" style:font-size-asian="12pt" style:font-style-asian="italic" style:font-weight-asian="bold" style:font-size-complex="12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paragraph-rsid="005635fb" style:font-size-asian="12pt" style:font-style-asian="italic" style:font-weight-asian="bold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italic" fo:font-weight="bold" officeooo:rsid="002e4c36" officeooo:paragraph-rsid="002e5fc8" style:font-size-asian="12pt" style:font-style-asian="italic" style:font-weight-asian="bold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bold" officeooo:rsid="002e4c36" officeooo:paragraph-rsid="00317277" style:font-size-asian="12pt" style:font-style-asian="italic" style:font-weight-asian="bold" style:font-size-complex="12pt" style:font-style-complex="normal" style:font-weight-complex="normal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2f0fdb" officeooo:paragraph-rsid="002f0fdb" style:font-size-asian="12pt" style:font-size-complex="12pt"/>
    </style:style>
    <style:style style:name="P3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68203" officeooo:paragraph-rsid="00368203" style:font-size-asian="12pt" style:font-size-complex="12pt"/>
    </style:style>
    <style:style style:name="P3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37e6c3" officeooo:paragraph-rsid="0037e6c3" style:font-size-asian="12pt" style:font-size-complex="12pt"/>
    </style:style>
    <style:style style:name="P3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language="ru" fo:country="RU" officeooo:rsid="004ab681" officeooo:paragraph-rsid="004ab681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fo:font-style="normal" fo:font-weight="normal" officeooo:paragraph-rsid="0030393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paragraph-rsid="004f2869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super 58%" style:font-name="Times New Roman" fo:font-size="10pt" fo:language="ru" fo:country="RU" fo:font-weight="bold" officeooo:rsid="002a2840" officeooo:paragraph-rsid="0048b878" style:font-size-asian="10pt" style:font-weight-asian="bold" style:font-size-complex="10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text-position="super 58%" style:font-name="Times New Roman" fo:font-size="14pt" fo:language="ru" fo:country="RU" fo:font-weight="normal" officeooo:rsid="0028594c" officeooo:paragraph-rsid="002ce030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text-position="super 58%" fo:font-size="12pt" fo:font-style="normal" fo:font-weight="bold" officeooo:paragraph-rsid="0030393f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4f28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text-position="0% 100%" fo:font-size="12pt" fo:language="ru" fo:country="RU" officeooo:rsid="00368203" officeooo:paragraph-rsid="00368203" style:font-size-asian="12pt" style:font-size-complex="12pt"/>
    </style:style>
    <style:style style:name="P4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bold" officeooo:rsid="002a2840" officeooo:paragraph-rsid="0048b878" style:font-size-asian="12pt" style:font-weight-asian="bold" style:font-size-complex="12pt" style:font-weight-complex="bold"/>
    </style:style>
    <style:style style:name="P42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Times New Roman" fo:font-size="12pt" fo:language="ru" fo:country="RU" fo:font-weight="normal" officeooo:rsid="002a2840" officeooo:paragraph-rsid="0048b878" style:font-size-asian="12pt" style:font-weight-asian="normal" style:font-size-complex="12pt" style:font-weight-complex="normal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>
          <style:tab-stop style:position="0.601cm"/>
        </style:tab-stops>
      </style:paragraph-properties>
      <style:text-properties style:font-name="Times New Roman1" fo:font-size="12pt" fo:language="ru" fo:country="RU" officeooo:paragraph-rsid="0060d874" style:font-size-asian="12pt" style:font-name-complex="Times New Roman1" style:font-size-complex="12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-color="#ffffff"/>
      <style:paragraph-properties fo:text-align="center"/>
      <style:text-properties fo:font-size="12pt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1" fo:font-size="10pt" fo:language="ru" fo:country="RU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style:font-size-asian="10pt" style:font-name-complex="Times New Roman1" style:font-size-complex="10pt"/>
    </style:style>
    <style:style style:name="T4" style:family="text">
      <style:text-properties style:font-name="Times New Roman1" fo:language="ru" fo:country="RU" style:font-name-asian="Times New Roman1" style:font-name-complex="Times New Roman1"/>
    </style:style>
    <style:style style:name="T5" style:family="text">
      <style:text-properties style:font-name="Times New Roman1" fo:language="ru" fo:country="RU" style:font-name-complex="Times New Roman1"/>
    </style:style>
    <style:style style:name="T6" style:family="text">
      <style:text-properties style:font-name="Times New Roman1" fo:language="ru" fo:country="RU" officeooo:rsid="00391a6a" style:font-name-complex="Times New Roman1"/>
    </style:style>
    <style:style style:name="T7" style:family="text">
      <style:text-properties style:font-name="Times New Roman1" fo:language="ru" fo:country="RU" fo:font-weight="normal" style:font-weight-asian="normal" style:font-name-complex="Times New Roman1"/>
    </style:style>
    <style:style style:name="T8" style:family="text">
      <style:text-properties style:font-name="Times New Roman1" style:font-name-complex="Times New Roman1"/>
    </style:style>
    <style:style style:name="T9" style:family="text">
      <style:text-properties style:font-name="Times New Roman1" fo:background-color="transparent" loext:char-shading-value="0" style:font-name-complex="Times New Roman1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fo:language="ru" fo:country="RU" officeooo:rsid="002af273"/>
    </style:style>
    <style:style style:name="T12" style:family="text">
      <style:text-properties style:font-name="TimesNewRomanPSMT" fo:background-color="transparent" loext:char-shading-value="0"/>
    </style:style>
    <style:style style:name="T13" style:family="text">
      <style:text-properties style:text-position="super 58%" style:font-name="Times New Roman1" fo:language="ru" fo:country="RU" fo:font-style="normal" fo:font-weight="bold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text-position="super 58%" style:font-name="Times New Roman1" fo:language="ru" fo:country="RU" fo:font-style="normal" fo:font-weight="bold" officeooo:rsid="00710f4c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language="ru" fo:country="RU" style:font-name-complex="Times New Roman1"/>
    </style:style>
    <style:style style:name="T20" style:family="text">
      <style:text-properties style:font-name="Times New Roman" fo:language="ru" fo:country="RU" officeooo:rsid="00391a6a" style:font-name-complex="Times New Roman1"/>
    </style:style>
    <style:style style:name="T21" style:family="text">
      <style:text-properties style:font-name="Times New Roman" fo:language="ru" fo:country="RU" officeooo:rsid="003b9534" style:font-name-complex="Times New Roman1"/>
    </style:style>
    <style:style style:name="T22" style:family="text">
      <style:text-properties style:font-name="Times New Roman" fo:language="ru" fo:country="RU" officeooo:rsid="003d74aa" style:font-name-complex="Times New Roman1"/>
    </style:style>
    <style:style style:name="T23" style:family="text">
      <style:text-properties style:font-name="Times New Roman" fo:language="ru" fo:country="RU" officeooo:rsid="0073db88" style:font-name-complex="Times New Roman1"/>
    </style:style>
    <style:style style:name="T24" style:family="text">
      <style:text-properties style:font-name="Times New Roman" fo:language="ru" fo:country="RU" officeooo:rsid="00391a6a"/>
    </style:style>
    <style:style style:name="T25" style:family="text">
      <style:text-properties style:font-name="Times New Roman" fo:language="ru" fo:country="RU" fo:background-color="transparent" loext:char-shading-value="0" style:font-name-complex="Times New Roman1"/>
    </style:style>
    <style:style style:name="T26" style:family="text">
      <style:text-properties style:font-name="Times New Roman" fo:language="ru" fo:country="RU" officeooo:rsid="00391a6a" fo:background-color="transparent" loext:char-shading-value="0" style:font-name-complex="Times New Roman1"/>
    </style:style>
    <style:style style:name="T27" style:family="text">
      <style:text-properties style:font-name="Times New Roman" fo:language="ru" fo:country="RU" officeooo:rsid="004127c3" fo:background-color="transparent" loext:char-shading-value="0" style:font-name-complex="Times New Roman1"/>
    </style:style>
    <style:style style:name="T28" style:family="text">
      <style:text-properties style:font-name="Times New Roman" fo:language="ru" fo:country="RU" officeooo:rsid="0073db88" fo:background-color="transparent" loext:char-shading-value="0" style:font-name-complex="Times New Roman1"/>
    </style:style>
    <style:style style:name="T29" style:family="text">
      <style:text-properties style:font-name="Times New Roman" fo:background-color="transparent" loext:char-shading-value="0" style:font-name-complex="Times New Roman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officeooo:rsid="002e4c36"/>
    </style:style>
    <style:style style:name="T33" style:family="text">
      <style:text-properties fo:language="ru" fo:country="RU" fo:font-style="normal" fo:font-weight="normal" style:font-style-asian="normal" style:font-weight-asian="normal"/>
    </style:style>
    <style:style style:name="T34" style:family="text">
      <style:text-properties fo:language="ru" fo:country="RU" fo:font-style="normal" fo:font-weight="normal" officeooo:rsid="002e5fc8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4d7849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34959e" style:font-style-asian="normal" style:font-weight-asian="normal"/>
    </style:style>
    <style:style style:name="T37" style:family="text">
      <style:text-properties fo:language="ru" fo:country="RU" officeooo:rsid="002e5fc8"/>
    </style:style>
    <style:style style:name="T38" style:family="text">
      <style:text-properties fo:language="ru" fo:country="RU" officeooo:rsid="002f0fdb"/>
    </style:style>
    <style:style style:name="T39" style:family="text">
      <style:text-properties fo:language="ru" fo:country="RU" fo:font-style="italic" fo:font-weight="bold" officeooo:rsid="00317277" style:font-style-asian="italic" style:font-weight-asian="bold" style:font-style-complex="italic" style:font-weight-complex="bold"/>
    </style:style>
    <style:style style:name="T40" style:family="text">
      <style:text-properties fo:language="ru" fo:country="RU" fo:font-style="italic" fo:font-weight="bold" officeooo:rsid="0032ede9" style:font-style-asian="italic" style:font-weight-asian="bold" style:font-style-complex="italic" style:font-weight-complex="bold"/>
    </style:style>
    <style:style style:name="T41" style:family="text">
      <style:text-properties fo:language="ru" fo:country="RU" fo:font-style="italic" fo:font-weight="bold" officeooo:rsid="0034959e" style:font-style-asian="italic" style:font-weight-asian="bold" style:font-style-complex="italic" style:font-weight-complex="bold"/>
    </style:style>
    <style:style style:name="T42" style:family="text">
      <style:text-properties fo:language="ru" fo:country="RU" fo:font-style="italic" fo:font-weight="bold" officeooo:rsid="00391a6a" style:font-style-asian="italic" style:font-weight-asian="bold" style:font-style-complex="italic" style:font-weight-complex="bold"/>
    </style:style>
    <style:style style:name="T43" style:family="text">
      <style:text-properties fo:language="ru" fo:country="RU" fo:font-style="italic" fo:font-weight="bold" officeooo:rsid="003ae6a0" style:font-style-asian="italic" style:font-weight-asian="bold" style:font-style-complex="italic" style:font-weight-complex="bold"/>
    </style:style>
    <style:style style:name="T44" style:family="text">
      <style:text-properties fo:language="ru" fo:country="RU" fo:font-weight="bold" officeooo:rsid="0028594c" style:font-weight-asian="bold" style:font-weight-complex="bold"/>
    </style:style>
    <style:style style:name="T45" style:family="text">
      <style:text-properties fo:language="ru" fo:country="RU" fo:font-weight="bold" officeooo:rsid="003ae6a0" style:font-weight-asian="bold" style:font-weight-complex="bold"/>
    </style:style>
    <style:style style:name="T46" style:family="text">
      <style:text-properties fo:language="ru" fo:country="RU" officeooo:rsid="00368203"/>
    </style:style>
    <style:style style:name="T47" style:family="text">
      <style:text-properties fo:language="ru" fo:country="RU" officeooo:rsid="0037e6c3"/>
    </style:style>
    <style:style style:name="T48" style:family="text">
      <style:text-properties fo:language="ru" fo:country="RU" officeooo:rsid="004ab681"/>
    </style:style>
    <style:style style:name="T49" style:family="text">
      <style:text-properties fo:language="ru" fo:country="RU" fo:font-weight="normal" officeooo:rsid="002e5fc8" style:font-weight-asian="normal" style:font-weight-complex="normal"/>
    </style:style>
    <style:style style:name="T50" style:family="text">
      <style:text-properties fo:language="ru" fo:country="RU" officeooo:rsid="004d7849"/>
    </style:style>
    <style:style style:name="T51" style:family="text">
      <style:text-properties fo:language="ru" fo:country="RU" officeooo:rsid="005635fb"/>
    </style:style>
    <style:style style:name="T52" style:family="text">
      <style:text-properties fo:language="ru" fo:country="RU" officeooo:rsid="006452ea"/>
    </style:style>
    <style:style style:name="T53" style:family="text">
      <style:text-properties fo:language="ru" fo:country="RU" officeooo:rsid="0073db88"/>
    </style:style>
    <style:style style:name="T5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language="ru" fo:country="RU" fo:font-weight="bold" officeooo:rsid="0028594c" style:font-size-asian="12pt" style:font-weight-asian="bold" style:font-size-complex="12pt" style:font-weight-complex="bold"/>
    </style:style>
    <style:style style:name="T57" style:family="text">
      <style:text-properties fo:font-size="12pt" fo:language="ru" fo:country="RU" fo:font-weight="bold" officeooo:rsid="0043e574" style:font-size-asian="12pt" style:font-weight-asian="bold" style:font-size-complex="12pt" style:font-weight-complex="bold"/>
    </style:style>
    <style:style style:name="T58" style:family="text">
      <style:text-properties fo:font-size="12pt" fo:language="ru" fo:country="RU" fo:font-weight="bold" officeooo:rsid="00662a9f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font-size="12pt" fo:language="ru" fo:country="RU" fo:font-weight="bold" officeooo:rsid="0043e574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size="12pt" fo:language="ru" fo:country="RU" fo:font-style="normal" fo:font-weight="normal" officeooo:rsid="004d7849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63" style:family="text">
      <style:text-properties fo:font-size="12pt" fo:language="ru" fo:country="RU" fo:font-weight="normal" officeooo:rsid="0073db88" style:font-size-asian="12pt" style:font-weight-asian="normal" style:font-size-complex="12pt" style:font-weight-complex="normal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officeooo:rsid="005d6a48"/>
    </style:style>
    <style:style style:name="T68" style:family="text">
      <style:text-properties officeooo:rsid="00662a9f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73db88"/>
    </style:style>
    <style:style style:name="gr1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0.381cm" fo:min-width="0.39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draw:marker-start-width="0.427cm" draw:marker-end-width="0.427cm" draw:fill-color="#ffffff" draw:textarea-horizontal-align="justify" draw:textarea-vertical-align="middle" draw:auto-grow-height="false" fo:min-height="0.4cm" fo:min-width="0.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49cm" draw:marker-start-width="0.427cm" draw:marker-end-width="0.427cm" draw:fill="none" draw:fill-color="#ffffff" draw:textarea-horizontal-align="justify" draw:textarea-vertical-align="middle" draw:auto-grow-height="false" fo:min-height="0.411cm" fo:min-width="0.4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56">ЗАЯВКА НА УЧАСТИЕ В АУКЦИОНЕ</text:span><text:span text:style-name="T44"> </text:span><text:span text:style-name="T45"><text:s text:c="2"/></text:span><text:span text:style-name="T44"><text:s text:c="3"/></text:span></text:p>
      <text:p text:style-name="P1"><text:s text:c="9"/></text:p>
      <text:p text:style-name="P41"><text:span text:style-name="T68">П</text:span>ретендент*:</text:p>
      <text:p text:style-name="P42"><draw:custom-shape text:anchor-type="paragraph" draw:z-index="1" draw:name="Фигура 2" draw:style-name="gr2" draw:text-style-name="P45" svg:width="0.451cm" svg:height="0.451cm" svg:x="8.285cm" svg:y="0.453cm"><text:p/><draw:enhanced-geometry svg:viewBox="0 0 21600 21600" draw:type="rectangle" draw:enhanced-path="M 0 0 L 21600 0 21600 21600 0 21600 0 0 Z N"/></draw:custom-shape></text:p>
      <text:p text:style-name="P36"><draw:custom-shape text:anchor-type="paragraph" draw:z-index="0" draw:name="Фигура 1" draw:style-name="gr3" draw:text-style-name="P46" svg:width="0.412cm" svg:height="0.412cm" svg:x="3.258cm" svg:y="0.019cm"><text:p/><draw:enhanced-geometry svg:viewBox="0 0 21600 21600" draw:type="rectangle" draw:enhanced-path="M 0 0 L 21600 0 21600 21600 0 21600 0 0 Z N"/></draw:custom-shape><draw:custom-shape text:anchor-type="paragraph" draw:z-index="2" draw:name="Фигура 3" draw:style-name="gr1" draw:text-style-name="P44" svg:width="0.444cm" svg:height="0.431cm" svg:x="15.683cm" svg:y="0cm"><text:p/><draw:enhanced-geometry svg:viewBox="0 0 21600 21600" draw:mirror-horizontal="false" draw:mirror-vertical="false" draw:type="rectangle" draw:enhanced-path="M 0 0 L 21600 0 21600 21600 0 21600 0 0 Z N"/></draw:custom-shape><text:span text:style-name="T16">физическое лицо <text:s text:c="14"/>юридическое лицо <text:s text:c="10"/>индивидуальный предприниматель</text:span><text:span text:style-name="T15"> <text:s/></text:span></text:p>
      <text:p text:style-name="P5"/>
      <text:p text:style-name="P25"><text:span text:style-name="T32">Заполняется</text:span> физически<text:span text:style-name="T32">м</text:span> лиц<text:span text:style-name="T32">ом/индивидуальным предпринимателем</text:span></text:p>
      <text:p text:style-name="P25"><text:span text:style-name="T50">(представителем по доверенности </text:span><text:span text:style-name="T51">от имени претендента</text:span><text:span text:style-name="T50">)</text:span><text:span text:style-name="T32">:</text:span></text:p>
      <text:p text:style-name="P6"><text:span text:style-name="T60">Фамилия, имя, отчество </text:span><text:span text:style-name="T61">претендента</text:span><text:span text:style-name="T60">________________________________________________</text:span></text:p>
      <text:p text:style-name="P11"><text:span text:style-name="T53">Вид д</text:span>окумент<text:span text:style-name="T53">а</text:span>, удостоверяющ<text:span text:style-name="T53">его</text:span> личность<text:span text:style-name="T31"> </text:span><text:span text:style-name="T50">претендента</text:span><text:span text:style-name="T30">_______________________________</text:span></text:p>
      <text:p text:style-name="P18">серия <text:s/>____________ <text:s/>№ ________________ <text:s/><text:span text:style-name="T38">дата </text:span>выда<text:span text:style-name="T38">чи</text:span> «____» _______________ <text:s/>_______ г.</text:p>
      <text:p text:style-name="P19">кем выдан ______________________________________________________________________</text:p>
      <text:p text:style-name="P30">Адрес регистрации претендента ____________________________________________________</text:p>
      <text:p text:style-name="P30">________________________________________________________________________________</text:p>
      <text:p text:style-name="P20">ИНН <text:span text:style-name="T50">претендента</text:span>: _______________________________ </text:p>
      <text:p text:style-name="P20"><text:span text:style-name="T48">Адрес электронной почты </text:span><text:span text:style-name="T50">претендента</text:span><text:span text:style-name="T48">: ________________________</text:span></text:p>
      <text:p text:style-name="P33">Контактный телефон: ____________________________ </text:p>
      <text:p text:style-name="P10"/>
      <text:p text:style-name="P26"><text:span text:style-name="T37">Заполняется </text:span>юридически<text:span text:style-name="T37">м</text:span> лиц<text:span text:style-name="T37">ом </text:span></text:p>
      <text:p text:style-name="P27"><text:span text:style-name="T50">(представителем </text:span><text:span text:style-name="T53">юридического лица</text:span><text:span text:style-name="T50"> </text:span><text:span text:style-name="T51">от имени претендента</text:span><text:span text:style-name="T50">)</text:span><text:span text:style-name="T37">:</text:span></text:p>
      <text:p text:style-name="P28"><text:span text:style-name="T34">Наименование </text:span><text:span text:style-name="T35">претендента</text:span><text:span text:style-name="T34"> ____</text:span><text:span text:style-name="T49">____________________________________________________</text:span></text:p>
      <text:p text:style-name="P21">ИНН/<text:span text:style-name="T38">ОГРН</text:span> <text:span text:style-name="T50">претендента</text:span>___________________________________________________________</text:p>
      <text:p text:style-name="P18"><text:span text:style-name="T38">Юридический адрес </text:span><text:span text:style-name="T50">претендента </text:span>___________________________________________________</text:p>
      <text:p text:style-name="P18">________________________________________________________________________________</text:p>
      <text:p text:style-name="P20"><text:span text:style-name="T48">Адрес электронной почты </text:span><text:span text:style-name="T50">претендента</text:span><text:span text:style-name="T48">: _____________________________________________</text:span></text:p>
      <text:p text:style-name="P18"><text:span text:style-name="T48">Контактный т</text:span>елефон _____________________________ </text:p>
      <text:p text:style-name="P7"/>
      <text:p text:style-name="P16"><text:span text:style-name="T39">Заполняется </text:span><text:span text:style-name="T40">в </text:span><text:span text:style-name="T41">случае подачи заявки на участие в аукционе по доверенности</text:span><text:span text:style-name="T54">:</text:span></text:p>
      <text:p text:style-name="P29"><text:span text:style-name="T33">Фамилия, имя, отчество </text:span><text:span text:style-name="T36">представителя претендента _</text:span><text:span text:style-name="T33">__________________________________</text:span></text:p>
      <text:p text:style-name="P34">Действует на основании доверенности от «__» __________ _______ г. № __________________</text:p>
      <text:p text:style-name="P17">Реквизиты документа, удостоверяющего личность представителя претендента: ________________________________________________________________________________________________________________________________________________________________</text:p>
      <text:p text:style-name="P38">(наименование документа, серия, номер, дата и место выдачи (регистрации), кем выдан)</text:p>
      <text:p text:style-name="P18"><text:span text:style-name="T54">Банковские реквизиты </text:span><text:span text:style-name="T42">п</text:span><text:span text:style-name="T54">ретендента для возврата </text:span><text:span text:style-name="T43">задатка</text:span><text:span text:style-name="T54">:</text:span> </text:p>
      <text:p text:style-name="P18"><text:span text:style-name="T46">Наименование б</text:span>анк<text:span text:style-name="T46">а </text:span>______________________________________________________________</text:p>
      <text:p text:style-name="P31">ИНН банка ________________ <text:s/>КПП банка _______________ БИК банка _________________</text:p>
      <text:p text:style-name="P18"><text:span text:style-name="T31">расч</text:span><text:span text:style-name="T52">е</text:span><text:span text:style-name="T31">тный</text:span> (лицевой) <text:span text:style-name="T31">сч</text:span><text:span text:style-name="T52">е</text:span><text:span text:style-name="T31">т</text:span> № _______________________________________________________</text:p>
      <text:p text:style-name="P22">корр. <text:span text:style-name="T47">с</text:span><text:span text:style-name="T31">ч</text:span><text:span text:style-name="T52">е</text:span><text:span text:style-name="T31">т</text:span> <text:s/>____________________________________________________</text:p>
      <text:p text:style-name="P32">Получатель: ___________________________________________________</text:p>
      <text:p text:style-name="P4"><text:s/></text:p>
      <text:p text:style-name="P40">ознакомившись с извещением о проведении аукциона<text:span text:style-name="T69">, </text:span>настоящей заявкой принимаю решение об участии в аукционе по продаже земельного участка/на право заключения договора аренды земельного участка в городском округе «Город Южно-Сахалинск» с кадастровым номером 65:___:___________:__<text:span text:style-name="T70">__</text:span>__</text:p>
      <text:p text:style-name="P43"/>
      <text:p text:style-name="P24"><text:span text:style-name="T5">Я </text:span><text:span text:style-name="T7">______________________________________________________________________________</text:span></text:p>
      <text:p text:style-name="P23"><text:span text:style-name="T4"><text:s text:c="15"/></text:span><text:span text:style-name="T13">Ф.И.О. </text:span><text:span text:style-name="T14">претендента</text:span><text:span text:style-name="T13">/ должность, наименование юридического лица, Ф.И.О </text:span><text:span text:style-name="T14">претендента</text:span><text:span text:style-name="T13"> <text:s text:c="169"/></text:span><text:span text:style-name="T5"><text:s/></text:span></text:p>
      <text:p text:style-name="P13">- <text:span text:style-name="T11">в соответств</text:span><text:span text:style-name="T10">ии с Федеральным законом от 27.07.2006 № 152-ФЗ «О персональных данных</text:span><text:span text:style-name="T12">»</text:span><text:span text:style-name="T10"> </text:span><text:span text:style-name="T8">даю согласие на обработку и использование моих персональных данных, содержащихся в настоящем заявлении и в представленных мною документах;</text:span></text:p>
      <text:p text:style-name="P15"><text:span text:style-name="T8">- </text:span><text:span text:style-name="T18">подтвержда</text:span><text:span text:style-name="T20">ю</text:span><text:span text:style-name="T18">, что располага</text:span><text:span text:style-name="T20">ю</text:span><text:span text:style-name="T18"> данными об </text:span><text:span text:style-name="T21">о</text:span><text:span text:style-name="T18">рганизаторе аукциона, предмете аукциона, начальной цене предмета аукциона, «шаге аукциона», </text:span><text:span text:style-name="T23">порядке приема заявки на участие в аукционе, проекте </text:span><text:span text:style-name="T28">договора </text:span><text:span text:style-name="T27">аренды/купли-продажи земельного участка,</text:span><text:span text:style-name="T23"> </text:span><text:span text:style-name="T20">месте, </text:span><text:span text:style-name="T18">дате, времени</text:span><text:span text:style-name="T19"> </text:span><text:span text:style-name="T20">и</text:span><text:span text:style-name="T19"> </text:span><text:span text:style-name="T18">порядке проведения </text:span><text:span text:style-name="T22">аукциона</text:span><text:span text:style-name="T18">, порядке определения победителя,</text:span><text:span text:style-name="T19"> </text:span><text:span text:style-name="T21">порядке</text:span><text:span text:style-name="T19"> </text:span><text:span text:style-name="T29">заключения </text:span><text:span text:style-name="T27">и условиях </text:span><text:span text:style-name="T29">договора</text:span><text:span text:style-name="T25"> </text:span><text:span text:style-name="T27">аренды/купли-продажи земельного участка</text:span><text:span text:style-name="T18">;</text:span></text:p>
      <text:p text:style-name="P13"><text:soft-page-break/><text:span text:style-name="T18">- </text:span><text:span text:style-name="T8"><text:s/></text:span><text:span text:style-name="T6">п</text:span><text:span text:style-name="T18">одавая настоящую заявку на участие в аукционе, обязу</text:span><text:span text:style-name="T20">юсь</text:span><text:span text:style-name="T18"> соблюдать условия его проведения, содержащиеся в извещении о</text:span><text:span text:style-name="T19"> </text:span><text:span text:style-name="T20">проведении</text:span><text:span text:style-name="T19"> </text:span><text:span text:style-name="T18">аукцион</text:span><text:span text:style-name="T20">а</text:span><text:span text:style-name="T26">;</text:span></text:p>
      <text:p text:style-name="P12"><text:span text:style-name="T17">- подтвержда</text:span><text:span text:style-name="T24">ю</text:span><text:span text:style-name="T17">, что на дату подписания настоящей заявки ознакомлен с документами, содержащими сведения о земельном участке, имел возможность ознакомиться посредством осмотра с фактическим состоянием земельного участка, на который имеется свободный доступ, претензий к указанным документам и состоянию земельного участка не име</text:span><text:span text:style-name="T24">ю;</text:span></text:p>
      <text:p text:style-name="P14"><text:span text:style-name="T18">- </text:span><text:span text:style-name="T8">осведомлен о том, что сведения о победителе аукциона, уклонившемся от заключения договора, и об иных лицах, с которыми указанный договор заключается и которые уклонились от его заключения, включаются в реестр недобросовестных участников аукциона, задаток, внесенный такими лицам</text:span><text:span text:style-name="T9">и, не возвращается. </text:span></text:p>
      <text:p text:style-name="P9"/>
      <text:p text:style-name="P39"><text:span text:style-name="T66">Подпись </text:span><text:span text:style-name="T58">п</text:span><text:span text:style-name="T66">ретендента (представителя </text:span><text:span text:style-name="T58">п</text:span><text:span text:style-name="T59">ретен</text:span><text:span text:style-name="T57">дента</text:span><text:span text:style-name="T65">)</text:span><text:span text:style-name="T64"> </text:span><text:span text:style-name="T62">_____</text:span><text:span text:style-name="T63">___</text:span><text:span text:style-name="T62">____</text:span><text:span text:style-name="T64"> <text:s text:c="5"/></text:span></text:p>
      <text:p text:style-name="P35"/>
      <text:p text:style-name="P39"><text:span text:style-name="T65">Дата</text:span><text:span text:style-name="T55">: <text:s text:c="2"/>«_____» ________________ 20 __ г.</text:span><text:span text:style-name="T1"> <text:tab/><text:tab/><text:tab/></text:span><text:span text:style-name="T2"> <text:s/></text:span><text:span text:style-name="T3"><text:s text:c="66"/></text:span></text:p>
      <text:p text:style-name="P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* Участниками аукциона, проводимого в случае, предусмотренном пунктом 7 статьи 39.18 <text:span text:style-name="T67">Земельного</text:span> <text:span text:style-name="T67">к</text:span>одекса <text:span text:style-name="T67">РФ</text:span>, могут являться только граждане или в случае предоставления земельного участка для осуществления крестьянским (фермерским) хозяйством его деятельности - граждане и крестьянские (фермерские) хозяйств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sPlusNormal" style:family="paragraph" style:default-outline-level="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0pt" fo:font-weight="bold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8T10:15:00</meta:creation-date>
    <meta:editing-duration>PT6H2M54S</meta:editing-duration>
    <meta:editing-cycles>46</meta:editing-cycles>
    <meta:generator>LibreOffice/7.4.7.2$Windows_X86_64 LibreOffice_project/723314e595e8007d3cf785c16538505a1c878ca5</meta:generator>
    <dc:date>2024-04-18T14:47:19.602000000</dc:date>
    <dc:title>Решение Городской Думы города Южно-Сахалинска от 26.08.2015 N 223/14-15-5(ред. от 27.02.2019)"О Порядке подготовки и организации аукционов по продаже земельных участков или аукционов на право заключения договоров аренды земельных участков в городском округе "Город Южно-Сахалинск"</dc:title>
    <meta:print-date>2023-04-25T15:15:53.268000000</meta:print-date>
    <meta:document-statistic meta:table-count="0" meta:image-count="0" meta:object-count="0" meta:page-count="2" meta:paragraph-count="46" meta:word-count="429" meta:character-count="4940" meta:non-whitespace-character-count="4234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