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G Times (W1)" svg:font-family="'CG Times (W1)', 'Times New Roman'" style:font-family-generic="roman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28.332cm" fo:margin-left="-0.268cm" fo:margin-top="0cm" fo:margin-bottom="0cm" fo:break-before="auto" fo:break-after="auto" table:align="left"/>
    </style:style>
    <style:style style:name="Таблица2.A" style:family="table-column">
      <style:table-column-properties style:column-width="0.834cm"/>
    </style:style>
    <style:style style:name="Таблица2.B" style:family="table-column">
      <style:table-column-properties style:column-width="8.202cm"/>
    </style:style>
    <style:style style:name="Таблица2.C" style:family="table-column">
      <style:table-column-properties style:column-width="2.808cm"/>
    </style:style>
    <style:style style:name="Таблица2.D" style:family="table-column">
      <style:table-column-properties style:column-width="4.498cm"/>
    </style:style>
    <style:style style:name="Таблица2.E" style:family="table-column">
      <style:table-column-properties style:column-width="11.989cm"/>
    </style:style>
    <style:style style:name="Таблица2.1" style:family="table-row">
      <style:table-row-properties style:min-row-height="0.556cm" fo:keep-together="auto"/>
    </style:style>
    <style:style style:name="Таблица2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2.E1" style:family="table-cell">
      <style:table-cell-properties style:vertical-align="" fo:background-color="transparent" fo:padding="0.097cm" fo:border="0.5pt solid #000000">
        <style:background-image/>
      </style:table-cell-properties>
    </style:style>
    <style:style style:name="Таблица2.2" style:family="table-row">
      <style:table-row-properties style:min-row-height="0.741cm" fo:keep-together="auto"/>
    </style:style>
    <style:style style:name="Таблица2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2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2.3" style:family="table-row">
      <style:table-row-properties style:min-row-height="0.794cm" fo:keep-together="auto"/>
    </style:style>
    <style:style style:name="Таблица2.A3" style:family="table-cell">
      <style:table-cell-properties style:vertical-align="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2.4" style:family="table-row">
      <style:table-row-properties style:min-row-height="2.461cm" fo:keep-together="auto"/>
    </style:style>
    <style:style style:name="Таблица2.A4" style:family="table-cell">
      <style:table-cell-properties style:vertical-align="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2.5" style:family="table-row">
      <style:table-row-properties style:min-row-height="1.879cm" fo:keep-together="auto"/>
    </style:style>
    <style:style style:name="Таблица2.6" style:family="table-row">
      <style:table-row-properties style:min-row-height="2.011cm" fo:keep-together="auto"/>
    </style:style>
    <style:style style:name="Таблица2.7" style:family="table-row">
      <style:table-row-properties style:min-row-height="3.651cm" fo:keep-together="auto"/>
    </style:style>
    <style:style style:name="Таблица2.8" style:family="table-row">
      <style:table-row-properties style:min-row-height="3.016cm" fo:keep-together="auto"/>
    </style:style>
    <style:style style:name="Таблица2.9" style:family="table-row">
      <style:table-row-properties style:min-row-height="2.053cm" fo:keep-together="auto"/>
    </style:style>
    <style:style style:name="Таблица2.10" style:family="table-row">
      <style:table-row-properties style:min-row-height="2.408cm" fo:keep-together="auto"/>
    </style:style>
    <style:style style:name="Таблица2.11" style:family="table-row">
      <style:table-row-properties style:min-row-height="3.069cm" fo:keep-together="auto"/>
    </style:style>
    <style:style style:name="Таблица2.12" style:family="table-row">
      <style:table-row-properties style:min-row-height="2.434cm" fo:keep-together="auto"/>
    </style:style>
    <style:style style:name="Таблица2.13" style:family="table-row">
      <style:table-row-properties style:min-row-height="3.043cm" fo:keep-together="auto"/>
    </style:style>
    <style:style style:name="Таблица2.16" style:family="table-row">
      <style:table-row-properties style:min-row-height="2.357cm" fo:keep-together="auto"/>
    </style:style>
    <style:style style:name="Таблица2.17" style:family="table-row">
      <style:table-row-properties style:min-row-height="2.695cm" fo:keep-together="auto"/>
    </style:style>
    <style:style style:name="Таблица2.18" style:family="table-row">
      <style:table-row-properties style:min-row-height="1.591cm" fo:keep-together="auto"/>
    </style:style>
    <style:style style:name="Таблица2.19" style:family="table-row">
      <style:table-row-properties style:min-row-height="1.245cm" fo:keep-together="auto"/>
    </style:style>
    <style:style style:name="Таблица2.20" style:family="table-row">
      <style:table-row-properties style:min-row-height="2.293cm" fo:keep-together="auto"/>
    </style:style>
    <style:style style:name="Таблица2.22" style:family="table-row">
      <style:table-row-properties style:min-row-height="2.275cm" fo:keep-together="auto"/>
    </style:style>
    <style:style style:name="Таблица2.24" style:family="table-row">
      <style:table-row-properties style:min-row-height="4.154cm" fo:keep-together="auto"/>
    </style:style>
    <style:style style:name="Таблица2.E2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2.25" style:family="table-row">
      <style:table-row-properties style:min-row-height="1.976cm" fo:keep-together="auto"/>
    </style:style>
    <style:style style:name="Таблица2.E25" style:family="table-cell">
      <style:table-cell-properties fo:background-color="#fff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2.26" style:family="table-row">
      <style:table-row-properties style:min-row-height="2.635cm" fo:keep-together="auto"/>
    </style:style>
    <style:style style:name="Таблица2.27" style:family="table-row">
      <style:table-row-properties style:min-row-height="4.374cm" fo:keep-together="auto"/>
    </style:style>
    <style:style style:name="Таблица2.28" style:family="table-row">
      <style:table-row-properties style:min-row-height="1.429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2.127cm"/>
          <style:tab-stop style:position="2.434cm"/>
        </style:tab-stops>
      </style:paragraph-properties>
      <style:text-properties officeooo:paragraph-rsid="00566853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2.127cm"/>
          <style:tab-stop style:position="2.434cm"/>
        </style:tab-stops>
      </style:paragraph-properties>
      <style:text-properties style:font-name="Times New Roman" fo:font-size="12pt" fo:font-weight="normal" officeooo:rsid="0035fe80" officeooo:paragraph-rsid="004565a1" fo:background-color="transparent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2.127cm"/>
          <style:tab-stop style:position="2.434cm"/>
        </style:tab-stops>
      </style:paragraph-properties>
      <style:text-properties style:font-name="Times New Roman" fo:font-size="9pt" officeooo:rsid="00f97977" officeooo:paragraph-rsid="00c7dbb2" fo:background-color="transparent" style:font-size-asian="9pt" style:font-name-complex="Times New Roman" style:font-size-complex="9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2.127cm"/>
          <style:tab-stop style:position="2.434cm"/>
        </style:tab-stops>
      </style:paragraph-properties>
      <style:text-properties style:font-name="Times New Roman" fo:font-size="9pt" officeooo:rsid="00f97977" officeooo:paragraph-rsid="00566853" fo:background-color="transparent" style:font-size-asian="9pt" style:font-name-complex="Times New Roman" style:font-size-complex="9pt"/>
    </style:style>
    <style:style style:name="P7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0pt" fo:font-weight="bold" officeooo:rsid="00c161d4" officeooo:paragraph-rsid="02af81f8" fo:background-color="transparent" style:font-size-asian="10pt" style:font-weight-asian="bold" style:font-size-complex="10pt"/>
    </style:style>
    <style:style style:name="P8" style:family="paragraph" style:parent-style-name="Standard">
      <loext:graphic-properties draw:fill="none"/>
      <style:paragraph-properties fo:margin-left="-0.199cm" fo:margin-right="-0.199cm" fo:text-align="center" style:justify-single-word="false" fo:text-indent="0cm" style:auto-text-indent="false" fo:background-color="transparent">
        <style:tab-stops/>
      </style:paragraph-properties>
      <style:text-properties style:font-name="Times New Roman" fo:font-size="10pt" fo:font-weight="bold" officeooo:paragraph-rsid="02af81f8" fo:background-color="transparent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bold" officeooo:paragraph-rsid="02af81f8" fo:background-color="transparent" style:font-size-asian="10pt" style:font-weight-asian="bold" style:font-size-complex="10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-0.101cm" fo:margin-right="0cm" fo:text-align="center" style:justify-single-word="false" fo:text-indent="0cm" style:auto-text-indent="false" fo:background-color="transparent">
        <style:tab-stops/>
      </style:paragraph-properties>
      <style:text-properties style:font-name="Times New Roman" fo:font-size="10pt" fo:font-weight="bold" officeooo:paragraph-rsid="02af81f8" fo:background-color="transparent" style:font-size-asian="10pt" style:font-weight-asian="bold" style:font-size-complex="10pt"/>
    </style:style>
    <style:style style:name="P11" style:family="paragraph" style:parent-style-name="Table_20_Contents">
      <style:paragraph-properties fo:text-align="justify" style:justify-single-word="false">
        <style:tab-stops/>
      </style:paragraph-properties>
      <style:text-properties style:font-name="Times New Roman" fo:font-size="10pt" officeooo:rsid="001554b7" officeooo:paragraph-rsid="02b33f8a" fo:background-color="transparent" style:font-size-asian="10pt" style:font-size-complex="10pt"/>
    </style:style>
    <style:style style:name="P12" style:family="paragraph" style:parent-style-name="Standard">
      <loext:graphic-properties draw:fill="none"/>
      <style:paragraph-properties fo:margin-left="-0.199cm" fo:margin-right="-0.199cm" fo:text-align="center" style:justify-single-word="false" fo:text-indent="0cm" style:auto-text-indent="false" fo:background-color="transparent">
        <style:tab-stops/>
      </style:paragraph-properties>
      <style:text-properties style:font-name="Times New Roman" fo:font-size="10pt" officeooo:paragraph-rsid="02af81f8" fo:background-color="transparent" style:font-size-asian="10pt" style:font-size-complex="10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officeooo:paragraph-rsid="02af81f8" fo:background-color="transparent" style:font-size-asian="10pt" style:font-size-complex="10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-0.101cm" fo:margin-right="0cm" fo:text-align="center" style:justify-single-word="false" fo:text-indent="0cm" style:auto-text-indent="false" fo:background-color="transparent">
        <style:tab-stops/>
      </style:paragraph-properties>
      <style:text-properties style:font-name="Times New Roman" fo:font-size="10pt" officeooo:paragraph-rsid="02af81f8" fo:background-color="transparent" style:font-size-asian="10pt" style:font-size-complex="10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pt" officeooo:paragraph-rsid="02af81f8" fo:background-color="transparent" style:font-size-asian="10pt" style:font-size-complex="10pt"/>
    </style:style>
    <style:style style:name="P16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/>
      </style:paragraph-properties>
      <style:text-properties style:font-name="Times New Roman" fo:font-size="10pt" officeooo:paragraph-rsid="02f13851" fo:background-color="transparen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pt" officeooo:paragraph-rsid="030a1924" fo:background-color="transparent" style:font-size-asian="10pt" style:font-size-complex="10pt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pt" officeooo:paragraph-rsid="02cb090a" fo:background-color="transparen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officeooo:paragraph-rsid="02af81f8" fo:background-color="transparen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officeooo:rsid="0070214d" officeooo:paragraph-rsid="02af81f8" fo:background-color="transparen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officeooo:rsid="0011a180" officeooo:paragraph-rsid="02f78b5c" fo:background-color="transparen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officeooo:rsid="0011a180" officeooo:paragraph-rsid="02af81f8" fo:background-color="transparent" style:font-size-asian="10pt" style:font-size-complex="10p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-0.101cm" fo:margin-right="0cm" fo:text-align="center" style:justify-single-word="false" fo:text-indent="0cm" style:auto-text-indent="false" fo:background-color="transparent"/>
      <style:text-properties style:font-name="Times New Roman" fo:font-size="10pt" officeooo:rsid="000e8a42" officeooo:paragraph-rsid="02af81f8" fo:background-color="transparent" style:font-size-asian="10pt" style:font-size-complex="10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officeooo:rsid="000e8a42" officeooo:paragraph-rsid="02af81f8" fo:background-color="transparent" style:font-size-asian="10pt" style:font-size-complex="10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-0.101cm" fo:margin-right="0cm" fo:text-align="center" style:justify-single-word="false" fo:text-indent="0cm" style:auto-text-indent="false" fo:background-color="transparent">
        <style:tab-stops/>
      </style:paragraph-properties>
      <style:text-properties style:font-name="Times New Roman" fo:font-size="10pt" officeooo:rsid="0017511d" officeooo:paragraph-rsid="02af81f8" fo:background-color="transparen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officeooo:rsid="0011f064" officeooo:paragraph-rsid="02af81f8" fo:background-color="transparent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2.064cm"/>
        </style:tab-stops>
      </style:paragraph-properties>
      <style:text-properties style:font-name="Times New Roman" fo:font-size="10pt" officeooo:rsid="0011f064" officeooo:paragraph-rsid="02be61e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officeooo:rsid="0011f064" officeooo:paragraph-rsid="02af81f8" fo:background-color="transparen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officeooo:rsid="006ed987" officeooo:paragraph-rsid="0249e3c7" fo:background-color="transparen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officeooo:rsid="0015163e" officeooo:paragraph-rsid="02af81f8" fo:background-color="transparent" style:font-size-asian="10pt" style:font-size-complex="10pt"/>
    </style:style>
    <style:style style:name="P31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0pt" officeooo:paragraph-rsid="02af81f8" fo:background-color="#ffff00" style:font-size-asian="10pt" style:font-size-complex="10pt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-0.101cm" fo:margin-right="0cm" fo:text-align="center" style:justify-single-word="false" fo:text-indent="0cm" style:auto-text-indent="false" fo:background-color="transparent">
        <style:tab-stops/>
      </style:paragraph-properties>
      <style:text-properties style:font-name="Times New Roman" fo:font-size="10pt" fo:font-style="italic" fo:font-weight="bold" officeooo:paragraph-rsid="02af81f8" fo:background-color="transparent" style:font-size-asian="10pt" style:font-style-asian="italic" style:font-weight-asian="bold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2.127cm"/>
          <style:tab-stop style:position="2.434cm"/>
        </style:tab-stops>
      </style:paragraph-properties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566853" officeooo:paragraph-rsid="00566853" fo:background-color="transparent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2.127cm"/>
          <style:tab-stop style:position="2.434cm"/>
        </style:tab-stops>
      </style:paragraph-properties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566853" officeooo:paragraph-rsid="02af81f8" fo:background-color="transparent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-0.101cm" fo:margin-right="0cm" fo:text-align="center" style:justify-single-word="false" fo:text-indent="0cm" style:auto-text-indent="false" fo:background-color="transparent" style:writing-mode="lr-tb">
        <style:tab-stops/>
      </style:paragraph-properties>
      <style:text-properties style:text-outline="false" style:text-line-through-style="none" style:text-line-through-type="none" style:font-name="Times New Roman1" fo:font-size="10pt" fo:font-style="italic" fo:text-shadow="none" style:text-underline-style="none" fo:font-weight="bold" officeooo:paragraph-rsid="02af81f8" fo:background-color="transparent" style:font-size-asian="10pt" style:font-style-asian="italic" style:font-weight-asian="bold" style:font-size-complex="10pt" style:text-emphasize="none"/>
    </style:style>
    <style:style style:name="P36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2.127cm"/>
          <style:tab-stop style:position="2.434cm"/>
        </style:tab-stops>
      </style:paragraph-properties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officeooo:rsid="0035fe80" officeooo:paragraph-rsid="00c7dbb2" style:font-size-asian="9pt" style:font-style-asian="normal" style:font-weight-asian="normal" style:font-name-complex="Times New Roman" style:font-size-complex="9pt" style:text-emphasize="none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6ed987" officeooo:paragraph-rsid="02ba4102" fo:background-color="#ffff00" style:font-size-asian="10pt" style:font-style-asian="normal" style:font-weight-asian="normal" style:font-size-complex="10pt" style:text-emphasize="none"/>
    </style:style>
    <style:style style:name="P38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65d865" officeooo:paragraph-rsid="022e50ac" fo:background-color="#ffff00" style:font-size-asian="10pt" style:font-style-asian="normal" style:font-weight-asian="normal" style:font-size-complex="10pt" style:text-emphasize="none"/>
    </style:style>
    <style:style style:name="P39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1656209" officeooo:paragraph-rsid="02bb254c" fo:background-color="#ffff00" style:font-size-asian="10pt" style:font-style-asian="normal" style:font-weight-asian="normal" style:font-size-complex="10pt" style:font-style-complex="normal" style:font-weight-complex="normal" style:text-emphasize="none"/>
    </style:style>
    <style:style style:name="P4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1614ee4" officeooo:paragraph-rsid="02c0db81" fo:background-color="#ffff00" style:font-size-asian="10pt" style:font-style-asian="normal" style:font-weight-asian="normal" style:font-size-complex="10pt" style:font-weight-complex="bold" style:text-emphasize="none"/>
    </style:style>
    <style:style style:name="P41" style:family="paragraph" style:parent-style-name="Standard">
      <loext:graphic-properties draw:fill="none" draw:fill-gradient-name="gradient" draw:fill-hatch-name="hatch"/>
      <style:paragraph-properties fo:margin-left="-0.101cm" fo:margin-right="0cm" fo:text-align="center" style:justify-single-word="false" fo:text-indent="0cm" style:auto-text-indent="false" fo:background-color="transparent">
        <style:tab-stops/>
      </style:paragraph-properties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2af81f8" fo:background-color="transparent" style:font-size-asian="10pt" style:font-style-asian="normal" style:font-weight-asian="normal" style:font-size-complex="10pt" style:text-emphasize="none"/>
    </style:style>
    <style:style style:name="P4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2af81f8" fo:background-color="transparent" style:font-size-asian="10pt" style:font-style-asian="normal" style:font-weight-asian="normal" style:font-size-complex="10pt" style:text-emphasize="none"/>
    </style:style>
    <style:style style:name="P4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5a02e6" officeooo:paragraph-rsid="005a02e6" fo:background-color="transparent" style:font-size-asian="10pt" style:font-style-asian="normal" style:font-weight-asian="normal" style:font-size-complex="10pt" style:text-emphasize="none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5bbf73" officeooo:paragraph-rsid="02bb8591" fo:background-color="transparent" style:font-size-asian="10pt" style:font-style-asian="normal" style:font-weight-asian="normal" style:font-size-complex="10pt" style:text-emphasize="none"/>
    </style:style>
    <style:style style:name="P45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70214d" officeooo:paragraph-rsid="02af81f8" fo:background-color="transparent" style:font-size-asian="10pt" style:font-style-asian="normal" style:font-weight-asian="normal" style:font-size-complex="10pt" style:text-emphasize="none"/>
    </style:style>
    <style:style style:name="P46" style:family="paragraph" style:parent-style-name="Standard">
      <loext:graphic-properties draw:fill="none" draw:fill-gradient-name="gradient" draw:fill-hatch-name="hatch"/>
      <style:paragraph-properties fo:margin-left="-0.101cm" fo:margin-right="0cm" fo:text-align="center" style:justify-single-word="false" fo:text-indent="0cm" style:auto-text-indent="false" fo:background-color="transparent">
        <style:tab-stops/>
      </style:paragraph-properties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70214d" officeooo:paragraph-rsid="02af81f8" fo:background-color="transparent" style:font-size-asian="10pt" style:font-style-asian="normal" style:font-weight-asian="normal" style:font-size-complex="10pt" style:text-emphasize="none"/>
    </style:style>
    <style:style style:name="P4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1614ee4" officeooo:paragraph-rsid="02bb254c" fo:background-color="transparent" style:font-size-asian="10pt" style:font-style-asian="normal" style:font-weight-asian="normal" style:font-size-complex="10pt" style:text-emphasize="none"/>
    </style:style>
    <style:style style:name="P48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65d865" officeooo:paragraph-rsid="0318f25f" fo:background-color="transparent" style:font-size-asian="10pt" style:font-style-asian="normal" style:font-weight-asian="normal" style:font-size-complex="10pt" style:text-emphasize="none"/>
    </style:style>
    <style:style style:name="P49" style:family="paragraph" style:parent-style-name="Standard">
      <loext:graphic-properties draw:fill="none" draw:fill-gradient-name="gradient" draw:fill-hatch-name="hatch"/>
      <style:paragraph-properties fo:margin-left="-0.101cm" fo:margin-right="0cm" fo:text-align="center" style:justify-single-word="false" fo:text-indent="0cm" style:auto-text-indent="false" fo:background-color="transparent">
        <style:tab-stops/>
      </style:paragraph-properties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11a180" officeooo:paragraph-rsid="02af81f8" fo:background-color="transparent" style:font-size-asian="10pt" style:font-style-asian="normal" style:font-weight-asian="normal" style:font-size-complex="10pt" style:text-emphasize="none"/>
    </style:style>
    <style:style style:name="P5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11a180" officeooo:paragraph-rsid="01601527" fo:background-color="transparent" style:font-size-asian="10pt" style:font-style-asian="normal" style:font-weight-asian="normal" style:font-size-complex="10pt" style:text-emphasize="none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-0.101cm" fo:margin-right="0cm" fo:text-align="center" style:justify-single-word="false" fo:text-indent="0cm" style:auto-text-indent="false" fo:background-color="transparent">
        <style:tab-stops/>
      </style:paragraph-properties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7f1d24" officeooo:paragraph-rsid="02af81f8" fo:background-color="transparent" style:font-size-asian="10pt" style:font-style-asian="normal" style:font-weight-asian="normal" style:font-size-complex="10pt" style:text-emphasize="none"/>
    </style:style>
    <style:style style:name="P5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11f064" officeooo:paragraph-rsid="02af81f8" fo:background-color="transparent" style:font-size-asian="10pt" style:font-style-asian="normal" style:font-weight-asian="normal" style:font-size-complex="10pt" style:text-emphasize="none"/>
    </style:style>
    <style:style style:name="P5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15163e" officeooo:paragraph-rsid="02af81f8" fo:background-color="transparent" style:font-size-asian="10pt" style:font-style-asian="normal" style:font-weight-asian="normal" style:font-size-complex="10pt" style:text-emphasize="none"/>
    </style:style>
    <style:style style:name="P5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73745b" officeooo:paragraph-rsid="02b1a202" fo:background-color="transparent" style:font-size-asian="10pt" style:font-style-asian="normal" style:font-weight-asian="normal" style:font-size-complex="10pt" style:text-emphasize="none"/>
    </style:style>
    <style:style style:name="P55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1656209" officeooo:paragraph-rsid="02bb254c" fo:background-color="transparent" style:font-size-asian="10pt" style:font-style-asian="normal" style:font-weight-asian="normal" style:font-size-complex="10pt" style:font-style-complex="normal" style:font-weight-complex="normal" style:text-emphasize="none"/>
    </style:style>
    <style:style style:name="P56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28797e5" officeooo:paragraph-rsid="02bb254c" fo:background-color="transparent" style:font-size-asian="10pt" style:font-style-asian="normal" style:font-weight-asian="normal" style:font-size-complex="10pt" style:font-style-complex="normal" style:font-weight-complex="normal" style:text-emphasize="none"/>
    </style:style>
    <style:style style:name="P5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11f064" officeooo:paragraph-rsid="02af81f8" style:letter-kerning="true" fo:background-color="transparent" style:font-size-asian="10pt" style:font-style-asian="normal" style:font-weight-asian="normal" style:font-size-complex="10pt" style:text-emphasize="none"/>
    </style:style>
    <style:style style:name="P58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italic" fo:text-shadow="none" style:text-underline-style="none" fo:font-weight="bold" officeooo:rsid="0065d865" officeooo:paragraph-rsid="02bb254c" fo:background-color="transparent" style:font-size-asian="10pt" style:font-style-asian="italic" style:font-weight-asian="bold" style:font-size-complex="10pt" style:font-style-complex="italic" style:font-weight-complex="bold" style:text-emphasize="none"/>
    </style:style>
    <style:style style:name="P59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italic" fo:text-shadow="none" style:text-underline-style="none" fo:font-weight="bold" officeooo:rsid="0065d865" officeooo:paragraph-rsid="015cace6" fo:background-color="transparent" style:font-size-asian="10pt" style:font-style-asian="italic" style:font-weight-asian="bold" style:font-size-complex="10pt" style:font-style-complex="italic" style:font-weight-complex="bold" style:text-emphasize="none"/>
    </style:style>
    <style:style style:name="P60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text-outline="false" style:text-line-through-style="none" style:text-line-through-type="none" style:font-name="Times New Roman2" fo:font-size="10pt" fo:font-style="normal" fo:text-shadow="none" style:text-underline-style="none" fo:font-weight="normal" officeooo:paragraph-rsid="02af81f8" fo:background-color="transparent" style:font-size-asian="10pt" style:font-style-asian="normal" style:font-weight-asian="normal" style:font-size-complex="10pt" style:text-emphasize="none"/>
    </style:style>
    <style:style style:name="P61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text-outline="false" style:text-line-through-style="none" style:text-line-through-type="none" style:font-name="Times New Roman2" fo:font-size="10pt" fo:font-style="normal" fo:text-shadow="none" style:text-underline-style="none" fo:font-weight="normal" officeooo:rsid="00777e0b" officeooo:paragraph-rsid="02af81f8" fo:background-color="transparent" style:font-size-asian="10pt" style:font-style-asian="normal" style:font-weight-asian="normal" style:font-size-complex="10pt" style:text-emphasize="none"/>
    </style:style>
    <style:style style:name="P62" style:family="paragraph" style:parent-style-name="Table_20_Contents">
      <loext:graphic-properties draw:fill="none"/>
      <style:paragraph-properties fo:margin-left="-0.199cm" fo:margin-right="-0.199cm" fo:text-align="center" style:justify-single-word="false" fo:text-indent="0cm" style:auto-text-indent="false" fo:background-color="transparent"/>
      <style:text-properties style:use-window-font-color="true" loext:opacity="0%" style:font-name="Times New Roman" fo:font-size="10pt" fo:language="ru" fo:country="RU" officeooo:rsid="0070214d" officeooo:paragraph-rsid="02af81f8" fo:background-color="transparent" style:font-name-asian="Times New Roman" style:font-size-asian="10pt" style:font-name-complex="CG Times (W1)" style:font-size-complex="10pt" style:language-complex="ar" style:country-complex="SA"/>
    </style:style>
    <style:style style:name="P63" style:family="paragraph" style:parent-style-name="Table_20_Contents">
      <loext:graphic-properties draw:fill="none"/>
      <style:paragraph-properties fo:margin-left="-0.199cm" fo:margin-right="-0.199cm" fo:text-align="center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0pt" fo:language="ru" fo:country="RU" officeooo:rsid="0011a180" officeooo:paragraph-rsid="02af81f8" fo:background-color="transparent" style:font-name-asian="Times New Roman" style:font-size-asian="10pt" style:font-name-complex="CG Times (W1)" style:font-size-complex="10pt" style:language-complex="ar" style:country-complex="SA"/>
    </style:style>
    <style:style style:name="P64" style:family="paragraph" style:parent-style-name="Table_20_Contents">
      <loext:graphic-properties draw:fill="none"/>
      <style:paragraph-properties fo:margin-left="-0.199cm" fo:margin-right="-0.199cm" fo:text-align="center" style:justify-single-word="false" fo:text-indent="0cm" style:auto-text-indent="false" fo:background-color="transparent"/>
      <style:text-properties style:use-window-font-color="true" loext:opacity="0%" style:font-name="Times New Roman" fo:font-size="10pt" fo:language="ru" fo:country="RU" officeooo:rsid="0011a180" officeooo:paragraph-rsid="02af81f8" fo:background-color="transparent" style:font-name-asian="Times New Roman" style:font-size-asian="10pt" style:font-name-complex="CG Times (W1)" style:font-size-complex="10pt" style:language-complex="ar" style:country-complex="SA"/>
    </style:style>
    <style:style style:name="P65" style:family="paragraph" style:parent-style-name="Table_20_Contents">
      <loext:graphic-properties draw:fill="none"/>
      <style:paragraph-properties fo:margin-left="-0.199cm" fo:margin-right="-0.199cm" fo:text-align="center" style:justify-single-word="false" fo:text-indent="0cm" style:auto-text-indent="false" fo:background-color="transparent"/>
      <style:text-properties style:use-window-font-color="true" loext:opacity="0%" style:font-name="Times New Roman" fo:font-size="10pt" fo:language="ru" fo:country="RU" officeooo:rsid="000fea91" officeooo:paragraph-rsid="02af81f8" fo:background-color="transparent" style:font-name-asian="Times New Roman" style:font-size-asian="10pt" style:font-name-complex="CG Times (W1)" style:font-size-complex="10pt" style:language-complex="ar" style:country-complex="SA"/>
    </style:style>
    <style:style style:name="P66" style:family="paragraph" style:parent-style-name="Table_20_Contents">
      <loext:graphic-properties draw:fill="none"/>
      <style:paragraph-properties fo:margin-left="-0.199cm" fo:margin-right="-0.199cm" fo:text-align="center" style:justify-single-word="false" fo:text-indent="0cm" style:auto-text-indent="false" fo:background-color="transparent"/>
      <style:text-properties style:use-window-font-color="true" loext:opacity="0%" style:font-name="Times New Roman" fo:font-size="10pt" fo:language="ru" fo:country="RU" officeooo:rsid="00528c2f" officeooo:paragraph-rsid="02af81f8" fo:background-color="transparent" style:font-name-asian="Times New Roman" style:font-size-asian="10pt" style:font-name-complex="CG Times (W1)" style:font-size-complex="10pt" style:language-complex="ar" style:country-complex="SA"/>
    </style:style>
    <style:style style:name="P67" style:family="paragraph" style:parent-style-name="Table_20_Contents">
      <loext:graphic-properties draw:fill="none"/>
      <style:paragraph-properties fo:margin-left="-0.199cm" fo:margin-right="-0.199cm" fo:text-align="center" style:justify-single-word="false" fo:text-indent="0cm" style:auto-text-indent="false" fo:background-color="transparent"/>
      <style:text-properties style:use-window-font-color="true" loext:opacity="0%" style:font-name="Times New Roman" fo:font-size="10pt" fo:language="ru" fo:country="RU" officeooo:rsid="001ae4c8" officeooo:paragraph-rsid="02af81f8" fo:background-color="transparent" style:font-name-asian="Times New Roman" style:font-size-asian="10pt" style:font-name-complex="CG Times (W1)" style:font-size-complex="10pt" style:language-complex="ar" style:country-complex="SA"/>
    </style:style>
    <style:style style:name="P68" style:family="paragraph" style:parent-style-name="Table_20_Contents">
      <loext:graphic-properties draw:fill="none"/>
      <style:paragraph-properties fo:margin-left="-0.199cm" fo:margin-right="-0.199cm" fo:text-align="center" style:justify-single-word="false" fo:text-indent="0cm" style:auto-text-indent="false" fo:background-color="transparent"/>
      <style:text-properties style:use-window-font-color="true" loext:opacity="0%" style:font-name="Times New Roman" fo:font-size="10pt" fo:language="ru" fo:country="RU" officeooo:rsid="0013e3fa" officeooo:paragraph-rsid="02af81f8" fo:background-color="transparent" style:font-name-asian="Times New Roman" style:font-size-asian="10pt" style:font-name-complex="CG Times (W1)" style:font-size-complex="10pt" style:language-complex="ar" style:country-complex="SA"/>
    </style:style>
    <style:style style:name="P6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064cm"/>
        </style:tab-stops>
      </style:paragraph-properties>
      <style:text-properties style:use-window-font-color="true" loext:opacity="0%" style:font-name="Times New Roman" fo:font-size="10pt" officeooo:rsid="0011f064" officeooo:paragraph-rsid="02f490f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center" style:justify-single-word="false"/>
      <style:text-properties fo:font-size="10pt" officeooo:paragraph-rsid="02af81f8" fo:background-color="transparent" style:font-size-asian="10pt" style:font-size-complex="10pt"/>
    </style:style>
    <style:style style:name="P71" style:family="paragraph" style:parent-style-name="Standard">
      <style:paragraph-properties fo:text-align="justify" style:justify-single-word="false"/>
      <style:text-properties fo:font-size="10pt" officeooo:rsid="00599bf9" officeooo:paragraph-rsid="00599bf9" fo:background-color="transparent" style:font-size-asian="10pt" style:font-size-complex="10pt"/>
    </style:style>
    <style:style style:name="P72" style:family="paragraph" style:parent-style-name="Standard">
      <style:paragraph-properties fo:text-align="justify" style:justify-single-word="false"/>
      <style:text-properties fo:font-size="10pt" officeooo:paragraph-rsid="02af81f8" fo:background-color="transparent" style:font-size-asian="10pt" style:font-size-complex="10pt"/>
    </style:style>
    <style:style style:name="P7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2af81f8" fo:background-color="transparent" style:font-size-asian="10pt" style:font-style-asian="normal" style:font-weight-asian="normal" style:font-size-complex="10pt" style:text-emphasize="none"/>
    </style:style>
    <style:style style:name="P7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1a180" officeooo:paragraph-rsid="02b33f8a" fo:background-color="transparent" style:font-size-asian="10pt" style:font-style-asian="normal" style:font-weight-asian="normal" style:font-size-complex="10pt" style:text-emphasize="none"/>
    </style:style>
    <style:style style:name="P75" style:family="paragraph" style:parent-style-name="Standard">
      <style:paragraph-properties fo:text-align="justify" style:justify-single-word="false">
        <style:tab-stops/>
      </style:paragraph-properties>
      <style:text-properties officeooo:paragraph-rsid="030a1924" fo:background-color="transparent"/>
    </style:style>
    <style:style style:name="P76" style:family="paragraph" style:parent-style-name="Standard">
      <style:paragraph-properties fo:text-align="justify" style:justify-single-word="false">
        <style:tab-stops/>
      </style:paragraph-properties>
      <style:text-properties officeooo:paragraph-rsid="02bb254c" fo:background-color="transparent"/>
    </style:style>
    <style:style style:name="P77" style:family="paragraph" style:parent-style-name="Standard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>
        <style:tab-stops>
          <style:tab-stop style:position="2.127cm"/>
          <style:tab-stop style:position="2.434cm"/>
        </style:tab-stops>
      </style:paragraph-properties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35fe80" officeooo:paragraph-rsid="004565a1" fo:background-color="transparent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P78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text-outline="false" style:text-line-through-style="none" style:text-line-through-type="none" style:font-name="Times New Roman" fo:font-size="10pt" fo:font-style="italic" fo:text-shadow="none" style:text-underline-style="none" fo:font-weight="bold" officeooo:rsid="0065d865" officeooo:paragraph-rsid="02bb254c" fo:background-color="transparent" style:font-size-asian="10pt" style:font-style-asian="italic" style:font-weight-asian="bold" style:font-size-complex="10pt" style:font-style-complex="italic" style:font-weight-complex="bold" style:text-emphasize="none"/>
    </style:style>
    <style:style style:name="P79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/>
      </style:paragraph-properties>
      <style:text-properties style:text-outline="false" style:text-line-through-style="none" style:text-line-through-type="none" style:font-name="Times New Roman" fo:font-size="10pt" fo:font-style="italic" fo:text-shadow="none" style:text-underline-style="none" fo:font-weight="bold" officeooo:rsid="0065d865" officeooo:paragraph-rsid="02bff384" fo:background-color="transparent" style:font-size-asian="10pt" style:font-style-asian="italic" style:font-weight-asian="bold" style:font-size-complex="10pt" style:font-style-complex="italic" style:font-weight-complex="bold" style:text-emphasize="none"/>
    </style:style>
    <style:style style:name="P8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text-outline="false" style:text-line-through-style="none" style:text-line-through-type="none" style:font-name="Times New Roman" fo:font-size="10pt" fo:font-style="italic" fo:text-shadow="none" style:text-underline-style="none" fo:font-weight="bold" officeooo:rsid="0065d865" officeooo:paragraph-rsid="015cace6" fo:background-color="transparent" style:font-size-asian="10pt" style:font-style-asian="italic" style:font-weight-asian="bold" style:font-size-complex="10pt" style:font-style-complex="italic" style:font-weight-complex="bold" style:text-emphasize="none"/>
    </style:style>
    <style:style style:name="P81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66b67c" officeooo:paragraph-rsid="02c0db81" fo:background-color="transparent" style:font-size-asian="10pt" style:font-style-asian="normal" style:font-weight-asian="normal" style:font-size-complex="10pt" style:font-weight-complex="bold" style:text-emphasize="none"/>
    </style:style>
    <style:style style:name="P8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2" fo:font-size="10pt" fo:font-style="normal" fo:text-shadow="none" style:text-underline-style="none" fo:font-weight="normal" officeooo:rsid="01336e68" officeooo:paragraph-rsid="02bb254c" fo:background-color="transparent" style:font-size-asian="10pt" style:font-style-asian="normal" style:font-weight-asian="normal" style:font-size-complex="10pt" style:text-emphasize="none"/>
    </style:style>
    <style:style style:name="P8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pt" officeooo:paragraph-rsid="02af81f8" fo:background-color="transparent" style:font-size-asian="10pt" style:font-size-complex="10pt"/>
    </style:style>
    <style:style style:name="P8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0pt" officeooo:paragraph-rsid="0327d54b" style:font-size-asian="10pt" style:font-size-complex="10pt"/>
    </style:style>
    <style:style style:name="P85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2.127cm"/>
          <style:tab-stop style:position="2.434cm"/>
        </style:tab-stops>
      </style:paragraph-properties>
      <style:text-properties style:font-name="Times New Roman" fo:font-size="9pt" officeooo:rsid="00f97977" officeooo:paragraph-rsid="00c7dbb2" fo:background-color="transparent" style:font-size-asian="9pt" style:font-name-complex="Times New Roman" style:font-size-complex="9pt"/>
    </style:style>
    <style:style style:name="P86" style:family="paragraph" style:parent-style-name="Standard">
      <style:paragraph-properties fo:text-align="justify" style:justify-single-word="false"/>
      <style:text-properties fo:font-size="10pt" officeooo:paragraph-rsid="03282584" fo:background-color="transparent" style:font-size-asian="10pt" style:font-size-complex="10pt"/>
    </style:style>
    <style:style style:name="T1" style:family="text">
      <style:text-properties style:text-outline="false" style:text-line-through-style="none" style:text-line-through-type="none" style:font-name="Times New Roman1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style:font-name="Times New Roman1" fo:font-style="normal" fo:text-shadow="none" style:text-underline-style="none" officeooo:rsid="014c5a94" style:font-style-asian="normal" style:text-emphasize="none"/>
    </style:style>
    <style:style style:name="T3" style:family="text">
      <style:text-properties style:text-outline="false" style:text-line-through-style="none" style:text-line-through-type="none" style:font-name="Times New Roman1" fo:font-style="normal" fo:text-shadow="none" style:text-underline-style="none" officeooo:rsid="02af81f8" style:font-style-asian="normal" style:text-emphasize="none"/>
    </style:style>
    <style:style style:name="T4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566853" fo:background-color="transparent" loext:char-shading-value="0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5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151464d" fo:background-color="transparent" loext:char-shading-value="0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6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24db097" fo:background-color="transparent" loext:char-shading-value="0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7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2af81f8" fo:background-color="transparent" loext:char-shading-value="0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8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2e1620d" style:font-size-asian="10pt" style:font-style-asian="normal" style:font-weight-asian="normal" style:font-size-complex="10pt" style:text-emphasize="none"/>
    </style:style>
    <style:style style:name="T9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2e188f3" style:font-size-asian="10pt" style:font-style-asian="normal" style:font-weight-asian="normal" style:font-size-complex="10pt" style:text-emphasize="none"/>
    </style:style>
    <style:style style:name="T10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6ed987" style:font-size-asian="10pt" style:font-style-asian="normal" style:font-weight-asian="normal" style:font-size-complex="10pt" style:text-emphasize="none"/>
    </style:style>
    <style:style style:name="T11" style:family="text">
      <style:text-properties officeooo:rsid="00c5a64e"/>
    </style:style>
    <style:style style:name="T12" style:family="text">
      <style:text-properties officeooo:rsid="0011f064"/>
    </style:style>
    <style:style style:name="T13" style:family="text">
      <style:text-properties officeooo:rsid="005150ac"/>
    </style:style>
    <style:style style:name="T14" style:family="text">
      <style:text-properties fo:language="ru" fo:country="RU" style:text-underline-style="none" style:language-asian="ru" style:country-asian="RU"/>
    </style:style>
    <style:style style:name="T15" style:family="text">
      <style:text-properties fo:language="ru" fo:country="RU" style:text-underline-style="none" officeooo:rsid="007022af" style:language-asian="ru" style:country-asian="RU"/>
    </style:style>
    <style:style style:name="T16" style:family="text">
      <style:text-properties fo:language="ru" fo:country="RU" style:text-underline-style="none" officeooo:rsid="016a9cfc" style:language-asian="ru" style:country-asian="RU"/>
    </style:style>
    <style:style style:name="T17" style:family="text">
      <style:text-properties fo:language="ru" fo:country="RU" style:text-underline-style="none" officeooo:rsid="02be61e4" style:language-asian="ru" style:country-asian="RU"/>
    </style:style>
    <style:style style:name="T18" style:family="text">
      <style:text-properties fo:language="ru" fo:country="RU" style:text-underline-style="none" officeooo:rsid="02dd20b0" style:language-asian="ru" style:country-asian="RU"/>
    </style:style>
    <style:style style:name="T19" style:family="text">
      <style:text-properties fo:language="ru" fo:country="RU" style:text-underline-style="none" officeooo:rsid="031cd6e8" style:language-asian="ru" style:country-asian="RU"/>
    </style:style>
    <style:style style:name="T20" style:family="text">
      <style:text-properties fo:language="ru" fo:country="RU" fo:font-style="normal" fo:font-weight="normal" officeooo:rsid="016d043c" style:font-style-asian="normal" style:font-weight-asian="normal" style:font-style-complex="normal" style:font-weight-complex="normal"/>
    </style:style>
    <style:style style:name="T21" style:family="text">
      <style:text-properties fo:language="ru" fo:country="RU" fo:font-style="normal" fo:font-weight="normal" officeooo:rsid="01656209" style:font-style-asian="normal" style:font-weight-asian="normal" style:font-style-complex="normal" style:font-weight-complex="normal"/>
    </style:style>
    <style:style style:name="T22" style:family="text">
      <style:text-properties fo:language="ru" fo:country="RU" fo:font-style="normal" fo:font-weight="normal" officeooo:rsid="02bff384" style:font-style-asian="normal" style:font-weight-asian="normal" style:font-style-complex="normal" style:font-weight-complex="normal"/>
    </style:style>
    <style:style style:name="T23" style:family="text">
      <style:text-properties fo:language="ru" fo:country="RU" fo:font-style="normal" fo:font-weight="normal" officeooo:rsid="02fadb3f" style:font-style-asian="normal" style:font-weight-asian="normal" style:font-style-complex="normal" style:font-weight-complex="normal"/>
    </style:style>
    <style:style style:name="T24" style:family="text">
      <style:text-properties fo:language="ru" fo:country="RU" fo:font-style="normal" fo:font-weight="normal" officeooo:rsid="032091f6" style:font-style-asian="normal" style:font-weight-asian="normal" style:font-style-complex="normal" style:font-weight-complex="normal"/>
    </style:style>
    <style:style style:name="T25" style:family="text">
      <style:text-properties fo:language="ru" fo:country="RU" fo:font-style="normal" fo:font-weight="normal" officeooo:rsid="03226f2f" style:font-style-asian="normal" style:font-weight-asian="normal" style:font-style-complex="normal" style:font-weight-complex="normal"/>
    </style:style>
    <style:style style:name="T26" style:family="text">
      <style:text-properties fo:language="ru" fo:country="RU" officeooo:rsid="01700622"/>
    </style:style>
    <style:style style:name="T27" style:family="text">
      <style:text-properties fo:language="ru" fo:country="RU" officeooo:rsid="025074d6"/>
    </style:style>
    <style:style style:name="T28" style:family="text">
      <style:text-properties fo:language="ru" fo:country="RU" officeooo:rsid="0274272b"/>
    </style:style>
    <style:style style:name="T29" style:family="text">
      <style:text-properties fo:language="ru" fo:country="RU" officeooo:rsid="02d47221"/>
    </style:style>
    <style:style style:name="T30" style:family="text">
      <style:text-properties fo:language="ru" fo:country="RU" officeooo:rsid="03015b11"/>
    </style:style>
    <style:style style:name="T31" style:family="text">
      <style:text-properties fo:language="ru" fo:country="RU" officeooo:rsid="0317ecb3"/>
    </style:style>
    <style:style style:name="T32" style:family="text">
      <style:text-properties fo:language="ru" fo:country="RU" officeooo:rsid="031e427d"/>
    </style:style>
    <style:style style:name="T33" style:family="text">
      <style:text-properties officeooo:rsid="00566853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fa9ca1" fo:background-color="transparent" loext:char-shading-value="0"/>
    </style:style>
    <style:style style:name="T36" style:family="text">
      <style:text-properties officeooo:rsid="02dfcad7" fo:background-color="transparent" loext:char-shading-value="0"/>
    </style:style>
    <style:style style:name="T37" style:family="text">
      <style:text-properties officeooo:rsid="03155344" fo:background-color="transparent" loext:char-shading-value="0"/>
    </style:style>
    <style:style style:name="T38" style:family="text">
      <style:text-properties officeooo:rsid="02ec4615" fo:background-color="transparent" loext:char-shading-value="0"/>
    </style:style>
    <style:style style:name="T39" style:family="text">
      <style:text-properties officeooo:rsid="03226f2f" fo:background-color="transparent" loext:char-shading-value="0"/>
    </style:style>
    <style:style style:name="T40" style:family="text">
      <style:text-properties officeooo:rsid="03226f2f" fo:background-color="transparent" loext:char-shading-value="0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2fd517f" fo:background-color="transparent" loext:char-shading-value="0"/>
    </style:style>
    <style:style style:name="T43" style:family="text">
      <style:text-properties officeooo:rsid="02fd517f" fo:background-color="transparent" loext:char-shading-value="0"/>
    </style:style>
    <style:style style:name="T44" style:family="text">
      <style:text-properties officeooo:rsid="02aba697" fo:background-color="transparent" loext:char-shading-value="0"/>
    </style:style>
    <style:style style:name="T45" style:family="text">
      <style:text-properties officeooo:rsid="02aba697" fo:background-color="transparent" loext:char-shading-value="0"/>
    </style:style>
    <style:style style:name="T46" style:family="text">
      <style:text-properties officeooo:rsid="0323734b" fo:background-color="transparent" loext:char-shading-value="0"/>
    </style:style>
    <style:style style:name="T47" style:family="text">
      <style:text-properties officeooo:rsid="00563bf6"/>
    </style:style>
    <style:style style:name="T48" style:family="text">
      <style:text-properties officeooo:rsid="0022e9b7"/>
    </style:style>
    <style:style style:name="T49" style:family="text">
      <style:text-properties officeooo:rsid="001950b7"/>
    </style:style>
    <style:style style:name="T50" style:family="text">
      <style:text-properties officeooo:rsid="001ae4c8"/>
    </style:style>
    <style:style style:name="T51" style:family="text">
      <style:text-properties officeooo:rsid="001e3fd9"/>
    </style:style>
    <style:style style:name="T52" style:family="text">
      <style:text-properties style:font-name="Times New Roman2"/>
    </style:style>
    <style:style style:name="T53" style:family="text">
      <style:text-properties style:font-name="Times New Roman2" officeooo:rsid="00612a71"/>
    </style:style>
    <style:style style:name="T54" style:family="text">
      <style:text-properties style:font-name="Times New Roman2" officeooo:rsid="00c58a11"/>
    </style:style>
    <style:style style:name="T55" style:family="text">
      <style:text-properties style:font-name="Times New Roman2" officeooo:rsid="0083ef65"/>
    </style:style>
    <style:style style:name="T56" style:family="text">
      <style:text-properties style:font-name="Times New Roman2" officeooo:rsid="00ecee89"/>
    </style:style>
    <style:style style:name="T57" style:family="text">
      <style:text-properties style:font-name="Times New Roman2" officeooo:rsid="01601527"/>
    </style:style>
    <style:style style:name="T58" style:family="text">
      <style:text-properties style:font-name="Times New Roman2" officeooo:rsid="01e13b21"/>
    </style:style>
    <style:style style:name="T59" style:family="text">
      <style:text-properties style:font-name="Times New Roman2" officeooo:rsid="0253bee8"/>
    </style:style>
    <style:style style:name="T60" style:family="text">
      <style:text-properties style:font-name="Times New Roman2" officeooo:rsid="02c5b749"/>
    </style:style>
    <style:style style:name="T61" style:family="text">
      <style:text-properties style:font-name="Times New Roman2" officeooo:rsid="02fef6af"/>
    </style:style>
    <style:style style:name="T62" style:family="text">
      <style:text-properties style:font-name="Times New Roman2" officeooo:rsid="0318f25f"/>
    </style:style>
    <style:style style:name="T63" style:family="text">
      <style:text-properties style:use-window-font-color="true" loext:opacity="0%" fo:language="ru" fo:country="RU" officeooo:rsid="0064d115" style:language-asian="ru" style:country-asian="RU"/>
    </style:style>
    <style:style style:name="T64" style:family="text">
      <style:text-properties style:use-window-font-color="true" loext:opacity="0%" fo:language="ru" fo:country="RU" officeooo:rsid="01664226" style:language-asian="ru" style:country-asian="RU"/>
    </style:style>
    <style:style style:name="T65" style:family="text">
      <style:text-properties style:use-window-font-color="true" loext:opacity="0%" fo:language="ru" fo:country="RU" officeooo:rsid="01d19350" style:language-asian="ru" style:country-asian="RU"/>
    </style:style>
    <style:style style:name="T66" style:family="text">
      <style:text-properties style:use-window-font-color="true" loext:opacity="0%" fo:language="ru" fo:country="RU" officeooo:rsid="02b1a202" style:language-asian="ru" style:country-asian="RU"/>
    </style:style>
    <style:style style:name="T67" style:family="text">
      <style:text-properties style:use-window-font-color="true" loext:opacity="0%" fo:language="ru" fo:country="RU" officeooo:rsid="0011f064" style:language-asian="ru" style:country-asian="RU"/>
    </style:style>
    <style:style style:name="T68" style:family="text">
      <style:text-properties style:use-window-font-color="true" loext:opacity="0%" fo:language="ru" fo:country="RU" officeooo:rsid="02be61e4" style:language-asian="ru" style:country-asian="RU"/>
    </style:style>
    <style:style style:name="T69" style:family="text">
      <style:text-properties style:use-window-font-color="true" loext:opacity="0%" fo:language="ru" fo:country="RU" officeooo:rsid="007022af" style:language-asian="ru" style:country-asian="RU"/>
    </style:style>
    <style:style style:name="T70" style:family="text">
      <style:text-properties style:use-window-font-color="true" loext:opacity="0%" fo:language="ru" fo:country="RU" officeooo:rsid="016a9cfc" style:language-asian="ru" style:country-asian="RU"/>
    </style:style>
    <style:style style:name="T71" style:family="text">
      <style:text-properties style:use-window-font-color="true" loext:opacity="0%" fo:language="ru" fo:country="RU" officeooo:rsid="02fef6af" style:language-asian="ru" style:country-asian="RU"/>
    </style:style>
    <style:style style:name="T72" style:family="text">
      <style:text-properties style:use-window-font-color="true" loext:opacity="0%" fo:language="ru" fo:country="RU" officeooo:rsid="02fc749e" style:language-asian="ru" style:country-asian="RU"/>
    </style:style>
    <style:style style:name="T73" style:family="text">
      <style:text-properties style:use-window-font-color="true" loext:opacity="0%" fo:language="ru" fo:country="RU" style:text-underline-style="none" style:language-asian="ru" style:country-asian="RU"/>
    </style:style>
    <style:style style:name="T74" style:family="text">
      <style:text-properties style:use-window-font-color="true" loext:opacity="0%" fo:language="ru" fo:country="RU" style:text-underline-style="none" officeooo:rsid="007022af" style:language-asian="ru" style:country-asian="RU"/>
    </style:style>
    <style:style style:name="T75" style:family="text">
      <style:text-properties style:use-window-font-color="true" loext:opacity="0%" fo:language="ru" fo:country="RU" style:text-underline-style="none" officeooo:rsid="016a9cfc" style:language-asian="ru" style:country-asian="RU"/>
    </style:style>
    <style:style style:name="T76" style:family="text">
      <style:text-properties style:use-window-font-color="true" loext:opacity="0%" fo:language="ru" fo:country="RU" style:text-underline-style="none" officeooo:rsid="02be61e4" style:language-asian="ru" style:country-asian="RU"/>
    </style:style>
    <style:style style:name="T77" style:family="text">
      <style:text-properties style:use-window-font-color="true" loext:opacity="0%" fo:language="ru" fo:country="RU" style:text-underline-style="none" officeooo:rsid="031cd6e8" style:language-asian="ru" style:country-asian="RU"/>
    </style:style>
    <style:style style:name="T78" style:family="text">
      <style:text-properties style:use-window-font-color="true" loext:opacity="0%" fo:language="ru" fo:country="RU" fo:font-style="normal" fo:font-weight="normal" officeooo:rsid="02be61e4" style:language-asian="ru" style:country-asian="RU" style:font-style-asian="normal" style:font-weight-asian="normal" style:font-style-complex="normal" style:font-weight-complex="normal"/>
    </style:style>
    <style:style style:name="T79" style:family="text">
      <style:text-properties style:use-window-font-color="true" loext:opacity="0%" fo:language="ru" fo:country="RU" fo:font-style="normal" fo:font-weight="normal" officeooo:rsid="007022af" style:language-asian="ru" style:country-asian="RU" style:font-style-asian="normal" style:font-weight-asian="normal" style:font-style-complex="normal" style:font-weight-complex="normal"/>
    </style:style>
    <style:style style:name="T80" style:family="text">
      <style:text-properties style:use-window-font-color="true" loext:opacity="0%" fo:language="ru" fo:country="RU" fo:font-style="normal" fo:font-weight="normal" officeooo:rsid="016a9cfc" style:language-asian="ru" style:country-asian="RU" style:font-style-asian="normal" style:font-weight-asian="normal" style:font-style-complex="normal" style:font-weight-complex="normal"/>
    </style:style>
    <style:style style:name="T81" style:family="text">
      <style:text-properties style:use-window-font-color="true" loext:opacity="0%" fo:language="ru" fo:country="RU" fo:font-style="normal" fo:font-weight="normal" officeooo:rsid="02fadb3f" style:language-asian="ru" style:country-asian="RU" style:font-style-asian="normal" style:font-weight-asian="normal" style:font-style-complex="normal" style:font-weight-complex="normal"/>
    </style:style>
    <style:style style:name="T82" style:family="text">
      <style:text-properties style:use-window-font-color="true" loext:opacity="0%" fo:language="ru" fo:country="RU" officeooo:rsid="0011f064" fo:background-color="transparent" loext:char-shading-value="0" style:language-asian="ru" style:country-asian="RU"/>
    </style:style>
    <style:style style:name="T83" style:family="text">
      <style:text-properties style:use-window-font-color="true" loext:opacity="0%" fo:language="ru" fo:country="RU" officeooo:rsid="0011f064" fo:background-color="transparent" loext:char-shading-value="0" style:language-asian="ru" style:country-asian="RU"/>
    </style:style>
    <style:style style:name="T84" style:family="text">
      <style:text-properties style:use-window-font-color="true" loext:opacity="0%" fo:language="ru" fo:country="RU" officeooo:rsid="007022af" fo:background-color="transparent" loext:char-shading-value="0" style:language-asian="ru" style:country-asian="RU"/>
    </style:style>
    <style:style style:name="T85" style:family="text">
      <style:text-properties style:use-window-font-color="true" loext:opacity="0%" fo:language="ru" fo:country="RU" officeooo:rsid="007022af" fo:background-color="transparent" loext:char-shading-value="0" style:language-asian="ru" style:country-asian="RU"/>
    </style:style>
    <style:style style:name="T86" style:family="text">
      <style:text-properties style:use-window-font-color="true" loext:opacity="0%" fo:language="ru" fo:country="RU" officeooo:rsid="02be61e4" fo:background-color="transparent" loext:char-shading-value="0" style:language-asian="ru" style:country-asian="RU"/>
    </style:style>
    <style:style style:name="T87" style:family="text">
      <style:text-properties style:use-window-font-color="true" loext:opacity="0%" fo:language="ru" fo:country="RU" officeooo:rsid="02be61e4" fo:background-color="transparent" loext:char-shading-value="0" style:language-asian="ru" style:country-asian="RU"/>
    </style:style>
    <style:style style:name="T88" style:family="text">
      <style:text-properties style:use-window-font-color="true" loext:opacity="0%" fo:language="ru" fo:country="RU" officeooo:rsid="016a9cfc" fo:background-color="transparent" loext:char-shading-value="0" style:language-asian="ru" style:country-asian="RU"/>
    </style:style>
    <style:style style:name="T89" style:family="text">
      <style:text-properties style:use-window-font-color="true" loext:opacity="0%" fo:language="ru" fo:country="RU" officeooo:rsid="016a9cfc" fo:background-color="transparent" loext:char-shading-value="0" style:language-asian="ru" style:country-asian="RU"/>
    </style:style>
    <style:style style:name="T90" style:family="text">
      <style:text-properties style:use-window-font-color="true" loext:opacity="0%" fo:letter-spacing="-0.004cm" fo:language="ru" fo:country="RU" style:text-underline-style="none" officeooo:rsid="01f8eac9" style:language-asian="ru" style:country-asian="RU"/>
    </style:style>
    <style:style style:name="T91" style:family="text">
      <style:text-properties officeooo:rsid="0165e541"/>
    </style:style>
    <style:style style:name="T92" style:family="text">
      <style:text-properties officeooo:rsid="007022af"/>
    </style:style>
    <style:style style:name="T93" style:family="text">
      <style:text-properties fo:color="#000000" loext:opacity="100%" style:text-outline="false" style:text-line-through-style="none" style:text-line-through-type="none" style:font-name="Times New Roman2" fo:font-style="normal" fo:text-shadow="none" style:text-underline-style="none" fo:font-weight="normal" style:font-style-asian="normal" style:font-weight-asian="normal" style:text-emphasize="none"/>
    </style:style>
    <style:style style:name="T94" style:family="text">
      <style:text-properties fo:color="#000000" loext:opacity="100%" style:text-outline="false" style:text-line-through-style="none" style:text-line-through-type="none" style:font-name="Times New Roman2" fo:font-style="normal" fo:text-shadow="none" style:text-underline-style="none" fo:font-weight="normal" officeooo:rsid="02ae350b" style:font-style-asian="normal" style:font-weight-asian="normal" style:text-emphasize="none"/>
    </style:style>
    <style:style style:name="T95" style:family="text">
      <style:text-properties fo:color="#000000" loext:opacity="100%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9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text-emphasize="none"/>
    </style:style>
    <style:style style:name="T9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d1ce14" fo:background-color="transparent" loext:char-shading-value="0" style:font-style-asian="normal" style:font-weight-asian="normal" style:text-emphasize="none"/>
    </style:style>
    <style:style style:name="T9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ca3a63" fo:background-color="transparent" loext:char-shading-value="0" style:font-style-asian="normal" style:font-weight-asian="normal" style:text-emphasize="none"/>
    </style:style>
    <style:style style:name="T9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fff371" fo:background-color="transparent" loext:char-shading-value="0" style:font-style-asian="normal" style:font-weight-asian="normal" style:text-emphasize="none"/>
    </style:style>
    <style:style style:name="T10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30f5045" fo:background-color="transparent" loext:char-shading-value="0" style:font-style-asian="normal" style:font-weight-asian="normal" style:text-emphasize="none"/>
    </style:style>
    <style:style style:name="T10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3282584" style:font-style-asian="normal" style:font-weight-asian="normal" style:text-emphasize="none"/>
    </style:style>
    <style:style style:name="T10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32bf2f4" style:font-style-asian="normal" style:font-weight-asian="normal" style:text-emphasize="none"/>
    </style:style>
    <style:style style:name="T104" style:family="text">
      <style:text-properties officeooo:rsid="01dfe334"/>
    </style:style>
    <style:style style:name="T105" style:family="text">
      <style:text-properties officeooo:rsid="01ecfb3a"/>
    </style:style>
    <style:style style:name="T106" style:family="text">
      <style:text-properties officeooo:rsid="0223ea6b"/>
    </style:style>
    <style:style style:name="T107" style:family="text">
      <style:text-properties officeooo:rsid="01c1e0ae"/>
    </style:style>
    <style:style style:name="T108" style:family="text">
      <style:text-properties officeooo:rsid="025814c9"/>
    </style:style>
    <style:style style:name="T109" style:family="text">
      <style:text-properties officeooo:rsid="0265814a"/>
    </style:style>
    <style:style style:name="T110" style:family="text">
      <style:text-properties officeooo:rsid="0265929a"/>
    </style:style>
    <style:style style:name="T111" style:family="text">
      <style:text-properties officeooo:rsid="026a8d3c"/>
    </style:style>
    <style:style style:name="T112" style:family="text">
      <style:text-properties officeooo:rsid="0276b0ce"/>
    </style:style>
    <style:style style:name="T113" style:family="text">
      <style:text-properties officeooo:rsid="02883963"/>
    </style:style>
    <style:style style:name="T114" style:family="text">
      <style:text-properties officeooo:rsid="02abde7f"/>
    </style:style>
    <style:style style:name="T115" style:family="text">
      <style:text-properties officeooo:rsid="0060bdd2"/>
    </style:style>
    <style:style style:name="T116" style:family="text">
      <style:text-properties officeooo:rsid="00634505"/>
    </style:style>
    <style:style style:name="T117" style:family="text">
      <style:text-properties officeooo:rsid="0063dc00"/>
    </style:style>
    <style:style style:name="T118" style:family="text">
      <style:text-properties officeooo:rsid="006ab5aa"/>
    </style:style>
    <style:style style:name="T119" style:family="text">
      <style:text-properties officeooo:rsid="007956f0"/>
    </style:style>
    <style:style style:name="T120" style:family="text">
      <style:text-properties officeooo:rsid="006d7a23"/>
    </style:style>
    <style:style style:name="T121" style:family="text">
      <style:text-properties officeooo:rsid="02bb8591"/>
    </style:style>
    <style:style style:name="T122" style:family="text">
      <style:text-properties officeooo:rsid="02bbefef"/>
    </style:style>
    <style:style style:name="T123" style:family="text">
      <style:text-properties officeooo:rsid="02c0db81"/>
    </style:style>
    <style:style style:name="T124" style:family="text">
      <style:text-properties officeooo:rsid="02c2be65"/>
    </style:style>
    <style:style style:name="T125" style:family="text">
      <style:text-properties officeooo:rsid="02c3a990"/>
    </style:style>
    <style:style style:name="T126" style:family="text">
      <style:text-properties officeooo:rsid="02c5e172"/>
    </style:style>
    <style:style style:name="T127" style:family="text">
      <style:text-properties officeooo:rsid="02c9fa42"/>
    </style:style>
    <style:style style:name="T128" style:family="text">
      <style:text-properties officeooo:rsid="02cae811"/>
    </style:style>
    <style:style style:name="T129" style:family="text">
      <style:text-properties officeooo:rsid="02cb090a"/>
    </style:style>
    <style:style style:name="T130" style:family="text">
      <style:text-properties officeooo:rsid="02d47221"/>
    </style:style>
    <style:style style:name="T131" style:family="text">
      <style:text-properties officeooo:rsid="02dd6340"/>
    </style:style>
    <style:style style:name="T132" style:family="text">
      <style:text-properties officeooo:rsid="02e95b26"/>
    </style:style>
    <style:style style:name="T133" style:family="text">
      <style:text-properties officeooo:rsid="02f6659e"/>
    </style:style>
    <style:style style:name="T134" style:family="text">
      <style:text-properties officeooo:rsid="02f78b5c"/>
    </style:style>
    <style:style style:name="T135" style:family="text">
      <style:text-properties officeooo:rsid="02fadb3f"/>
    </style:style>
    <style:style style:name="T136" style:family="text">
      <style:text-properties officeooo:rsid="02fc749e"/>
    </style:style>
    <style:style style:name="T137" style:family="text">
      <style:text-properties officeooo:rsid="02fff371"/>
    </style:style>
    <style:style style:name="T138" style:family="text">
      <style:text-properties officeooo:rsid="02fd517f"/>
    </style:style>
    <style:style style:name="T139" style:family="text">
      <style:text-properties officeooo:rsid="02aba697"/>
    </style:style>
    <style:style style:name="T140" style:family="text">
      <style:text-properties officeooo:rsid="023c8248"/>
    </style:style>
    <style:style style:name="T141" style:family="text">
      <style:text-properties officeooo:rsid="0062deae"/>
    </style:style>
    <style:style style:name="T142" style:family="text">
      <style:text-properties officeooo:rsid="0078e32b"/>
    </style:style>
    <style:style style:name="T143" style:family="text">
      <style:text-properties officeooo:rsid="0309de27"/>
    </style:style>
    <style:style style:name="T144" style:family="text">
      <style:text-properties style:font-name="Times New Roman" fo:font-size="10pt" style:font-size-asian="10pt" style:font-size-complex="10pt"/>
    </style:style>
    <style:style style:name="T145" style:family="text">
      <style:text-properties officeooo:rsid="030a1924"/>
    </style:style>
    <style:style style:name="T146" style:family="text">
      <style:text-properties officeooo:rsid="030bf746"/>
    </style:style>
    <style:style style:name="T147" style:family="text">
      <style:text-properties officeooo:rsid="0311e310"/>
    </style:style>
    <style:style style:name="T148" style:family="text">
      <style:text-properties officeooo:rsid="03127e69"/>
    </style:style>
    <style:style style:name="T149" style:family="text">
      <style:text-properties officeooo:rsid="031368d4"/>
    </style:style>
    <style:style style:name="T150" style:family="text">
      <style:text-properties officeooo:rsid="0316427a"/>
    </style:style>
    <style:style style:name="T151" style:family="text">
      <style:text-properties officeooo:rsid="0317ecb3"/>
    </style:style>
    <style:style style:name="T152" style:family="text">
      <style:text-properties officeooo:rsid="0317f28f"/>
    </style:style>
    <style:style style:name="T153" style:family="text">
      <style:text-properties officeooo:rsid="0318f25f"/>
    </style:style>
    <style:style style:name="T154" style:family="text">
      <style:text-properties officeooo:rsid="026f7abf"/>
    </style:style>
    <style:style style:name="T155" style:family="text">
      <style:text-properties officeooo:rsid="022e50ac"/>
    </style:style>
    <style:style style:name="T156" style:family="text">
      <style:text-properties officeooo:rsid="0288a4d4"/>
    </style:style>
    <style:style style:name="T157" style:family="text">
      <style:text-properties officeooo:rsid="031af702"/>
    </style:style>
    <style:style style:name="T158" style:family="text">
      <style:text-properties officeooo:rsid="031f77ac"/>
    </style:style>
    <style:style style:name="T159" style:family="text">
      <style:text-properties officeooo:rsid="031f954e"/>
    </style:style>
    <style:style style:name="T160" style:family="text">
      <style:text-properties officeooo:rsid="03222f8c"/>
    </style:style>
    <style:style style:name="T161" style:family="text">
      <style:text-properties officeooo:rsid="03226f2f"/>
    </style:style>
    <style:style style:name="T162" style:family="text">
      <style:text-properties officeooo:rsid="03270bf9"/>
    </style:style>
    <style:style style:name="T163" style:family="text">
      <style:text-properties officeooo:rsid="03045151"/>
    </style:style>
    <style:style style:name="T164" style:family="text">
      <style:text-properties officeooo:rsid="0327d54b"/>
    </style:style>
    <style:style style:name="T165" style:family="text">
      <style:text-properties officeooo:rsid="03282584"/>
    </style:style>
    <style:style style:name="T166" style:family="text">
      <style:text-properties officeooo:rsid="032c03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33">Информация о выполнении п</text:span>лан<text:span text:style-name="T33">а</text:span> мероприятий по увеличению доходной части и оптимизации расходов бюджета </text:p>
      <text:p text:style-name="P4"><text:span text:style-name="T1">городского округа «Город Южно-Сахалинск» на 20</text:span><text:span text:style-name="T2">2</text:span><text:span text:style-name="T3">3</text:span><text:span text:style-name="T1"> – 20</text:span><text:span text:style-name="T2">2</text:span><text:span text:style-name="T3">5</text:span><text:span text:style-name="T1"> годы</text:span></text:p>
      <text:p text:style-name="P3"><text:span text:style-name="T4">за</text:span><text:span text:style-name="T6"> </text:span><text:span text:style-name="T4">20</text:span><text:span text:style-name="T5">2</text:span><text:span text:style-name="T7">3</text:span><text:span text:style-name="T4"> год</text:span>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8">№ </text:p>
            <text:p text:style-name="P8">п/п</text:p>
          </table:table-cell>
          <table:table-cell table:style-name="Таблица2.A1" office:value-type="string">
            <text:p text:style-name="P9">Наименование мероприятия</text:p>
          </table:table-cell>
          <table:table-cell table:style-name="Таблица2.A1" office:value-type="string">
            <text:p text:style-name="P10">Срок реализации</text:p>
          </table:table-cell>
          <table:table-cell table:style-name="Таблица2.A1" office:value-type="string">
            <text:p text:style-name="P9">Ответственный исполнитель</text:p>
          </table:table-cell>
          <table:table-cell table:style-name="Таблица2.E1" office:value-type="string">
            <text:p text:style-name="P7"><text:span text:style-name="T13">Результат от </text:span><text:s/><text:span text:style-name="T11">выполнения мероприятия</text:span></text:p>
          </table:table-cell>
        </table:table-row>
        <table:table-row table:style-name="Таблица2.2"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3">2</text:p>
          </table:table-cell>
          <table:table-cell table:style-name="Таблица2.A2" office:value-type="string">
            <text:p text:style-name="P14">3</text:p>
          </table:table-cell>
          <table:table-cell table:style-name="Таблица2.A2" office:value-type="string">
            <text:p text:style-name="P13">4</text:p>
          </table:table-cell>
          <table:table-cell table:style-name="Таблица2.E2" office:value-type="string">
            <text:p text:style-name="P13">5</text:p>
          </table:table-cell>
        </table:table-row>
        <table:table-row table:style-name="Таблица2.3">
          <table:table-cell table:style-name="Таблица2.A3" table:number-columns-spanned="5" office:value-type="string">
            <text:p text:style-name="P32">1. Обеспечение исполнения и увеличения доходной части бюдже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2">1.1.</text:p>
          </table:table-cell>
          <table:table-cell table:style-name="Таблица2.A4" office:value-type="string">
            <text:p text:style-name="P15">Исполнение <text:s/>установленного бюджетного задания по платежам в бюджет городского округа; осуществление контроля за полнотой и своевременностью перечисления администрируемых доходов в бюджет города, проведение своевременной претензионной работы</text:p>
          </table:table-cell>
          <table:table-cell table:style-name="Таблица2.A4" office:value-type="string">
            <text:p text:style-name="P14">ежеквартально, </text:p>
            <text:p text:style-name="P14">25 <text:s/>числа месяца, следующего за истекшим кварталом</text:p>
          </table:table-cell>
          <table:table-cell table:style-name="Таблица2.A4" office:value-type="string">
            <text:p text:style-name="P13">Главные администраторы доходов бюджета</text:p>
          </table:table-cell>
          <table:table-cell table:style-name="Таблица2.A3" office:value-type="string">
            <text:p text:style-name="P15">Бюджетное задание по платежам в бюджет на 2023 год установлено постановлением администрации города от 17.04.2023 <text:s/>№ 1067-па. По состоянию на 01.0<text:span text:style-name="T143">1</text:span>.202<text:span text:style-name="T143">4</text:span> в бюджет зачислено 1<text:span text:style-name="T143">5</text:span> <text:span text:style-name="T143">219</text:span> <text:span text:style-name="T143">464,1</text:span> тыс. рублей налоговых и неналоговых доходов. Годовые плановые назначения (14 <text:span text:style-name="T143">821</text:span> <text:span text:style-name="T143">222,7</text:span> тыс. рублей) исполнены на <text:span text:style-name="T143">102,7</text:span>%.</text:p>
          </table:table-cell>
        </table:table-row>
        <table:table-row table:style-name="Таблица2.5">
          <table:table-cell table:style-name="Таблица2.A4" office:value-type="string">
            <text:p text:style-name="P12">1.2.</text:p>
          </table:table-cell>
          <table:table-cell table:style-name="Таблица2.A4" office:value-type="string">
            <text:p text:style-name="P15">Мониторинг исполнения бюджета городского округа в разрезе доходов</text:p>
          </table:table-cell>
          <table:table-cell table:style-name="Таблица2.A4" office:value-type="string">
            <text:p text:style-name="P14">ежемесячно</text:p>
          </table:table-cell>
          <table:table-cell table:style-name="Таблица2.A4" office:value-type="string">
            <text:p text:style-name="P13">Департамент финансов</text:p>
          </table:table-cell>
          <table:table-cell table:style-name="Таблица2.A3" office:value-type="string">
            <text:p text:style-name="P75"><text:span text:style-name="T144">В отчетном периоде уточнение доходной части бюджета </text:span><text:span text:style-name="T95">за счёт налоговых и неналоговых доходов произведено решениями Городской Думы города Южно-Сахалинска от 25.09.2023 № 1221/62вн-23-6, от 20.12.2023 № 1288/67-23-6.</text:span></text:p>
            <text:p text:style-name="P17">Уточнение расходной части бюджета в отчетном периоде произведено решени<text:span text:style-name="T166">ями</text:span> Городской Думы от 22.02.2023 №1096/54-23-6, от 22.03.2023 № 1112/55-23-6, от 26.04.2023 № 1130/56-23-6, от 24.05.2023 № 1153/57-23-6, от 26.07.2023 № 1186/60-23-6, от 25.09.2023 № 1221/62вн-23-6, <text:s text:c="2"/>от 29.11.2023 <text:s text:c="10"/>№ 1268/65-23-6, от 20.12.2023 <text:s/>№ 1288/67-23-6.</text:p>
          </table:table-cell>
        </table:table-row>
        <table:table-row table:style-name="Таблица2.6">
          <table:table-cell table:style-name="Таблица2.A4" office:value-type="string">
            <text:p text:style-name="P12">1.3.</text:p>
          </table:table-cell>
          <table:table-cell table:style-name="Таблица2.A4" office:value-type="string">
            <text:p text:style-name="P15">Проведение оценки эффективности налоговых расходов городского округа</text:p>
          </table:table-cell>
          <table:table-cell table:style-name="Таблица2.A4" office:value-type="string">
            <text:p text:style-name="P14">до 1 июня за год, предшествующий отчетному году, </text:p>
            <text:p text:style-name="P14">до 1 августа - за отчетный год</text:p>
          </table:table-cell>
          <table:table-cell table:style-name="Таблица2.A4" office:value-type="string">
            <text:p text:style-name="P13">Департамент финансов</text:p>
          </table:table-cell>
          <table:table-cell table:style-name="Таблица2.A3" office:value-type="string">
            <text:p text:style-name="P15">Оценка эффективности налоговых расходов городского округа проведена своевременно. По результатам оценки за 2022 год выявлено, что субъекты инвестиционной деятельности, реализующи<text:span text:style-name="T132">е</text:span> инвестиционные проекты, установленной льготой не пользовались. В случае подтверждения невостребованности льготы по итогам 202<text:span text:style-name="T166">3</text:span> года, целесообразно рассмотреть вопрос об её отмене в 2024 году. <text:s text:c="2"/></text:p>
          </table:table-cell>
        </table:table-row>
        <table:table-row table:style-name="Таблица2.7">
          <table:table-cell table:style-name="Таблица2.A4" office:value-type="string">
            <text:p text:style-name="P12">1.4.</text:p>
          </table:table-cell>
          <table:table-cell table:style-name="Таблица2.A4" office:value-type="string">
            <text:p text:style-name="P15">Своевременная подготовка и проведени<text:span text:style-name="T47">е</text:span> заседаний Совета экономической безопасности города Южно-Сахалинска </text:p>
          </table:table-cell>
          <table:table-cell table:style-name="Таблица2.A4" office:value-type="string">
            <text:p text:style-name="P25">по Плану работы Совета</text:p>
          </table:table-cell>
          <table:table-cell table:style-name="Таблица2.A4" office:value-type="string">
            <text:p text:style-name="P13">Департамент экономического развития,</text:p>
            <text:p text:style-name="P13">Департамент финансов, Департамент землепользования, Департамент по управлению муниципальным имуществом</text:p>
          </table:table-cell>
          <table:table-cell table:style-name="Таблица2.A3" office:value-type="string">
            <text:p text:style-name="P15">В течение 2023 года проведено <text:span text:style-name="T129">1</text:span><text:span text:style-name="T159">6</text:span> заседаний Совета экономической безопасности города Южно-Сахалинска (далее - СЭБ), на которые приглашены руководители <text:span text:style-name="T157">174</text:span> предприятий, <text:span text:style-name="T157">4</text:span> индивидуальных предпринимателя и 5 физических лиц. </text:p>
            <text:p text:style-name="P18">По результатам заседаний СЭБ общая сумма погашенной задолженности превышает сумму за 2022 год на 12,8 млн рублей и составляет 160,1 млн рублей.</text:p>
            <text:p text:style-name="P18">Сумма погашенной задолженности по налоговым платежам превышает сумму за 2022 год на 8,5 млн рублей и составляет 151,7 млн рублей (НДФЛ – 72,0 млн рублей, УСН – 36,3 млн рублей, налог на имущество организаций – 10,7 млн рублей, земельный налог — 2,8 млн рублей, транспортный налог — <text:soft-page-break/>2,0 млн рублей, ЕНВД — 0,1 млн рублей, налог на прибыль организаций — 19,9 млн рублей, пени на неуплаченные налоги — 7,9 млн рублей).</text:p>
            <text:p text:style-name="P18">Сумма погашенной задолженности по арендной плате за земельные участки, находящиеся в муниципальной собственности, в 2 раза превышает сумму за 2022 год и составляет 8,4 млн рублей.</text:p>
            <text:p text:style-name="P18">Из общей суммы погашенной задолженности в бюджет городского округа «Город Южно-Сахалинск» поступило 78,0 млн рублей.</text:p>
          </table:table-cell>
        </table:table-row>
        <table:table-row table:style-name="Таблица2.8">
          <table:table-cell table:style-name="Таблица2.A4" office:value-type="string">
            <text:p text:style-name="P12">1.5.</text:p>
          </table:table-cell>
          <table:table-cell table:style-name="Таблица2.A4" office:value-type="string">
            <text:p text:style-name="P15">Проведение комплекса мероприятий по мобилизации в бюджет доходов от имущественных налогов физических лиц</text:p>
          </table:table-cell>
          <table:table-cell table:style-name="Таблица2.A4" office:value-type="string">
            <text:p text:style-name="P41">4 квартал текущего года</text:p>
          </table:table-cell>
          <table:table-cell table:style-name="Таблица2.A4" office:value-type="string">
            <text:p text:style-name="P70">Департамент финансов, <text:s text:c="2"/>отраслевые (функциональные) органы,<text:line-break/>структурные подразделения аппарата администрации города</text:p>
          </table:table-cell>
          <table:table-cell table:style-name="Таблица2.A3" office:value-type="string">
            <text:p text:style-name="P86">Мероприятия по мобилизации в бюджет доходов от имущественных налогов физических лиц проведены во взаимодействии с УФНС России по Сахалинской области. Сведения о задолженности по имущественным налогам, <text:span text:style-name="T165">полученные от </text:span><text:s/>УФНС России по Сахалинской области, <text:span text:style-name="T162">направлены</text:span> непосредственно в организации, в целях погашения задолженности, и осуществления руководством соответствующего контроля. Данные о сроках, способах оплаты имущественных налогов доведены до сотрудников Департаментов <text:s/>и структурных подразделений администрации города через автоматическую систему электронного документооборота.</text:p>
          </table:table-cell>
        </table:table-row>
        <table:table-row table:style-name="Таблица2.9">
          <table:table-cell table:style-name="Таблица2.A4" office:value-type="string">
            <text:p text:style-name="P12">1.6.</text:p>
          </table:table-cell>
          <table:table-cell table:style-name="Таблица2.A4" office:value-type="string">
            <text:p text:style-name="P15">Информирование населения городского округа: о роли имущественных налогов в формировании доходной базы бюджета; сроках их уплаты <text:span text:style-name="T115">и действующих </text:span>льготах </text:p>
          </table:table-cell>
          <table:table-cell table:style-name="Таблица2.A4" office:value-type="string">
            <text:p text:style-name="P14">август-ноябрь текущего года</text:p>
          </table:table-cell>
          <table:table-cell table:style-name="Таблица2.A4" office:value-type="string">
            <text:p text:style-name="P60">Департамент финансов администрации города,</text:p>
            <text:p text:style-name="P61">Департамент информационной политики</text:p>
          </table:table-cell>
          <table:table-cell table:style-name="Таблица2.A3" office:value-type="string">
            <text:p text:style-name="P15"><text:span text:style-name="T145">И</text:span>нформ<text:span text:style-name="T145">ирование населения города Южно-Сахалинска </text:span>о роли налогов и сроках их уплаты <text:span text:style-name="T145">осуществлялось</text:span> <text:span text:style-name="T145">через </text:span>популярны<text:span text:style-name="T145">е</text:span> средства массовой информации (Yuzhno-sakh.ru, Yusah.holme.ru, ТИА «Острова», Citysakh.ru, Sakhalin.kp.ru, Безформата.Ru, Телеграм, Вконтакте, Одноклассники).</text:p>
          </table:table-cell>
        </table:table-row>
        <table:table-row table:style-name="Таблица2.10">
          <table:table-cell table:style-name="Таблица2.A4" office:value-type="string">
            <text:p text:style-name="P12">1.7.</text:p>
          </table:table-cell>
          <table:table-cell table:style-name="Таблица2.A4" office:value-type="string">
            <text:p text:style-name="P15">Контроль полноты и своевременности уплаты обязательных платежей подведомственными учреждениями</text:p>
          </table:table-cell>
          <table:table-cell table:style-name="Таблица2.A4" office:value-type="string">
            <text:p text:style-name="P14"><text:span text:style-name="T48">в</text:span> течение всего периода</text:p>
          </table:table-cell>
          <table:table-cell table:style-name="Таблица2.A4" office:value-type="string">
            <text:p text:style-name="P13"><text:s/>Главные распорядители бюджетных средств</text:p>
          </table:table-cell>
          <table:table-cell table:style-name="Таблица2.A3" office:value-type="string">
            <text:p text:style-name="P37"><text:span text:style-name="T34">Департамент финансов ежеквартально запрашивает сведения о задолженности по налогу на имущество организаций и транспортному налогу муниципальных организаций. При наличии задолженности проводится работа по её ликвидации. </text:span><text:span text:style-name="T36">По состоянию на 01.0</text:span><text:span text:style-name="T37">1</text:span><text:span text:style-name="T36">.202</text:span><text:span text:style-name="T37">4</text:span><text:span text:style-name="T36"> задолженность отсу</text:span><text:span text:style-name="T38">т</text:span><text:span text:style-name="T36">ствует.</text:span></text:p>
          </table:table-cell>
        </table:table-row>
        <table:table-row table:style-name="Таблица2.11">
          <table:table-cell table:style-name="Таблица2.A4" office:value-type="string">
            <text:p text:style-name="P12">1.<text:span text:style-name="T116">8</text:span>.</text:p>
          </table:table-cell>
          <table:table-cell table:style-name="Таблица2.A4" office:value-type="string">
            <text:p text:style-name="P15">Проведение информирования курируемых организаций, предприятий (в том числе подведомственных), индивидуальных предпринимателей, контрагентов об обязанности <text:s/>своевременной уплаты работниками имущественных налогов, установленных льготах и порядке их оформления</text:p>
          </table:table-cell>
          <table:table-cell table:style-name="Таблица2.A4" office:value-type="string">
            <text:p text:style-name="P14">август-ноябрь текущего года</text:p>
          </table:table-cell>
          <table:table-cell table:style-name="Таблица2.A4" office:value-type="string">
            <text:p text:style-name="P13"><text:s/>Главные распорядители бюджетных средств, <text:s/>отраслевые (функциональные) органы,<text:line-break/>структурные подразделения <text:span text:style-name="T47">аппарата</text:span> администрации города</text:p>
          </table:table-cell>
          <table:table-cell table:style-name="Таблица2.A3" office:value-type="string">
            <text:p text:style-name="P15">Работа по информированию курируемых организаций, предприятий (в том числе подведомственных), индивидуальных предпринимателей и контрагентов проведена своевременно в установленные сроки.</text:p>
            <text:p text:style-name="P84">В августе <text:span text:style-name="T164">2023 </text:span>года состоялось совещание при вице-мэре Данилове В.В. <text:span text:style-name="T163">по вопросу </text:span>снижени<text:span text:style-name="T163">я</text:span> задолженности по имущественным налогам. <text:s/>По итогам совещания в организациях, на предприятиях (в том числе подведомственных), проведены разъяснительные беседы об обязанности своевременной уплаты налогов, способствовавшие добровольному погашению задолженности работниками. Также оформлены заявления работников на удержание задолженности <text:s/>из заработной платы; произведено подключение сотрудников к сервису налогового органа по <text:s/>информированию о наличии недоимки по налогам посредством СМС-сообщений. <text:s/><text:span text:style-name="T164">О</text:span>рганизованы и проведены <text:s/>выездные встречи представителей УФНС России по Сахалинской области с работниками учреждений городского округа, имеющими значительный объём задолженности.</text:p>
          </table:table-cell>
        </table:table-row>
        <text:soft-page-break/>
        <table:table-row table:style-name="Таблица2.12">
          <table:table-cell table:style-name="Таблица2.A4" office:value-type="string">
            <text:p text:style-name="P12">1.9.</text:p>
          </table:table-cell>
          <table:table-cell table:style-name="Таблица2.A4" office:value-type="string">
            <text:p text:style-name="P15">Проведение инвентаризации муниципального имущества, закрепленного за муниципальными унитарными предприятиями <text:s/>и учреждениями</text:p>
          </table:table-cell>
          <table:table-cell table:style-name="Таблица2.A4" office:value-type="string">
            <text:p text:style-name="P41"><text:span text:style-name="T48">в</text:span> течение всего периода</text:p>
          </table:table-cell>
          <table:table-cell table:style-name="Таблица2.A4" office:value-type="string">
            <text:p text:style-name="P13"><text:s/>Главные распорядители бюджетных средств</text:p>
          </table:table-cell>
          <table:table-cell table:style-name="Таблица2.A3" office:value-type="string">
            <text:p text:style-name="P76"><text:span text:style-name="T10">Инвентаризация муниципального имущества, закрепленного за <text:s text:c="15"/>муниципальными унитарными предприятиями <text:s/>и учреждениями, проводится в соответствии с приказом Минфина РФ от 13.06.1995 № 49 «Об утверждении Методических указаний по инвентаризации имущества и финансовых обязательств» </text:span><text:span text:style-name="T8">ежегодно перед составлением годовой бухгалтерской отчетности. </text:span><text:span text:style-name="T9">По результатам инвентаризации принимается решение о списании неиспользуемого имущества.</text:span></text:p>
          </table:table-cell>
        </table:table-row>
        <table:table-row table:style-name="Таблица2.13">
          <table:table-cell table:style-name="Таблица2.A4" office:value-type="string">
            <text:p text:style-name="P12">1.10.</text:p>
          </table:table-cell>
          <table:table-cell table:style-name="Таблица2.A4" office:value-type="string">
            <text:p text:style-name="P15">Проведение инвентаризации и работы по оформлению земельных участков и объектов капитального строительства в собственность, предоставление их в аренду, вовлечение земельных участков и объектов капитального строительства в хозяйственный оборот</text:p>
          </table:table-cell>
          <table:table-cell table:style-name="Таблица2.A4" office:value-type="string">
            <text:p text:style-name="P41"><text:span text:style-name="T48">в</text:span> течение всего периода</text:p>
          </table:table-cell>
          <table:table-cell table:style-name="Таблица2.A4" office:value-type="string">
            <text:p text:style-name="P13">Департамент землепользования, <text:span text:style-name="T49">Д</text:span>епартамент по управлению муниципальным имуществом</text:p>
          </table:table-cell>
          <table:table-cell table:style-name="Таблица2.A3" office:value-type="string">
            <text:p text:style-name="P58">ДУМИ:</text:p>
            <text:p text:style-name="P55"><text:span text:style-name="T107">В течение </text:span>202<text:span text:style-name="T124">3</text:span> года в Реестр муниципального имущества городского округа «Город Южно-Сахалинск» <text:span text:style-name="T26">включен </text:span><text:span text:style-name="T31">2851</text:span><text:span text:style-name="T27"> </text:span>объект, из них <text:span text:style-name="T151">65</text:span> объект<text:span text:style-name="T130">ов</text:span> капитального строительства.</text:p>
            <text:p text:style-name="P55">В отношении объектов муниципального имущества осуществлен<text:span text:style-name="T91">ы</text:span>:</text:p>
            <text:p text:style-name="P55">1. <text:span text:style-name="T91">И</text:span>зъятие из оперативного управления/хозяйственного ведения — <text:s text:c="24"/><text:span text:style-name="T151">7237</text:span> объект<text:span text:style-name="T135">ов</text:span><text:span text:style-name="T131">.</text:span></text:p>
            <text:p text:style-name="P55">2. <text:span text:style-name="T91">З</text:span>акрепление на праве оперативного управления/хозяйственного ведения — <text:span text:style-name="T151">7349</text:span> объект<text:span text:style-name="T124">ов</text:span>.</text:p>
            <text:p text:style-name="P56">3. Передача в пользование хозяйствующим субъектам на праве аренды — <text:span text:style-name="T151">173</text:span> объект<text:span text:style-name="T135">а</text:span>.</text:p>
            <text:p text:style-name="P39"/>
            <text:p text:style-name="P78">ДЗП:</text:p>
            <text:p text:style-name="P79"><text:span text:style-name="T20">В течение </text:span><text:span text:style-name="T25">2023 </text:span><text:span text:style-name="T80">год</text:span><text:span text:style-name="T78">а</text:span><text:span text:style-name="T20"> </text:span><text:span text:style-name="T21">заключен</text:span><text:span text:style-name="T23">о</text:span><text:span text:style-name="T21"> </text:span><text:span text:style-name="T24">198</text:span><text:span text:style-name="T21"> договор</text:span><text:span text:style-name="T23">ов</text:span><text:span text:style-name="T21"> аренды. В отношении </text:span><text:span text:style-name="T24">365</text:span><text:span text:style-name="T22"> </text:span><text:span text:style-name="T21">земельных участков приняты решения о предоставлении в собственность.</text:span></text:p>
          </table:table-cell>
        </table:table-row>
        <table:table-row table:style-name="Таблица2.13">
          <table:table-cell table:style-name="Таблица2.A4" office:value-type="string">
            <text:p text:style-name="P65">1.1<text:span text:style-name="T50">1</text:span></text:p>
          </table:table-cell>
          <table:table-cell table:style-name="Таблица2.A4" office:value-type="string">
            <text:p text:style-name="P42">Проведение анализа поступлений и недоимки по доходам от использования имущества</text:p>
            <text:p text:style-name="P19"/>
          </table:table-cell>
          <table:table-cell table:style-name="Таблица2.A4" office:value-type="string">
            <text:p text:style-name="P23"><text:span text:style-name="T48">е</text:span>жемесячно</text:p>
          </table:table-cell>
          <table:table-cell table:style-name="Таблица2.A4" office:value-type="string">
            <text:p text:style-name="P24">Департамент землепользования,</text:p>
            <text:p text:style-name="P24"><text:span text:style-name="T49">Д</text:span>епартамент по управлению муниципальным</text:p>
            <text:p text:style-name="P24">имуществом</text:p>
          </table:table-cell>
          <table:table-cell table:style-name="Таблица2.A3" office:value-type="string">
            <text:p text:style-name="P58">ДУМИ:</text:p>
            <text:p text:style-name="P47">Сумма фактических доходов от сдачи объектов муниципального имущества в аренду <text:span text:style-name="T106">за </text:span>202<text:span text:style-name="T125">3</text:span> год<text:span text:style-name="T104"> </text:span>составила <text:span text:style-name="T152">38 250,4</text:span> тыс. рублей, что составляет <text:span text:style-name="T152">103,6</text:span>% от годового бюджетного задания. Общая задолженность по состоянию на 01.<text:span text:style-name="T152">0</text:span><text:span text:style-name="T136">1</text:span><text:span text:style-name="T113">.</text:span>202<text:span text:style-name="T152">4</text:span>, с учетом задолженности прошлых лет, составляет <text:span text:style-name="T136">6</text:span><text:span text:style-name="T125"> </text:span><text:span text:style-name="T152">646</text:span><text:span text:style-name="T136">,6</text:span><text:span text:style-name="T113"> </text:span>тыс. рублей.</text:p>
            <text:p text:style-name="P82"/>
            <text:p text:style-name="P78">ДЗП:</text:p>
            <text:p text:style-name="P40"><text:span text:style-name="T41">Сумма фактических доходов от сдачи в аренду земельных участков </text:span><text:span text:style-name="T83">за </text:span><text:span text:style-name="T85">202</text:span><text:span text:style-name="T87">3</text:span><text:span text:style-name="T85"> </text:span><text:span text:style-name="T89">год</text:span><text:span text:style-name="T41"> составила </text:span><text:span text:style-name="T40">401 951,4</text:span><text:span text:style-name="T41"> тыс. рублей, что составляет </text:span><text:span text:style-name="T40">124,6</text:span><text:span text:style-name="T41">% от годового бюджетного задания. Общая задолженность по состоянию на 01.</text:span><text:span text:style-name="T40">0</text:span><text:span text:style-name="T46">1</text:span><text:span text:style-name="T41">.202</text:span><text:span text:style-name="T40">4</text:span><text:span text:style-name="T41"> составляет </text:span><text:span text:style-name="T40">838 277,6</text:span><text:span text:style-name="T41"> тыс. рублей.</text:span></text:p>
          </table:table-cell>
        </table:table-row>
        <table:table-row table:style-name="Таблица2.13">
          <table:table-cell table:style-name="Таблица2.A4" office:value-type="string">
            <text:p text:style-name="P64">1.1<text:span text:style-name="T50">2</text:span></text:p>
          </table:table-cell>
          <table:table-cell table:style-name="Таблица2.A4" office:value-type="string">
            <text:p text:style-name="P42">Принятие мер по сокращению задолженности по платежам в бюджет городского округа за счет списания безнадежной к взысканию задолженности по доходам от использования имущества</text:p>
            <text:p text:style-name="P19"/>
          </table:table-cell>
          <table:table-cell table:style-name="Таблица2.A4" office:value-type="string">
            <text:p text:style-name="P49"><text:span text:style-name="T48">в</text:span> течение всего периода</text:p>
          </table:table-cell>
          <table:table-cell table:style-name="Таблица2.A4" office:value-type="string">
            <text:p text:style-name="P24">Департамент землепользования, <text:span text:style-name="T49">Д</text:span>епартамент по управлению муниципальным</text:p>
            <text:p text:style-name="P24">имуществом</text:p>
          </table:table-cell>
          <table:table-cell table:style-name="Таблица2.A3" office:value-type="string">
            <text:p text:style-name="P59">ДУМИ:</text:p>
            <text:p text:style-name="P48"><text:span text:style-name="T154">В</text:span><text:span text:style-name="T155"> </text:span><text:span text:style-name="T156">течение </text:span><text:span text:style-name="T155">202</text:span><text:span text:style-name="T153">3</text:span><text:span text:style-name="T155"> года </text:span><text:span text:style-name="T154">состоялось 1 заседание комиссии по рассмотрению вопросов </text:span><text:span text:style-name="T155">о признании безнадежн</text:span><text:span text:style-name="T154">ой</text:span><text:span text:style-name="T155"> к взысканию и списани</text:span><text:span text:style-name="T154">и</text:span><text:span text:style-name="T155"> задолженности по арендной плате и неустойке в отношении </text:span><text:span text:style-name="T153">1</text:span><text:span text:style-name="T155"> хозяйствующ</text:span><text:span text:style-name="T153">его</text:span><text:span text:style-name="T155"> субъект</text:span><text:span text:style-name="T153">а</text:span><text:span text:style-name="T155"> </text:span><text:span text:style-name="T154">на сумму </text:span><text:span text:style-name="T153">97</text:span><text:span text:style-name="T154"> тыс. рублей.</text:span></text:p>
            <text:p text:style-name="P38"/>
            <text:p text:style-name="P80">ДЗП:</text:p>
            <text:p text:style-name="P81"><text:soft-page-break/>В течение<text:span text:style-name="T67"> </text:span><text:span text:style-name="T69">202</text:span><text:span text:style-name="T68">3</text:span><text:span text:style-name="T69"> </text:span><text:span text:style-name="T70">год</text:span><text:span text:style-name="T68">а</text:span><text:span text:style-name="T112"> </text:span><text:span text:style-name="T114"><text:s/></text:span>заседани<text:span text:style-name="T160">я</text:span> комиссии по списанию безнадежной к взысканию задолженности по арендной плате, плате за фактическое пользование и неустойке за пользование земельными участками, расположенными на территории городского округа «Город Южно-Сахалинск», <text:s/><text:span text:style-name="T123">не проводил</text:span><text:span text:style-name="T160">и</text:span><text:span text:style-name="T123">сь.</text:span></text:p>
          </table:table-cell>
        </table:table-row>
        <table:table-row table:style-name="Таблица2.16">
          <table:table-cell table:style-name="Таблица2.A4" office:value-type="string">
            <text:p text:style-name="P64">1.1<text:span text:style-name="T50">3</text:span></text:p>
          </table:table-cell>
          <table:table-cell table:style-name="Таблица2.A4" office:value-type="string">
            <text:p text:style-name="P42">Увеличение базовой ставки для расчета арендной платы за муниципальное имущество</text:p>
            <text:p text:style-name="P72"/>
          </table:table-cell>
          <table:table-cell table:style-name="Таблица2.A4" office:value-type="string">
            <text:p text:style-name="P51">4 квартал текущего года</text:p>
          </table:table-cell>
          <table:table-cell table:style-name="Таблица2.A4" office:value-type="string">
            <text:p text:style-name="P24"><text:span text:style-name="T49">Д</text:span>епартамент по управлению муниципальным</text:p>
            <text:p text:style-name="P24">имуществом</text:p>
          </table:table-cell>
          <table:table-cell table:style-name="Таблица2.A3" office:value-type="string">
            <text:p text:style-name="P50"><text:span text:style-name="T52">Решением Городской Думы от </text:span><text:span text:style-name="T60">02</text:span><text:span text:style-name="T52">.</text:span><text:span text:style-name="T53">1</text:span><text:span text:style-name="T60">1</text:span><text:span text:style-name="T52">.20</text:span><text:span text:style-name="T58">2</text:span><text:span text:style-name="T60">2</text:span><text:span text:style-name="T52"> № </text:span><text:span text:style-name="T60">1034/49</text:span><text:span text:style-name="T58">-2</text:span><text:span text:style-name="T60">2</text:span><text:span text:style-name="T58">-6</text:span><text:span text:style-name="T52"> «Об установлении базовой ставки годовой арендной платы нежилых объектов на 20</text:span><text:span text:style-name="T57">2</text:span><text:span text:style-name="T60">3</text:span><text:span text:style-name="T52"> год» размер базовой ставки, применяемой при расчете арендной платы за пользование муниципальным имуществом </text:span><text:span text:style-name="T60">с 01.01.2023</text:span><text:span text:style-name="T52">, установлен в размере </text:span><text:span text:style-name="T58">1</text:span><text:span text:style-name="T59">3 </text:span><text:span text:style-name="T60">850</text:span><text:span text:style-name="T57"> </text:span><text:span text:style-name="T52">руб., что на </text:span><text:span text:style-name="T60">5,5</text:span><text:span text:style-name="T52">% выше базовой ставки, применяемой в 20</text:span><text:span text:style-name="T58">2</text:span><text:span text:style-name="T60">2</text:span><text:span text:style-name="T52"> </text:span><text:span text:style-name="T54">году</text:span><text:span text:style-name="T52">. </text:span><text:span text:style-name="T55">В связи с увеличением базовой ставки экономический эффект </text:span><text:span text:style-name="T56">за </text:span><text:span text:style-name="T57">202</text:span><text:span text:style-name="T60">3</text:span><text:span text:style-name="T63"> год</text:span><text:span text:style-name="T55"> составил </text:span><text:span text:style-name="T62">1 212,8</text:span><text:span text:style-name="T61"> </text:span><text:span text:style-name="T55">тыс. рублей.</text:span></text:p>
          </table:table-cell>
        </table:table-row>
        <table:table-row table:style-name="Таблица2.17">
          <table:table-cell table:style-name="Таблица2.A4" office:value-type="string">
            <text:p text:style-name="P67">1.14</text:p>
          </table:table-cell>
          <table:table-cell table:style-name="Таблица2.A4" office:value-type="string">
            <text:p text:style-name="P28">Принятие мер по увеличению процента взыскания административных штрафов, наложенных <text:s text:c="22"/>в соответствии с постановлениями административной комиссии города Южно-Сахалинска</text:p>
          </table:table-cell>
          <table:table-cell table:style-name="Таблица2.A4" office:value-type="string">
            <text:p text:style-name="P41"><text:span text:style-name="T48">в</text:span> течение всего периода</text:p>
          </table:table-cell>
          <table:table-cell table:style-name="Таблица2.A4" office:value-type="string">
            <text:p text:style-name="P26"><text:span text:style-name="T50">Департамент</text:span> общественной безопасности и контроля</text:p>
          </table:table-cell>
          <table:table-cell table:style-name="Таблица2.A3" office:value-type="string">
            <text:p text:style-name="P29"><text:span text:style-name="T92">В течение </text:span><text:span text:style-name="T108">2</text:span><text:span text:style-name="T92">02</text:span><text:span text:style-name="T126">3</text:span><text:span text:style-name="T92"> года взыскано</text:span> <text:span text:style-name="T12">административных штрафов, наложенных </text:span>в<text:span text:style-name="T12"> соответствии с постановлениями административной комиссии города Южно-Сахалинска, в сумме </text:span><text:span text:style-name="T32">5 076,6</text:span><text:span text:style-name="T12"> </text:span>т<text:span text:style-name="T92">ыс</text:span>. р<text:span text:style-name="T92">ублей.</text:span></text:p>
          </table:table-cell>
        </table:table-row>
        <table:table-row table:style-name="Таблица2.18">
          <table:table-cell table:style-name="Таблица2.A4" office:value-type="string">
            <text:p text:style-name="P66">1.15</text:p>
          </table:table-cell>
          <table:table-cell table:style-name="Таблица2.A4" office:value-type="string">
            <text:p text:style-name="P57">Определение размера вреда, причиненного зеленым насаждениям на территории городского округа</text:p>
          </table:table-cell>
          <table:table-cell table:style-name="Таблица2.A4" office:value-type="string">
            <text:p text:style-name="P41"><text:span text:style-name="T48">в</text:span> течение всего периода</text:p>
          </table:table-cell>
          <table:table-cell table:style-name="Таблица2.A4" office:value-type="string">
            <text:p text:style-name="P26">Департамент <text:span text:style-name="T117">дорожного хозяйства и благоустройства</text:span></text:p>
          </table:table-cell>
          <table:table-cell table:style-name="Таблица2.A3" office:value-type="string">
            <text:p text:style-name="P27"><text:span text:style-name="T73">Компенсационные платежи за снос зеленых насаждений за </text:span><text:span text:style-name="T74">202</text:span><text:span text:style-name="T76">3</text:span><text:span text:style-name="T74"> </text:span><text:span text:style-name="T75">год</text:span><text:span text:style-name="T73"> составили </text:span><text:span text:style-name="T76"><text:s/></text:span><text:span text:style-name="T77">882 141,0</text:span><text:span text:style-name="T90"> </text:span><text:span text:style-name="T73">тыс. рублей.</text:span></text:p>
          </table:table-cell>
        </table:table-row>
        <table:table-row table:style-name="Таблица2.19">
          <table:table-cell table:style-name="Таблица2.A4" office:value-type="string">
            <text:p text:style-name="P66">1.16</text:p>
          </table:table-cell>
          <table:table-cell table:style-name="Таблица2.A4" office:value-type="string">
            <text:p text:style-name="P52">Информирование государственных органов об актах нарушений в сфере природопользования</text:p>
          </table:table-cell>
          <table:table-cell table:style-name="Таблица2.A4" office:value-type="string">
            <text:p text:style-name="P41"><text:span text:style-name="T48">в</text:span> течение всего периода</text:p>
          </table:table-cell>
          <table:table-cell table:style-name="Таблица2.A4" office:value-type="string">
            <text:p text:style-name="P26">Департамент <text:span text:style-name="T117">дорожного хозяйства и благоустройства</text:span></text:p>
          </table:table-cell>
          <table:table-cell table:style-name="Таблица2.A3" office:value-type="string">
            <text:p text:style-name="P69"><text:span text:style-name="T111">Ш</text:span>траф<text:span text:style-name="T111">ы</text:span> за нарушения в сфере природопользования <text:span text:style-name="T14">за </text:span><text:span text:style-name="T15">202</text:span><text:span text:style-name="T17">3</text:span><text:span text:style-name="T15"> </text:span><text:span text:style-name="T16">год</text:span><text:span text:style-name="T14"> </text:span><text:span text:style-name="T18">составили </text:span><text:span text:style-name="T19">6,9</text:span><text:span text:style-name="T18"> тыс. рублей.</text:span></text:p>
          </table:table-cell>
        </table:table-row>
        <table:table-row table:style-name="Таблица2.20">
          <table:table-cell table:style-name="Таблица2.A4" office:value-type="string">
            <text:p text:style-name="P62">1.17</text:p>
          </table:table-cell>
          <table:table-cell table:style-name="Таблица2.A4" office:value-type="string">
            <text:p text:style-name="P45">Обеспечение поступления денежных средств за размещение и проведение ярмарки на территории городского округа «Город Южно-Сахалинск»</text:p>
          </table:table-cell>
          <table:table-cell table:style-name="Таблица2.A4" office:value-type="string">
            <text:p text:style-name="P14">ежеквартально, </text:p>
            <text:p text:style-name="P46">25 <text:s/>числа месяца, следующего за истекшим кварталом</text:p>
          </table:table-cell>
          <table:table-cell table:style-name="Таблица2.A4" office:value-type="string">
            <text:p text:style-name="P20">Департамент продовольственных ресурсов и потребительского рынка</text:p>
          </table:table-cell>
          <table:table-cell table:style-name="Таблица2.A3" office:value-type="string">
            <text:p text:style-name="P21">Объем <text:s text:c="2"/>поступлений <text:s text:c="2"/>денежных <text:s text:c="2"/>средств <text:s text:c="2"/>за <text:s text:c="2"/>размещение <text:s text:c="2"/>и <text:s text:c="2"/>проведение Экоярмарки <text:s text:c="2"/>на <text:s text:c="2"/>территории <text:s text:c="2"/>городского <text:s text:c="2"/>округа <text:s text:c="2"/>«Город <text:s text:c="2"/>Южно-Сахалинск» от ООО «Текинвест» <text:span text:style-name="T128">за</text:span> 2023 год составил 793,<text:span text:style-name="T148">3</text:span> <text:span text:style-name="T133"><text:s/></text:span><text:span text:style-name="T127">тыс.</text:span> рублей. </text:p>
            <text:p text:style-name="P21"><text:span text:style-name="T134">Также </text:span>в бюджет городского <text:s text:c="2"/>округа <text:s text:c="2"/>«Город <text:s text:c="2"/>Южно-Сахалинск» <text:s text:c="2"/>поступило <text:s text:c="2"/><text:span text:style-name="T149">765,0</text:span><text:span text:style-name="T134"> тыс. </text:span>рублей за предоставление торговых мест на <text:s text:c="2"/>сельскохозяйственной (продовольственной) ярмарке на территории, расположенной южнее торгового центра «Дом торговли».</text:p>
          </table:table-cell>
        </table:table-row>
        <table:table-row table:style-name="Таблица2.1">
          <table:table-cell table:style-name="Таблица2.A3" table:number-columns-spanned="5" office:value-type="string">
            <text:p text:style-name="P35">2. Сокращение расходов и совершенствование системы исполнения бюдже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22">
          <table:table-cell table:style-name="Таблица2.A4" office:value-type="string">
            <text:p text:style-name="P12">2.1.</text:p>
          </table:table-cell>
          <table:table-cell table:style-name="Таблица2.A4" office:value-type="string">
            <text:p text:style-name="P15">Обеспечение недопущения муниципальными учреждениями, финансирующимися за счет средств бюджета городского округа, принятия бюджетных обязательств, не обеспеченных бюджетными назначениями</text:p>
          </table:table-cell>
          <table:table-cell table:style-name="Таблица2.A4" office:value-type="string">
            <text:p text:style-name="P41"><text:span text:style-name="T48">в</text:span> течение всего периода</text:p>
          </table:table-cell>
          <table:table-cell table:style-name="Таблица2.A4" office:value-type="string">
            <text:p text:style-name="P13">Главные распорядители бюджетных средств</text:p>
          </table:table-cell>
          <table:table-cell table:style-name="Таблица2.A3" office:value-type="string">
            <text:p text:style-name="P71">Департамент финансов осуществляет расходование средств по принятым бюджетным обязательствам в соответствии с утвержденными бюджетными ассигнованиями и лимитами бюджетных обязательств.</text:p>
          </table:table-cell>
        </table:table-row>
        <text:soft-page-break/>
        <table:table-row table:style-name="Таблица2.22">
          <table:table-cell table:style-name="Таблица2.A4" office:value-type="string">
            <text:p text:style-name="P12">2.2.</text:p>
          </table:table-cell>
          <table:table-cell table:style-name="Таблица2.A4" office:value-type="string">
            <text:p text:style-name="P15">Принятие мер по недопущению роста просроченной кредиторской и дебиторской задолженности</text:p>
          </table:table-cell>
          <table:table-cell table:style-name="Таблица2.A4" office:value-type="string">
            <text:p text:style-name="P41"><text:span text:style-name="T48">в</text:span> течение всего периода</text:p>
          </table:table-cell>
          <table:table-cell table:style-name="Таблица2.A4" office:value-type="string">
            <text:p text:style-name="P13">Главные распорядители бюджетных средств, Департамент финансов</text:p>
          </table:table-cell>
          <table:table-cell table:style-name="Таблица2.A3" office:value-type="string">
            <text:p text:style-name="P43">По данным отчетов, представленных получателями средств бюджета городского округа, просроченная кредиторская задолженность на 01.0<text:span text:style-name="T146">1</text:span>.202<text:span text:style-name="T146">4</text:span> отсутствует.</text:p>
          </table:table-cell>
        </table:table-row>
        <table:table-row table:style-name="Таблица2.24">
          <table:table-cell table:style-name="Таблица2.A4" office:value-type="string">
            <text:p text:style-name="P12">2.3.</text:p>
          </table:table-cell>
          <table:table-cell table:style-name="Таблица2.A4" office:value-type="string">
            <text:p text:style-name="P15">Обеспечение формирования потребности в бюджетном финансировании на очередной финансовый год и плановый период строго в соответствии с принятыми расходными обязательствами</text:p>
          </table:table-cell>
          <table:table-cell table:style-name="Таблица2.A4" office:value-type="string">
            <text:p text:style-name="P41"><text:span text:style-name="T48">в</text:span> течение всего периода</text:p>
          </table:table-cell>
          <table:table-cell table:style-name="Таблица2.A4" office:value-type="string">
            <text:p text:style-name="P13">Департамент финансов, главные распорядители бюджетных средств</text:p>
          </table:table-cell>
          <table:table-cell table:style-name="Таблица2.E24" table:number-rows-spanned="2" office:value-type="string">
            <text:p text:style-name="P16"><text:span text:style-name="T101">Ежегодно принимается <text:s/>распоряжение администрации города по формированию проекта бюджета городского округа на очередной финансовый год, в котором устанавливаются сроки и необходимые документы для формирования проекта. Согласно данному <text:s/>распоряжению главные распорядители средств представляют в Департамент финансов проекты бюджетных смет с расчетами и проекты планов финансово-хозяйственной деятельности. Заявленная потребность на финансирование </text:span><text:span text:style-name="T103">с</text:span><text:span text:style-name="T101">веряется <text:s/>с нормативными затратами на обеспечение функций главных распорядителей бюджетных средств и подведомственных </text:span><text:span text:style-name="T102">им</text:span><text:span text:style-name="T101"> учреждений, материально-техническим и организационным обеспечением деятельности учреждений, с реестром расходных обязательств и со сводом муниципальных заданий. </text:span><text:span text:style-name="T93">Вместе с проектом решения о бюджете в </text:span><text:span text:style-name="T94">К</text:span><text:span text:style-name="T93">онтрольно-счетную палату </text:span><text:span text:style-name="T94">города Южно-Сахалинска </text:span><text:span text:style-name="T93">направляются проекты смет и планов финансовой деятельности для прохождения экспертизы. <text:s/></text:span></text:p>
          </table:table-cell>
        </table:table-row>
        <table:table-row table:style-name="Таблица2.25">
          <table:table-cell table:style-name="Таблица2.A4" office:value-type="string">
            <text:p text:style-name="P12">2.4.</text:p>
          </table:table-cell>
          <table:table-cell table:style-name="Таблица2.A4" office:value-type="string">
            <text:p text:style-name="P15">Обеспечение недопущения случаев недостаточного обоснования и завышения потребности в средствах местного бюджета</text:p>
          </table:table-cell>
          <table:table-cell table:style-name="Таблица2.A4" office:value-type="string">
            <text:p text:style-name="P41"><text:span text:style-name="T48">в</text:span> течение всего периода</text:p>
          </table:table-cell>
          <table:table-cell table:style-name="Таблица2.A4" office:value-type="string">
            <text:p text:style-name="P13">Департамент финансов, главные распорядители бюджетных средств</text:p>
          </table:table-cell>
          <table:covered-table-cell table:style-name="Таблица2.E25"/>
        </table:table-row>
        <table:table-row table:style-name="Таблица2.26">
          <table:table-cell table:style-name="Таблица2.A4" office:value-type="string">
            <text:p text:style-name="P12">2.5.</text:p>
          </table:table-cell>
          <table:table-cell table:style-name="Таблица2.A4" office:value-type="string">
            <text:p text:style-name="P15">Обеспечение целевого, своевременного и эффективного использования субсидий, субвенций и иных межбюджетных трансфертов, полученных из федерального и областного бюджета, а также средств местного бюджета, обеспечивающих долю софинансирования.</text:p>
          </table:table-cell>
          <table:table-cell table:style-name="Таблица2.A4" office:value-type="string">
            <text:p text:style-name="P41"><text:span text:style-name="T48">в</text:span> течение всего периода</text:p>
          </table:table-cell>
          <table:table-cell table:style-name="Таблица2.A4" office:value-type="string">
            <text:p text:style-name="P13">Главные распорядители бюджетных средств</text:p>
          </table:table-cell>
          <table:table-cell table:style-name="Таблица2.A3" office:value-type="string">
            <text:p text:style-name="P44">Финансирование осуществлено согласно поданны<text:span text:style-name="T105">м</text:span> заяв<text:span text:style-name="T105">кам</text:span> главными распорядителями <text:s/>в пределах поступивших средств. Ежемесячно отчеты по расходованию средств финансовой помощи представляются <text:s/>в министерства и агентства Сахалинской области.</text:p>
          </table:table-cell>
        </table:table-row>
        <table:table-row table:style-name="Таблица2.27">
          <table:table-cell table:style-name="Таблица2.A4" office:value-type="string">
            <text:p text:style-name="P12">2.6.</text:p>
          </table:table-cell>
          <table:table-cell table:style-name="Таблица2.A4" office:value-type="string">
            <text:p text:style-name="P15">Осуществление мониторинга размера <text:span text:style-name="T118">ключевой</text:span> ставки <text:s/>ЦБ РФ с целью снижения процентных ставок по привлекаемым в бюджет городского округа «Город Южно-Сахалинск» кредитам коммерческих банков</text:p>
          </table:table-cell>
          <table:table-cell table:style-name="Таблица2.A4" office:value-type="string">
            <text:p text:style-name="P41"><text:span text:style-name="T48">в</text:span> течение всего периода</text:p>
          </table:table-cell>
          <table:table-cell table:style-name="Таблица2.A4" office:value-type="string">
            <text:p text:style-name="P13">Департамент финансов</text:p>
          </table:table-cell>
          <table:table-cell table:style-name="Таблица2.A3" office:value-type="string">
            <text:p text:style-name="P31"><text:span text:style-name="T96">В течение 2023 года <text:s/>осуществлялся мониторинг <text:s/>размера ключевой ставки, устанавливаемой <text:s/>ЦБ РФ, которая по состоянию на 01.0</text:span><text:span text:style-name="T100">1</text:span><text:span text:style-name="T96">.202</text:span><text:span text:style-name="T100">4</text:span><text:span text:style-name="T96"> года составила </text:span><text:span text:style-name="T99">1</text:span><text:span text:style-name="T100">6</text:span><text:span text:style-name="T96"> процентов. В течение отчетного периода, по итогам аукционов в электронной форме на право заключения муниципальных контрактов, в целях предоставления кредитов на финансирование дефицита бюджета городского округа «Город Южно-Сахалинск», а также погашения долговых обязательств, Департаментом финансов администраци</text:span><text:span text:style-name="T98">и</text:span><text:span text:style-name="T96"> города Южно-Сахалинска заключены муниципальные контракты на общую сумму </text:span><text:span text:style-name="T100">7 831 000,0</text:span><text:span text:style-name="T96"> тыс. рублей со <text:s/>ставкой за пользование кредитом — 10,</text:span><text:span text:style-name="T100">4</text:span><text:span text:style-name="T97"> </text:span><text:span text:style-name="T96">процента.</text:span></text:p>
          </table:table-cell>
        </table:table-row>
        <table:table-row table:style-name="Таблица2.28">
          <table:table-cell table:style-name="Таблица2.A4" office:value-type="string">
            <text:p text:style-name="P12">2.7.</text:p>
          </table:table-cell>
          <table:table-cell table:style-name="Таблица2.A4" office:value-type="string">
            <text:p text:style-name="P15">Осуществление контроля своевременности уплаты процентов и сумм основного долга по привлекаемым кредитам</text:p>
          </table:table-cell>
          <table:table-cell table:style-name="Таблица2.A4" office:value-type="string">
            <text:p text:style-name="P41"><text:span text:style-name="T48">в</text:span> течение всего периода</text:p>
          </table:table-cell>
          <table:table-cell table:style-name="Таблица2.A4" office:value-type="string">
            <text:p text:style-name="P13">Департамент финансов</text:p>
          </table:table-cell>
          <table:table-cell table:style-name="Таблица2.A3" office:value-type="string">
            <text:p text:style-name="P73">Контроль за своевременностью уплаты процентов и сумм основного долга осуществляется постоянно. Просрочек по указанным платежам в течение отчетного периода не допускалось. По состоянию на 01.0<text:span text:style-name="T147">1</text:span>.202<text:span text:style-name="T147">4</text:span> погашение основного долга <text:s/>по кредитам <text:s/>составило <text:span text:style-name="T147">6</text:span> <text:span text:style-name="T147">473</text:span> <text:span text:style-name="T147">854,3</text:span> тыс. рублей, в том числе по бюджетным — <text:span text:style-name="T147">623 854,3</text:span> <text:s/>тыс. рублей, по коммерческим — <text:span text:style-name="T147">5</text:span><text:span text:style-name="T137"> </text:span><text:span text:style-name="T147">850</text:span> 000,0 <text:soft-page-break/>тыс. рублей. <text:span text:style-name="T121">Н</text:span>а уплату процентов направлено — <text:s/><text:span text:style-name="T147">526</text:span> <text:span text:style-name="T147">271,6</text:span> тыс. рублей.</text:p>
            <text:p text:style-name="P15"/>
          </table:table-cell>
        </table:table-row>
        <table:table-row table:style-name="Таблица2.28">
          <table:table-cell table:style-name="Таблица2.A4" office:value-type="string">
            <text:p text:style-name="P63">2.8</text:p>
          </table:table-cell>
          <table:table-cell table:style-name="Таблица2.A4" office:value-type="string">
            <text:p text:style-name="P15">Подготовка предложений об оптимизации бюджетных расходов за счет средств местного бюджета, включая <text:s/>экономию по фонду оплаты труда и по вакантным должностям (в том числе опреде<text:span text:style-name="T119">ление</text:span> приоритет<text:span text:style-name="T119">ов</text:span> программных и непрограммных расходов и мероприятий (объектов) адресной инвестиционной программы)</text:p>
          </table:table-cell>
          <table:table-cell table:style-name="Таблица2.A4" office:value-type="string">
            <text:p text:style-name="P41"><text:span text:style-name="T48">в</text:span> течение всего периода</text:p>
          </table:table-cell>
          <table:table-cell table:style-name="Таблица2.A4" office:value-type="string">
            <text:p text:style-name="P13">Департамент финансов, </text:p>
            <text:p text:style-name="P13">главные распорядители бюджетных средств</text:p>
          </table:table-cell>
          <table:table-cell table:style-name="Таблица2.A3" office:value-type="string">
            <text:p text:style-name="P11">В соответствии с пунктом 6.1.12 распоряжения администрации города Южно-Сахалинска от 23.01.2023 № 65-р «О мерах по реализации решения Городской Думы города Южно-Сахалинска от 07.12.2022 № 1069/51вн-22-6 «О бюджете городского округа «Город Южно-Сахалинск» на 2023 год и на плановый период 2024 и 2025 годов» <text:span text:style-name="T122">Д</text:span>епартаментом финансов проведена работа по своду экономии по результатам проведенных закупочных процедур. <text:s/>За 2023 год Департаментом финансов подготовлены предложения по оптимизации бюджетных назначений по главным распорядителям бюджетных средств в соответствии с письмами от 10.04.2023 № СЛЗ-17955/23, от 15.05.2023 № СЛЗ-25047/23, от 05.09.2023 СЛЗ-48875/2023, от 07.11.2023 №СЛЗ-62475/23.</text:p>
          </table:table-cell>
        </table:table-row>
        <table:table-row table:style-name="Таблица2.28">
          <table:table-cell table:style-name="Таблица2.A4" office:value-type="string">
            <text:p text:style-name="P64">2.<text:span text:style-name="T120">9</text:span></text:p>
          </table:table-cell>
          <table:table-cell table:style-name="Таблица2.A4" office:value-type="string">
            <text:p text:style-name="P42">Ежемесячная корректировка баз получателей социальных выплат в целях своевременного прекращения доплат выбывшим или снятым с учета получателям</text:p>
          </table:table-cell>
          <table:table-cell table:style-name="Таблица2.A4" office:value-type="string">
            <text:p text:style-name="P41"><text:span text:style-name="T48">в</text:span> течение всего периода</text:p>
          </table:table-cell>
          <table:table-cell table:style-name="Таблица2.A4" office:value-type="string">
            <text:p text:style-name="P22"><text:span text:style-name="T12">Департамент</text:span> социальной политики</text:p>
          </table:table-cell>
          <table:table-cell table:style-name="Таблица2.A3" office:value-type="string">
            <text:p text:style-name="P74"><text:span text:style-name="T141">В целях своевременного прекращения доплат выбывшим или снятым с учета получателям, производится ежемесячная корректировка баз получателей социальных выплат. </text:span><text:span text:style-name="T142">Экономия бюджетных средств составила </text:span><text:span text:style-name="T150">721,8</text:span><text:span text:style-name="T142"> тыс. рублей.</text:span></text:p>
          </table:table-cell>
        </table:table-row>
        <table:table-row table:style-name="Таблица2.28">
          <table:table-cell table:style-name="Таблица2.A4" office:value-type="string">
            <text:p text:style-name="P68">2.<text:span text:style-name="T120">10</text:span></text:p>
          </table:table-cell>
          <table:table-cell table:style-name="Таблица2.A4" office:value-type="string">
            <text:p text:style-name="P53">Обеспечение экономии бюджетных средств при осуществлении закупок</text:p>
          </table:table-cell>
          <table:table-cell table:style-name="Таблица2.A4" office:value-type="string">
            <text:p text:style-name="P41"><text:span text:style-name="T48">в</text:span> течение всего периода</text:p>
          </table:table-cell>
          <table:table-cell table:style-name="Таблица2.A4" office:value-type="string">
            <text:p text:style-name="P30">Департамент <text:span text:style-name="T51">централизованных закупок</text:span></text:p>
          </table:table-cell>
          <table:table-cell table:style-name="Таблица2.A3" office:value-type="string">
            <text:p text:style-name="P54">Экономия бюджетных средств при осуществлении закупок <text:span text:style-name="T63">за</text:span><text:span text:style-name="T65"> </text:span><text:span text:style-name="T63">20</text:span><text:span text:style-name="T64">2</text:span><text:span text:style-name="T66">3</text:span><text:span text:style-name="T64"> </text:span><text:span text:style-name="T63">год</text:span> составила <text:span text:style-name="T158">502 006,1</text:span><text:span text:style-name="T30"> </text:span><text:span text:style-name="T28">тыс. </text:span>рубл<text:span text:style-name="T110">ей</text:span>.</text:p>
          </table:table-cell>
        </table:table-row>
      </table:table>
      <text:p text:style-name="P34"/>
      <text:p text:style-name="P33"/>
      <text:p text:style-name="P33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Левичева Ольга Лаврентьевна</text:p>
      <text:p text:style-name="P36"><text:span text:style-name="T34">300593 (доб. </text:span><text:span text:style-name="T35">2</text:span><text:span text:style-name="T34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G Times (W1)" svg:font-family="'CG Times (W1)', 'Times New Roman'" style:font-family-generic="roman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2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2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WW8Num2z0" style:family="text"/>
    <style:style style:name="Основной_20_шрифт_20_абзаца" style:display-name="Основной шрифт абзаца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WW8Num3z1" style:family="text">
      <style:text-properties style:font-name="Times New Roman" fo:font-family="'Times New Roman'" style:font-family-generic="roman" style:font-pitch="variable" fo:font-size="14pt" style:font-size-asian="12.25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169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447cm" fo:text-indent="-2.196cm" fo:margin-left="3.44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.685cm" fo:text-indent="-2.434cm" fo:margin-left="3.685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685cm" fo:text-indent="-2.434cm" fo:margin-left="3.685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685cm" fo:text-indent="-2.434cm" fo:margin-left="3.68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685cm" fo:text-indent="-2.434cm" fo:margin-left="3.68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061cm" fo:text-indent="-3.81cm" fo:margin-left="5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642cm" fo:margin-bottom="1.34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95cm" fo:margin-left="0.099cm" fo:margin-right="0.002cm" fo:margin-bottom="0.101cm" style:dynamic-spacing="fals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302cm" fo:margin-left="0.997cm" fo:margin-right="0.3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87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0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Index" style:page-layout-name="Mpm3" draw:style-name="Mdp1"/>
    <style:master-page style:name="Landscape" style:page-layout-name="Mpm4" draw:style-name="Mdp1">
      <style:header>
        <text:p text:style-name="MP2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3T16:14:00</meta:creation-date>
    <meta:editing-duration>P82DT9H38M35S</meta:editing-duration>
    <meta:editing-cycles>685</meta:editing-cycles>
    <meta:generator>LibreOffice/7.4.7.2$Windows_X86_64 LibreOffice_project/723314e595e8007d3cf785c16538505a1c878ca5</meta:generator>
    <dc:date>2024-02-02T14:09:25.714000000</dc:date>
    <dc:title>Приказ Минфина РФ от 13.06.1995 N 49(ред. от 08.11.2010)"Об утверждении Методических указаний по инвентаризации имущества и финансовых обязательств"</dc:title>
    <meta:print-date>2024-02-02T11:53:27.482000000</meta:print-date>
    <meta:document-statistic meta:table-count="1" meta:image-count="0" meta:object-count="0" meta:page-count="6" meta:paragraph-count="184" meta:word-count="2189" meta:character-count="17989" meta:non-whitespace-character-count="15799"/>
    <meta:user-defined meta:name="Company">КонсультантПлюс Версия 4023.00.09</meta:user-defined>
  </office:meta>
</office:document-meta>
</file>